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1.0229in" style:use-optimal-column-width="false"/>
    </style:style>
    <style:style style:name="TableColumn4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854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159in" fo:margin-right="0.114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paragraph-properties fo:margin-left="0.159in" fo:margin-right="0.114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Standard" style:family="paragraph">
      <style:paragraph-properties fo:margin-left="0.159in" fo:margin-right="0.1145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4" style:parent-style-name="Internetlink" style:family="text">
      <style:text-properties style:font-name="Arial" style:font-name-complex="Arial" fo:font-size="10pt" style:font-size-asian="10pt" style:font-size-complex="10pt"/>
    </style:style>
    <style:style style:name="T35" style:parent-style-name="Internetlink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36" style:parent-style-name="Internetlink" style:family="text">
      <style:text-properties style:font-name="Arial" style:font-name-complex="Arial" fo:font-size="10pt" style:font-size-asian="10pt" style:font-size-complex="10pt"/>
    </style:style>
    <style:style style:name="P37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Textbody" style:family="paragraph">
      <style:paragraph-properties fo:text-align="end" fo:margin-bottom="0.0784in" fo:line-height="100%" fo:margin-right="0.1243in"/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40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41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42" style:parent-style-name="Textbody" style:family="paragraph">
      <style:paragraph-properties fo:text-align="center" fo:margin-bottom="0.0833in" fo:line-height="100%"/>
    </style:style>
    <style:style style:name="T43" style:parent-style-name="Car.predefinitoparagrafo" style:family="text">
      <style:text-properties style:font-name="Arial" fo:font-weight="bold" style:font-weight-asian="bold"/>
    </style:style>
    <style:style style:name="T44" style:parent-style-name="Car.predefinitoparagrafo" style:family="text">
      <style:text-properties style:font-name="Arial" fo:font-weight="bold" style:font-weight-asian="bold"/>
    </style:style>
    <style:style style:name="T45" style:parent-style-name="Car.predefinitoparagrafo" style:family="text">
      <style:text-properties style:font-name="Arial" fo:font-weight="bold" style:font-weight-asian="bold"/>
    </style:style>
    <style:style style:name="P46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P47" style:parent-style-name="Textbody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48" style:parent-style-name="Textbody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49" style:parent-style-name="Textbody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style:vertical-align="middle" fo:margin-bottom="0.0833in"/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style:vertical-align="middle" fo:line-height="115%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style:vertical-align="middle" fo:line-height="115%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style:vertical-align="middle" fo:line-height="115%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style:vertical-align="middle" fo:line-height="115%"/>
      <style:text-properties style:font-name="Arial" fo:font-size="10pt" style:font-size-asian="10pt" style:font-size-complex="10pt"/>
    </style:style>
    <style:style style:name="P55" style:parent-style-name="Textbody" style:family="paragraph">
      <style:paragraph-properties fo:margin-bottom="0in" fo:line-height="115%"/>
      <style:text-properties style:font-name="Arial" fo:font-size="10pt" style:font-size-asian="10pt" style:font-size-complex="10pt"/>
    </style:style>
    <style:style style:name="P56" style:parent-style-name="Textbody" style:family="paragraph">
      <style:paragraph-properties fo:margin-bottom="0in" fo:line-height="115%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64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65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6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67" style:parent-style-name="Textbody" style:family="paragraph">
      <style:paragraph-properties fo:margin-bottom="0in" fo:line-height="115%"/>
      <style:text-properties style:font-name="Arial" fo:font-size="10pt" style:font-size-asian="10pt" style:font-size-complex="10pt"/>
    </style:style>
    <style:style style:name="P68" style:parent-style-name="Textbody" style:family="paragraph">
      <style:paragraph-properties fo:margin-bottom="0in" fo:line-height="115%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style:vertical-align="middle"/>
    </style:style>
    <style:style style:name="T7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 style:vertical-align="middle" fo:margin-bottom="0.0833in" fo:margin-left="0.1972in">
        <style:tab-stops/>
      </style:paragraph-properties>
    </style:style>
    <style:style style:name="T74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75" style:parent-style-name="Car.predefinitoparagrafo" style:family="text">
      <style:text-properties style:font-name="Arial" fo:font-size="10pt" style:font-size-asian="10pt" style:font-size-complex="10pt"/>
    </style:style>
    <style:style style:name="T76" style:parent-style-name="Car.predefinitoparagrafo" style:family="text"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justify" style:vertical-align="middle" fo:margin-bottom="0.0833in" fo:margin-left="0.3937in" fo:text-indent="-0.1965in">
        <style:tab-stops/>
      </style:paragraph-properties>
    </style:style>
    <style:style style:name="T78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79" style:parent-style-name="Car.predefinitoparagrafo" style:family="text"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 style:vertical-align="middle" fo:margin-bottom="0.0833in" fo:margin-left="0.1972in">
        <style:tab-stops/>
      </style:paragraph-properties>
    </style:style>
    <style:style style:name="T81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82" style:parent-style-name="Car.predefinitoparagrafo" style:family="text"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 style:vertical-align="middle" fo:margin-bottom="0.0833in" fo:margin-left="0.1972in">
        <style:tab-stops/>
      </style:paragraph-properties>
    </style:style>
    <style:style style:name="T84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85" style:parent-style-name="Car.predefinitoparagrafo" style:family="text"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 style:vertical-align="middle" fo:margin-bottom="0.0833in" fo:margin-left="0.3937in" fo:text-indent="-0.1965in">
        <style:tab-stops/>
      </style:paragraph-properties>
    </style:style>
    <style:style style:name="T87" style:parent-style-name="Car.predefinitoparagrafo" style:family="text">
      <style:text-properties style:font-name="MS Gothic" style:font-name-asian="MS Gothic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style:vertical-align="middle"/>
      <style:text-properties style:font-name="Arial" fo:font-size="9pt" style:font-size-asian="9pt" style:font-size-complex="9pt"/>
    </style:style>
    <style:style style:name="P90" style:parent-style-name="Standard" style:family="paragraph">
      <style:paragraph-properties style:vertical-align="middle"/>
      <style:text-properties style:font-name="Arial" fo:font-size="9pt" style:font-size-asian="9pt" style:font-size-complex="9pt"/>
    </style:style>
    <style:style style:name="P91" style:parent-style-name="Standard" style:family="paragraph">
      <style:paragraph-properties fo:text-align="center" style:vertical-align="middle"/>
      <style:text-properties style:font-name="Arial" fo:font-weight="bold" style:font-weight-asian="bold" style:font-weight-complex="bold"/>
    </style:style>
    <style:style style:name="P92" style:parent-style-name="Standard" style:family="paragraph">
      <style:paragraph-properties style:vertical-align="middle" fo:line-height="115%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style:vertical-align="middle" fo:margin-bottom="0.0833in" fo:margin-left="0.1576in" fo:text-indent="-0.157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 style:vertical-align="middle" fo:margin-left="0.1576in" fo:text-indent="-0.157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style:vertical-align="middle" fo:margin-left="0.118in" fo:text-indent="-0.118in">
        <style:tab-stops/>
      </style:paragraph-properties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 style:vertical-align="middle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center" style:vertical-align="middle" fo:margin-left="0.1576in" fo:text-indent="-0.1576in">
        <style:tab-stops/>
      </style:paragraph-properties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style:vertical-align="middle" fo:line-height="115%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style:vertical-align="middle"/>
    </style:style>
    <style:style style:name="T100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style:vertical-align="middle"/>
    </style:style>
    <style:style style:name="P104" style:parent-style-name="Paragrafoelenco" style:family="paragraph">
      <style:paragraph-properties style:contextual-spacing="false" style:vertical-align="middle" fo:margin-bottom="0in" fo:line-height="100%" fo:margin-left="0.1965in" fo:text-indent="-0.1965in">
        <style:tab-stops/>
      </style:paragraph-properties>
    </style:style>
    <style:style style:name="T105" style:parent-style-name="Car.predefinitoparagraf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Arial" style:font-name-asian="Times New Roman" fo:font-size="10pt" style:font-size-asian="10pt" style:font-size-complex="10pt"/>
    </style:style>
    <style:style style:name="P107" style:parent-style-name="Paragrafoelenco" style:family="paragraph">
      <style:paragraph-properties style:contextual-spacing="false" style:vertical-align="middle" fo:margin-bottom="0in" fo:line-height="100%" fo:margin-left="0.1965in" fo:text-indent="-0.1965in">
        <style:tab-stops/>
      </style:paragraph-properties>
      <style:text-properties style:font-name="Arial" style:font-name-asian="Times New Roman" fo:font-size="10pt" style:font-size-asian="10pt" style:font-size-complex="10pt"/>
    </style:style>
    <style:style style:name="P108" style:parent-style-name="Paragrafoelenco" style:family="paragraph">
      <style:paragraph-properties style:contextual-spacing="false" style:vertical-align="middle" fo:margin-bottom="0in" fo:line-height="100%" fo:margin-left="0.1965in" fo:text-indent="-0.1965in">
        <style:tab-stops/>
      </style:paragraph-properties>
      <style:text-properties style:font-name="Arial" style:font-name-asian="Times New Roman" fo:font-size="10pt" style:font-size-asian="10pt" style:font-size-complex="10pt"/>
    </style:style>
    <style:style style:name="P109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110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margin-bottom="0.0833in" fo:margin-left="0.177in" fo:text-indent="-0.177in">
        <style:tab-stops/>
      </style:paragraph-properties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13" style:parent-style-name="Car.predefinitoparagrafo" style:family="text">
      <style:text-properties style:font-name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fo:text-align="justify" fo:margin-bottom="0.0833in" fo:margin-left="0.1972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9" style:parent-style-name="Standard" style:family="paragraph">
      <style:paragraph-properties fo:margin-left="0.4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Standard" style:family="paragraph">
      <style:paragraph-properties fo:line-height="101%" fo:margin-left="0.4923in">
        <style:tab-stops/>
      </style:paragraph-properties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line-height="101%" fo:margin-left="0.4923in">
        <style:tab-stops/>
      </style:paragraph-properties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line-height="101%" fo:margin-left="0.4923in">
        <style:tab-stops/>
      </style:paragraph-properties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margin-bottom="0.0833in" fo:margin-left="0.4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Standard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margin-left="0.3541in" fo:text-indent="-0.3541in">
        <style:tab-stops/>
      </style:paragraph-properties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margin-left="0.3541in">
        <style:tab-stops/>
      </style:paragraph-properties>
      <style:text-properties style:font-name="Arial" fo:font-size="10pt" style:font-size-asian="10pt" style:font-size-complex="10pt"/>
    </style:style>
    <style:style style:name="P127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28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129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130" style:parent-style-name="Standard" style:family="paragraph">
      <style:text-properties style:font-name="Arial" fo:font-size="4pt" style:font-size-asian="4pt" style:font-size-complex="4pt"/>
    </style:style>
    <style:style style:name="P131" style:parent-style-name="Standard" style:family="paragraph">
      <style:paragraph-properties fo:margin-bottom="0.0833in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40" style:parent-style-name="Standard" style:family="paragraph">
      <style:paragraph-properties fo:text-align="justify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44" style:parent-style-name="Standard" style:family="paragraph">
      <style:paragraph-properties fo:text-align="justify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50" style:parent-style-name="Standard" style:family="paragraph">
      <style:paragraph-properties fo:text-align="justify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4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7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9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1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3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5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7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9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1" style:parent-style-name="Car.predefinitoparagrafo" style:family="text">
      <style:text-properties style:font-name="Arial" style:font-name-complex="Arial" fo:letter-spacing="-0.002in" fo:font-size="8pt" style:font-size-asian="8pt" style:font-size-complex="8pt"/>
    </style:style>
    <style:style style:name="T172" style:parent-style-name="Car.predefinitoparagrafo" style:family="text">
      <style:text-properties style:font-name="Arial" style:font-name-complex="Arial" fo:letter-spacing="-0.002in" fo:font-size="8pt" style:font-size-asian="8pt" style:font-size-complex="8pt" style:language-asian="en" style:country-asian="US"/>
    </style:style>
    <style:style style:name="T173" style:parent-style-name="Car.predefinitoparagrafo" style:family="text">
      <style:text-properties style:font-name="Arial" style:font-name-complex="Arial" fo:letter-spacing="-0.002in" fo:font-size="8pt" style:font-size-asian="8pt" style:font-size-complex="8pt" style:language-asian="en" style:country-asian="US"/>
    </style:style>
    <style:style style:name="T174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175" style:parent-style-name="Standard" style:family="paragraph">
      <style:paragraph-properties fo:text-align="justify"/>
    </style:style>
    <style:style style:name="T1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7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9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1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3" style:parent-style-name="Car.predefinitoparagrafo" style:family="text">
      <style:text-properties style:font-name="Arial" style:font-name-complex="Arial" fo:letter-spacing="-0.0027in" fo:font-size="8pt" style:font-size-asian="8pt" style:font-size-complex="8pt"/>
    </style:style>
    <style:style style:name="T1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5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7" style:parent-style-name="Car.predefinitoparagrafo" style:family="text">
      <style:text-properties style:font-name="Arial" style:font-name-complex="Arial" fo:letter-spacing="-0.0034in" fo:font-size="8pt" style:font-size-asian="8pt" style:font-size-complex="8pt"/>
    </style:style>
    <style:style style:name="T18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0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1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2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1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5" style:parent-style-name="Car.predefinitoparagrafo" style:family="text">
      <style:text-properties style:font-name="Arial" style:font-name-complex="Arial" fo:letter-spacing="0.0104in" fo:font-size="8pt" style:font-size-asian="8pt" style:font-size-complex="8pt"/>
    </style:style>
    <style:style style:name="T1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7" style:parent-style-name="Car.predefinitoparagrafo" style:family="text">
      <style:text-properties style:font-name="Arial" style:font-name-complex="Arial" fo:letter-spacing="0.0083in" fo:font-size="8pt" style:font-size-asian="8pt" style:font-size-complex="8pt"/>
    </style:style>
    <style:style style:name="T1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9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2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1" style:parent-style-name="Car.predefinitoparagrafo" style:family="text">
      <style:text-properties style:font-name="Arial" style:font-name-complex="Arial" fo:letter-spacing="0.0104in" fo:font-size="8pt" style:font-size-asian="8pt" style:font-size-complex="8pt"/>
    </style:style>
    <style:style style:name="T2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3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2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5" style:parent-style-name="Car.predefinitoparagrafo" style:family="text">
      <style:text-properties style:font-name="Arial" style:font-name-complex="Arial" fo:letter-spacing="0.0104in" fo:font-size="8pt" style:font-size-asian="8pt" style:font-size-complex="8pt"/>
    </style:style>
    <style:style style:name="T2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7" style:parent-style-name="Car.predefinitoparagrafo" style:family="text">
      <style:text-properties style:font-name="Arial" style:font-name-complex="Arial" fo:letter-spacing="0.009in" fo:font-size="8pt" style:font-size-asian="8pt" style:font-size-complex="8pt"/>
    </style:style>
    <style:style style:name="T2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9" style:parent-style-name="Car.predefinitoparagrafo" style:family="text">
      <style:text-properties style:font-name="Arial" style:font-name-complex="Arial" fo:letter-spacing="0.0194in" fo:font-size="8pt" style:font-size-asian="8pt" style:font-size-complex="8pt"/>
    </style:style>
    <style:style style:name="T2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1" style:parent-style-name="Car.predefinitoparagrafo" style:family="text">
      <style:text-properties style:font-name="Arial" style:font-name-complex="Arial" fo:letter-spacing="0.0104in" fo:font-size="8pt" style:font-size-asian="8pt" style:font-size-complex="8pt"/>
    </style:style>
    <style:style style:name="T2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3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2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5" style:parent-style-name="Car.predefinitoparagrafo" style:family="text">
      <style:text-properties style:font-name="Arial" style:font-name-complex="Arial" fo:letter-spacing="0.0104in" fo:font-size="8pt" style:font-size-asian="8pt" style:font-size-complex="8pt"/>
    </style:style>
    <style:style style:name="T2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7" style:parent-style-name="Car.predefinitoparagrafo" style:family="text">
      <style:text-properties style:font-name="Arial" style:font-name-complex="Arial" fo:letter-spacing="0.0083in" fo:font-size="8pt" style:font-size-asian="8pt" style:font-size-complex="8pt"/>
    </style:style>
    <style:style style:name="T2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9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2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1" style:parent-style-name="Car.predefinitoparagrafo" style:family="text">
      <style:text-properties style:font-name="Arial" style:font-name-complex="Arial" fo:letter-spacing="0.009in" fo:font-size="8pt" style:font-size-asian="8pt" style:font-size-complex="8pt"/>
    </style:style>
    <style:style style:name="T2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3" style:parent-style-name="Car.predefinitoparagrafo" style:family="text">
      <style:text-properties style:font-name="Arial" style:font-name-complex="Arial" fo:letter-spacing="0.0097in" fo:font-size="8pt" style:font-size-asian="8pt" style:font-size-complex="8pt"/>
    </style:style>
    <style:style style:name="T2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5" style:parent-style-name="Car.predefinitoparagrafo" style:family="text">
      <style:text-properties style:font-name="Arial" style:font-name-complex="Arial" fo:letter-spacing="0.0104in" fo:font-size="8pt" style:font-size-asian="8pt" style:font-size-complex="8pt"/>
    </style:style>
    <style:style style:name="T2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7" style:parent-style-name="Car.predefinitoparagrafo" style:family="text">
      <style:text-properties style:font-name="Arial" style:font-name-complex="Arial" fo:letter-spacing="0.009in" fo:font-size="8pt" style:font-size-asian="8pt" style:font-size-complex="8pt"/>
    </style:style>
    <style:style style:name="T2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9" style:parent-style-name="Car.predefinitoparagrafo" style:family="text">
      <style:text-properties style:font-name="Arial" style:font-name-complex="Arial" fo:letter-spacing="-0.0055in" fo:font-size="8pt" style:font-size-asian="8pt" style:font-size-complex="8pt"/>
    </style:style>
    <style:style style:name="T2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1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P232" style:parent-style-name="Standard" style:family="paragraph">
      <style:paragraph-properties fo:text-align="justify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5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236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2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38" style:parent-style-name="Standard" style:family="paragraph">
      <style:paragraph-properties fo:text-align="justify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42" style:parent-style-name="Standard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45" style:parent-style-name="Standard" style:family="paragraph">
      <style:paragraph-properties fo:text-align="justify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49" style:parent-style-name="Standard" style:family="paragraph">
      <style:paragraph-properties fo:text-align="justify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4" style:parent-style-name="Car.predefinitoparagrafo" style:family="text">
      <style:text-properties style:font-name="Arial" style:font-name-complex="Arial" fo:letter-spacing="-0.0125in" fo:font-size="8pt" style:font-size-asian="8pt" style:font-size-complex="8pt"/>
    </style:style>
    <style:style style:name="T2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</style:style>
    <style:style style:name="T2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62" style:parent-style-name="Standard" style:family="paragraph">
      <style:paragraph-properties fo:text-align="justify" fo:margin-bottom="0.0395in"/>
    </style:style>
    <style:style style:name="T263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6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6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6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267" style:parent-style-name="Standard" style:family="paragraph">
      <style:paragraph-properties fo:text-align="justify" fo:margin-bottom="0.0833in"/>
    </style:style>
    <style:style style:name="T268" style:parent-style-name="Car.predefinitoparagrafo" style:family="text">
      <style:text-properties style:font-name="Aria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71" style:parent-style-name="Standard" style:family="paragraph">
      <style:paragraph-properties fo:text-align="justify"/>
    </style:style>
    <style:style style:name="T272" style:parent-style-name="Car.predefinitoparagrafo" style:family="text">
      <style:text-properties style:font-name="Arial" fo:font-weight="bold" style:font-weight-asian="bold" style:font-weight-complex="bold" fo:font-size="7.5pt" style:font-size-asian="7.5pt" style:font-size-complex="7.5pt"/>
    </style:style>
    <style:style style:name="T273" style:parent-style-name="Car.predefinitoparagrafo" style:family="text">
      <style:text-properties style:font-name="Arial" fo:font-weight="bold" style:font-weight-asian="bold" style:font-weight-complex="bold" fo:font-size="7.5pt" style:font-size-asian="7.5pt" style:font-size-complex="7.5pt"/>
    </style:style>
    <style:style style:name="P274" style:parent-style-name="Standard" style:family="paragraph">
      <style:paragraph-properties fo:text-align="justify"/>
      <style:text-properties style:font-name="Arial" fo:font-size="7.5pt" style:font-size-asian="7.5pt" style:font-size-complex="7.5pt"/>
    </style:style>
    <style:style style:name="P275" style:parent-style-name="Standard" style:family="paragraph">
      <style:paragraph-properties fo:text-align="justify" fo:margin-right="-0.0395in"/>
      <style:text-properties style:font-name="Arial" fo:font-size="10pt" style:font-size-asian="10pt" style:font-size-complex="10pt"/>
    </style:style>
    <style:style style:name="P276" style:parent-style-name="Standard" style:family="paragraph">
      <style:paragraph-properties fo:text-align="justify" fo:margin-right="-0.0395in"/>
      <style:text-properties style:font-name="Arial" fo:font-size="10pt" style:font-size-asian="10pt" style:font-size-complex="10pt"/>
    </style:style>
    <style:style style:name="P277" style:parent-style-name="Standard" style:family="paragraph">
      <style:paragraph-properties fo:text-align="justify" fo:margin-right="-0.0395in"/>
      <style:text-properties style:font-name="Arial" fo:font-size="10pt" style:font-size-asian="10pt" style:font-size-complex="10pt"/>
    </style:style>
    <style:style style:name="P278" style:parent-style-name="Textbody" style:family="paragraph">
      <style:paragraph-properties fo:margin-bottom="0in" fo:line-height="100%"/>
    </style:style>
    <style:style style:name="T279" style:parent-style-name="Car.predefinitoparagrafo" style:family="text">
      <style:text-properties style:font-name="Arial" fo:font-size="10pt" style:font-size-asian="10pt" style:font-size-complex="10pt"/>
    </style:style>
    <style:style style:name="T280" style:parent-style-name="Car.predefinitoparagrafo" style:family="text">
      <style:text-properties style:font-name="Arial" fo:font-size="10pt" style:font-size-asian="10pt" style:font-size-complex="10pt"/>
    </style:style>
    <style:style style:name="T281" style:parent-style-name="Car.predefinitoparagrafo" style:family="text">
      <style:text-properties style:font-name="Arial" fo:font-size="10pt" style:font-size-asian="10pt" style:font-size-complex="10pt"/>
    </style:style>
    <style:style style:name="T282" style:parent-style-name="Car.predefinitoparagrafo" style:family="text">
      <style:text-properties style:font-name="Arial" fo:font-size="10pt" style:font-size-asian="10pt" style:font-size-complex="10pt"/>
    </style:style>
    <style:style style:name="T283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Textbody" style:family="paragraph">
      <style:paragraph-properties fo:margin-bottom="0in" fo:line-height="100%">
        <style:tab-stops>
          <style:tab-stop style:type="left" style:position="3.7395in"/>
        </style:tab-stops>
      </style:paragraph-properties>
    </style:style>
    <style:style style:name="T291" style:parent-style-name="Car.predefinitoparagrafo" style:family="text">
      <style:text-properties style:font-name="Arial" fo:font-size="8pt" style:font-size-asian="8pt" style:font-size-complex="8pt"/>
    </style:style>
    <style:style style:name="T292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99999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Marca da bollo 16,00€</text:p>
            <text:p text:style-name="P12"><text:span text:style-name="T13"><draw:custom-shape svg:x="-0.02008in" svg:y="-0.17717in" svg:width="2.48889in" svg:height="1.71875in" draw:z-index="251658240" draw:id="id0" draw:style-name="a0" draw:name="Form1_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14">numero identificazione</text:p>
            <text:p text:style-name="P15"/>
            <text:p text:style-name="P16"/>
            <text:p text:style-name="P17">data</text:p>
            <text:p text:style-name="P18"/>
            <text:p text:style-name="P19"/>
            <text:p text:style-name="P20">La marca da bollo può essere pagata</text:p>
            <text:p text:style-name="P21">anche tramite il modello F23</text:p>
            <text:p text:style-name="P22"><text:span text:style-name="T23">(codice tributo 456T)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Alla</text:p>
            <text:p text:style-name="P28">Provincia autonoma di Bolzano-Alto Adige</text:p>
            <text:p text:style-name="P29">Ripartizione Cultura italiana</text:p>
            <text:p text:style-name="P30">Ufficio<text:s/>Cultura</text:p>
            <text:p text:style-name="P31">Via del Ronco 2</text:p>
            <text:p text:style-name="P32">39100 Bolzano</text:p>
            <text:p text:style-name="P33"/>
            <text:p text:style-name="Standard"><text:a xlink:href="mailto:ufficio.cultura.italiana@provincia.bz.it" office:target-frame-name="_top" xlink:show="replace"><text:span text:style-name="T34">ufficio.cultura.italiana@provincia.bz.it</text:span></text:a></text:p>
            <text:p text:style-name="Standard"><text:span text:style-name="T35">oppure</text:span></text:p>
            <text:p text:style-name="Standard"><text:a xlink:href="mailto:cultura@pec.prov.bz.it" office:target-frame-name="_top" xlink:show="replace"><text:span text:style-name="T36">cultura@pec.prov.bz.it</text:span></text:a></text:p>
            <text:p text:style-name="P37"/>
            <text:p text:style-name="P38">Scadenza 31.03.2024</text:p>
          </table:table-cell>
        </table:table-row>
      </table:table>
      <text:p text:style-name="P39"/>
      <text:p text:style-name="P40"/>
      <text:p text:style-name="P41"/>
      <text:p text:style-name="P42"><text:span text:style-name="T43">Domanda di iscrizione nel Registro delle Artiste e degli Artisti</text:span><text:span text:style-name="T44"><text:line-break/></text:span><text:span text:style-name="T45">della Provincia Autonoma di Bolzano – Alto Adige</text:span></text:p>
      <text:p text:style-name="P46">(Legge<text:s/>provinciale n. 9 del 27.07.2015, art. 2/bis, Delibera della Giunta provinciale n. 614 del 30.08.2022)</text:p>
      <text:p text:style-name="P47"/>
      <text:p text:style-name="P48"/>
      <text:p text:style-name="P49"/>
      <text:p text:style-name="P50">La sottoscritta / Il sottoscritto</text:p>
      <text:p text:style-name="P51">Nome _________________________________________ Cognome _________________________________</text:p>
      <text:p text:style-name="P52"/>
      <text:p text:style-name="P53">Data di nascita ___ ___<text:s/>______ Luogo di nascita _________________________________________________</text:p>
      <text:p text:style-name="P54"/>
      <text:p text:style-name="P55">residente a ________________________________________________________________ CAP __________</text:p>
      <text:p text:style-name="P56"/>
      <text:p text:style-name="P57">via/piazza<text:s/>_________________________________________________________________n.civico ________</text:p>
      <text:p text:style-name="P58"/>
      <text:p text:style-name="P59">Telefono _________________________________________________________________________________</text:p>
      <text:p text:style-name="P60"/>
      <text:p text:style-name="P61">e-mail _______________________________________________ PEC _______________________________</text:p>
      <text:p text:style-name="P62"/>
      <text:p text:style-name="P63">codice fiscale _________________________________________ P.IVA _______________________________</text:p>
      <text:p text:style-name="P64"/>
      <text:p text:style-name="P65"/>
      <text:p text:style-name="P66">dichiara</text:p>
      <text:p text:style-name="P67"/>
      <text:p text:style-name="P68"/>
      <text:p text:style-name="P69">sotto la propria responsabilità e consapevole delle conseguenze penali in caso di dichiarazioni o false o comunque non veritiere, ai sensi della legge provinciale del 22 ottobre 1993, n. 17 e successive modifiche e integrazioni</text:p>
      <text:p text:style-name="P70"/>
      <text:p text:style-name="P71"><text:span text:style-name="T72">1. di essere artista attiva/attivo nel seguente ambito</text:span></text:p>
      <text:p text:style-name="P73"><text:span text:style-name="T74">☐</text:span><text:span text:style-name="T75"><text:s text:c="2"/>arti visive (scultura, pittura, arte concettuale, graffiti, design, illustrazione, fotografia artistica,<text:s/></text:span><text:span text:style-name="T76">performance)</text:span></text:p>
      <text:p text:style-name="P77"><text:span text:style-name="T78">☐</text:span><text:span text:style-name="T79"><text:s text:c="2"/>arti dello spettacolo (recitazione, danza, regia, scenografia, drammaturgia, coreografia, arte di strada e arti circensi, creazione di maschere e costumi di scena)</text:span></text:p>
      <text:p text:style-name="P80"><text:span text:style-name="T81">☐</text:span><text:span text:style-name="T82"><text:s text:c="2"/>musica (canto, composizione, direzione d’orchestra, musica strumentale)</text:span></text:p>
      <text:p text:style-name="P83"><text:span text:style-name="T84">☐</text:span><text:span text:style-name="T85"><text:s text:c="2"/>opere letterarie (prosa, poesia, drammaturgia, poetry slam, traduzione di opere letterarie)</text:span></text:p>
      <text:p text:style-name="P86"><text:span text:style-name="T87">☐</text:span><text:span text:style-name="T88"><text:s text:c="2"/>cinematografia (sceneggiatura, regia, direttore della fotografia, direttore del montaggio [editing], direttore del suono [sound designer])</text:span></text:p>
      <text:p text:style-name="P89"/>
      <text:p text:style-name="P90"/>
      <text:soft-page-break/>
      <text:p text:style-name="P91">dichiara<text:s/>inoltre</text:p>
      <text:p text:style-name="P92"/>
      <text:p text:style-name="P93">2. di risiedere in Alto Adige</text:p>
      <text:p text:style-name="P94">3. di aver esercitato professionalmente una o più delle attività artistiche di cui al punto 1 nei due anni antecedenti la data di presentazione della domanda di iscrizione</text:p>
      <text:p text:style-name="P95"/>
      <text:p text:style-name="P96"/>
      <text:p text:style-name="P97">e chiede</text:p>
      <text:p text:style-name="P98"/>
      <text:p text:style-name="P99"><text:span text:style-name="T100">l’iscrizione al Registro<text:s/></text:span><text:span text:style-name="T101">degli artisti<text:s/></text:span><text:span text:style-name="T102">attivi sul territorio della Provincia Autonoma di Bolzano.</text:span></text:p>
      <text:p text:style-name="P103"/>
      <text:p text:style-name="P104"><text:span text:style-name="T105">l’aggiornamento dell’iscrizione al Registro degli artisti riferita alla domanda<text:s/></text:span><text:span text:style-name="T106">presentata nell’anno …………</text:span></text:p>
      <text:p text:style-name="P107"/>
      <text:p text:style-name="P108"/>
      <text:p text:style-name="P109">Allega</text:p>
      <text:p text:style-name="P110"/>
      <text:p text:style-name="P111">1. copia di un documento di identità in corso di validità</text:p>
      <text:p text:style-name="P112"><text:span text:style-name="T113">2. C</text:span><text:span text:style-name="T114">urriculum vitae compilato<text:s/></text:span><text:span text:style-name="T115">in forma di tabella</text:span><text:span text:style-name="T116"><text:s/>che elenchi chiaramente anno per anno l’attività artistica svolta, datato e firmato.</text:span></text:p>
      <text:p text:style-name="P117"><text:span text:style-name="T118">Inoltre, il CV dovrà evidenziare se posseduti i seguenti punti:</text:span></text:p>
      <text:list text:style-name="LFO5" text:continue-numbering="true">
        <text:list-item>
          <text:p text:style-name="P119">assolvimento di studi in campo artistico presso un ente di<text:s/>formazione riconosciuto;</text:p>
        </text:list-item>
        <text:list-item>
          <text:p text:style-name="P120">ottenimento di premi e/o menzioni per l’attività artistica svolta;</text:p>
        </text:list-item>
        <text:list-item>
          <text:p text:style-name="P121">ottenimento di vantaggi economici per l’attività artistica svolta erogati da enti pubblici e/o enti privati;</text:p>
        </text:list-item>
        <text:list-item>
          <text:p text:style-name="P122">conferimento di proprie opere d’arte in collezioni pubbliche e/o private;</text:p>
        </text:list-item>
        <text:list-item>
          <text:p text:style-name="P123">partecipazione a esposizioni, mostre, spettacoli, performance, festival ed eventi culturali rivolti al pubblico</text:p>
        </text:list-item>
      </text:list>
      <text:p text:style-name="P124">3. Relazione sull’attività artistica professionale svolta nei due anni antecedenti la data di presentazione della presente domanda.</text:p>
      <text:p text:style-name="P125">4. Altra documentazione ritenuta utile.</text:p>
      <text:p text:style-name="P126"/>
      <text:p text:style-name="P127"/>
      <text:p text:style-name="P128"/>
      <text:p text:style-name="P129">Avvertenze</text:p>
      <text:p text:style-name="P130"/>
      <text:p text:style-name="P131"><text:span text:style-name="T132">Controlli a campione:<text:s/></text:span><text:span text:style-name="T133">Ai sensi dell’articolo 2, comma 3 della legge provinciale del 22 ottobre 1993, n. 17 e successive modifiche, l’Amministrazione provinciale effettua controlli a<text:s/></text:span><text:span text:style-name="T134">campione su almeno il 6% delle domande accolte.</text:span></text:p>
      <text:p text:style-name="P135">Informazioni ai sensi dell’art. 13 del Regolamento UE 2016/679 del Parlamento Europeo e del Consiglio del 27 aprile 2016</text:p>
      <text:p text:style-name="P136"><text:span text:style-name="T137">Titolare del trattamento dei dati personali</text:span><text:span text:style-name="T138"><text:s/>è la Provincia autonoma di Bolzano, presso<text:s/></text:span><text:span text:style-name="T139">piazza Silvius Magnago 1, Palazzo 1, 39100 Bolzano, e-mail: direzionegenerale@provincia.bz.it PEC: generaldirektion.direzionegenerale@pec.prov.bz.it</text:span></text:p>
      <text:p text:style-name="P140"><text:span text:style-name="T141">Responsabile della protezione dei dati (RPD):</text:span><text:span text:style-name="T142"><text:s/>I dati di contatto del RPD della Provincia autonoma di Bolzan</text:span><text:span text:style-name="T143">o sono i seguenti: e-mail: rpd@provincia.bz.it PEC: rpd_dsb@pec.prov.bz.it</text:span></text:p>
      <text:p text:style-name="P144"><text:span text:style-name="T145">Finalità del trattamento:</text:span><text:span text:style-name="T146"><text:s/>I<text:s/></text:span><text:span text:style-name="T147">dati forniti saranno trattati da personale autorizzato dell’Amministrazione provinciale anche in forma elettronica, per le finalità<text:s/></text:span><text:span text:style-name="T148">istituzionali connesse al procedimento amministrativo per il quale sono resi in base alla legge provinciale n. 9/2015. Preposto al trattamento dei dati è il Direttore della Ripartizione Amministrazione scuola e cultura ladina pro tempore presso la sua sede</text:span><text:span text:style-name="T149">. Il conferimento dei dati è obbligatorio per lo svolgimento dei compiti amministrativi richiesti. In caso di rifiuto di conferimento dei dati richiesti non si potrà dare seguito alle richieste avanzate ed alle istanze inoltrate.</text:span></text:p>
      <text:p text:style-name="P150"><text:span text:style-name="T151">Comunicazione e destinatar</text:span><text:span text:style-name="T152">i dei dati:<text:s/></text:span><text:span text:style-name="T153">I dati potranno essere comunicati ad altri soggetti pubblici come Uffici regionali, altri uffici provinciali, Agenzia per lo sviluppo sociale ed economico - ASSE, uffici comunali e/o privati Alto Adige Riscossione e la<text:s/></text:span><text:span text:style-name="T154">Tesoreria<text:s/></text:span><text:span text:style-name="T155">della Provincia</text:span><text:span text:style-name="T156"><text:s/>Autonoma di Bolzano per gli adempimenti degli obblighi di legge nell’ambito dello svolgimento delle proprie funzioni istituzionali e comunque</text:span><text:span text:style-name="T157"><text:s/></text:span><text:span text:style-name="T158">in</text:span><text:span text:style-name="T159"><text:s/></text:span><text:span text:style-name="T160">stretta</text:span><text:span text:style-name="T161"><text:s/></text:span><text:span text:style-name="T162">relazione</text:span><text:span text:style-name="T163"><text:s/></text:span><text:span text:style-name="T164">al</text:span><text:span text:style-name="T165"><text:s/></text:span><text:span text:style-name="T166">procedimento</text:span><text:span text:style-name="T167"><text:s/></text:span><text:span text:style-name="T168">amministrativo</text:span><text:span text:style-name="T169"><text:s/></text:span><text:span text:style-name="T170">avviato.</text:span><text:span text:style-name="T171"><text:s/></text:span><text:span text:style-name="T172">Laddove previsto dalla normativa vigente, il registr</text:span><text:span text:style-name="T173">o tenuto dalle ripartizioni provinciali competenti in materia di cultura di cui all</text:span><text:span text:style-name="T174">’articolo 2/bis della legge provinciale n. 9/2015 potrà essere pubblicato sui siti internet dei rispettivi uffici.</text:span></text:p>
      <text:p text:style-name="P175"><text:span text:style-name="T176">Potranno</text:span><text:span text:style-name="T177"><text:s/></text:span><text:span text:style-name="T178">altresì</text:span><text:span text:style-name="T179"><text:s/></text:span><text:span text:style-name="T180">essere</text:span><text:span text:style-name="T181"><text:s/></text:span><text:span text:style-name="T182">comunicati</text:span><text:span text:style-name="T183"><text:s/></text:span><text:span text:style-name="T184">a</text:span><text:span text:style-name="T185"><text:s/></text:span><text:span text:style-name="T186">soggetti</text:span><text:span text:style-name="T187"><text:s/></text:span><text:span text:style-name="T188">che fornisco</text:span><text:span text:style-name="T189">no servizi per la manutenzione e gestione del sistema informatico dell’Amministrazione provinciale e/o del sito Internet istituzionale dell’Ente anche in modalità cloud computing. Il cloud provider Microsoft Italia Srl, fornitore alla Provincia</text:span><text:span text:style-name="T190"><text:s/></text:span><text:span text:style-name="T191">del</text:span><text:span text:style-name="T192"><text:s/></text:span><text:span text:style-name="T193">servizi</text:span><text:span text:style-name="T194">o</text:span><text:span text:style-name="T195"><text:s/></text:span><text:span text:style-name="T196">Office365,</text:span><text:span text:style-name="T197"><text:s/></text:span><text:span text:style-name="T198">si</text:span><text:span text:style-name="T199"><text:s/></text:span><text:span text:style-name="T200">è</text:span><text:span text:style-name="T201"><text:s/></text:span><text:span text:style-name="T202">impegnato</text:span><text:span text:style-name="T203"><text:s/></text:span><text:span text:style-name="T204">in</text:span><text:span text:style-name="T205"><text:s/></text:span><text:span text:style-name="T206">base</text:span><text:span text:style-name="T207"><text:s/></text:span><text:span text:style-name="T208">al</text:span><text:span text:style-name="T209"><text:s/></text:span><text:span text:style-name="T210">contratto</text:span><text:span text:style-name="T211"><text:s/></text:span><text:span text:style-name="T212">in</text:span><text:span text:style-name="T213"><text:s/></text:span><text:span text:style-name="T214">essere</text:span><text:span text:style-name="T215"><text:s/></text:span><text:span text:style-name="T216">a</text:span><text:span text:style-name="T217"><text:s/></text:span><text:span text:style-name="T218">non</text:span><text:span text:style-name="T219"><text:s/></text:span><text:span text:style-name="T220">trasferire</text:span><text:span text:style-name="T221"><text:s/></text:span><text:span text:style-name="T222">dati</text:span><text:span text:style-name="T223"><text:s/></text:span><text:span text:style-name="T224">personali</text:span><text:span text:style-name="T225"><text:s/></text:span><text:span text:style-name="T226">al</text:span><text:span text:style-name="T227"><text:s/></text:span><text:span text:style-name="T228">di fuori dell’Unione Europea e i Paesi dell’Area Economica Europea (Norvegia, Islanda e Liechtenstein), senza le adeguate garanzie previste al capo V del</text:span><text:span text:style-name="T229"><text:s/></text:span><text:span text:style-name="T230">Regolamento.<text:s/></text:span><text:span text:style-name="T231">I destinatari dei dati di cui sopra svolgono la funzione di responsabile esterno del trattamento dei dati, oppure operano in totale autonomia come distinti Titolari del trattamento.</text:span></text:p>
      <text:p text:style-name="P232"><text:span text:style-name="T233">Trasferimenti di dati:</text:span><text:span text:style-name="T234"><text:s/></text:span><text:span text:style-name="T235">Non si effettuano ulteriori trasferime</text:span><text:span text:style-name="T236">nti dei dati</text:span><text:span text:style-name="T237">.</text:span></text:p>
      <text:p text:style-name="P238"><text:span text:style-name="T239">Diffusione:<text:s/></text:span><text:span text:style-name="T240">Laddove la diffusione dei dati sia obbligatoria per adempiere a specifici obblighi di pubblicità previsti dall’ordinamento vigente, rimangono salve le garanzie previste da disposizioni di legge a protezione dei dati personali che<text:s/></text:span><text:span text:style-name="T241">riguardano l’interessato/l’interessata.</text:span></text:p>
      <text:p text:style-name="P242"><text:span text:style-name="T243">Durata</text:span><text:span text:style-name="T244">: I dati verranno conservati per il periodo necessario ad assolvere agli obblighi di legge vigenti in materia fiscale, contabile, amministrativa.</text:span></text:p>
      <text:soft-page-break/>
      <text:p text:style-name="P245"><text:span text:style-name="T246">Processo decisionale automatizzato:</text:span><text:span text:style-name="T247"><text:s/>Il trattamento dei dati<text:s/></text:span><text:span text:style-name="T248">non è fondato su un processo decisionale automatizzato.</text:span></text:p>
      <text:p text:style-name="P249"><text:span text:style-name="T250">Diritti dell’interessato:</text:span><text:span text:style-name="T251"><text:s/>In base alla normativa vigente l’interessato/l’interessata ottiene in ogni momento, con richiesta, l’accesso ai propri dati; qualora li ritenga inesatti o incompleti, può ric</text:span><text:span text:style-name="T252">hiederne rispettivamente la rettifica e l’integrazione; ricorrendone i presupposti di legge opporsi al loro trattamento, richiederne la cancellazione ovvero la limitazione del trattamento. In tale ultimo caso, esclusa la conservazione, i dati personali, og</text:span><text:span text:style-name="T253">getto di limitazione del trattamento, potranno essere trattati solo con il consenso del/della richiedente, per l’esercizio giudiziale di un diritto del Titolare, per la tutela dei diritti di un terzo ovvero per motivi di rilevante interesse</text:span><text:span text:style-name="T254"><text:s/></text:span><text:span text:style-name="T255">pubblico</text:span><text:span text:style-name="T256">.</text:span></text:p>
      <text:p text:style-name="P257"><text:span text:style-name="T258">La ri</text:span><text:span text:style-name="T259">chiesta è disponibile alla seguente pagina web:<text:s/></text:span><text:a xlink:href="http://www.provincia.bz.it/it/amministrazione-trasparente/dati-" office:target-frame-name="_top" xlink:show="replace"><text:span text:style-name="T260">http://www.provincia.bz.it/it/amministrazione-trasparente/dati-</text:span></text:a><text:span text:style-name="T261">ulteriori.asp</text:span></text:p>
      <text:p text:style-name="P262"><text:span text:style-name="T263">Rimedi:<text:s/></text:span><text:span text:style-name="T264">In caso</text:span><text:span text:style-name="T265"><text:s/>di mancata risposta entro il termine di 30 giorni dalla presentazione della richiesta, salvo proroga motivata fino a 60 giorni per ragioni dovute alla complessità o all’elevato numero di richieste, l’interessato/l’interessata può proporre reclamo all’Auto</text:span><text:span text:style-name="T266">rità Garante per la protezione dei dati o inoltrare ricorso all’autorità giurisdizionale.</text:span></text:p>
      <text:p text:style-name="P267"><text:span text:style-name="T268">Il sottoscritto / La sottoscritta ha<text:s/></text:span><text:span text:style-name="T269">preso visione dell’informativa sul trattamento dei dati personali</text:span><text:span text:style-name="T270">.</text:span></text:p>
      <text:p text:style-name="P271"><text:span text:style-name="T272">Dichiarazione riguardante l’assolvimento dell’imposta di bollo</text:span><text:span text:style-name="T273"><text:s/>su documenti digitali</text:span></text:p>
      <text:p text:style-name="P274">Il sottoscritto/La sottoscritta dichiara che sono stati rispettati gli obblighi relativi all'applicazione dell'imposta di bollo e - nel caso in cui la marca da bollo non sia apposta sulla domanda - che tale marca da bollo fornita con<text:s/>il numero di identificazione - o l'imposta di bollo pagata tramite F23 - sarà utilizzata esclusivamente per il procedimento amministrativo in questione e conservata insieme al documento originale per 3 anni.</text:p>
      <text:p text:style-name="P275"/>
      <text:p text:style-name="P276"/>
      <text:p text:style-name="P277"/>
      <text:p text:style-name="P278"><text:span text:style-name="T279">Data ________________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/text:p>
      <text:p text:style-name="P290"><text:span text:style-name="T291"><text:tab/>firma<text:s/></text:span><text:span text:style-name="T292">autografa leggibile o 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SimSun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de" style:country-asian="DE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Calibri" style:font-name-asian="Cambria Math" style:font-name-complex="Calibri" fo:color="#000000" style:language-asian="de" style:country-asian="DE" style:language-complex="ar" style:country-complex="SA" fo:hyphenate="false"/>
    </style:style>
    <style:style style:name="Paragrafoelenco" style:display-name="Paragrafo elenco" style:family="paragraph" style:parent-style-name="Standard">
      <style:paragraph-properties style:contextual-spacing="true"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bullet text:level="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Arial" fo:font-size="8pt" style:font-size-asian="8pt" style:font-size-complex="8pt"/>
    </style:style>
    <style:style style:name="T10" style:parent-style-name="Car.predefinitoparagrafo" style:family="text">
      <style:text-properties style:font-name="Arial" fo:font-size="8pt" style:font-size-asian="8pt" style:font-size-complex="8pt"/>
    </style:style>
    <style:style style:name="T11" style:parent-style-name="Car.predefinitoparagraf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text:span text:style-name="T10">/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dron, Mariacristina</dc:creator>
    <meta:creation-date>2017-02-20T11:12:00Z</meta:creation-date>
    <dc:date>2024-01-16T10:42:00Z</dc:date>
    <meta:print-date>2023-01-03T14:13:00Z</meta:print-date>
    <meta:template xlink:href="Normal" xlink:type="simple"/>
    <meta:editing-cycles>357</meta:editing-cycles>
    <meta:editing-duration>PT0S</meta:editing-duration>
    <meta:document-statistic meta:page-count="3" meta:paragraph-count="18" meta:word-count="1365" meta:character-count="9134" meta:row-count="64" meta:non-whitespace-character-count="7787"/>
  </office:meta>
</office:document-meta>
</file>