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ource Sans Pro Semibold" svg:font-family="'Source Sans Pro Semibold'" style:font-family-generic="swiss" style:font-pitch="variable"/>
    <style:font-face style:name="SimSun" svg:font-family="SimSun" style:font-family-generic="system" style:font-pitch="variable"/>
  </office:font-face-decls>
  <office:automatic-styles>
    <style:style style:name="Tabelle1" style:family="table">
      <style:table-properties style:width="16.969cm" fo:margin-left="-0.132cm" table:align="left"/>
    </style:style>
    <style:style style:name="Tabelle1.A" style:family="table-column">
      <style:table-column-properties style:column-width="16.969cm"/>
    </style:style>
    <style:style style:name="Tabelle1.1" style:family="table-row">
      <style:table-row-properties style:min-row-height="0.355cm" style:use-optimal-row-height="false"/>
    </style:style>
    <style:style style:name="Tabelle1.A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11.001cm" fo:margin-right="0cm" fo:text-indent="0cm" style:auto-text-indent="false">
        <style:tab-stops/>
      </style:paragraph-properties>
      <style:text-properties fo:font-size="16pt" fo:font-weight="bold" style:font-size-asian="16pt" style:font-weight-asian="bold" style:font-size-complex="16pt"/>
    </style:style>
    <style:style style:name="P2" style:family="paragraph" style:parent-style-name="Standard">
      <style:paragraph-properties fo:margin-left="11.001cm" fo:margin-right="0cm" fo:text-indent="0cm" style:auto-text-indent="false">
        <style:tab-stops/>
      </style:paragraph-properties>
    </style:style>
    <style:style style:name="P3" style:family="paragraph" style:parent-style-name="Standard">
      <style:paragraph-properties fo:margin-left="9.753cm" fo:margin-right="0cm" fo:text-indent="1.249cm" style:auto-text-indent="false">
        <style:tab-stops/>
      </style:paragraph-properties>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fo:text-align="center" style:justify-single-word="false"/>
      <style:text-properties fo:color="#0000ff" fo:font-size="16pt" fo:font-weight="bold" style:font-size-asian="16pt" style:font-weight-asian="bold" style:font-size-complex="16pt"/>
    </style:style>
    <style:style style:name="P7" style:family="paragraph" style:parent-style-name="Standard">
      <style:text-properties fo:color="#0000ff" fo:font-size="14pt" fo:font-weight="bold" style:font-size-asian="14pt" style:font-weight-asian="bold" style:font-size-complex="14pt"/>
    </style:style>
    <style:style style:name="P8" style:family="paragraph" style:parent-style-name="Standard">
      <style:paragraph-properties fo:line-height="120%"/>
      <style:text-properties fo:color="#0000ff" fo:font-size="14pt" fo:font-weight="bold" style:font-size-asian="14pt" style:font-weight-asian="bold" style:font-size-complex="14pt"/>
    </style:style>
    <style:style style:name="P9" style:family="paragraph" style:parent-style-name="Standard">
      <style:paragraph-properties fo:line-height="150%"/>
      <style:text-properties fo:color="#0000ff" fo:font-weight="bold" style:font-weight-asian="bold"/>
    </style:style>
    <style:style style:name="P10" style:family="paragraph" style:parent-style-name="Standard">
      <style:paragraph-properties fo:line-height="120%"/>
      <style:text-properties fo:color="#0000ff"/>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50%"/>
    </style:style>
    <style:style style:name="P13" style:family="paragraph" style:parent-style-name="Standard">
      <style:paragraph-properties fo:line-height="150%"/>
      <style:text-properties fo:color="#993366" fo:font-size="14pt" fo:font-weight="bold" style:font-size-asian="14pt" style:font-weight-asian="bold" style:font-size-complex="14pt"/>
    </style:style>
    <style:style style:name="P14" style:family="paragraph" style:parent-style-name="Standard">
      <style:paragraph-properties fo:line-height="120%"/>
      <style:text-properties fo:color="#993366" fo:font-size="14pt" fo:font-weight="bold" style:font-size-asian="14pt" style:font-weight-asian="bold" style:font-size-complex="14pt"/>
    </style:style>
    <style:style style:name="P15" style:family="paragraph" style:parent-style-name="Standard">
      <style:paragraph-properties fo:line-height="120%"/>
    </style:style>
    <style:style style:name="P16" style:family="paragraph" style:parent-style-name="Standard">
      <style:paragraph-properties fo:line-height="120%">
        <style:tab-stops>
          <style:tab-stop style:position="1.27cm"/>
          <style:tab-stop style:position="4.763cm"/>
        </style:tab-stops>
      </style:paragraph-properties>
    </style:style>
    <style:style style:name="P17" style:family="paragraph" style:parent-style-name="Standard">
      <style:paragraph-properties fo:line-height="120%" fo:text-align="justify" style:justify-single-word="false"/>
      <style:text-properties fo:color="#000000"/>
    </style:style>
    <style:style style:name="P18" style:family="paragraph" style:parent-style-name="Standard">
      <style:paragraph-properties fo:line-height="130%" fo:text-align="justify" style:justify-single-word="false">
        <style:tab-stops>
          <style:tab-stop style:position="6.668cm"/>
        </style:tab-stops>
      </style:paragraph-properties>
    </style:style>
    <style:style style:name="P19" style:family="paragraph" style:parent-style-name="Standard">
      <style:paragraph-properties fo:line-height="130%" fo:text-align="justify" style:justify-single-word="false">
        <style:tab-stops>
          <style:tab-stop style:position="5.398cm"/>
        </style:tab-stops>
      </style:paragraph-properties>
    </style:style>
    <style:style style:name="P20" style:family="paragraph" style:parent-style-name="Standard">
      <style:paragraph-properties fo:line-height="120%"/>
      <style:text-properties fo:font-weight="bold" style:font-weight-asian="bold"/>
    </style:style>
    <style:style style:name="P21" style:family="paragraph" style:parent-style-name="Standard">
      <style:paragraph-properties fo:line-height="120%"/>
      <style:text-properties style:text-underline-style="solid" style:text-underline-width="auto" style:text-underline-color="font-color" style:text-underline-mode="continuous" style:text-overline-mode="continuous" style:text-line-through-mode="continuous"/>
    </style:style>
    <style:style style:name="P22" style:family="paragraph" style:parent-style-name="Standard">
      <style:paragraph-properties fo:line-height="120%"/>
      <style:text-properties fo:font-size="7pt" style:font-size-asian="7pt" style:language-asian="it" style:country-asian="IT" style:font-size-complex="7pt"/>
    </style:style>
    <style:style style:name="P23" style:family="paragraph" style:parent-style-name="Standard">
      <style:paragraph-properties fo:line-height="120%"/>
      <style:text-properties fo:font-size="9pt" style:font-size-asian="9pt" style:language-asian="it" style:country-asian="IT" style:font-size-complex="9pt"/>
    </style:style>
    <style:style style:name="P24" style:family="paragraph" style:parent-style-name="Standard">
      <style:text-properties fo:language="it" fo:country="IT"/>
    </style:style>
    <style:style style:name="P25" style:family="paragraph" style:parent-style-name="Standard">
      <style:paragraph-properties fo:margin-left="0.635cm" fo:margin-right="0cm" fo:line-height="120%" fo:text-align="justify" style:justify-single-word="false" fo:text-indent="0cm" style:auto-text-indent="false">
        <style:tab-stops/>
      </style:paragraph-properties>
    </style:style>
    <style:style style:name="P26" style:family="paragraph" style:parent-style-name="Standard">
      <style:paragraph-properties fo:margin-left="1.27cm" fo:margin-right="0cm" fo:line-height="120%" fo:text-indent="0cm" style:auto-text-indent="false">
        <style:tab-stops>
          <style:tab-stop style:position="1.27cm"/>
          <style:tab-stop style:position="4.763cm"/>
        </style:tab-stops>
      </style:paragraph-properties>
    </style:style>
    <style:style style:name="P27" style:family="paragraph" style:parent-style-name="Standard">
      <style:paragraph-properties fo:margin-left="1.27cm" fo:margin-right="0cm" fo:line-height="130%" fo:text-align="justify" style:justify-single-word="false" fo:text-indent="0cm" style:auto-text-indent="false">
        <style:tab-stops>
          <style:tab-stop style:position="5.398cm"/>
        </style:tab-stops>
      </style:paragraph-properties>
    </style:style>
    <style:style style:name="P28" style:family="paragraph" style:parent-style-name="Standard">
      <style:paragraph-properties fo:margin-left="1.27cm" fo:margin-right="0cm" fo:line-height="120%" fo:text-indent="0cm" style:auto-text-indent="false">
        <style:tab-stops/>
      </style:paragraph-properties>
      <style:text-properties fo:font-weight="bold" style:font-weight-asian="bold"/>
    </style:style>
    <style:style style:name="P29" style:family="paragraph" style:parent-style-name="Standard">
      <style:paragraph-properties fo:margin-left="1.27cm" fo:margin-right="0cm" fo:line-height="120%" fo:text-indent="-0.635cm" style:auto-text-indent="false">
        <style:tab-stops>
          <style:tab-stop style:position="1.27cm"/>
          <style:tab-stop style:position="4.763cm"/>
        </style:tab-stops>
      </style:paragraph-properties>
    </style:style>
    <style:style style:name="P30" style:family="paragraph" style:parent-style-name="Standard">
      <style:paragraph-properties fo:margin-left="1.27cm" fo:margin-right="0cm" fo:line-height="120%" fo:text-indent="-1.27cm" style:auto-text-indent="false">
        <style:tab-stops>
          <style:tab-stop style:position="1.27cm"/>
          <style:tab-stop style:position="4.763cm"/>
        </style:tab-stops>
      </style:paragraph-properties>
    </style:style>
    <style:style style:name="P31" style:family="paragraph" style:parent-style-name="Standard">
      <style:paragraph-properties fo:margin-left="1.27cm" fo:margin-right="0cm" fo:line-height="120%" fo:text-indent="-1.27cm" style:auto-text-indent="false">
        <style:tab-stops>
          <style:tab-stop style:position="1.27cm"/>
        </style:tab-stops>
      </style:paragraph-properties>
    </style:style>
    <style:style style:name="P32" style:family="paragraph" style:parent-style-name="Standard">
      <style:paragraph-properties fo:margin-top="0.494cm" fo:margin-bottom="0cm" loext:contextual-spacing="false"/>
    </style:style>
    <style:style style:name="P33" style:family="paragraph" style:parent-style-name="Standard">
      <style:paragraph-properties fo:margin-top="0.494cm" fo:margin-bottom="0cm" loext:contextual-spacing="false" fo:line-height="120%"/>
    </style:style>
    <style:style style:name="P34" style:family="paragraph" style:parent-style-name="Standard">
      <style:paragraph-properties fo:margin-top="0.494cm" fo:margin-bottom="0cm" loext:contextual-spacing="false" fo:line-height="120%"/>
      <style:text-properties fo:font-size="10pt" fo:font-weight="bold" style:font-size-asian="10pt" style:font-weight-asian="bold" style:font-weight-complex="bold"/>
    </style:style>
    <style:style style:name="P35" style:family="paragraph" style:parent-style-name="Standard">
      <style:paragraph-properties fo:margin-top="0.494cm" fo:margin-bottom="0cm" loext:contextual-spacing="false" fo:line-height="120%"/>
      <style:text-properties fo:font-size="10pt" style:font-size-asian="10pt"/>
    </style:style>
    <style:style style:name="P36" style:family="paragraph" style:parent-style-name="Standard">
      <style:paragraph-properties fo:margin-top="0.494cm" fo:margin-bottom="0cm" loext:contextual-spacing="false" fo:line-height="120%"/>
      <style:text-properties style:text-underline-style="solid" style:text-underline-width="auto" style:text-underline-color="font-color" style:text-underline-mode="continuous" style:text-overline-mode="continuous" style:text-line-through-mode="continuous"/>
    </style:style>
    <style:style style:name="P37" style:family="paragraph" style:parent-style-name="Standard">
      <style:paragraph-properties fo:margin-top="0.494cm" fo:margin-bottom="0cm" loext:contextual-spacing="false" fo:line-height="120%"/>
      <style:text-properties fo:language="en" fo:country="US"/>
    </style:style>
    <style:style style:name="P38" style:family="paragraph" style:parent-style-name="Standard" style:master-page-name="MP0">
      <style:paragraph-properties style:page-number="auto" fo:break-before="pag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9" style:family="paragraph" style:parent-style-name="Standard" style:list-style-name="WW8Num1">
      <style:paragraph-properties fo:line-height="120%" fo:text-align="justify" style:justify-single-word="false"/>
    </style:style>
    <style:style style:name="P40" style:family="paragraph" style:parent-style-name="Standard" style:list-style-name="WW8Num1">
      <style:paragraph-properties fo:line-height="130%" fo:text-align="justify" style:justify-single-word="false">
        <style:tab-stops>
          <style:tab-stop style:position="1.588cm"/>
        </style:tab-stops>
      </style:paragraph-properties>
    </style:style>
    <style:style style:name="P41" style:family="paragraph" style:parent-style-name="Heading_20_1">
      <style:text-properties fo:text-transform="uppercase" fo:language="de" fo:country="DE" fo:text-shadow="1pt 1pt" style:font-size-complex="12pt"/>
    </style:style>
    <style:style style:name="T1" style:family="text">
      <style:text-properties fo:font-size="10pt" fo:font-weight="bold" style:font-size-asian="10pt" style:font-weight-asian="bold" style:font-size-complex="10pt"/>
    </style:style>
    <style:style style:name="T2" style:family="text">
      <style:text-properties fo:font-size="16pt" fo:font-weight="bold" style:font-size-asian="16pt" style:font-weight-asian="bold" style:font-size-complex="16pt"/>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fo:color="#0000ff"/>
    </style:style>
    <style:style style:name="T5" style:family="text">
      <style:text-properties fo:color="#0000ff" fo:font-size="14pt" fo:font-weight="bold" style:font-size-asian="14pt" style:font-weight-asian="bold" style:font-size-complex="14pt"/>
    </style:style>
    <style:style style:name="T6" style:family="text">
      <style:text-properties fo:color="#0000ff" fo:font-weight="bold" style:font-weight-asian="bold"/>
    </style:style>
    <style:style style:name="T7" style:family="text">
      <style:text-properties style:font-name="Source Sans Pro Semibold" style:font-name-complex="Source Sans Pro Semibold"/>
    </style:style>
    <style:style style:name="T8" style:family="text">
      <style:text-properties style:font-name="Source Sans Pro Semibold" style:font-name-asian="Source Sans Pro Semibold" style:font-name-complex="Source Sans Pro Semi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fo:font-size="9pt" style:font-size-asian="9pt" style:language-asian="it" style:country-asian="IT" style:font-size-complex="9pt"/>
    </style:style>
    <style:style style:name="T13" style:family="text">
      <style:text-properties fo:font-size="9pt" style:font-size-asian="9pt" style:language-asian="it" style:country-asian="IT" style:font-size-complex="9pt"/>
    </style:style>
    <style:style style:name="T14" style:family="text">
      <style:text-properties fo:language="it" fo:country="IT"/>
    </style:style>
    <style:style style:name="T15" style:family="text">
      <style:text-properties style:use-window-font-color="true" fo:language="it" fo:country="IT"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Anmeldeschluss:</text:p>
      <text:p text:style-name="Standard"><text:span text:style-name="Absatz-Standardschriftart"><text:span text:style-name="T1">1. Semester: 31.07.2019</text:span></text:span></text:p>
      <text:p text:style-name="Standard"><text:span text:style-name="Absatz-Standardschriftart"><text:span text:style-name="T1">2. Semester: 31.01.2020</text:span></text:span></text:p>
      <text:p text:style-name="P1"/>
      <text:p text:style-name="P2">An die</text:p>
      <text:p text:style-name="P3">Abt. Bildungsverwaltung - </text:p>
      <text:p text:style-name="P2">Amt für Kindergarten- und Schulverwaltung</text:p>
      <text:p text:style-name="P2">Amba-Alagi-Str. 10</text:p>
      <text:p text:style-name="P2">39100 Bozen</text:p>
      <text:p text:style-name="P2"/>
      <text:p text:style-name="P2">oder</text:p>
      <text:p text:style-name="P2">An die/den zuständige/n</text:p>
      <text:p text:style-name="P2">KoordinatorIn der Abendoberschule<text:tab/></text:p>
      <text:p text:style-name="Standard"/>
      <text:p text:style-name="P5">Anmeldung zur Abendoberschule:</text:p>
      <text:p text:style-name="P6">WIRTSCHAFTSFACHOBERSCHULE (WFO)</text:p>
      <text:p text:style-name="P11"><text:span text:style-name="Absatz-Standardschriftart"><text:span text:style-name="T2">Schuljahr 2019/20</text:span></text:span></text:p>
      <text:p text:style-name="P4"/>
      <text:p text:style-name="Standard"/>
      <text:p text:style-name="Standard"><text:span text:style-name="Absatz-Standardschriftart"><text:span text:style-name="T3">zutreffendes Kästchen ankreuzen</text:span></text:span>:</text:p>
      <text:p text:style-name="Standard"/>
      <text:p text:style-name="Standard"><text:span text:style-name="Absatz-Standardschriftart"><text:span text:style-name="T5">Kursort:</text:span></text:span> <text:tab/><text:span text:style-name="Absatz-Standardschriftart"><text:span text:style-name="T7">☐</text:span></text:span> <text:s/>Meran</text:p>
      <text:p text:style-name="Standard"><text:tab/><text:tab/><text:span text:style-name="Absatz-Standardschriftart"><text:span text:style-name="T7">☐</text:span></text:span> <text:s/>Bozen</text:p>
      <text:p text:style-name="Standard"><text:tab/><text:tab/><text:span text:style-name="Absatz-Standardschriftart"><text:span text:style-name="T7">☐</text:span></text:span> <text:s/>Brixen</text:p>
      <text:p text:style-name="Standard"><text:tab/><text:tab/><text:span text:style-name="Absatz-Standardschriftart"><text:span text:style-name="T7">☐</text:span></text:span> <text:s/>Bruneck</text:p>
      <text:p text:style-name="Standard"><text:span text:style-name="Absatz-Standardschriftart"><text:span text:style-name="T5">Kursjahr:</text:span></text:span> <text:tab/>Vorbereitungsjahr: <text:tab/><text:span text:style-name="Absatz-Standardschriftart"><text:span text:style-name="T7">☐</text:span></text:span> 1. Klasse (1. Sem.: Unterricht nach Bedarf der Teilnehmer)</text:p>
      <text:p text:style-name="Standard"><text:tab/><text:tab/><text:tab/><text:tab/><text:tab/><text:span text:style-name="Absatz-Standardschriftart"><text:span text:style-name="T7">☐</text:span></text:span> 2. Klasse (2. Sem.: Unterricht nach Bedarf der Teilnehmer)</text:p>
      <text:p text:style-name="Standard"/>
      <text:p text:style-name="Standard"><text:tab/><text:tab/>1. Kursjahr: <text:s text:c="12"/><text:tab/><text:span text:style-name="Absatz-Standardschriftart"><text:span text:style-name="T7">☐</text:span></text:span> 3. Klasse (1. Semester: September 2019 – Jänner 2020)</text:p>
      <text:p text:style-name="Standard"><text:tab/><text:tab/><text:tab/><text:tab/><text:tab/><text:span text:style-name="Absatz-Standardschriftart"><text:span text:style-name="T7">☐</text:span></text:span> 4. Klasse (2. Semester: Februar 2020 – Juni 2020)</text:p>
      <text:p text:style-name="Standard"/>
      <text:p text:style-name="Standard"><text:tab/><text:tab/>2. Kursjahr: <text:s text:c="12"/><text:tab/><text:span text:style-name="Absatz-Standardschriftart"><text:span text:style-name="T7">☐</text:span></text:span> 5. Klasse (1. + 2. Semester: September 2019– Juni 2020)</text:p>
      <text:p text:style-name="Standard"/>
      <text:p text:style-name="Standard"/>
      <text:p text:style-name="P7">Personaldaten und Adresse:</text:p>
      <text:p text:style-name="P7"/>
      <text:p text:style-name="P12">Nachname: _________________________________ Vorname: ____________________________</text:p>
      <text:p text:style-name="P12">Geburtsdatum: ______________________________Geburtsort: ___________________________</text:p>
      <text:p text:style-name="P12">Postleitzahl und Wohnort: __________________________________________________________</text:p>
      <text:p text:style-name="P12">Straße: _______________________________________________ Nr.: ______________________</text:p>
      <text:p text:style-name="P12">Steuernummer: __________________________________________________________________</text:p>
      <text:p text:style-name="P12">Telefonnr.: _________________________________Handynr.: ____________________________</text:p>
      <text:p text:style-name="P12">E-Mail-Adresse: _________________________________________________________________</text:p>
      <text:p text:style-name="Standard"/>
      <text:p text:style-name="Standard"/>
      <text:p text:style-name="P7">Schulbildung:</text:p>
      <text:p text:style-name="P7"/>
      <text:p text:style-name="P12"><text:span text:style-name="Absatz-Standardschriftart"><text:span text:style-name="T8">☐</text:span></text:span> Mittelschule:</text:p>
      <text:p text:style-name="P12"><text:soft-page-break/><text:span text:style-name="Absatz-Standardschriftart"><text:span text:style-name="T8">☐</text:span></text:span> Oberschule, Abschluss über die _______ Klasse der ____________________________________</text:p>
      <text:p text:style-name="P12">________________________________________________________________(Schultyp, Schulort)</text:p>
      <text:p text:style-name="P12"><text:span text:style-name="Absatz-Standardschriftart"><text:span text:style-name="T8">☐</text:span></text:span> Abendoberschule</text:p>
      <text:p text:style-name="P12"><text:span text:style-name="Absatz-Standardschriftart"><text:span text:style-name="T8">☐</text:span></text:span> Anderes:_______________________________________________________________________</text:p>
      <text:p text:style-name="P13"/>
      <text:p text:style-name="P12"><text:span text:style-name="Absatz-Standardschriftart"><text:span text:style-name="T5">Beruf/Arbeit</text:span></text:span><text:span text:style-name="Absatz-Standardschriftart"><text:span text:style-name="T6">:</text:span></text:span></text:p>
      <text:p text:style-name="P9"/>
      <text:p text:style-name="P12">Berufliche Ausbildung: _____________________________________________________________</text:p>
      <text:p text:style-name="P12">Derzeitige Berufstätigkeit: ___________________________________________________________</text:p>
      <text:p text:style-name="P12"/>
      <text:p text:style-name="P12"><text:span text:style-name="Absatz-Standardschriftart"><text:span text:style-name="T5">Kursgebühr: </text:span></text:span><text:span text:style-name="Absatz-Standardschriftart"><text:span text:style-name="T4"><text:s/></text:span></text:span></text:p>
      <text:p text:style-name="P13"/>
      <text:list xml:id="list3463671707" text:style-name="WW8Num1">
        <text:list-item text:start-value="1">
          <text:p text:style-name="P39">Die <text:span text:style-name="Absatz-Standardschriftart"><text:span text:style-name="T9">Einschreibegebühr</text:span></text:span> von 100,00€ muss von allen Teilnehmern zum Zeitpunkt der</text:p>
        </text:list-item>
      </text:list>
      <text:p text:style-name="P25"><text:s text:c="6"/>Anmeldung auf das Bankkonto der Tagesschule, an der der Unterricht stattfindet, <text:s text:c="4"/></text:p>
      <text:p text:style-name="P25"><text:s text:c="6"/>überwiesen werden:</text:p>
      <text:p text:style-name="P26"/>
      <text:p text:style-name="P26">Für die WFO Bozen: <text:s text:c="5"/>Überweisung an die Techn. Fachoberschule Bozen:</text:p>
      <text:p text:style-name="P26"><text:s text:c="40"/>K/K: Schatzamt der Südtiroler Sparkasse AG</text:p>
      <text:p text:style-name="P29"><text:s text:c="46"/>IBAN: IT 27 U 06045 11619 000000000574</text:p>
      <text:p text:style-name="P30"><text:s text:c="11"/>Für die WFO Bruneck: <text:s text:c="3"/>Überweisung an die Wirtschaftsfachoberschule Bruneck:</text:p>
      <text:p text:style-name="P30"><text:s text:c="52"/>K/K: Raiffeisenkasse Bruneck,</text:p>
      <text:p text:style-name="P16"><text:tab/><text:tab/> <text:s text:c="6"/>IBAN IT 48 H 08035 58242 000300021903</text:p>
      <text:p text:style-name="P30"><text:tab/>Für die WFO Meran: <text:s text:c="5"/>Überweisung an die Wirtschaftsfachoberschule Meran</text:p>
      <text:p text:style-name="P30"><text:s text:c="52"/>K/K: <text:span text:style-name="Absatz-Standardschriftart"><text:span text:style-name="T11">Raiffeisenkasse Algund,</text:span></text:span></text:p>
      <text:p text:style-name="P30"><text:s text:c="52"/><text:span text:style-name="Absatz-Standardschriftart"><text:span text:style-name="T11">IBAN: IT 50 X 08112 58591 000303276490</text:span></text:span></text:p>
      <text:p text:style-name="P31"><text:tab/>Für die WFO Brixen: <text:s text:c="4"/>Überweisung an die Wirtschaftsfachoberschule Brixen:</text:p>
      <text:p text:style-name="P30"><text:s text:c="52"/>K/K: Südtiroler Sparkasse AG</text:p>
      <text:p text:style-name="P30"><text:s text:c="39"/><text:tab/> <text:s text:c="6"/>IBAN: IT 39 V 06045 11619 000000001012</text:p>
      <text:p text:style-name="P17"/>
      <text:list xml:id="list102857537711184" text:continue-numbering="true" text:style-name="WW8Num1">
        <text:list-item>
          <text:p text:style-name="P40">Die <text:span text:style-name="Absatz-Standardschriftart"><text:span text:style-name="T9">Besuchsgebühr</text:span></text:span> kann wie folgt bezahlt werden:</text:p>
        </text:list-item>
      </text:list>
      <text:p text:style-name="P27">mittels Posterlagschein auf das K/K Nr. 273391</text:p>
      <text:p text:style-name="P27">mittels Banküberweisung: An die Autonome Provinz Bozen – Schatzamtsdienst:</text:p>
      <text:p text:style-name="P18"><text:s text:c="55"/>K/K: Südt. Sparkasse Bozen SPA</text:p>
      <text:p text:style-name="P27"><text:s text:c="43"/>IBAN: IT93N0604511619000000008000</text:p>
      <text:p text:style-name="P27"><text:s text:c="43"/>BIC: CRBZIT2B107</text:p>
      <text:p text:style-name="P27"/>
      <text:p text:style-name="P19"><text:span text:style-name="Absatz-Standardschriftart"><text:span text:style-name="T3">Vorbereitungsjahr und Gastschüler</text:span></text:span>: Die ersten 50 Unterrichtstunden werden mit der Einschreibegebühr verrechnet. Alle weiteren Unterrichtseinheiten kosten 2,00€ pro Stunde.</text:p>
      <text:p text:style-name="P19"><text:span text:style-name="Absatz-Standardschriftart"><text:span text:style-name="T3">1. + 2. Kursjahr</text:span></text:span>: 900,00 €; zu bezahlen in 2 Raten von je 450€.</text:p>
      <text:p text:style-name="P28"/>
      <text:p text:style-name="P20"/>
      <text:p text:style-name="P15"/>
      <text:p text:style-name="P15"><text:soft-page-break/>Bei einem Rücktritt der Anmeldung vor Schulbeginn wird die Einschreibegebühr von 100€ zurückbehalten, der Rest wird rückerstattet.</text:p>
      <text:p text:style-name="P15"/>
      <text:p text:style-name="P15"><text:span text:style-name="Absatz-Standardschriftart"><text:span text:style-name="T5">Ansuchen um Befreiung der Besuchsgebühren:</text:span></text:span></text:p>
      <text:p text:style-name="P10"/>
      <text:p text:style-name="P15">Laut Beschluss der Landesregierung Nr. 497 vom 10.05.2016 kann man in besonderen sozialen Härtefällen von der Besuchsgebühr befreit werden. Die Befreiung gewährt der Direktor des Amtes für Schulverwaltung durch begründete Maßnahme:</text:p>
      <text:p text:style-name="P15"/>
      <text:p text:style-name="P21">Einreichetermin:</text:p>
      <text:p text:style-name="P15">1., 3. + 5. Klasse: innerhalb 31.07.2019</text:p>
      <text:p text:style-name="P15">2. + 4. Klasse: <text:s text:c="5"/>innerhalb 31.01.2020</text:p>
      <text:p text:style-name="P15"/>
      <text:p text:style-name="P8">Anmeldebedingungen:</text:p>
      <text:p text:style-name="P14"><text:s/></text:p>
      <text:p text:style-name="P15">- Vollendung des 18. Lebensjahres</text:p>
      <text:p text:style-name="P15">- Anwesenheitspflicht von mindestens 75% des Unterrichtes: bei Überschreitung der erlaubten <text:s/></text:p>
      <text:p text:style-name="P15"><text:s text:c="2"/>Abwesenheiten verliert der Teilnehmer den Status als Abendschüler und kann somit nicht mehr</text:p>
      <text:p text:style-name="P15"><text:s text:c="2"/>am Unterricht teilnehmen.</text:p>
      <text:p text:style-name="P15"/>
      <table:table table:name="Tabelle1" table:style-name="Tabelle1">
        <table:table-column table:style-name="Tabelle1.A"/>
        <table:table-row table:style-name="Tabelle1.1">
          <table:table-cell table:style-name="Tabelle1.A1" office:value-type="string">
            <text:h text:style-name="P41" text:outline-level="1">Information zur Datenerhebung im Sinne des Artikels 13 des Legislativdekrets vom 30. Juni 2003, Nr. 196 („DATENSCHUTZKODEX“)</text:h>
          </table:table-cell>
        </table:table-row>
      </table:table>
      <text:p text:style-name="P22"/>
      <text:p text:style-name="P15"><text:span text:style-name="Absatz-Standardschriftart"><text:span text:style-name="T13">Rechtsinhaber der Daten ist die Autonome Provinz Bozen. Die angegebenen Daten werden von der Landesverwaltung, auch in elektronischer Form, für die Durchführung der Abendschule</text:span></text:span><text:span text:style-name="Absatz-Standardschriftart"><text:span text:style-name="T12"> v</text:span></text:span><text:span text:style-name="Absatz-Standardschriftart"><text:span text:style-name="T13">erarbeitet. Verantwortlich für die Verarbeitung ist der Abteilungsdirektor des Deutschen Schulamtes.</text:span></text:span></text:p>
      <text:p text:style-name="P23">Die Daten müssen bereitgestellt werden, um die angeforderten Verwaltungsaufgaben abwickeln zu können. Bei Verweigerung der erforderlichen Daten können die vorgebrachten Anträge nicht bearbeitet werden.</text:p>
      <text:p text:style-name="P23">Die Antragstellerin bzw. der Antragsteller erhält auf Anfrage gemäß Artikel 7-10 des Legislativdekrets Nr. 196/2003 Zugang zu ihren bzw. seinen Daten, Auszüge und Auskunft darüber und kann deren Aktualisierung, Löschung, Anonymisierung oder Sperrung, sofern die gesetzlichen Voraussetzungen vorliegen, verlangen.</text:p>
      <text:p text:style-name="P32"><text:span text:style-name="Absatz-Standardschriftart"><text:span text:style-name="T10">Datum</text:span></text:span>________________<text:tab/><text:tab/><text:tab/><text:tab/><text:span text:style-name="Absatz-Standardschriftart"><text:span text:style-name="T10">Unterschrift</text:span></text:span>_____________________________</text:p>
      <text:p text:style-name="P33"/>
      <text:p text:style-name="P33">Diese Anmeldung ist mit der Einzahlungsbestätigung an das Amt für Schulverwaltung zu senden (Adresse im Briefkopf).</text:p>
      <text:p text:style-name="P34"/>
      <text:p text:style-name="P35"/>
      <text:p text:style-name="P36">Informationen erhalten Sie im Amt für Kindergarten und Schulverwaltung bei:</text:p>
      <text:p text:style-name="P37">Elisabeth Laimer 0471/417556, elisabeth-monika.laimer@provinz.bz.it</text:p>
      <text:p text:style-name="P33"><text:span text:style-name="Absatz-Standardschriftart"><text:span text:style-name="T14">Evi Chizzali 0471/417553, </text:span></text:span><text:a xlink:type="simple" xlink:href="mailto:evi.chizzali@provinz.bz.it" office:target-frame-name="_top" xlink:show="replace" text:style-name="Internet_20_link" text:visited-style-name="Visited_20_Internet_20_Link"><text:span text:style-name="Hyperlink"><text:span text:style-name="T15">evi.chizzali@provinz.bz.it</text:span></text:span></text:a><text:span text:style-name="Absatz-Standardschriftart"><text:span text:style-name="T14"> </text:span></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ource Sans Pro Semibold" svg:font-family="'Source Sans Pro Semibold'"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language="it" fo:country="IT" fo:font-weight="bold" style:font-weight-asian="bold" style:font-size-complex="10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808080" fo:background-color="#e6e6e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3cm" fo:margin-bottom="0.953cm" fo:margin-left="1.905cm" fo:margin-right="1.9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Anmeldeschluss:</dc:title>
    <meta:initial-creator>Elisabeth-Monika Laimer</meta:initial-creator>
    <meta:creation-date>2017-12-12T11:37:00Z</meta:creation-date>
    <dc:date>2019-01-29T10:28:57.014000000</dc:date>
    <meta:print-date>2016-04-27T11:04:00Z</meta:print-date>
    <meta:editing-cycles>11</meta:editing-cycles>
    <meta:editing-duration>PT3M28S</meta:editing-duration>
    <meta:document-statistic meta:table-count="1" meta:image-count="0" meta:object-count="0" meta:page-count="3" meta:paragraph-count="86" meta:word-count="575" meta:character-count="5675" meta:non-whitespace-character-count="4573"/>
    <meta:template xlink:type="simple" xlink:actuate="onRequest" xlink:title="" xlink:href="../../Schuljahr%202018-2019/Anmeldeformulare/WFO%202018-19.odt/FD5B0751"/>
  </office:meta>
</office:document-meta>
</file>