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9.79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78.51mm"/>
    </style:style>
    <style:style style:name="co4" style:family="table-column">
      <style:table-column-properties fo:break-before="auto" style:column-width="137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11.61mm"/>
    </style:style>
    <style:style style:name="co9" style:family="table-column">
      <style:table-column-properties fo:break-before="auto" style:column-width="36.48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19.74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size-asian="10pt" style:font-size-complex="10pt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2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3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-asian="Helvetica" style:font-name-complex="Helvetica" style:font-size-asian="4.5pt" style:font-size-complex="4.5pt"/>
    </style:style>
  </office:automatic-styles>
  <office:body>
    <office:spreadsheet>
      <table:calculation-settings table:null-year="1941"/>
      <table:table table:name="20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Verzeichnis der Führungsstrukturen und der Führungskräfte im Schuljahr 2016/2017 samt Jahreseinkommen und Zusatzentlohnung für das Jahr 2016</text:p>
          </table:table-cell>
          <table:covered-table-cell table:number-columns-repeated="10" table:style-name="ce7"/>
        </table:table-row>
        <table:table-row table:style-name="ro1">
          <table:table-cell table:style-name="ce1" office:value-type="string" calcext:value-type="string" table:number-columns-spanned="11" table:number-rows-spanned="1">
            <text:p>Elenco delle strutture dirigenziali e dei/delle dirigenti <text:s/>nell'anno scolastico 2016/2017 col reddito annuo ed il trattamento accessorio per l'anno 2016</text:p>
          </table:table-cell>
          <table:covered-table-cell table:number-columns-repeated="10" table:style-name="ce7"/>
        </table:table-row>
        <table:table-row table:style-name="ro2">
          <table:table-cell table:style-name="ce2" table:number-columns-repeated="2"/>
          <table:table-cell table:style-name="ce10"/>
          <table:table-cell table:style-name="ce2"/>
          <table:table-cell table:style-name="ce16" table:number-columns-repeated="2"/>
          <table:table-cell table:style-name="ce20"/>
          <table:table-cell table:style-name="ce24" table:number-columns-repeated="3"/>
          <table:table-cell table:style-name="ce33"/>
        </table:table-row>
        <table:table-row table:style-name="ro3">
          <table:table-cell table:style-name="ce3" office:value-type="string" calcext:value-type="string">
            <text:p>Führungsstruktur</text:p>
            <text:p>struttura dirigenziale</text:p>
          </table:table-cell>
          <table:table-cell table:style-name="ce8" office:value-type="string" calcext:value-type="string">
            <text:p>Inhaber/in Führungsauftrag</text:p>
            <text:p>titolare incarico dirigenziale</text:p>
            <text:p>2016/2017</text:p>
          </table:table-cell>
          <table:table-cell table:style-name="ce8" office:value-type="string" calcext:value-type="string">
            <text:p>Führungsauftrag</text:p>
            <text:p>Incarico dirigenziale</text:p>
          </table:table-cell>
          <table:table-cell table:style-name="ce8" office:value-type="string" calcext:value-type="string">
            <text:p>Ernennungsdaten</text:p>
            <text:p>estremi atto di nomina</text:p>
          </table:table-cell>
          <table:table-cell table:style-name="ce17" office:value-type="string" calcext:value-type="string">
            <text:p>Beginn</text:p>
            <text:p>decorrenza</text:p>
          </table:table-cell>
          <table:table-cell table:style-name="ce17" office:value-type="string" calcext:value-type="string">
            <text:p>Ende</text:p>
            <text:p>termine</text:p>
          </table:table-cell>
          <table:table-cell table:style-name="ce21" office:value-type="string" calcext:value-type="string">
            <text:p>Koeff. Schuljahr 2015/2016</text:p>
            <text:p>coeff. anno scolastico 2015/2016</text:p>
          </table:table-cell>
          <table:table-cell table:style-name="ce25" office:value-type="string" calcext:value-type="string" table:number-columns-spanned="2" table:number-rows-spanned="1">
            <text:p>Ergebniszulage brutto 2015/2016</text:p>
            <text:p>indennità di risultato lorda 2015/2016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Besteuerbares Jahreseinkommen 2016</text:p>
            <text:p>reddito imponibile annuo ai fini fiscali 2016</text:p>
          </table:table-cell>
          <table:covered-table-cell table:style-name="ce32"/>
        </table:table-row>
        <table:table-row table:style-name="ro4">
          <table:table-cell table:style-name="ce4" office:value-type="string" calcext:value-type="string">
            <text:p>Grundschulsprengel Auer - Circolo di scuola elementare Ora</text:p>
          </table:table-cell>
          <table:table-cell table:style-name="ce9" office:value-type="string" calcext:value-type="string">
            <text:p>Schrott Siegfried</text:p>
          </table:table-cell>
          <table:table-cell table:style-name="ce11" office:value-type="string" calcext:value-type="string">
            <text:p>Schulführungskraft - Dirigente scolastica</text:p>
          </table:table-cell>
          <table:table-cell table:style-name="ce13" office:value-type="string" calcext:value-type="string">
            <text:p>Dekret des Schulamtsleiters - Decreto dell'Intendente scolastico 9012/2015</text:p>
          </table:table-cell>
          <table:table-cell table:style-name="ce18" office:value-type="date" office:date-value="2015-09-01" calcext:value-type="date">
            <text:p>01.09.2015</text:p>
          </table:table-cell>
          <table:table-cell table:style-name="ce18" office:value-type="date" office:date-value="2019-08-31" calcext:value-type="date">
            <text:p>31.08.2019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string" calcext:value-type="string">
            <text:p>€</text:p>
          </table:table-cell>
          <table:table-cell table:style-name="ce29" office:value-type="float" office:value="6581.47" calcext:value-type="float">
            <text:p>6.581,47</text:p>
          </table:table-cell>
          <table:table-cell table:style-name="ce26" office:value-type="string" calcext:value-type="string">
            <text:p>€</text:p>
          </table:table-cell>
          <table:table-cell table:style-name="ce34" office:value-type="float" office:value="71063.27" calcext:value-type="float">
            <text:p>71.063,27</text:p>
          </table:table-cell>
        </table:table-row>
        <table:table-row table:style-name="ro5">
          <table:table-cell table:style-name="ce4" office:value-type="string" calcext:value-type="string">
            <text:p>Grundschulsprengel Bozen - Circolo di scuola elementare Bolzano</text:p>
          </table:table-cell>
          <table:table-cell table:style-name="ce9" office:value-type="string" calcext:value-type="string">
            <text:p>Ebner Angelika</text:p>
          </table:table-cell>
          <table:table-cell table:style-name="ce11" office:value-type="string" calcext:value-type="string">
            <text:p>Schulführungskraft - Dirigente scolastica</text:p>
          </table:table-cell>
          <table:table-cell table:style-name="ce13" office:value-type="string" calcext:value-type="string">
            <text:p>Dekret des Schulamtsleiters - Decreto dell'Intendente scolastico 2362/2013</text:p>
          </table:table-cell>
          <table:table-cell table:style-name="ce18" office:value-type="string" calcext:value-type="string">
            <text:p>01.09.2013</text:p>
          </table:table-cell>
          <table:table-cell table:style-name="ce18" office:value-type="string" calcext:value-type="string">
            <text:p>31.08.2017</text:p>
          </table:table-cell>
          <table:table-cell table:style-name="ce22" office:value-type="float" office:value="1.12" calcext:value-type="float">
            <text:p>1,12</text:p>
          </table:table-cell>
          <table:table-cell table:style-name="ce26" office:value-type="string" calcext:value-type="string">
            <text:p>€</text:p>
          </table:table-cell>
          <table:table-cell table:style-name="ce29" office:value-type="float" office:value="7521.68" calcext:value-type="float">
            <text:p>7.521,68</text:p>
          </table:table-cell>
          <table:table-cell table:style-name="ce26" office:value-type="string" calcext:value-type="string">
            <text:p>€</text:p>
          </table:table-cell>
          <table:table-cell table:style-name="ce34" office:value-type="float" office:value="70763.64" calcext:value-type="float">
            <text:p>70.763,64</text:p>
          </table:table-cell>
        </table:table-row>
        <table:table-row table:style-name="ro5">
          <table:table-cell table:style-name="ce4" office:value-type="string" calcext:value-type="string">
            <text:p>Grundschulsprengel Brixen - Circolo di scuola elementare Bressanone</text:p>
          </table:table-cell>
          <table:table-cell table:style-name="ce9" office:value-type="string" calcext:value-type="string">
            <text:p>Fischnaller Marianna</text:p>
          </table:table-cell>
          <table:table-cell table:style-name="ce11" office:value-type="string" calcext:value-type="string">
            <text:p>Schulführungskraft - Dirigente scolastica</text:p>
          </table:table-cell>
          <table:table-cell table:style-name="ce13" office:value-type="string" calcext:value-type="string">
            <text:p>Dekret des Schulamtsleiters - Decreto dell'Intendente scolastico 2366/2013</text:p>
          </table:table-cell>
          <table:table-cell table:style-name="ce18" office:value-type="string" calcext:value-type="string">
            <text:p>01.09.2013</text:p>
          </table:table-cell>
          <table:table-cell table:style-name="ce18" office:value-type="string" calcext:value-type="string">
            <text:p>31.08.2017</text:p>
          </table:table-cell>
          <table:table-cell table:style-name="ce22" office:value-type="float" office:value="1.3" calcext:value-type="float">
            <text:p>1,30</text:p>
          </table:table-cell>
          <table:table-cell table:style-name="ce26" office:value-type="string" calcext:value-type="string">
            <text:p>€</text:p>
          </table:table-cell>
          <table:table-cell table:style-name="ce29" office:value-type="float" office:value="8730.52" calcext:value-type="float">
            <text:p>8.730,52</text:p>
          </table:table-cell>
          <table:table-cell table:style-name="ce26" office:value-type="string" calcext:value-type="string">
            <text:p>€</text:p>
          </table:table-cell>
          <table:table-cell table:style-name="ce34" office:value-type="float" office:value="83375.01" calcext:value-type="float">
            <text:p>83.375,01</text:p>
          </table:table-cell>
        </table:table-row>
        <table:table-row table:style-name="ro5">
          <table:table-cell table:style-name="ce4" office:value-type="string" calcext:value-type="string">
            <text:p>Grundschulsprengel Bruneck - Circolo di scuola elementare Brunico</text:p>
          </table:table-cell>
          <table:table-cell table:style-name="ce9" office:value-type="string" calcext:value-type="string">
            <text:p>Brugger Elisabeth</text:p>
          </table:table-cell>
          <table:table-cell table:style-name="ce11" office:value-type="string" calcext:value-type="string">
            <text:p>Schulführungskraft - Dirigente scolastica</text:p>
          </table:table-cell>
          <table:table-cell table:style-name="ce13" office:value-type="string" calcext:value-type="string">
            <text:p>Dekret des Schulamtsleiters - Decreto dell'Intendente scolastico 2359/2013</text:p>
          </table:table-cell>
          <table:table-cell table:style-name="ce18" office:value-type="string" calcext:value-type="string">
            <text:p>01.09.2013</text:p>
          </table:table-cell>
          <table:table-cell table:style-name="ce18" office:value-type="string" calcext:value-type="string">
            <text:p>31.08.2017</text:p>
          </table:table-cell>
          <table:table-cell table:style-name="ce22" office:value-type="float" office:value="1.4" calcext:value-type="float">
            <text:p>1,40</text:p>
          </table:table-cell>
          <table:table-cell table:style-name="ce26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6" office:value-type="string" calcext:value-type="string">
            <text:p>€</text:p>
          </table:table-cell>
          <table:table-cell table:style-name="ce34" office:value-type="float" office:value="75921.19" calcext:value-type="float">
            <text:p>75.921,19</text:p>
          </table:table-cell>
        </table:table-row>
        <table:table-row table:style-name="ro5">
          <table:table-cell table:style-name="ce4" office:value-type="string" calcext:value-type="string">
            <text:p>Grundschulsprengel Eppan - Circolo di scuola elementare Appiano</text:p>
          </table:table-cell>
          <table:table-cell table:style-name="ce9" office:value-type="string" calcext:value-type="string">
            <text:p>Thaler Monika</text:p>
          </table:table-cell>
          <table:table-cell table:style-name="ce11" office:value-type="string" calcext:value-type="string">
            <text:p>Schulführungskraft - Dirigente scolastica</text:p>
          </table:table-cell>
          <table:table-cell table:style-name="ce13" office:value-type="string" calcext:value-type="string">
            <text:p>Dekret des Schulamtsleiters - Decreto dell'Intendente scolastico 1566/2014</text:p>
          </table:table-cell>
          <table:table-cell table:style-name="ce18" office:value-type="date" office:date-value="2014-09-01" calcext:value-type="date">
            <text:p>01.09.2014</text:p>
          </table:table-cell>
          <table:table-cell table:style-name="ce18" office:value-type="date" office:date-value="2018-08-31" calcext:value-type="date">
            <text:p>31.08.2018</text:p>
          </table:table-cell>
          <table:table-cell table:style-name="ce22" office:value-type="float" office:value="1.2" calcext:value-type="float">
            <text:p>1,20</text:p>
          </table:table-cell>
          <table:table-cell table:style-name="ce26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6" office:value-type="string" calcext:value-type="string">
            <text:p>€</text:p>
          </table:table-cell>
          <table:table-cell table:style-name="ce34" office:value-type="float" office:value="74061.55" calcext:value-type="float">
            <text:p>74.061,55</text:p>
          </table:table-cell>
        </table:table-row>
        <table:table-row table:style-name="ro5">
          <table:table-cell table:style-name="ce4" office:value-type="string" calcext:value-type="string">
            <text:p>Grundschulsprengel Klausen I - Circolo di scuola elementare Chiusa I</text:p>
          </table:table-cell>
          <table:table-cell table:style-name="ce9" office:value-type="string" calcext:value-type="string">
            <text:p>Schenk Verena</text:p>
          </table:table-cell>
          <table:table-cell table:style-name="ce11" office:value-type="string" calcext:value-type="string">
            <text:p>Schulführungskraft - Dirigente scolastica</text:p>
          </table:table-cell>
          <table:table-cell table:style-name="ce13" office:value-type="string" calcext:value-type="string">
            <text:p>Dekret des Schulamtsleiters - Decreto dell'Intendente scolastico 2399/2013</text:p>
          </table:table-cell>
          <table:table-cell table:style-name="ce18" office:value-type="string" calcext:value-type="string">
            <text:p>01.09.2013</text:p>
          </table:table-cell>
          <table:table-cell table:style-name="ce18" office:value-type="string" calcext:value-type="string">
            <text:p>31.08.2017</text:p>
          </table:table-cell>
          <table:table-cell table:style-name="ce22" office:value-type="float" office:value="1.2" calcext:value-type="float">
            <text:p>1,20</text:p>
          </table:table-cell>
          <table:table-cell table:style-name="ce26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6" office:value-type="string" calcext:value-type="string">
            <text:p>€</text:p>
          </table:table-cell>
          <table:table-cell table:style-name="ce34" office:value-type="float" office:value="74761.19" calcext:value-type="float">
            <text:p>74.761,19</text:p>
          </table:table-cell>
        </table:table-row>
        <table:table-row table:style-name="ro5">
          <table:table-cell table:style-name="ce4" office:value-type="string" calcext:value-type="string">
            <text:p>Grundschulsprengel Klausen II - Circolo di scuola elementare Chiusa II</text:p>
          </table:table-cell>
          <table:table-cell table:style-name="ce9" office:value-type="string" calcext:value-type="string">
            <text:p>Mayr Annamaria</text:p>
          </table:table-cell>
          <table:table-cell table:style-name="ce11" office:value-type="string" calcext:value-type="string">
            <text:p>Schulführungskraft - Dirigente scolastica</text:p>
          </table:table-cell>
          <table:table-cell table:style-name="ce13" office:value-type="string" calcext:value-type="string">
            <text:p>Dekret des Schulamtsleiters - Decreto dell'Intendente scolastico 2381/2013</text:p>
          </table:table-cell>
          <table:table-cell table:style-name="ce18" office:value-type="string" calcext:value-type="string">
            <text:p>01.09.2013</text:p>
          </table:table-cell>
          <table:table-cell table:style-name="ce18" office:value-type="string" calcext:value-type="string">
            <text:p>31.08.2017</text:p>
          </table:table-cell>
          <table:table-cell table:style-name="ce22" office:value-type="float" office:value="1.22" calcext:value-type="float">
            <text:p>1,22</text:p>
          </table:table-cell>
          <table:table-cell table:style-name="ce26" office:value-type="string" calcext:value-type="string">
            <text:p>€</text:p>
          </table:table-cell>
          <table:table-cell table:style-name="ce29" office:value-type="float" office:value="8193.26" calcext:value-type="float">
            <text:p>8.193,26</text:p>
          </table:table-cell>
          <table:table-cell table:style-name="ce26" office:value-type="string" calcext:value-type="string">
            <text:p>€</text:p>
          </table:table-cell>
          <table:table-cell table:style-name="ce34" office:value-type="float" office:value="69551.4" calcext:value-type="float">
            <text:p>69.551,40</text:p>
          </table:table-cell>
        </table:table-row>
        <table:table-row table:style-name="ro5">
          <table:table-cell table:style-name="ce5" office:value-type="string" calcext:value-type="string">
            <text:p>Grundschulsprengel Klausen II - Circolo di scuola elementare Chiusa II</text:p>
          </table:table-cell>
          <table:table-cell table:style-name="ce9" office:value-type="string" calcext:value-type="string">
            <text:p>Holzer Christina</text:p>
          </table:table-cell>
          <table:table-cell table:style-name="ce12" office:value-type="string" calcext:value-type="string">
            <text:p>Beauftragte Schulführungskraft - Dirigente scolastica incaricato</text:p>
          </table:table-cell>
          <table:table-cell table:style-name="ce14" office:value-type="string" calcext:value-type="string">
            <text:p>Dekret des Schulamtsleiters - Decreto dell'Intendente scolastico 10616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17-08-31" calcext:value-type="date">
            <text:p>31.08.2017</text:p>
          </table:table-cell>
          <table:table-cell table:style-name="ce22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48495.36" calcext:value-type="float">
            <text:p>48.495,36</text:p>
          </table:table-cell>
        </table:table-row>
        <table:table-row table:style-name="ro5">
          <table:table-cell table:style-name="ce5" office:value-type="string" calcext:value-type="string">
            <text:p>Grundschulsprengel Lana - Circolo di scuola elementare Lana</text:p>
          </table:table-cell>
          <table:table-cell table:style-name="ce9" office:value-type="string" calcext:value-type="string">
            <text:p>Spergser Karl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401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17" calcext:value-type="float">
            <text:p>1,17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7857.47" calcext:value-type="float">
            <text:p>7.857,47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4425.3" calcext:value-type="float">
            <text:p>74.425,30</text:p>
          </table:table-cell>
        </table:table-row>
        <table:table-row table:style-name="ro6">
          <table:table-cell table:style-name="ce5" office:value-type="string" calcext:value-type="string">
            <text:p>Grundschulsprengel Neumarkt - Circolo di scuola elementare Egna</text:p>
          </table:table-cell>
          <table:table-cell table:style-name="ce9" office:value-type="string" calcext:value-type="string">
            <text:p>Lanz Oswald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5" office:value-type="string" calcext:value-type="string">
            <text:p>Dekrete des Schulamtsleiters - Decreti dell'Intendente scolastico <text:span text:style-name="T1">9003/2015, 11428/2016</text:span></text:p>
          </table:table-cell>
          <table:table-cell table:style-name="ce19" office:value-type="string" calcext:value-type="string">
            <text:p>01.09.2015</text:p>
            <text:p>01.09.2016</text:p>
          </table:table-cell>
          <table:table-cell table:style-name="ce19" office:value-type="string" calcext:value-type="string">
            <text:p>31.08.2016</text:p>
            <text:p>31.08.2020</text:p>
          </table:table-cell>
          <table:table-cell table:style-name="ce22" office:value-type="float" office:value="1.04" calcext:value-type="float">
            <text:p>1,04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6984.42" calcext:value-type="float">
            <text:p>6.984,42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3063.68" calcext:value-type="float">
            <text:p>63.063,68</text:p>
          </table:table-cell>
        </table:table-row>
        <table:table-row table:style-name="ro5">
          <table:table-cell table:style-name="ce5" office:value-type="string" calcext:value-type="string">
            <text:p>Grundschulsprengel Vahrn - Circolo di scuola elementare Varna</text:p>
          </table:table-cell>
          <table:table-cell table:style-name="ce9" office:value-type="string" calcext:value-type="string">
            <text:p>Klapfer Renate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74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16010.12" calcext:value-type="float">
            <text:p>16.010,12</text:p>
          </table:table-cell>
        </table:table-row>
        <table:table-row table:style-name="ro5">
          <table:table-cell table:style-name="ce5" office:value-type="string" calcext:value-type="string">
            <text:p>Grundschulsprengel Vahrn - Circolo di scuola elementare Varna</text:p>
          </table:table-cell>
          <table:table-cell table:style-name="ce9" office:value-type="string" calcext:value-type="string">
            <text:p>Trafojer Lukas</text:p>
          </table:table-cell>
          <table:table-cell table:style-name="ce12" office:value-type="string" calcext:value-type="string">
            <text:p>Beauftragte Schulführungskraft - Dirigente scolastica incaricato</text:p>
          </table:table-cell>
          <table:table-cell table:style-name="ce14" office:value-type="string" calcext:value-type="string">
            <text:p>Dekret des Schulamtsleiters - Decreto dell'Intendente scolastico 10614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17-08-31" calcext:value-type="date">
            <text:p>31.08.2017</text:p>
          </table:table-cell>
          <table:table-cell table:style-name="ce22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44794.83" calcext:value-type="float">
            <text:p>44.794,83</text:p>
          </table:table-cell>
        </table:table-row>
        <table:table-row table:style-name="ro5">
          <table:table-cell table:style-name="ce5" office:value-type="string" calcext:value-type="string">
            <text:p>Schulsprengel Ahrntal - Istituzione scolastica comprensiva Valle Aurina</text:p>
          </table:table-cell>
          <table:table-cell table:style-name="ce9" office:value-type="string" calcext:value-type="string">
            <text:p>Wieser Elisabeth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9014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2" office:value-type="float" office:value="1.36" calcext:value-type="float">
            <text:p>1,36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133.47" calcext:value-type="float">
            <text:p>9.133,47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5685.69" calcext:value-type="float">
            <text:p>85.685,69</text:p>
          </table:table-cell>
        </table:table-row>
        <table:table-row table:style-name="ro5">
          <table:table-cell table:style-name="ce5" office:value-type="string" calcext:value-type="string">
            <text:p>Schulsprengel Algund - Istituzione scolastica comprensiva Lagundo</text:p>
          </table:table-cell>
          <table:table-cell table:style-name="ce9" office:value-type="string" calcext:value-type="string">
            <text:p>Bernard Franco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8979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2" office:value-type="float" office:value="1.47" calcext:value-type="float">
            <text:p>1,47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872.2" calcext:value-type="float">
            <text:p>9.872,2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8287.48" calcext:value-type="float">
            <text:p>88.287,48</text:p>
          </table:table-cell>
        </table:table-row>
        <table:table-row table:style-name="ro5">
          <table:table-cell table:style-name="ce5" office:value-type="string" calcext:value-type="string">
            <text:p>Schulsprengel Bozen/Europa - Istituzione scolastica comprensiva Bolzano/Europa</text:p>
          </table:table-cell>
          <table:table-cell table:style-name="ce9" office:value-type="string" calcext:value-type="string">
            <text:p>Niederkofler Heidi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85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4" calcext:value-type="float">
            <text:p>1,4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0349.9" calcext:value-type="float">
            <text:p>80.349,90</text:p>
          </table:table-cell>
        </table:table-row>
        <table:table-row table:style-name="ro5">
          <table:table-cell table:style-name="ce5" office:value-type="string" calcext:value-type="string">
            <text:p>Schulsprengel Bozen/Gries - Istituzione scolastica comprensiva Bolzano/Gries</text:p>
          </table:table-cell>
          <table:table-cell table:style-name="ce9" office:value-type="string" calcext:value-type="string">
            <text:p>Niederkofler Liselotte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</text:p>
            <text:p>2384/2013, 10606/2016</text:p>
          </table:table-cell>
          <table:table-cell table:style-name="ce19" office:value-type="string" calcext:value-type="string">
            <text:p>01.09.2013</text:p>
            <text:p>01.09.2016</text:p>
          </table:table-cell>
          <table:table-cell table:style-name="ce19" office:value-type="string" calcext:value-type="string">
            <text:p>31.08.2017</text:p>
            <text:p>31.08.2020</text:p>
          </table:table-cell>
          <table:table-cell table:style-name="ce22" office:value-type="float" office:value="0.97" calcext:value-type="float">
            <text:p>0,97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6514.31" calcext:value-type="float">
            <text:p>6.514,31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5956.1" calcext:value-type="float">
            <text:p>65.956,10</text:p>
          </table:table-cell>
        </table:table-row>
        <table:table-row table:style-name="ro5">
          <table:table-cell table:style-name="ce5" office:value-type="string" calcext:value-type="string">
            <text:p>Schulsprengel Bozen/Stadtzentrum - Istituzione scolastica comprensiva Bolzano/Centro</text:p>
          </table:table-cell>
          <table:table-cell table:style-name="ce9" office:value-type="string" calcext:value-type="string">
            <text:p>Pertoll Froner Ingrid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</text:p>
            <text:p>1943/2012, 10595/2016</text:p>
          </table:table-cell>
          <table:table-cell table:style-name="ce19" office:value-type="string" calcext:value-type="string">
            <text:p>01.09.2012</text:p>
            <text:p>01.09.2016</text:p>
          </table:table-cell>
          <table:table-cell table:style-name="ce19" office:value-type="string" calcext:value-type="string">
            <text:p>31.08.2016</text:p>
            <text:p>31.08.2020</text:p>
          </table:table-cell>
          <table:table-cell table:style-name="ce22" office:value-type="float" office:value="1.45" calcext:value-type="float">
            <text:p>1,45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737.89" calcext:value-type="float">
            <text:p>9.737,89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8313.77" calcext:value-type="float">
            <text:p>88.313,77</text:p>
          </table:table-cell>
        </table:table-row>
        <table:table-row table:style-name="ro7">
          <table:table-cell table:style-name="ce5" office:value-type="string" calcext:value-type="string">
            <text:p>Schulsprengel Brixen/Milland - Istituzione scolastica comprensiva Bressanone/Millan</text:p>
          </table:table-cell>
          <table:table-cell table:style-name="ce9" office:value-type="string" calcext:value-type="string">
            <text:p>Flöss Elisabeth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68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90115.95" calcext:value-type="float">
            <text:p>90.115,95</text:p>
          </table:table-cell>
        </table:table-row>
        <table:table-row table:style-name="ro5">
          <table:table-cell table:style-name="ce5" office:value-type="string" calcext:value-type="string">
            <text:p>Schulsprengel Bruneck I - Istituzione scolastica comprensiva Brunico I</text:p>
          </table:table-cell>
          <table:table-cell table:style-name="ce9" office:value-type="string" calcext:value-type="string">
            <text:p>Keim Stefa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 2438/2013,</text:p>
            <text:p>8999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5087.97" calcext:value-type="float">
            <text:p>75.087,97</text:p>
          </table:table-cell>
        </table:table-row>
        <table:table-row table:style-name="ro5">
          <table:table-cell table:style-name="ce5" office:value-type="string" calcext:value-type="string">
            <text:p>Schulsprengel Bruneck II - Istituzione scolastica comprensiva Brunico II</text:p>
          </table:table-cell>
          <table:table-cell table:style-name="ce9" office:value-type="string" calcext:value-type="string">
            <text:p>Chiusole Alexander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 8983/2015,</text:p>
            <text:p>1550/2014 (Änderung des Führungsauftrages - modifica dell'incarico dirigenziale)</text:p>
          </table:table-cell>
          <table:table-cell table:style-name="ce19" office:value-type="string" calcext:value-type="string">
            <text:p>01.09.2014</text:p>
            <text:p>01.09.2015</text:p>
          </table:table-cell>
          <table:table-cell table:style-name="ce19" office:value-type="string" calcext:value-type="string">
            <text:p>31.08.2018</text:p>
            <text:p>31.08.2019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8132.31" calcext:value-type="float">
            <text:p>78.132,31</text:p>
          </table:table-cell>
        </table:table-row>
        <table:table-row table:style-name="ro8">
          <table:table-cell table:style-name="ce5" office:value-type="string" calcext:value-type="string">
            <text:p>Schulsprengel Deutschnofen - Istituzione scolastica comprensiva Nova Ponente</text:p>
          </table:table-cell>
          <table:table-cell table:style-name="ce9" office:value-type="string" calcext:value-type="string">
            <text:p>Trienbacher Seehauser Maria Ann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403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33" calcext:value-type="float">
            <text:p>1,33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6110.85" calcext:value-type="float">
            <text:p>6.110,85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6278.28" calcext:value-type="float">
            <text:p>76.278,28</text:p>
          </table:table-cell>
        </table:table-row>
        <table:table-row table:style-name="ro5">
          <table:table-cell table:style-name="ce5" office:value-type="string" calcext:value-type="string">
            <text:p>Schulsprengel Eppan - Istituzione scolastica comprensiva Appiano</text:p>
          </table:table-cell>
          <table:table-cell table:style-name="ce9" office:value-type="string" calcext:value-type="string">
            <text:p>Karadar Mario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 8998/2015,</text:p>
            <text:p>2437/2013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2" office:value-type="float" office:value="1.2" calcext:value-type="float">
            <text:p>1,2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3370.8" calcext:value-type="float">
            <text:p>73.370,80</text:p>
          </table:table-cell>
        </table:table-row>
        <table:table-row table:style-name="ro5">
          <table:table-cell table:style-name="ce5" office:value-type="string" calcext:value-type="string">
            <text:p>Schulsprengel Graun - Istituzione scolastica comprensiva Curon</text:p>
          </table:table-cell>
          <table:table-cell table:style-name="ce9" office:value-type="string" calcext:value-type="string">
            <text:p>Ortler Udo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 9008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2" office:value-type="float" office:value="1.16" calcext:value-type="float">
            <text:p>1,16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7790.31" calcext:value-type="float">
            <text:p>7.790,31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8478.64" calcext:value-type="float">
            <text:p>68.478,64</text:p>
          </table:table-cell>
        </table:table-row>
        <table:table-row table:style-name="ro5">
          <table:table-cell table:style-name="ce5" office:value-type="string" calcext:value-type="string">
            <text:p>Schulsprengel Innichen - Istituzione scolastica comprensiva San Candido</text:p>
          </table:table-cell>
          <table:table-cell table:style-name="ce9" office:value-type="string" calcext:value-type="string">
            <text:p>Obersteiner Aloisi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89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2" calcext:value-type="float">
            <text:p>1,2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2838.98" calcext:value-type="float">
            <text:p>72.838,98</text:p>
          </table:table-cell>
        </table:table-row>
        <table:table-row table:style-name="ro5">
          <table:table-cell table:style-name="ce5" office:value-type="string" calcext:value-type="string">
            <text:p>Schulsprengel Kaltern - Istituzione scolastica comprensiva Caldaro</text:p>
          </table:table-cell>
          <table:table-cell table:style-name="ce9" office:value-type="string" calcext:value-type="string">
            <text:p>Pertoll Barbar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91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3" calcext:value-type="float">
            <text:p>1,3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555.91" calcext:value-type="float">
            <text:p>8.555,91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8090.4" calcext:value-type="float">
            <text:p>78.090,40</text:p>
          </table:table-cell>
        </table:table-row>
        <table:table-row table:style-name="ro5">
          <table:table-cell table:style-name="ce5" office:value-type="string" calcext:value-type="string">
            <text:p>Schulsprengel Karneid - Istituzione scolastica comprensiva Cornedo</text:p>
          </table:table-cell>
          <table:table-cell table:style-name="ce9" office:value-type="string" calcext:value-type="string">
            <text:p>Putzer Anna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 9009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2" office:value-type="float" office:value="1.1" calcext:value-type="float">
            <text:p>1,1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7387.36" calcext:value-type="float">
            <text:p>7.387,36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0612.11" calcext:value-type="float">
            <text:p>70.612,11</text:p>
          </table:table-cell>
        </table:table-row>
        <table:table-row table:style-name="ro5">
          <table:table-cell table:style-name="ce5" office:value-type="string" calcext:value-type="string">
            <text:p>Schulsprengel Laas - Istituzione scolastica comprensiva Lasa</text:p>
          </table:table-cell>
          <table:table-cell table:style-name="ce9" office:value-type="string" calcext:value-type="string">
            <text:p>Rainer Martin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95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1" calcext:value-type="float">
            <text:p>1,1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7387.36" calcext:value-type="float">
            <text:p>7.387,36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0458.32" calcext:value-type="float">
            <text:p>70.458,32</text:p>
          </table:table-cell>
        </table:table-row>
        <table:table-row table:style-name="ro5">
          <table:table-cell table:style-name="ce5" office:value-type="string" calcext:value-type="string">
            <text:p>Schulsprengel Lana - Istituzione scolastica comprensiva Lana</text:p>
          </table:table-cell>
          <table:table-cell table:style-name="ce9" office:value-type="string" calcext:value-type="string">
            <text:p>Sitzmann Marti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 2400/2013, </text:p>
            <text:p>9013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2" office:value-type="float" office:value="1.22" calcext:value-type="float">
            <text:p>1,22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193.26" calcext:value-type="float">
            <text:p>8.193,26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8853.4" calcext:value-type="float">
            <text:p>68.853,40</text:p>
          </table:table-cell>
        </table:table-row>
        <table:table-row table:style-name="ro5">
          <table:table-cell table:style-name="ce5" office:value-type="string" calcext:value-type="string">
            <text:p>Schulsprengel Latsch - Istituzione scolastica comprensiva Laces</text:p>
          </table:table-cell>
          <table:table-cell table:style-name="ce9" office:value-type="string" calcext:value-type="string">
            <text:p>Ganterer Stefa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8994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2" office:value-type="float" office:value="1.4" calcext:value-type="float">
            <text:p>1,4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4455.02" calcext:value-type="float">
            <text:p>64.455,02</text:p>
          </table:table-cell>
        </table:table-row>
        <table:table-row table:style-name="ro8">
          <table:table-cell table:style-name="ce5" office:value-type="string" calcext:value-type="string">
            <text:p>Schulsprengel Leifers - Istituzione scolastica comprensiva Laives</text:p>
          </table:table-cell>
          <table:table-cell table:style-name="ce9" office:value-type="string" calcext:value-type="string">
            <text:p>Fink Veronik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</text:p>
            <text:p>8992/2015, 10608/2016</text:p>
          </table:table-cell>
          <table:table-cell table:style-name="ce19" office:value-type="string" calcext:value-type="string">
            <text:p>01.09.2015</text:p>
            <text:p>01.09.2016</text:p>
          </table:table-cell>
          <table:table-cell table:style-name="ce19" office:value-type="string" calcext:value-type="string">
            <text:p>31.08.2016</text:p>
            <text:p>31.08.2020</text:p>
          </table:table-cell>
          <table:table-cell table:style-name="ce22" office:value-type="float" office:value="1.4" calcext:value-type="float">
            <text:p>1,4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2327.49" calcext:value-type="float">
            <text:p>72.327,49</text:p>
          </table:table-cell>
        </table:table-row>
        <table:table-row table:style-name="ro5">
          <table:table-cell table:style-name="ce5" office:value-type="string" calcext:value-type="string">
            <text:p>Schulsprengel Mals - Istituzione scolastica comprensiva Malles</text:p>
          </table:table-cell>
          <table:table-cell table:style-name="ce9" office:value-type="string" calcext:value-type="string">
            <text:p>Eberhöfer Andre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435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2" calcext:value-type="float">
            <text:p>1,2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46962.67" calcext:value-type="float">
            <text:p>46.962,67</text:p>
          </table:table-cell>
        </table:table-row>
        <table:table-row table:style-name="ro5">
          <table:table-cell table:style-name="ce5" office:value-type="string" calcext:value-type="string">
            <text:p>Schulsprengel Mals - Istituzione scolastica comprensiva Malles</text:p>
          </table:table-cell>
          <table:table-cell table:style-name="ce9" office:value-type="string" calcext:value-type="string">
            <text:p>Rainer Martina</text:p>
          </table:table-cell>
          <table:table-cell table:style-name="ce12" office:value-type="string" calcext:value-type="string">
            <text:p>Amtsführung - Incarico di reggenza</text:p>
          </table:table-cell>
          <table:table-cell table:style-name="ce14" office:value-type="string" calcext:value-type="string">
            <text:p>Dekret des Schulamtsleiters - Decreto dell'Intendente scolastico 14239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string" calcext:value-type="string">
            <text:p>31.08.2017</text:p>
          </table:table-cell>
          <table:table-cell table:style-name="ce23" office:value-type="string" calcext:value-type="string" table:number-columns-spanned="5" table:number-rows-spanned="1">
            <text:p>siehe oben Schulsprengel Laas</text:p>
            <text:p>vedi sopra Istituzione scolastica comprensiva Lasa</text:p>
          </table:table-cell>
          <table:covered-table-cell table:number-columns-repeated="4" table:style-name="ce28"/>
        </table:table-row>
        <table:table-row table:style-name="ro8">
          <table:table-cell table:style-name="ce5" office:value-type="string" calcext:value-type="string">
            <text:p>Schulsprengel Meran/Obermais - Istituzione scolastica comprensiva Merano/Maia Alta</text:p>
          </table:table-cell>
          <table:table-cell table:style-name="ce9" office:value-type="string" calcext:value-type="string">
            <text:p>Bordiga Andrea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Nr.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3686.77" calcext:value-type="float">
            <text:p>83.686,77</text:p>
          </table:table-cell>
        </table:table-row>
        <table:table-row table:style-name="ro5">
          <table:table-cell table:style-name="ce5" office:value-type="string" calcext:value-type="string">
            <text:p>Schulsprengel Meran/Stadt - Istituzione scolastica comprensiva Merano/Città</text:p>
          </table:table-cell>
          <table:table-cell table:style-name="ce9" office:value-type="string" calcext:value-type="string">
            <text:p>Öttl Brigitte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90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90318" calcext:value-type="float">
            <text:p>90.318,00</text:p>
          </table:table-cell>
        </table:table-row>
        <table:table-row table:style-name="ro5">
          <table:table-cell table:style-name="ce5" office:value-type="string" calcext:value-type="string">
            <text:p>Schulsprengel Meran/Untermais - Istituzione scolastica comprensiva Merano/Maia Bassa</text:p>
          </table:table-cell>
          <table:table-cell table:style-name="ce9" office:value-type="string" calcext:value-type="string">
            <text:p>Dorfmann Michael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 2361/2013, </text:p>
            <text:p>8989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2" office:value-type="float" office:value="1.4" calcext:value-type="float">
            <text:p>1,4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4193.95" calcext:value-type="float">
            <text:p>74.193,95</text:p>
          </table:table-cell>
        </table:table-row>
        <table:table-row table:style-name="ro5">
          <table:table-cell table:style-name="ce5" office:value-type="string" calcext:value-type="string">
            <text:p>Schulsprengel Mühlbach - Istituzione scolastica comprensiva Rio di Pusteria</text:p>
          </table:table-cell>
          <table:table-cell table:style-name="ce9" office:value-type="string" calcext:value-type="string">
            <text:p>Walcher Christia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405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14" calcext:value-type="float">
            <text:p>1,14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7656" calcext:value-type="float">
            <text:p>7.656,0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7200.48" calcext:value-type="float">
            <text:p>67.200,48</text:p>
          </table:table-cell>
        </table:table-row>
        <table:table-row table:style-name="ro5">
          <table:table-cell table:style-name="ce5" office:value-type="string" calcext:value-type="string">
            <text:p>Schulsprengel Naturns - Istituzione scolastica comprensiva Naturno</text:p>
          </table:table-cell>
          <table:table-cell table:style-name="ce9" office:value-type="string" calcext:value-type="string">
            <text:p>Köllemann Christia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375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8945.01" calcext:value-type="float">
            <text:p>88.945,01</text:p>
          </table:table-cell>
        </table:table-row>
        <table:table-row table:style-name="ro5">
          <table:table-cell table:style-name="ce5" office:value-type="string" calcext:value-type="string">
            <text:p>Schulsprengel Nonsberg - Istituzione scolastica comprensiva Val di Non</text:p>
          </table:table-cell>
          <table:table-cell table:style-name="ce9" office:value-type="string" calcext:value-type="string">
            <text:p>Oberleiter Eva Dor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 2387/2013, </text:p>
            <text:p>9005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2" office:value-type="float" office:value="0.84" calcext:value-type="float">
            <text:p>0,84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5641.26" calcext:value-type="float">
            <text:p>5.641,26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5721.27" calcext:value-type="float">
            <text:p>65.721,27</text:p>
          </table:table-cell>
        </table:table-row>
        <table:table-row table:style-name="ro5">
          <table:table-cell table:style-name="ce5" office:value-type="string" calcext:value-type="string">
            <text:p>Schulsprengel Olang - Istituzione scolastica comprensiva Valdaora</text:p>
          </table:table-cell>
          <table:table-cell table:style-name="ce9" office:value-type="string" calcext:value-type="string">
            <text:p>Mair Waltraud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80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2" calcext:value-type="float">
            <text:p>1,2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9277.71" calcext:value-type="float">
            <text:p>69.277,71</text:p>
          </table:table-cell>
        </table:table-row>
        <table:table-row table:style-name="ro5">
          <table:table-cell table:style-name="ce5" office:value-type="string" calcext:value-type="string">
            <text:p>Schulsprengel Prad am Stilfersjoch - Istituzione scolastica comprensiva Prato allo Stelvio</text:p>
          </table:table-cell>
          <table:table-cell table:style-name="ce9" office:value-type="string" calcext:value-type="string">
            <text:p>Saurer Sonj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 5571/2014,</text:p>
            <text:p>9011/2015 (Änderung des Führungsauftrages - modifica dell'incarico dirigenziale)</text:p>
          </table:table-cell>
          <table:table-cell table:style-name="ce19" office:value-type="string" calcext:value-type="string">
            <text:p>01.09.2014</text:p>
            <text:p>01.09.2015</text:p>
          </table:table-cell>
          <table:table-cell table:style-name="ce19" office:value-type="string" calcext:value-type="string">
            <text:p>31.08.2018</text:p>
            <text:p>31.08.2019</text:p>
          </table:table-cell>
          <table:table-cell table:style-name="ce22" office:value-type="float" office:value="1.12" calcext:value-type="float">
            <text:p>1,12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7521.68" calcext:value-type="float">
            <text:p>7.521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5931.93" calcext:value-type="float">
            <text:p>65.931,93</text:p>
          </table:table-cell>
        </table:table-row>
        <table:table-row table:style-name="ro5">
          <table:table-cell table:style-name="ce5" office:value-type="string" calcext:value-type="string">
            <text:p>Schulsprengel Ritten - Istituzione scolastica comprensiva Renon</text:p>
          </table:table-cell>
          <table:table-cell table:style-name="ce9" office:value-type="string" calcext:value-type="string">
            <text:p>Weis Alois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</text:p>
            <text:p>1954/2012, 11425/2016</text:p>
          </table:table-cell>
          <table:table-cell table:style-name="ce19" office:value-type="string" calcext:value-type="string">
            <text:p>01.09.2012</text:p>
            <text:p>01.09.2016</text:p>
          </table:table-cell>
          <table:table-cell table:style-name="ce19" office:value-type="string" calcext:value-type="string">
            <text:p>31.08.2016</text:p>
            <text:p>31.08.2020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0793.63" calcext:value-type="float">
            <text:p>80.793,63</text:p>
          </table:table-cell>
        </table:table-row>
        <table:table-row table:style-name="ro5">
          <table:table-cell table:style-name="ce5" office:value-type="string" calcext:value-type="string">
            <text:p>Schulsprengel Sarntal - Istituzione scolastica comprensiva Val Sarentino</text:p>
          </table:table-cell>
          <table:table-cell table:style-name="ce9" office:value-type="string" calcext:value-type="string">
            <text:p>Dapunt Markus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10664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2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49985.34" calcext:value-type="float">
            <text:p>49.985,34</text:p>
          </table:table-cell>
        </table:table-row>
        <table:table-row table:style-name="ro5">
          <table:table-cell table:style-name="ce5" office:value-type="string" calcext:value-type="string">
            <text:p>Schulsprengel Schlanders - Istituzione scolastica comprensiva Silandro</text:p>
          </table:table-cell>
          <table:table-cell table:style-name="ce9" office:value-type="string" calcext:value-type="string">
            <text:p>Zangerle Reinhard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408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2153.86" calcext:value-type="float">
            <text:p>82.153,86</text:p>
          </table:table-cell>
        </table:table-row>
        <table:table-row table:style-name="ro5">
          <table:table-cell table:style-name="ce5" office:value-type="string" calcext:value-type="string">
            <text:p>Schulsprengel Schlern - Istituzione scolastica comprensiva Sciliar</text:p>
          </table:table-cell>
          <table:table-cell table:style-name="ce9" office:value-type="string" calcext:value-type="string">
            <text:p>Rabanser Edith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93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44" calcext:value-type="float">
            <text:p>1,44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670.73" calcext:value-type="float">
            <text:p>9.670,73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7615.23" calcext:value-type="float">
            <text:p>77.615,23</text:p>
          </table:table-cell>
        </table:table-row>
        <table:table-row table:style-name="ro5">
          <table:table-cell table:style-name="ce5" office:value-type="string" calcext:value-type="string">
            <text:p>Schulsprengel Schluderns - Istituzione scolastica comprensiva Sluderno</text:p>
          </table:table-cell>
          <table:table-cell table:style-name="ce9" office:value-type="string" calcext:value-type="string">
            <text:p>Raffeiner Herbert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1549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2" office:value-type="float" office:value="0.94" calcext:value-type="float">
            <text:p>0,94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6312.84" calcext:value-type="float">
            <text:p>6.312,8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9756.72" calcext:value-type="float">
            <text:p>69.756,72</text:p>
          </table:table-cell>
        </table:table-row>
        <table:table-row table:style-name="ro8">
          <table:table-cell table:style-name="ce5" office:value-type="string" calcext:value-type="string">
            <text:p>Schulsprengel Sankt Leonhard in Passeier - Istituzione scolastica comprensiva San Leonardo in Passiria</text:p>
          </table:table-cell>
          <table:table-cell table:style-name="ce9" office:value-type="string" calcext:value-type="string">
            <text:p>Kuppelwieser Karoline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10665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2" office:value-type="float" office:value="1.28" calcext:value-type="float">
            <text:p>1,28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596.21" calcext:value-type="float">
            <text:p>8.596,21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1037.76" calcext:value-type="float">
            <text:p>71.037,76</text:p>
          </table:table-cell>
        </table:table-row>
        <table:table-row table:style-name="ro8">
          <table:table-cell table:style-name="ce5" office:value-type="string" calcext:value-type="string">
            <text:p>Schulsprengel Sankt Martin in Passeier - Istituzione scolastica comprensiva San Martino in Passiria</text:p>
          </table:table-cell>
          <table:table-cell table:style-name="ce9" office:value-type="string" calcext:value-type="string">
            <text:p>Koppelstätter Christine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76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" calcext:value-type="float">
            <text:p>1,0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6715.79" calcext:value-type="float">
            <text:p>6.715,79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7023.78" calcext:value-type="float">
            <text:p>77.023,78</text:p>
          </table:table-cell>
        </table:table-row>
        <table:table-row table:style-name="ro5">
          <table:table-cell table:style-name="ce5" office:value-type="string" calcext:value-type="string">
            <text:p>Schulsprengel Sterzing I - Istituzione scolastica comprensiva Vipiteno I</text:p>
          </table:table-cell>
          <table:table-cell table:style-name="ce9" office:value-type="string" calcext:value-type="string">
            <text:p>Unterfrauner Hansjörg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440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2" calcext:value-type="float">
            <text:p>1,2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1417.78" calcext:value-type="float">
            <text:p>71.417,78</text:p>
          </table:table-cell>
        </table:table-row>
        <table:table-row table:style-name="ro5">
          <table:table-cell table:style-name="ce5" office:value-type="string" calcext:value-type="string">
            <text:p>Schulsprengel Sterzing II - Istituzione scolastica comprensiva Vipiteno II</text:p>
          </table:table-cell>
          <table:table-cell table:style-name="ce9" office:value-type="string" calcext:value-type="string">
            <text:p>Scheiber Eilsabeth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98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24" calcext:value-type="float">
            <text:p>1,24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7861.29" calcext:value-type="float">
            <text:p>7.861,29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3474.89" calcext:value-type="float">
            <text:p>83.474,89</text:p>
          </table:table-cell>
        </table:table-row>
        <table:table-row table:style-name="ro5">
          <table:table-cell table:style-name="ce5" office:value-type="string" calcext:value-type="string">
            <text:p>Schulsprengel Sterzing III - Istituzione scolastica comprensiva Vipiteno III</text:p>
          </table:table-cell>
          <table:table-cell table:style-name="ce9" office:value-type="string" calcext:value-type="string">
            <text:p>Blasbichler Marianne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58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4" calcext:value-type="float">
            <text:p>1,4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8407.78" calcext:value-type="float">
            <text:p>78.407,78</text:p>
          </table:table-cell>
        </table:table-row>
        <table:table-row table:style-name="ro8">
          <table:table-cell table:style-name="ce5" office:value-type="string" calcext:value-type="string">
            <text:p>Schulsprengel Terlan - Istituzione scolastica comprensiva Terlano</text:p>
          </table:table-cell>
          <table:table-cell table:style-name="ce9" office:value-type="string" calcext:value-type="string">
            <text:p>Fink Mara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</text:p>
            <text:p>2436/2013, 10607/2016</text:p>
          </table:table-cell>
          <table:table-cell table:style-name="ce19" office:value-type="string" calcext:value-type="string">
            <text:p>01.09.2013</text:p>
            <text:p>01.09.2016</text:p>
          </table:table-cell>
          <table:table-cell table:style-name="ce19" office:value-type="string" calcext:value-type="string">
            <text:p>31.08.2017</text:p>
            <text:p>31.08.2020</text:p>
          </table:table-cell>
          <table:table-cell table:style-name="ce22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17765.72" calcext:value-type="float">
            <text:p>17.765,72</text:p>
          </table:table-cell>
        </table:table-row>
        <table:table-row table:style-name="ro5">
          <table:table-cell table:style-name="ce5" office:value-type="string" calcext:value-type="string">
            <text:p>Schulsprengel Terlan - Istituzione scolastica comprensiva Terlano</text:p>
          </table:table-cell>
          <table:table-cell table:style-name="ce9" office:value-type="string" calcext:value-type="string">
            <text:p>Osti Martina</text:p>
          </table:table-cell>
          <table:table-cell table:style-name="ce12" office:value-type="string" calcext:value-type="string">
            <text:p>Beauftragte Schulführungskraft - Dirigente scolastica incaricato</text:p>
          </table:table-cell>
          <table:table-cell table:style-name="ce14" office:value-type="string" calcext:value-type="string">
            <text:p>Dekret des Schulamtsleiters - Decreto dell'Intendente scolastico 11639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17-07-04" calcext:value-type="date">
            <text:p>04.07.2017</text:p>
          </table:table-cell>
          <table:table-cell table:style-name="ce22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57738.27" calcext:value-type="float">
            <text:p>57.738,27</text:p>
          </table:table-cell>
        </table:table-row>
        <table:table-row table:style-name="ro8">
          <table:table-cell table:style-name="ce5" office:value-type="string" calcext:value-type="string">
            <text:p>Schulsprengel Toblach - Istituzione scolastica comprensiva Dobbiaco</text:p>
          </table:table-cell>
          <table:table-cell table:style-name="ce9" office:value-type="string" calcext:value-type="string">
            <text:p>Oberrauch Stepha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vom 1.07.2013 - Decreto dell'Intendente scolastico 1/07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17" calcext:value-type="float">
            <text:p>1,17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7857.47" calcext:value-type="float">
            <text:p>7.857,47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7565.42" calcext:value-type="float">
            <text:p>67.565,42</text:p>
          </table:table-cell>
        </table:table-row>
        <table:table-row table:style-name="ro5">
          <table:table-cell table:style-name="ce5" office:value-type="string" calcext:value-type="string">
            <text:p>Schulsprengel Tramin - Istituzione scolastica comprensiva Termeno</text:p>
          </table:table-cell>
          <table:table-cell table:style-name="ce9" office:value-type="string" calcext:value-type="string">
            <text:p>Hofer Ulrike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 2372/2013, </text:p>
            <text:p>8996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2" office:value-type="float" office:value="1.2" calcext:value-type="float">
            <text:p>1,2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69445.5" calcext:value-type="float">
            <text:p>69.445,50</text:p>
          </table:table-cell>
        </table:table-row>
        <table:table-row table:style-name="ro9">
          <table:table-cell table:style-name="ce5" office:value-type="string" calcext:value-type="string">
            <text:p>Schulsprengel Tschögglberg - Istituzione scolastica comprensiva Tschögglberg</text:p>
          </table:table-cell>
          <table:table-cell table:style-name="ce9" office:value-type="string" calcext:value-type="string">
            <text:p>Neulichedl Prisk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9004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2" office:value-type="float" office:value="1.4" calcext:value-type="float">
            <text:p>1,4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3948.4" calcext:value-type="float">
            <text:p>73.948,40</text:p>
          </table:table-cell>
        </table:table-row>
        <table:table-row table:style-name="ro5">
          <table:table-cell table:style-name="ce5" office:value-type="string" calcext:value-type="string">
            <text:p>Schulsprengel Ulten - Istituzione scolastica comprensiva Val d'Ultimo</text:p>
          </table:table-cell>
          <table:table-cell table:style-name="ce9" office:value-type="string" calcext:value-type="string">
            <text:p>Kofler Christoph Josef <text:s/>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439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35" calcext:value-type="float">
            <text:p>1,35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066.31" calcext:value-type="float">
            <text:p>9.066,31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5331.26" calcext:value-type="float">
            <text:p>75.331,26</text:p>
          </table:table-cell>
        </table:table-row>
        <table:table-row table:style-name="ro5">
          <table:table-cell table:style-name="ce5" office:value-type="string" calcext:value-type="string">
            <text:p>Schulsprengel Vintl - Istituzione scolastica comprensiva Vandoies</text:p>
          </table:table-cell>
          <table:table-cell table:style-name="ce9" office:value-type="string" calcext:value-type="string">
            <text:p>Bachmann Karlheinz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357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2" calcext:value-type="float">
            <text:p>1,2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6236.71" calcext:value-type="float">
            <text:p>76.236,71</text:p>
          </table:table-cell>
        </table:table-row>
        <table:table-row table:style-name="ro5">
          <table:table-cell table:style-name="ce5" office:value-type="string" calcext:value-type="string">
            <text:p>Schulsprengel Welsberg - Istituzione scolastica comprensiva Monguelfo</text:p>
          </table:table-cell>
          <table:table-cell table:style-name="ce9" office:value-type="string" calcext:value-type="string">
            <text:p>Watschinger Josef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406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21" calcext:value-type="float">
            <text:p>1,21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126.1" calcext:value-type="float">
            <text:p>8.126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5192.13" calcext:value-type="float">
            <text:p>75.192,13</text:p>
          </table:table-cell>
        </table:table-row>
        <table:table-row table:style-name="ro5">
          <table:table-cell table:style-name="ce5" office:value-type="string" calcext:value-type="string">
            <text:p>Schulzentrum Sand in Taufers - Centro scolastico Campo Tures</text:p>
          </table:table-cell>
          <table:table-cell table:style-name="ce9" office:value-type="string" calcext:value-type="string">
            <text:p>Dapunt Christia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 2360/2013, </text:p>
            <text:p>8987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9788.76" calcext:value-type="float">
            <text:p>89.788,76</text:p>
          </table:table-cell>
        </table:table-row>
        <table:table-row table:style-name="ro5">
          <table:table-cell table:style-name="ce5" office:value-type="string" calcext:value-type="string">
            <text:p>Mittelschule Brixen/Stadt - Scuola media Bressanone/Città</text:p>
          </table:table-cell>
          <table:table-cell table:style-name="ce9" office:value-type="string" calcext:value-type="string">
            <text:p>Engl Gabriela Mari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1544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2" office:value-type="float" office:value="1.24" calcext:value-type="float">
            <text:p>1,24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327.57" calcext:value-type="float">
            <text:p>8.327,57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8060.31" calcext:value-type="float">
            <text:p>78.060,31</text:p>
          </table:table-cell>
        </table:table-row>
        <table:table-row table:style-name="ro5">
          <table:table-cell table:style-name="ce5" office:value-type="string" calcext:value-type="string">
            <text:p>Mittelschule Klausen - Scuola media Chiusa</text:p>
          </table:table-cell>
          <table:table-cell table:style-name="ce9" office:value-type="string" calcext:value-type="string">
            <text:p>Gasser Kurt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1545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2" office:value-type="float" office:value="1.2" calcext:value-type="float">
            <text:p>1,2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058.94" calcext:value-type="float">
            <text:p>8.058,9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8009.5" calcext:value-type="float">
            <text:p>78.009,50</text:p>
          </table:table-cell>
        </table:table-row>
        <table:table-row table:style-name="ro5">
          <table:table-cell table:style-name="ce5" office:value-type="string" calcext:value-type="string">
            <text:p>Mittelschule Neumarkt - Scuola media Egna</text:p>
          </table:table-cell>
          <table:table-cell table:style-name="ce9" office:value-type="string" calcext:value-type="string">
            <text:p>Haller Armin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8995/2015</text:p>
          </table:table-cell>
          <table:table-cell table:style-name="ce19" office:value-type="date" office:date-value="2015-09-01" calcext:value-type="date">
            <text:p>01.09.2015</text:p>
          </table:table-cell>
          <table:table-cell table:style-name="ce19" office:value-type="date" office:date-value="2019-08-31" calcext:value-type="date">
            <text:p>31.08.2019</text:p>
          </table:table-cell>
          <table:table-cell table:style-name="ce22" office:value-type="float" office:value="1.1" calcext:value-type="float">
            <text:p>1,1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7387.36" calcext:value-type="float">
            <text:p>7.387,36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4515.77" calcext:value-type="float">
            <text:p>74.515,77</text:p>
          </table:table-cell>
        </table:table-row>
        <table:table-row table:style-name="ro8">
          <table:table-cell table:style-name="ce5" office:value-type="string" calcext:value-type="string">
            <text:p>Oberschulzentrum Mals - Istituto d’istruzione secondaria di secondo grado di Malles</text:p>
          </table:table-cell>
          <table:table-cell table:style-name="ce9" office:value-type="string" calcext:value-type="string">
            <text:p>Oberthaler Werner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10610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20-08-31" calcext:value-type="date">
            <text:p>31.08.2020</text:p>
          </table:table-cell>
          <table:table-cell table:style-name="ce22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58410.29" calcext:value-type="float">
            <text:p>58.410,29</text:p>
          </table:table-cell>
        </table:table-row>
        <table:table-row table:style-name="ro8">
          <table:table-cell table:style-name="ce5" office:value-type="string" calcext:value-type="string">
            <text:p>Oberschulzentrum Schlanders - Istituto d’istruzione secondaria di secondo grado di Silandro</text:p>
          </table:table-cell>
          <table:table-cell table:style-name="ce9" office:value-type="string" calcext:value-type="string">
            <text:p>Rinner Veren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1553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6430.49" calcext:value-type="float">
            <text:p>76.430,49</text:p>
          </table:table-cell>
        </table:table-row>
        <table:table-row table:style-name="ro5">
          <table:table-cell table:style-name="ce5" office:value-type="string" calcext:value-type="string">
            <text:p>Sozialwissenschaftliches, Klassisches, Sprachen- und Kunstgymnasium Meran - Liceo delle scienze umane, liceo classico, linguisitico ed artistico Merano</text:p>
          </table:table-cell>
          <table:table-cell table:style-name="ce9" office:value-type="string" calcext:value-type="string">
            <text:p>Holzner Marti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1546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3296.51" calcext:value-type="float">
            <text:p>83.296,51</text:p>
          </table:table-cell>
        </table:table-row>
        <table:table-row table:style-name="ro8">
          <table:table-cell table:style-name="ce5" office:value-type="string" calcext:value-type="string">
            <text:p>Realgymnasium und technologische Fachoberschule Meran - Liceo scientifico e Istituto tecnologico Merano</text:p>
          </table:table-cell>
          <table:table-cell table:style-name="ce9" office:value-type="string" calcext:value-type="string">
            <text:p>Oberstaller Franz Josef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388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4" calcext:value-type="float">
            <text:p>1,4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0393.92" calcext:value-type="float">
            <text:p>80.393,92</text:p>
          </table:table-cell>
        </table:table-row>
        <table:table-row table:style-name="ro5">
          <table:table-cell table:style-name="ce5" office:value-type="string" calcext:value-type="string">
            <text:p>Wirtschaftsfachoberschule Meran - Istituto tecnico economico Merano</text:p>
          </table:table-cell>
          <table:table-cell table:style-name="ce9" office:value-type="string" calcext:value-type="string">
            <text:p>Mair Werner Josef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oi dell'Intendente scolastico</text:p>
            <text:p>2379/2013, 10605/2016</text:p>
          </table:table-cell>
          <table:table-cell table:style-name="ce19" office:value-type="string" calcext:value-type="string">
            <text:p>01.09.2013</text:p>
            <text:p>01.09.2016</text:p>
          </table:table-cell>
          <table:table-cell table:style-name="ce19" office:value-type="string" calcext:value-type="string">
            <text:p>31.08.2017</text:p>
            <text:p>31.08.2020</text:p>
          </table:table-cell>
          <table:table-cell table:style-name="ce22" office:value-type="float" office:value="1.34" calcext:value-type="float">
            <text:p>1,34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999.15" calcext:value-type="float">
            <text:p>8.999,15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5182.93" calcext:value-type="float">
            <text:p>75.182,93</text:p>
          </table:table-cell>
        </table:table-row>
        <table:table-row table:style-name="ro5">
          <table:table-cell table:style-name="ce5" office:value-type="string" calcext:value-type="string">
            <text:p>Fachoberschule für Tourismus und Biotechnologie Meran - Istituto tecnico per il turismo e le biotecnologie Merano</text:p>
          </table:table-cell>
          <table:table-cell table:style-name="ce9" office:value-type="string" calcext:value-type="string">
            <text:p>Rieder Veronik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96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42" calcext:value-type="float">
            <text:p>1,42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536.42" calcext:value-type="float">
            <text:p>9.536,42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5814.27" calcext:value-type="float">
            <text:p>85.814,27</text:p>
          </table:table-cell>
        </table:table-row>
        <table:table-row table:style-name="ro10">
          <table:table-cell table:style-name="ce5" office:value-type="string" calcext:value-type="string">
            <text:p>Klassisches, Sprachen- und Kunstgymnasium Bozen - Liceo classico, linguistico ed artistico Bolzano</text:p>
          </table:table-cell>
          <table:table-cell table:style-name="ce9" office:value-type="string" calcext:value-type="string">
            <text:p>Adami Martin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1542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2" office:value-type="float" office:value="1.43" calcext:value-type="float">
            <text:p>1,43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603.57" calcext:value-type="float">
            <text:p>9.603,57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0241" calcext:value-type="float">
            <text:p>80.241,00</text:p>
          </table:table-cell>
        </table:table-row>
        <table:table-row table:style-name="ro10">
          <table:table-cell table:style-name="ce5" office:value-type="string" calcext:value-type="string">
            <text:p>Realgymnasium Bozen und Fachoberschule für Bauwesen Bozen - Liceo Scientifico Bolzano ed Istituto tecnico per le costruzioni Bolzano</text:p>
          </table:table-cell>
          <table:table-cell table:style-name="ce9" office:value-type="string" calcext:value-type="string">
            <text:p>Keim Ingrid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65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48" calcext:value-type="float">
            <text:p>1,48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939.36" calcext:value-type="float">
            <text:p>9.939,36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1910.29" calcext:value-type="float">
            <text:p>71.910,29</text:p>
          </table:table-cell>
        </table:table-row>
        <table:table-row table:style-name="ro5">
          <table:table-cell table:style-name="ce5" office:value-type="string" calcext:value-type="string">
            <text:p>Technologische Fachoberschule Bozen - Istituto tecnologico Bolzano</text:p>
          </table:table-cell>
          <table:table-cell table:style-name="ce9" office:value-type="string" calcext:value-type="string">
            <text:p>Willimek Barbar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407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5719.53" calcext:value-type="float">
            <text:p>85.719,53</text:p>
          </table:table-cell>
        </table:table-row>
        <table:table-row table:style-name="ro10">
          <table:table-cell table:style-name="ce5" office:value-type="string" calcext:value-type="string">
            <text:p>Sozialwissenschaftliches Gymnasium und Fachoberschule für Tourismus Bozen - Liceo delle scienze umane e istituto tecnico per il turismo Bolzano</text:p>
          </table:table-cell>
          <table:table-cell table:style-name="ce9" office:value-type="string" calcext:value-type="string">
            <text:p>Meraner Maria Brigitte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 des Schulamtsleiters - Decreto dell'Intendente scolastico 2383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42" calcext:value-type="float">
            <text:p>1,42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536.42" calcext:value-type="float">
            <text:p>9.536,42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2725.68" calcext:value-type="float">
            <text:p>82.725,68</text:p>
          </table:table-cell>
        </table:table-row>
        <table:table-row table:style-name="ro8">
          <table:table-cell table:style-name="ce5" office:value-type="string" calcext:value-type="string">
            <text:p>Wirtschaftsfachoberschule Bozen - Istituto tecnico economico Bolzano</text:p>
          </table:table-cell>
          <table:table-cell table:style-name="ce9" office:value-type="string" calcext:value-type="string">
            <text:p>Pobitzer Barbar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</text:p>
            <text:p>1944/2012, 10599/2016</text:p>
          </table:table-cell>
          <table:table-cell table:style-name="ce19" office:value-type="string" calcext:value-type="string">
            <text:p>01.09.2012</text:p>
            <text:p>01.09.2016</text:p>
          </table:table-cell>
          <table:table-cell table:style-name="ce19" office:value-type="string" calcext:value-type="string">
            <text:p>31.08.2016</text:p>
            <text:p>31.08.2020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9456.73" calcext:value-type="float">
            <text:p>79.456,73</text:p>
          </table:table-cell>
        </table:table-row>
        <table:table-row table:style-name="ro10">
          <table:table-cell table:style-name="ce5" office:value-type="string" calcext:value-type="string">
            <text:p>Fachoberschule für Landwirtschaft und Wirtschaftsfachoberschule Auer - Istituto tecnico agrario ed Istituto tecnico economico di Ora</text:p>
          </table:table-cell>
          <table:table-cell table:style-name="ce9" office:value-type="string" calcext:value-type="string">
            <text:p>Tutzer Franz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404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5598.59" calcext:value-type="float">
            <text:p>85.598,59</text:p>
          </table:table-cell>
        </table:table-row>
        <table:table-row table:style-name="ro8">
          <table:table-cell table:style-name="ce5" office:value-type="string" calcext:value-type="string">
            <text:p>Sozialwissenschaftliches Gymnasium Brixen - Liceo delle scienze umane Bressanone</text:p>
          </table:table-cell>
          <table:table-cell table:style-name="ce9" office:value-type="string" calcext:value-type="string">
            <text:p>Frigo Giovanni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</text:p>
            <text:p>1935/2012, 10601/2016</text:p>
          </table:table-cell>
          <table:table-cell table:style-name="ce19" office:value-type="string" calcext:value-type="string">
            <text:p>01.09.2012</text:p>
            <text:p>01.09.2016</text:p>
          </table:table-cell>
          <table:table-cell table:style-name="ce19" office:value-type="string" calcext:value-type="string">
            <text:p>31.08.2016</text:p>
            <text:p>31.08.2020</text:p>
          </table:table-cell>
          <table:table-cell table:style-name="ce22" office:value-type="float" office:value="1.23" calcext:value-type="float">
            <text:p>1,23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260.42" calcext:value-type="float">
            <text:p>8.260,42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5401.53" calcext:value-type="float">
            <text:p>75.401,53</text:p>
          </table:table-cell>
        </table:table-row>
        <table:table-row table:style-name="ro10">
          <table:table-cell table:style-name="ce5" office:value-type="string" calcext:value-type="string">
            <text:p>Realgymnasium, Sprachengymnasium und technologische Fachoberschule Brixen - Liceo scientifico, linguistico e istituto tecnologico Bressanone</text:p>
          </table:table-cell>
          <table:table-cell table:style-name="ce9" office:value-type="string" calcext:value-type="string">
            <text:p>Brunnbauer Eva Mari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</text:p>
            <text:p>1753/2013, 10598/2016</text:p>
          </table:table-cell>
          <table:table-cell table:style-name="ce19" office:value-type="string" calcext:value-type="string">
            <text:p>01.09.2013</text:p>
            <text:p>01.09.2016</text:p>
          </table:table-cell>
          <table:table-cell table:style-name="ce19" office:value-type="string" calcext:value-type="string">
            <text:p>31.08.2017</text:p>
            <text:p>31.08.2020</text:p>
          </table:table-cell>
          <table:table-cell table:style-name="ce22" office:value-type="float" office:value="1.6" calcext:value-type="float">
            <text:p>1,6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1081.05" calcext:value-type="float">
            <text:p>11.081,05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9682.86" calcext:value-type="float">
            <text:p>79.682,86</text:p>
          </table:table-cell>
        </table:table-row>
        <table:table-row table:style-name="ro5">
          <table:table-cell table:style-name="ce5" office:value-type="string" calcext:value-type="string">
            <text:p>Fachoberschule für Wirtschaft, Grafik und Kommunikation Brixen - Istituto tecnico per economia, grafica e comunicazione Bressanone</text:p>
          </table:table-cell>
          <table:table-cell table:style-name="ce9" office:value-type="string" calcext:value-type="string">
            <text:p>Raffeiner Simon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 1552/2014, </text:p>
            <text:p>9010/2015 (Änderung des Führungsauftrages - modifica dell'incarico dirigenziale)</text:p>
          </table:table-cell>
          <table:table-cell table:style-name="ce19" office:value-type="string" calcext:value-type="string">
            <text:p>01.09.2014</text:p>
            <text:p>01.09.2015</text:p>
          </table:table-cell>
          <table:table-cell table:style-name="ce19" office:value-type="string" calcext:value-type="string">
            <text:p>31.08.2018</text:p>
            <text:p>31.08.2019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073.68" calcext:value-type="float">
            <text:p>10.073,6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4286.99" calcext:value-type="float">
            <text:p>84.286,99</text:p>
          </table:table-cell>
        </table:table-row>
        <table:table-row table:style-name="ro5">
          <table:table-cell table:style-name="ce5" office:value-type="string" calcext:value-type="string">
            <text:p>Oberschulzentrum Sterzing - Istituto d’istruzione secondaria superiore di secondo grado Vipiteno</text:p>
          </table:table-cell>
          <table:table-cell table:style-name="ce9" office:value-type="string" calcext:value-type="string">
            <text:p>Meraner Andreas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e des Schulamtsleiters - Decreti dell'Intendente scolastico</text:p>
            <text:p>1940/2012, 10602/2016</text:p>
          </table:table-cell>
          <table:table-cell table:style-name="ce19" office:value-type="string" calcext:value-type="string">
            <text:p>01.09.2012</text:p>
            <text:p>01.09.2016</text:p>
          </table:table-cell>
          <table:table-cell table:style-name="ce19" office:value-type="string" calcext:value-type="string">
            <text:p>31.08.2016</text:p>
            <text:p>31.08.2020</text:p>
          </table:table-cell>
          <table:table-cell table:style-name="ce22" office:value-type="float" office:value="1.22" calcext:value-type="float">
            <text:p>1,22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193.26" calcext:value-type="float">
            <text:p>8.193,26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0596.95" calcext:value-type="float">
            <text:p>70.596,95</text:p>
          </table:table-cell>
        </table:table-row>
        <table:table-row table:style-name="ro5">
          <table:table-cell table:style-name="ce5" office:value-type="string" calcext:value-type="string">
            <text:p>Sozialwissenschaftliches Gymnasium und Kunstgymnasium Bruneck - Liceo delle scienze umane e dell’arte Brunico</text:p>
          </table:table-cell>
          <table:table-cell table:style-name="ce9" office:value-type="string" calcext:value-type="string">
            <text:p>Rogger Johann Georg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397/2013</text:p>
          </table:table-cell>
          <table:table-cell table:style-name="ce19" office:value-type="date" office:date-value="2013-09-01" calcext:value-type="date">
            <text:p>01.09.2013</text:p>
          </table:table-cell>
          <table:table-cell table:style-name="ce19" office:value-type="date" office:date-value="2017-08-31" calcext:value-type="date">
            <text:p>31.08.2017</text:p>
          </table:table-cell>
          <table:table-cell table:style-name="ce22" office:value-type="float" office:value="1.28" calcext:value-type="float">
            <text:p>1,28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596.21" calcext:value-type="float">
            <text:p>8.596,21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5091.17" calcext:value-type="float">
            <text:p>85.091,17</text:p>
          </table:table-cell>
        </table:table-row>
        <table:table-row table:style-name="ro6">
          <table:table-cell table:style-name="ce5" office:value-type="string" calcext:value-type="string">
            <text:p>Sprachen- und Realgymnasium Bruneck - Liceo linguistico e scientifico Brunico</text:p>
          </table:table-cell>
          <table:table-cell table:style-name="ce9" office:value-type="string" calcext:value-type="string">
            <text:p>Klammer Anna Maria</text:p>
          </table:table-cell>
          <table:table-cell table:style-name="ce12" office:value-type="string" calcext:value-type="string">
            <text:p>Schulführungskraft - Dirigente scolastica</text:p>
          </table:table-cell>
          <table:table-cell table:style-name="ce14" office:value-type="string" calcext:value-type="string">
            <text:p>Dekrete des Schulamtsleiters - Decreti dell'Intendente scolastico 1547/2014</text:p>
          </table:table-cell>
          <table:table-cell table:style-name="ce19" office:value-type="date" office:date-value="2014-09-01" calcext:value-type="date">
            <text:p>01.09.2014</text:p>
          </table:table-cell>
          <table:table-cell table:style-name="ce19" office:value-type="date" office:date-value="2018-08-31" calcext:value-type="date">
            <text:p>31.08.2018</text:p>
          </table:table-cell>
          <table:table-cell table:style-name="ce22" office:value-type="float" office:value="1.4" calcext:value-type="float">
            <text:p>1,4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1784.5" calcext:value-type="float">
            <text:p>81.784,50</text:p>
          </table:table-cell>
        </table:table-row>
        <table:table-row table:style-name="ro5">
          <table:table-cell table:style-name="ce5" office:value-type="string" calcext:value-type="string">
            <text:p>Technologische Fachoberschule Bruneck - Istituto tecnologico Brunico</text:p>
          </table:table-cell>
          <table:table-cell table:style-name="ce9" office:value-type="string" calcext:value-type="string">
            <text:p>Sporer Werner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402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32" calcext:value-type="float">
            <text:p>1,32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864.84" calcext:value-type="float">
            <text:p>8.864,84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6173.72" calcext:value-type="float">
            <text:p>76.173,72</text:p>
          </table:table-cell>
        </table:table-row>
        <table:table-row table:style-name="ro5">
          <table:table-cell table:style-name="ce5" office:value-type="string" calcext:value-type="string">
            <text:p>Wirtschaftsfachoberschule Bruneck - Istituto tecnico economico Brunico</text:p>
          </table:table-cell>
          <table:table-cell table:style-name="ce9" office:value-type="string" calcext:value-type="string">
            <text:p>Hilber Walter Markus</text:p>
          </table:table-cell>
          <table:table-cell table:style-name="ce12" office:value-type="string" calcext:value-type="string">
            <text:p>Schulführungskraft - Dirigente scolastico</text:p>
          </table:table-cell>
          <table:table-cell table:style-name="ce14" office:value-type="string" calcext:value-type="string">
            <text:p>Dekret des Schulamtsleiters - Decreto dell'Intendente scolastico 2371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3" calcext:value-type="float">
            <text:p>1,3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730.52" calcext:value-type="float">
            <text:p>8.730,52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4789.55" calcext:value-type="float">
            <text:p>74.789,55</text:p>
          </table:table-cell>
        </table:table-row>
        <table:table-row table:style-name="ro8">
          <table:table-cell table:style-name="ce5" office:value-type="string" calcext:value-type="string">
            <text:p>Deutsches Schulamt - Intendenza scolastica tedesca</text:p>
          </table:table-cell>
          <table:table-cell table:style-name="ce9" office:value-type="string" calcext:value-type="string">
            <text:p>Alber Christian</text:p>
          </table:table-cell>
          <table:table-cell table:style-name="ce12" office:value-type="string" calcext:value-type="string">
            <text:p>Inspektionsauftrag - Incarico ispettivo</text:p>
          </table:table-cell>
          <table:table-cell table:style-name="ce14" office:value-type="string" calcext:value-type="string">
            <text:p>Dekrete des Schulamtsleiters - Decreti dell'Intendente scolastico</text:p>
            <text:p>10026/2015, 10624/2016</text:p>
          </table:table-cell>
          <table:table-cell table:style-name="ce19" office:value-type="string" calcext:value-type="string">
            <text:p>01.09.2015</text:p>
            <text:p>01.09.2016</text:p>
          </table:table-cell>
          <table:table-cell table:style-name="ce19" office:value-type="string" calcext:value-type="string">
            <text:p>31.08.2016</text:p>
            <text:p>31.08.2017</text:p>
          </table:table-cell>
          <table:table-cell table:style-name="ce22" office:value-type="float" office:value="1.5" calcext:value-type="float">
            <text:p>1,5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388.48" calcext:value-type="float">
            <text:p>10.388,48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4856.34" calcext:value-type="float">
            <text:p>74.856,34</text:p>
          </table:table-cell>
        </table:table-row>
        <table:table-row table:style-name="ro8">
          <table:table-cell table:style-name="ce5" office:value-type="string" calcext:value-type="string">
            <text:p>Deutsches Schulamt - Intendenza scolastica tedesca</text:p>
          </table:table-cell>
          <table:table-cell table:style-name="ce9" office:value-type="string" calcext:value-type="string">
            <text:p>Verdorfer Gertrud</text:p>
          </table:table-cell>
          <table:table-cell table:style-name="ce12" office:value-type="string" calcext:value-type="string">
            <text:p>Schulinspektorin - Ispettrice scolastica</text:p>
          </table:table-cell>
          <table:table-cell table:style-name="ce14" office:value-type="string" calcext:value-type="string">
            <text:p>Dekrete des Schulamtsleiters - Decreti dell'Intendente scolastico</text:p>
            <text:p>1548/2014, 10630/2016</text:p>
          </table:table-cell>
          <table:table-cell table:style-name="ce19" office:value-type="string" calcext:value-type="string">
            <text:p>01.09.2014</text:p>
            <text:p>01.09.2016</text:p>
          </table:table-cell>
          <table:table-cell table:style-name="ce19" office:value-type="string" calcext:value-type="string">
            <text:p>31.08.2018</text:p>
            <text:p>31.08.2020</text:p>
          </table:table-cell>
          <table:table-cell table:style-name="ce22" office:value-type="float" office:value="1.28" calcext:value-type="float">
            <text:p>1,28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8596.21" calcext:value-type="float">
            <text:p>8.596,21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8417.51" calcext:value-type="float">
            <text:p>78.417,51</text:p>
          </table:table-cell>
        </table:table-row>
        <table:table-row table:style-name="ro8">
          <table:table-cell table:style-name="ce5" office:value-type="string" calcext:value-type="string">
            <text:p>Deutsches Schulamt - Intendenza scolastica tedesca</text:p>
          </table:table-cell>
          <table:table-cell table:style-name="ce9" office:value-type="string" calcext:value-type="string">
            <text:p>Tschenett Gustav</text:p>
          </table:table-cell>
          <table:table-cell table:style-name="ce12" office:value-type="string" calcext:value-type="string">
            <text:p>Schulinspektor - Ispettore scolastico</text:p>
          </table:table-cell>
          <table:table-cell table:style-name="ce14" office:value-type="string" calcext:value-type="string">
            <text:p>Dekrete des Schulamtsleiters - Decreti dell'Intendente scolastico</text:p>
            <text:p>1953/2012, 10636/2016</text:p>
          </table:table-cell>
          <table:table-cell table:style-name="ce19" office:value-type="string" calcext:value-type="string">
            <text:p>01.09.2012</text:p>
            <text:p>01.09.2016</text:p>
          </table:table-cell>
          <table:table-cell table:style-name="ce19" office:value-type="string" calcext:value-type="string">
            <text:p>31.08.2016</text:p>
            <text:p>31.08.2020</text:p>
          </table:table-cell>
          <table:table-cell table:style-name="ce22" office:value-type="float" office:value="1.41" calcext:value-type="float">
            <text:p>1,41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69.26" calcext:value-type="float">
            <text:p>9.469,26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6971.92" calcext:value-type="float">
            <text:p>76.971,92</text:p>
          </table:table-cell>
        </table:table-row>
        <table:table-row table:style-name="ro5">
          <table:table-cell table:style-name="ce5" office:value-type="string" calcext:value-type="string">
            <text:p>Deutsches Schulamt - Intendenza scolastica tedesca</text:p>
          </table:table-cell>
          <table:table-cell table:style-name="ce9" office:value-type="string" calcext:value-type="string">
            <text:p>Falkensteiner Sigrun</text:p>
          </table:table-cell>
          <table:table-cell table:style-name="ce12" office:value-type="string" calcext:value-type="string">
            <text:p>Schulinspektorin - Ispettrice scolastica</text:p>
          </table:table-cell>
          <table:table-cell table:style-name="ce14" office:value-type="string" calcext:value-type="string">
            <text:p>Dekrete des Schulamtsleiters - Decreti dell'Intendente scolastico 2364/2013, </text:p>
            <text:p>10031/2015 (Änderung des Führungsauftrages - modifica dell'incarico dirigenziale)</text:p>
          </table:table-cell>
          <table:table-cell table:style-name="ce19" office:value-type="string" calcext:value-type="string">
            <text:p>01.09.2013</text:p>
            <text:p>01.09.2015</text:p>
          </table:table-cell>
          <table:table-cell table:style-name="ce19" office:value-type="string" calcext:value-type="string">
            <text:p>31.08.2017</text:p>
            <text:p>31.08.2019</text:p>
          </table:table-cell>
          <table:table-cell table:style-name="ce22" office:value-type="float" office:value="1.6" calcext:value-type="float">
            <text:p>1,6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1081.05" calcext:value-type="float">
            <text:p>11.081,05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7825.45" calcext:value-type="float">
            <text:p>77.825,45</text:p>
          </table:table-cell>
        </table:table-row>
        <table:table-row table:style-name="ro8">
          <table:table-cell table:style-name="ce5" office:value-type="string" calcext:value-type="string">
            <text:p>Deutsches Schulamt - Intendenza scolastica tedesca</text:p>
          </table:table-cell>
          <table:table-cell table:style-name="ce9" office:value-type="string" calcext:value-type="string">
            <text:p>Lemayr Franz</text:p>
          </table:table-cell>
          <table:table-cell table:style-name="ce12" office:value-type="string" calcext:value-type="string">
            <text:p>Schulinspektor - Ispettore scolastico</text:p>
          </table:table-cell>
          <table:table-cell table:style-name="ce14" office:value-type="string" calcext:value-type="string">
            <text:p>Dekret des Schulamtsleiters - Decreto dell'Intendente scolastico </text:p>
            <text:p>2456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6" calcext:value-type="float">
            <text:p>1,6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1081.05" calcext:value-type="float">
            <text:p>11.081,05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90366.51" calcext:value-type="float">
            <text:p>90.366,51</text:p>
          </table:table-cell>
        </table:table-row>
        <table:table-row table:style-name="ro8">
          <table:table-cell table:style-name="ce5" office:value-type="string" calcext:value-type="string">
            <text:p>Deutsches Schulamt - Intendenza scolastica tedesca</text:p>
          </table:table-cell>
          <table:table-cell table:style-name="ce9" office:value-type="string" calcext:value-type="string">
            <text:p>Mathà Helmuth</text:p>
          </table:table-cell>
          <table:table-cell table:style-name="ce12" office:value-type="string" calcext:value-type="string">
            <text:p>Schulinspektor - Ispettore scolastico</text:p>
          </table:table-cell>
          <table:table-cell table:style-name="ce14" office:value-type="string" calcext:value-type="string">
            <text:p>Dekret des Schulamtsleiters - Decreto dell'Intendente scolastico </text:p>
            <text:p>2457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6" calcext:value-type="float">
            <text:p>1,6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1081.05" calcext:value-type="float">
            <text:p>11.081,05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91098.98" calcext:value-type="float">
            <text:p>91.098,98</text:p>
          </table:table-cell>
        </table:table-row>
        <table:table-row table:style-name="ro8">
          <table:table-cell table:style-name="ce5" office:value-type="string" calcext:value-type="string">
            <text:p>Deutsches Bildungsressort - Dipartimento istruzione e formazione tedesca</text:p>
          </table:table-cell>
          <table:table-cell table:style-name="ce9" office:value-type="string" calcext:value-type="string">
            <text:p>Ferdigg Rosa Anna</text:p>
          </table:table-cell>
          <table:table-cell table:style-name="ce12" office:value-type="string" calcext:value-type="string">
            <text:p>Mitarbeiterin der Evaluationsstelle - Collaboratrice del Nucleo di valutazione</text:p>
          </table:table-cell>
          <table:table-cell table:style-name="ce14" office:value-type="string" calcext:value-type="string">
            <text:p>Dekret des Schulamtsleiters - Decreto dell'Intendente scolastico </text:p>
            <text:p>12270/2016</text:p>
          </table:table-cell>
          <table:table-cell table:style-name="ce19" office:value-type="date" office:date-value="2016-09-01" calcext:value-type="date">
            <text:p>01.09.2016</text:p>
          </table:table-cell>
          <table:table-cell table:style-name="ce19" office:value-type="date" office:date-value="2017-08-31" calcext:value-type="date">
            <text:p>31.08.2017</text:p>
          </table:table-cell>
          <table:table-cell table:style-name="ce22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-----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23870.78" calcext:value-type="float">
            <text:p>23.870,78</text:p>
          </table:table-cell>
        </table:table-row>
        <table:table-row table:style-name="ro8">
          <table:table-cell table:style-name="ce5" office:value-type="string" calcext:value-type="string">
            <text:p>Deutsches Bildungsressort - Dipartimento istruzione e formazione tedesca</text:p>
          </table:table-cell>
          <table:table-cell table:style-name="ce9" office:value-type="string" calcext:value-type="string">
            <text:p>Niedermair Rosa Maria</text:p>
          </table:table-cell>
          <table:table-cell table:style-name="ce12" office:value-type="string" calcext:value-type="string">
            <text:p>Mitarbeiterin der Evaluationsstelle - Collaboratrice del Nucleo di valutazione</text:p>
          </table:table-cell>
          <table:table-cell table:style-name="ce14" office:value-type="string" calcext:value-type="string">
            <text:p>Dekrete des Schulamtsleiters - Decreti dell'Intendente scolastico </text:p>
            <text:p>12693/2015, 12268/2016</text:p>
          </table:table-cell>
          <table:table-cell table:style-name="ce19" office:value-type="string" calcext:value-type="string">
            <text:p>01.09.2015</text:p>
            <text:p>01.09.2016</text:p>
          </table:table-cell>
          <table:table-cell table:style-name="ce19" office:value-type="string" calcext:value-type="string">
            <text:p>31.08.2016</text:p>
            <text:p>31.08.2017</text:p>
          </table:table-cell>
          <table:table-cell table:style-name="ce22" office:value-type="float" office:value="1.4" calcext:value-type="float">
            <text:p>1,4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9402.1" calcext:value-type="float">
            <text:p>9.402,10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78117.11" calcext:value-type="float">
            <text:p>78.117,11</text:p>
          </table:table-cell>
        </table:table-row>
        <table:table-row table:style-name="ro8">
          <table:table-cell table:style-name="ce5" office:value-type="string" calcext:value-type="string">
            <text:p>Deutsches Bildungsressort - Dipartimento istruzione e formazione tedesca</text:p>
          </table:table-cell>
          <table:table-cell table:style-name="ce9" office:value-type="string" calcext:value-type="string">
            <text:p>Pulyer Ursula</text:p>
          </table:table-cell>
          <table:table-cell table:style-name="ce12" office:value-type="string" calcext:value-type="string">
            <text:p>Leiterin der Evaluationsstelle - Direttrice del Nucleo di valutazione</text:p>
          </table:table-cell>
          <table:table-cell table:style-name="ce14" office:value-type="string" calcext:value-type="string">
            <text:p>Dekret des Schulamtsleiters - Decreto dell'Intendente scolastico </text:p>
            <text:p>2452/2013</text:p>
          </table:table-cell>
          <table:table-cell table:style-name="ce19" office:value-type="string" calcext:value-type="string">
            <text:p>01.09.2013</text:p>
          </table:table-cell>
          <table:table-cell table:style-name="ce19" office:value-type="string" calcext:value-type="string">
            <text:p>31.08.2017</text:p>
          </table:table-cell>
          <table:table-cell table:style-name="ce22" office:value-type="float" office:value="1.6" calcext:value-type="float">
            <text:p>1,60</text:p>
          </table:table-cell>
          <table:table-cell table:style-name="ce27" office:value-type="string" calcext:value-type="string">
            <text:p>€</text:p>
          </table:table-cell>
          <table:table-cell table:style-name="ce29" office:value-type="float" office:value="10745.25" calcext:value-type="float">
            <text:p>10.745,25</text:p>
          </table:table-cell>
          <table:table-cell table:style-name="ce27" office:value-type="string" calcext:value-type="string">
            <text:p>€</text:p>
          </table:table-cell>
          <table:table-cell table:style-name="ce34" office:value-type="float" office:value="82727.94" calcext:value-type="float">
            <text:p>82.727,94</text:p>
          </table:table-cell>
        </table:table-row>
        <table:table-row table:style-name="ro11">
          <table:table-cell table:style-name="ce2" table:number-columns-repeated="2"/>
          <table:table-cell table:style-name="ce10"/>
          <table:table-cell table:style-name="ce2"/>
          <table:table-cell table:style-name="ce16" table:number-columns-repeated="2"/>
          <table:table-cell table:style-name="ce20"/>
          <table:table-cell table:style-name="ce24" table:number-columns-repeated="3"/>
          <table:table-cell table:style-name="ce33"/>
        </table:table-row>
        <table:table-row table:style-name="ro12">
          <table:table-cell table:style-name="ce2" office:value-type="string" calcext:value-type="string">
            <text:p>aktualisiert am 20. Juni 2017</text:p>
          </table:table-cell>
          <table:table-cell table:style-name="ce2"/>
          <table:table-cell table:style-name="ce10"/>
          <table:table-cell table:style-name="ce2"/>
          <table:table-cell table:style-name="ce16" table:number-columns-repeated="2"/>
          <table:table-cell table:style-name="ce20"/>
          <table:table-cell table:style-name="ce24"/>
          <table:table-cell table:style-name="ce31"/>
          <table:table-cell table:style-name="ce24"/>
          <table:table-cell table:style-name="ce33"/>
        </table:table-row>
        <table:table-row table:style-name="ro12">
          <table:table-cell table:style-name="ce2" office:value-type="string" calcext:value-type="string">
            <text:p>aggiornato il 20 giugno 2017</text:p>
          </table:table-cell>
          <table:table-cell table:style-name="ce2"/>
          <table:table-cell table:style-name="ce10"/>
          <table:table-cell table:style-name="ce2"/>
          <table:table-cell table:style-name="ce16" table:number-columns-repeated="2"/>
          <table:table-cell table:style-name="ce20"/>
          <table:table-cell table:style-name="ce24" table:number-columns-repeated="3"/>
          <table:table-cell table:style-name="ce33"/>
        </table:table-row>
        <table:table-row table:style-name="ro11">
          <table:table-cell table:style-name="ce6"/>
          <table:table-cell table:style-name="ce2"/>
          <table:table-cell table:style-name="ce10"/>
          <table:table-cell table:style-name="ce2"/>
          <table:table-cell table:style-name="ce16" table:number-columns-repeated="2"/>
          <table:table-cell table:style-name="ce20"/>
          <table:table-cell table:style-name="ce24" table:number-columns-repeated="3"/>
          <table:table-cell table:style-name="ce33"/>
        </table:table-row>
        <table:table-row table:style-name="ro11" table:number-rows-repeated="1048476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etica" svg:font-family="Helvetic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mm" fo:margin-bottom="4.99mm" fo:margin-left="10mm" fo:margin-right="10mm" style:first-page-number="continue" style:scale-to="3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47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10mm" fo:margin-right="10mm" style:first-page-number="continue" style:scale-to="3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.00.0000</text:date>, <text:time style:data-style-name="N2" text:time-value="09:43:26.95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-left>
    </style:master-page>
    <style:master-page style:name="PageStyle_5f_2016_20_1" style:display-name="PageStyle_2016 1" style:page-layout-name="Mpm4">
      <style:header style:display="false"/>
      <style:header-left style:display="false"/>
      <style:foot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28:20.185000000</meta:creation-date>
    <dc:date>2017-07-31T09:43:51.077000000</dc:date>
    <meta:editing-duration>PT12M42S</meta:editing-duration>
    <meta:editing-cycles>4</meta:editing-cycles>
    <meta:generator>LibreOffice/4.4.5.2$Windows_x86 LibreOffice_project/a22f674fd25a3b6f45bdebf25400ed2adff0ff99</meta:generator>
    <meta:document-statistic meta:table-count="1" meta:cell-count="1010" meta:object-count="0"/>
  </office:meta>
</office:document-meta>
</file>