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9.84mm"/>
    </style:style>
    <style:style style:name="co2" style:family="table-column">
      <style:table-column-properties fo:break-before="auto" style:column-width="12.77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59.03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3.92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46.7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4.4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36">
      <style:table-cell-properties fo:border-bottom="0.0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2">
      <style:table-cell-properties fo:border-bottom="0.0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34">
      <style:table-cell-properties fo:border-bottom="0.0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4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3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34">
      <style:table-cell-properties fo:border-bottom="0.0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4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34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null-year="1941"/>
      <table:table table:name="2017-201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default-cell-style-name="ce24"/>
        <table:table-column table:style-name="co7" table:default-cell-style-name="ce24"/>
        <table:table-column table:style-name="co8" table:default-cell-style-name="ce30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1" table:default-cell-style-name="ce42"/>
        <table:table-column table:style-name="co12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Verzeichnis der Führungsstrukturen und der Führungskräfte im Schuljahr 2017/2018 samt Jahreseinkommen und Zusatzentlohnung für das Jahr 2017</text:p>
          </table:table-cell>
          <table:covered-table-cell table:number-columns-repeated="11" table:style-name="ce9"/>
          <table:table-cell table:style-name="Default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Elenco delle strutture dirigenziali e dei/delle dirigenti <text:s/>nell'anno scolastico 2017/2018 col reddito annuo ed il trattamento accessorio per l'anno 2017</text:p>
          </table:table-cell>
          <table:covered-table-cell table:number-columns-repeated="11" table:style-name="ce9"/>
          <table:table-cell table:style-name="Default"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Führungsstruktur</text:p>
            <text:p>struttura dirigenziale</text:p>
          </table:table-cell>
          <table:table-cell table:style-name="ce2" office:value-type="string" calcext:value-type="string">
            <text:p>Matr.</text:p>
          </table:table-cell>
          <table:table-cell table:style-name="ce2" office:value-type="string" calcext:value-type="string">
            <text:p>Inhaber/in Führungsauftrag</text:p>
            <text:p>titolare incarico dirigenziale</text:p>
            <text:p>2017/2018</text:p>
          </table:table-cell>
          <table:table-cell table:style-name="ce2" office:value-type="string" calcext:value-type="string">
            <text:p>Führungsauftrag</text:p>
            <text:p>Incarico dirigenziale</text:p>
          </table:table-cell>
          <table:table-cell table:style-name="ce2" office:value-type="string" calcext:value-type="string">
            <text:p>Ernennungsdaten</text:p>
            <text:p>estremi atto di nomina</text:p>
          </table:table-cell>
          <table:table-cell table:style-name="ce18" office:value-type="string" calcext:value-type="string">
            <text:p>Beginn</text:p>
            <text:p>decorrenza</text:p>
          </table:table-cell>
          <table:table-cell table:style-name="ce18" office:value-type="string" calcext:value-type="string">
            <text:p>Ende</text:p>
            <text:p>termine</text:p>
          </table:table-cell>
          <table:table-cell table:style-name="ce26" office:value-type="string" calcext:value-type="string">
            <text:p>Koeff. Schuljahr 2016/2017</text:p>
            <text:p>coeff. anno scolastico 2016/2017</text:p>
          </table:table-cell>
          <table:table-cell table:style-name="ce31" office:value-type="string" calcext:value-type="string" table:number-columns-spanned="2" table:number-rows-spanned="1">
            <text:p>Ergebniszulage brutto 2016/2017</text:p>
            <text:p>indennità di risultato lorda 2016/2017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Besteuerbares Jahreseinkommen 2017</text:p>
            <text:p>reddito imponibile annuo ai fini fiscali 2017</text:p>
          </table:table-cell>
          <table:covered-table-cell table:style-name="ce36"/>
          <table:table-cell table:style-name="ce43" table:number-columns-repeated="1012"/>
        </table:table-row>
        <table:table-row table:style-name="ro3">
          <table:table-cell table:style-name="ce3" office:value-type="string" calcext:value-type="string">
            <text:p>Grundschulsprengel Auer - Circolo di scuola elementare Ora</text:p>
          </table:table-cell>
          <table:table-cell table:style-name="ce10" office:value-type="float" office:value="4516" calcext:value-type="float">
            <text:p>4516</text:p>
          </table:table-cell>
          <table:table-cell table:style-name="ce4" office:value-type="string" calcext:value-type="string">
            <text:p>Stifter Martin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12619/2017</text:p>
          </table:table-cell>
          <table:table-cell table:style-name="ce19" office:value-type="date" office:date-value="2017-09-01" calcext:value-type="date">
            <text:p>01.09.2017</text:p>
          </table:table-cell>
          <table:table-cell table:style-name="ce19" office:value-type="date" office:date-value="2021-08-31" calcext:value-type="date">
            <text:p>31.08.2021</text:p>
          </table:table-cell>
          <table:table-cell table:style-name="ce2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50633.54" calcext:value-type="float">
            <text:p>50.633,54</text:p>
          </table:table-cell>
          <table:table-cell table:style-name="ce44" table:number-columns-repeated="1012"/>
        </table:table-row>
        <table:table-row table:style-name="ro3">
          <table:table-cell table:style-name="ce3" office:value-type="string" calcext:value-type="string">
            <text:p>Grundschulsprengel Auer - Circolo di scuola elementare Ora</text:p>
          </table:table-cell>
          <table:table-cell table:style-name="ce10" office:value-type="float" office:value="3457" calcext:value-type="float">
            <text:p>3457</text:p>
          </table:table-cell>
          <table:table-cell table:style-name="ce4" office:value-type="string" calcext:value-type="string">
            <text:p>Haller Armin</text:p>
          </table:table-cell>
          <table:table-cell table:style-name="ce16" office:value-type="string" calcext:value-type="string">
            <text:p>Schulführungskraft (Amtsführung) - Dirigente scolastico (reggenza)</text:p>
          </table:table-cell>
          <table:table-cell table:style-name="ce3" office:value-type="string" calcext:value-type="string">
            <text:p>Dekret des Schulamtsleiters - Decreto dell'Intendente scolastico 15302/2017</text:p>
          </table:table-cell>
          <table:table-cell table:style-name="ce19" office:value-type="date" office:date-value="2017-09-01" calcext:value-type="date">
            <text:p>01.09.2017</text:p>
          </table:table-cell>
          <table:table-cell table:style-name="ce19" office:value-type="date" office:date-value="2018-06-06" calcext:value-type="date">
            <text:p>06.06.2018</text:p>
          </table:table-cell>
          <table:table-cell table:style-name="ce27" office:value-type="string" calcext:value-type="string" table:number-columns-spanned="5" table:number-rows-spanned="1">
            <text:p>siehe unten Mittelschule Neumarkt - vedi sotto Scuola media Egna</text:p>
          </table:table-cell>
          <table:covered-table-cell table:number-columns-repeated="4"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Bozen - Circolo di scuola elementare Bolzano</text:p>
          </table:table-cell>
          <table:table-cell table:style-name="ce10" office:value-type="float" office:value="1082" calcext:value-type="float">
            <text:p>1082</text:p>
          </table:table-cell>
          <table:table-cell table:style-name="ce4" office:value-type="string" calcext:value-type="string">
            <text:p>Ebner Angelik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62/2013, 12596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16" calcext:value-type="float">
            <text:p>1,1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835.59" calcext:value-type="float">
            <text:p>7.835,5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2207" calcext:value-type="float">
            <text:p>72.207,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Brixen - Circolo di scuola elementare Bressanone</text:p>
          </table:table-cell>
          <table:table-cell table:style-name="ce10" office:value-type="float" office:value="5369" calcext:value-type="float">
            <text:p>5369</text:p>
          </table:table-cell>
          <table:table-cell table:style-name="ce4" office:value-type="string" calcext:value-type="string">
            <text:p>Fischnaller Mariann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66/2013, 12618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3" calcext:value-type="float">
            <text:p>1,3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781.27" calcext:value-type="float">
            <text:p>8.781,2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4127.19" calcext:value-type="float">
            <text:p>84.127,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Bruneck - Circolo di scuola elementare Brunico</text:p>
          </table:table-cell>
          <table:table-cell table:style-name="ce10" office:value-type="float" office:value="5364" calcext:value-type="float">
            <text:p>5364</text:p>
          </table:table-cell>
          <table:table-cell table:style-name="ce4" office:value-type="string" calcext:value-type="string">
            <text:p>Brugger Elisabeth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59/2013, 12608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38" calcext:value-type="float">
            <text:p>1,3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321.65" calcext:value-type="float">
            <text:p>9.321,6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5883.85" calcext:value-type="float">
            <text:p>75.883,8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Eppan - Circolo di scuola elementare Appiano</text:p>
          </table:table-cell>
          <table:table-cell table:style-name="ce10" office:value-type="float" office:value="7417" calcext:value-type="float">
            <text:p>7417</text:p>
          </table:table-cell>
          <table:table-cell table:style-name="ce4" office:value-type="string" calcext:value-type="string">
            <text:p>Thaler Monik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1566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float" office:value="1.16" calcext:value-type="float">
            <text:p>1,1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835.59" calcext:value-type="float">
            <text:p>7.835,5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315.41" calcext:value-type="float">
            <text:p>74.315,4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Klausen I - Circolo di scuola elementare Chiusa I</text:p>
          </table:table-cell>
          <table:table-cell table:style-name="ce10" office:value-type="float" office:value="5333" calcext:value-type="float">
            <text:p>5333</text:p>
          </table:table-cell>
          <table:table-cell table:style-name="ce4" office:value-type="string" calcext:value-type="string">
            <text:p>Schenk Veren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99/2013, 12621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1" calcext:value-type="float">
            <text:p>1,1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30.3" calcext:value-type="float">
            <text:p>7.430,3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2566.32" calcext:value-type="float">
            <text:p>72.566,3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Klausen II - Circolo di scuola elementare Chiusa II</text:p>
          </table:table-cell>
          <table:table-cell table:style-name="ce10" office:value-type="float" office:value="117" calcext:value-type="float">
            <text:p>117</text:p>
          </table:table-cell>
          <table:table-cell table:style-name="ce14" office:value-type="string" calcext:value-type="string">
            <text:p>Kaser Veronika</text:p>
          </table:table-cell>
          <table:table-cell table:style-name="ce16" office:value-type="string" calcext:value-type="string">
            <text:p>Beauftragte Schulführungskraft - Dirigente scolastica incaricato</text:p>
          </table:table-cell>
          <table:table-cell table:style-name="ce3" office:value-type="string" calcext:value-type="string">
            <text:p>Dekret des Schulamtsleiters - Decreto dell'Intendente scolastico</text:p>
            <text:p>12670/2017</text:p>
          </table:table-cell>
          <table:table-cell table:style-name="ce19" office:value-type="date" office:date-value="2017-09-01" calcext:value-type="date">
            <text:p>01.09.2017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50916.07" calcext:value-type="float">
            <text:p>50.916,0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Klausen II - Circolo di scuola elementare Chiusa II</text:p>
          </table:table-cell>
          <table:table-cell table:style-name="ce10" office:value-type="float" office:value="5644" calcext:value-type="float">
            <text:p>5644</text:p>
          </table:table-cell>
          <table:table-cell table:style-name="ce4" office:value-type="string" calcext:value-type="string">
            <text:p>Mayr Annamaria</text:p>
          </table:table-cell>
          <table:table-cell table:style-name="ce16" office:value-type="string" calcext:value-type="string">
            <text:p>Beauftragte Schulführungskraft - Dirigente scolastica incaricato</text:p>
          </table:table-cell>
          <table:table-cell table:style-name="ce3" office:value-type="string" calcext:value-type="string">
            <text:p>Dekret des Schulamtsleiters - Decreto dell'Intendente scolastico</text:p>
            <text:p>12598/2017</text:p>
          </table:table-cell>
          <table:table-cell table:style-name="ce19" office:value-type="date" office:date-value="2017-09-01" calcext:value-type="date">
            <text:p>01.09.2017</text:p>
          </table:table-cell>
          <table:table-cell table:style-name="ce19" office:value-type="date" office:date-value="2021-08-31" calcext:value-type="date">
            <text:p>31.08.2021</text:p>
          </table:table-cell>
          <table:table-cell table:style-name="ce2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1884.39" calcext:value-type="float">
            <text:p>11.884,3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Lana - Circolo di scuola elementare Lana</text:p>
          </table:table-cell>
          <table:table-cell table:style-name="ce10" office:value-type="float" office:value="684" calcext:value-type="float">
            <text:p>684</text:p>
          </table:table-cell>
          <table:table-cell table:style-name="ce4" office:value-type="string" calcext:value-type="string">
            <text:p>Spergser Karl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401/2013, 12633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19" calcext:value-type="float">
            <text:p>1,1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038.24" calcext:value-type="float">
            <text:p>8.038,2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5693.88" calcext:value-type="float">
            <text:p>75.693,8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Neumarkt - Circolo di scuola elementare Egna</text:p>
          </table:table-cell>
          <table:table-cell table:style-name="ce10" office:value-type="float" office:value="6023" calcext:value-type="float">
            <text:p>6023</text:p>
          </table:table-cell>
          <table:table-cell table:style-name="ce4" office:value-type="string" calcext:value-type="string">
            <text:p>Lanz Oswald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</text:p>
            <text:p>11428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02" calcext:value-type="float">
            <text:p>1,02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889.92" calcext:value-type="float">
            <text:p>6.889,92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56815.26" calcext:value-type="float">
            <text:p>56.815,2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Grundschulsprengel Vahrn - Circolo di scuola elementare Varna</text:p>
          </table:table-cell>
          <table:table-cell table:style-name="ce10" office:value-type="float" office:value="295" calcext:value-type="float">
            <text:p>295</text:p>
          </table:table-cell>
          <table:table-cell table:style-name="ce4" office:value-type="string" calcext:value-type="string">
            <text:p>Klapfer Renate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74/2013, 12620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31712.08" calcext:value-type="float">
            <text:p>31.712,0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Ahrntal - Istituzione scolastica comprensiva Valle Aurina</text:p>
          </table:table-cell>
          <table:table-cell table:style-name="ce10" office:value-type="float" office:value="5202" calcext:value-type="float">
            <text:p>5202</text:p>
          </table:table-cell>
          <table:table-cell table:style-name="ce4" office:value-type="string" calcext:value-type="string">
            <text:p>Wieser Elisabeth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9014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7" office:value-type="float" office:value="1.38" calcext:value-type="float">
            <text:p>1,3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321.65" calcext:value-type="float">
            <text:p>9.321,6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7016.35" calcext:value-type="float">
            <text:p>87.016,3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Algund - Istituzione scolastica comprensiva Lagundo</text:p>
          </table:table-cell>
          <table:table-cell table:style-name="ce10" office:value-type="float" office:value="5567" calcext:value-type="float">
            <text:p>5567</text:p>
          </table:table-cell>
          <table:table-cell table:style-name="ce4" office:value-type="string" calcext:value-type="string">
            <text:p>Bernard Franco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8979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0230.47" calcext:value-type="float">
            <text:p>90.230,4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Bozen/Europa - Istituzione scolastica comprensiva Bolzano/Europa</text:p>
          </table:table-cell>
          <table:table-cell table:style-name="ce10" office:value-type="float" office:value="5335" calcext:value-type="float">
            <text:p>5335</text:p>
          </table:table-cell>
          <table:table-cell table:style-name="ce4" office:value-type="string" calcext:value-type="string">
            <text:p>Niederkofler Heidi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85/2013, 12614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4" calcext:value-type="float">
            <text:p>1,4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132.8" calcext:value-type="float">
            <text:p>8.132,8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9564.19" calcext:value-type="float">
            <text:p>79.564,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Bozen/Gries - Istituzione scolastica comprensiva Bolzano/Gries</text:p>
          </table:table-cell>
          <table:table-cell table:style-name="ce10" office:value-type="float" office:value="374" calcext:value-type="float">
            <text:p>374</text:p>
          </table:table-cell>
          <table:table-cell table:style-name="ce4" office:value-type="string" calcext:value-type="string">
            <text:p>Niederkofler Liselotte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384/2013, 10606/2016</text:p>
          </table:table-cell>
          <table:table-cell table:style-name="ce19" office:value-type="string" calcext:value-type="string">
            <text:p>01.09.2013</text:p>
            <text:p>01.09.2016</text:p>
          </table:table-cell>
          <table:table-cell table:style-name="ce19" office:value-type="string" calcext:value-type="string">
            <text:p>31.08.2017</text:p>
            <text:p>31.08.2020</text:p>
          </table:table-cell>
          <table:table-cell table:style-name="ce27" office:value-type="float" office:value="1.44" calcext:value-type="float">
            <text:p>1,4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726.94" calcext:value-type="float">
            <text:p>9.726,9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6539.48" calcext:value-type="float">
            <text:p>76.539,4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Bozen/Stadtzentrum - Istituzione scolastica comprensiva Bolzano/Centro</text:p>
          </table:table-cell>
          <table:table-cell table:style-name="ce10" office:value-type="float" office:value="1704" calcext:value-type="float">
            <text:p>1704</text:p>
          </table:table-cell>
          <table:table-cell table:style-name="ce4" office:value-type="string" calcext:value-type="string">
            <text:p>Pertoll Froner Ingrid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</text:p>
            <text:p>10595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44" calcext:value-type="float">
            <text:p>1,4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726.94" calcext:value-type="float">
            <text:p>9.726,9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9180.98" calcext:value-type="float">
            <text:p>89.180,9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Brixen/Milland - Istituzione scolastica comprensiva Bressanone/Millan</text:p>
          </table:table-cell>
          <table:table-cell table:style-name="ce10" office:value-type="float" office:value="5393" calcext:value-type="float">
            <text:p>5393</text:p>
          </table:table-cell>
          <table:table-cell table:style-name="ce4" office:value-type="string" calcext:value-type="string">
            <text:p>Flöss Elisabeth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68/2013, 12609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48" calcext:value-type="float">
            <text:p>1,4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997.14" calcext:value-type="float">
            <text:p>9.997,1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0801.89" calcext:value-type="float">
            <text:p>90.801,8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Bruneck I - Istituzione scolastica comprensiva Brunico I</text:p>
          </table:table-cell>
          <table:table-cell table:style-name="ce10" office:value-type="float" office:value="8002" calcext:value-type="float">
            <text:p>8002</text:p>
          </table:table-cell>
          <table:table-cell table:style-name="ce4" office:value-type="string" calcext:value-type="string">
            <text:p>Keim Stefa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 2438/2013,</text:p>
            <text:p>8999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5888.01" calcext:value-type="float">
            <text:p>75.888,0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Bruneck II - Istituzione scolastica comprensiva Brunico II</text:p>
          </table:table-cell>
          <table:table-cell table:style-name="ce10" office:value-type="float" office:value="7272" calcext:value-type="float">
            <text:p>7272</text:p>
          </table:table-cell>
          <table:table-cell table:style-name="ce4" office:value-type="string" calcext:value-type="string">
            <text:p>Chiusole Alexander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 8983/2015,</text:p>
            <text:p>1550/2014 (Änderung des Führungsauftrages - modifica dell'incarico dirigenziale)</text:p>
          </table:table-cell>
          <table:table-cell table:style-name="ce19" office:value-type="string" calcext:value-type="string">
            <text:p>01.09.2014</text:p>
            <text:p>01.09.2015</text:p>
          </table:table-cell>
          <table:table-cell table:style-name="ce19" office:value-type="string" calcext:value-type="string">
            <text:p>31.08.2018</text:p>
            <text:p>31.08.2019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9131.45" calcext:value-type="float">
            <text:p>79.131,4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Deutschnofen - Istituzione scolastica comprensiva Nova Ponente</text:p>
          </table:table-cell>
          <table:table-cell table:style-name="ce10" office:value-type="float" office:value="5613" calcext:value-type="float">
            <text:p>5613</text:p>
          </table:table-cell>
          <table:table-cell table:style-name="ce14" office:value-type="string" calcext:value-type="string">
            <text:p>Holzer Christin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4" office:value-type="string" calcext:value-type="string">
            <text:p>Dekrete des Schulamtsleiters - Decreti dell'Intendente scolastico</text:p>
            <text:p>10616/2016, 12604/2017</text:p>
          </table:table-cell>
          <table:table-cell table:style-name="ce20" office:value-type="string" calcext:value-type="string">
            <text:p>01.09.2016</text:p>
            <text:p>01.09.2017</text:p>
          </table:table-cell>
          <table:table-cell table:style-name="ce20" office:value-type="string" calcext:value-type="string">
            <text:p>31.08.2017</text:p>
            <text:p>31.08.2021</text:p>
          </table:table-cell>
          <table:table-cell table:style-name="ce27" office:value-type="float" office:value="1.25" calcext:value-type="float">
            <text:p>1,2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443.53" calcext:value-type="float">
            <text:p>8.443,5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3097.7" calcext:value-type="float">
            <text:p>73.097,7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Eppan - Istituzione scolastica comprensiva Appiano</text:p>
          </table:table-cell>
          <table:table-cell table:style-name="ce10" office:value-type="float" office:value="3586" calcext:value-type="float">
            <text:p>3586</text:p>
          </table:table-cell>
          <table:table-cell table:style-name="ce4" office:value-type="string" calcext:value-type="string">
            <text:p>Karadar Mario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 8998/2015,</text:p>
            <text:p>2437/2013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7" office:value-type="float" office:value="1.26" calcext:value-type="float">
            <text:p>1,2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511.07" calcext:value-type="float">
            <text:p>8.511,0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5352.28" calcext:value-type="float">
            <text:p>75.352,2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Graun - Istituzione scolastica comprensiva Curon</text:p>
          </table:table-cell>
          <table:table-cell table:style-name="ce10" office:value-type="float" office:value="46" calcext:value-type="float">
            <text:p>46</text:p>
          </table:table-cell>
          <table:table-cell table:style-name="ce4" office:value-type="string" calcext:value-type="string">
            <text:p>Ortler Udo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 9008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7" office:value-type="float" office:value="1.18" calcext:value-type="float">
            <text:p>1,1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970.69" calcext:value-type="float">
            <text:p>7.970,6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3682.29" calcext:value-type="float">
            <text:p>73.682,2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Innichen - Istituzione scolastica comprensiva San Candido</text:p>
          </table:table-cell>
          <table:table-cell table:style-name="ce10" office:value-type="float" office:value="1080" calcext:value-type="float">
            <text:p>1080</text:p>
          </table:table-cell>
          <table:table-cell table:style-name="ce4" office:value-type="string" calcext:value-type="string">
            <text:p>Obersteiner Aloisi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89/2013, 12581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07" calcext:value-type="float">
            <text:p>1,0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227.66" calcext:value-type="float">
            <text:p>7.227,6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9684.29" calcext:value-type="float">
            <text:p>69.684,2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Kaltern - Istituzione scolastica comprensiva Caldaro</text:p>
          </table:table-cell>
          <table:table-cell table:style-name="ce10" office:value-type="float" office:value="2525" calcext:value-type="float">
            <text:p>2525</text:p>
          </table:table-cell>
          <table:table-cell table:style-name="ce4" office:value-type="string" calcext:value-type="string">
            <text:p>Pertoll Barbar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91/2013, 12599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28" calcext:value-type="float">
            <text:p>1,2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646.17" calcext:value-type="float">
            <text:p>8.646,1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8714.21" calcext:value-type="float">
            <text:p>78.714,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Karneid - Istituzione scolastica comprensiva Cornedo</text:p>
          </table:table-cell>
          <table:table-cell table:style-name="ce10" office:value-type="float" office:value="4996" calcext:value-type="float">
            <text:p>4996</text:p>
          </table:table-cell>
          <table:table-cell table:style-name="ce4" office:value-type="string" calcext:value-type="string">
            <text:p>Putzer Anna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 9009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7" office:value-type="float" office:value="1.15" calcext:value-type="float">
            <text:p>1,1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68.04" calcext:value-type="float">
            <text:p>7.768,0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2881.58" calcext:value-type="float">
            <text:p>72.881,5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Laas - Istituzione scolastica comprensiva Lasa</text:p>
          </table:table-cell>
          <table:table-cell table:style-name="ce10" office:value-type="float" office:value="11670" calcext:value-type="float">
            <text:p>11670</text:p>
          </table:table-cell>
          <table:table-cell table:style-name="ce14" office:value-type="string" calcext:value-type="string">
            <text:p>Andrea Eberhöfer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4" office:value-type="string" calcext:value-type="string">
            <text:p>Dekrete des Schulamtsleiters - Decreti dell'Intendente scolastico</text:p>
            <text:p>2435/2013, 12586/2017</text:p>
          </table:table-cell>
          <table:table-cell table:style-name="ce20" office:value-type="string" calcext:value-type="string">
            <text:p>01.09.2013</text:p>
            <text:p>01.09.2017</text:p>
          </table:table-cell>
          <table:table-cell table:style-name="ce20" office:value-type="string" calcext:value-type="string">
            <text:p>31.08.2017</text:p>
            <text:p>31.08.2021</text:p>
          </table:table-cell>
          <table:table-cell table:style-name="ce2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8670.37" calcext:value-type="float">
            <text:p>18.670,3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Laas - Istituzione scolastica comprensiva Lasa</text:p>
          </table:table-cell>
          <table:table-cell table:style-name="ce10" office:value-type="float" office:value="46" calcext:value-type="float">
            <text:p>46</text:p>
          </table:table-cell>
          <table:table-cell table:style-name="ce4" office:value-type="string" calcext:value-type="string">
            <text:p>Ortler Udo</text:p>
          </table:table-cell>
          <table:table-cell table:style-name="ce16" office:value-type="string" calcext:value-type="string">
            <text:p>Schulführungskraft (Amtsführunt) - Dirigente scolastico (reggenza)</text:p>
          </table:table-cell>
          <table:table-cell table:style-name="ce4" office:value-type="string" calcext:value-type="string">
            <text:p>Dekret des Schulamtsleiters - Decreto dell'Intendente scolastico</text:p>
            <text:p>12780/2017</text:p>
          </table:table-cell>
          <table:table-cell table:style-name="ce20" office:value-type="date" office:date-value="2017-09-01" calcext:value-type="date">
            <text:p>01.09.2017</text:p>
          </table:table-cell>
          <table:table-cell table:style-name="ce20" office:value-type="date" office:date-value="2018-02-14" calcext:value-type="date">
            <text:p>14.02.2018</text:p>
          </table:table-cell>
          <table:table-cell table:style-name="ce27" office:value-type="string" calcext:value-type="string" table:number-columns-spanned="5" table:number-rows-spanned="1">
            <text:p>siehe oben Schulsprengel Graun - vedi sopra Istituzione scolastica comprensiva Curon</text:p>
          </table:table-cell>
          <table:covered-table-cell table:number-columns-repeated="4"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Laas - Istituzione scolastica comprensiva Lasa</text:p>
          </table:table-cell>
          <table:table-cell table:style-name="ce10" office:value-type="float" office:value="46" calcext:value-type="float">
            <text:p>46</text:p>
          </table:table-cell>
          <table:table-cell table:style-name="ce4" office:value-type="string" calcext:value-type="string">
            <text:p>Rainer Martin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4" office:value-type="string" calcext:value-type="string">
            <text:p>Dekret des Schulamtsleiters - Decreto dell'Intendente scolastico</text:p>
            <text:p>2395/2013</text:p>
          </table:table-cell>
          <table:table-cell table:style-name="ce19" office:value-type="date" office:date-value="2013-09-01" calcext:value-type="date">
            <text:p>01.09.2013</text:p>
          </table:table-cell>
          <table:table-cell table:style-name="ce19" office:value-type="date" office:date-value="2017-08-31" calcext:value-type="date">
            <text:p>31.08.2017</text:p>
          </table:table-cell>
          <table:table-cell table:style-name="ce27" office:value-type="float" office:value="1.05" calcext:value-type="float">
            <text:p>1,0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092.56" calcext:value-type="float">
            <text:p>7.092,56</text:p>
          </table:table-cell>
          <table:table-cell table:style-name="ce40" office:value-type="string" calcext:value-type="string" table:number-columns-spanned="2" table:number-rows-spanned="1">
            <text:p>siehe unten - vedi sotto</text:p>
          </table:table-cell>
          <table:covered-table-cell table:style-name="ce41"/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Lana - Istituzione scolastica comprensiva Lana</text:p>
          </table:table-cell>
          <table:table-cell table:style-name="ce10" office:value-type="float" office:value="9852" calcext:value-type="float">
            <text:p>9852</text:p>
          </table:table-cell>
          <table:table-cell table:style-name="ce4" office:value-type="string" calcext:value-type="string">
            <text:p>Sitzmann Marti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 2400/2013, </text:p>
            <text:p>9013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7" office:value-type="float" office:value="1.27" calcext:value-type="float">
            <text:p>1,2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578.62" calcext:value-type="float">
            <text:p>8.578,62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49614.08" calcext:value-type="float">
            <text:p>49.614,0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Lana - Istituzione scolastica comprensiva Lana</text:p>
          </table:table-cell>
          <table:table-cell table:style-name="ce10" office:value-type="float" office:value="3733" calcext:value-type="float">
            <text:p>3733</text:p>
          </table:table-cell>
          <table:table-cell table:style-name="ce4" office:value-type="string" calcext:value-type="string">
            <text:p>Margesin Maria Christine</text:p>
          </table:table-cell>
          <table:table-cell table:style-name="ce16" office:value-type="string" calcext:value-type="string">
            <text:p>Lehrperson mit Auftrag zur Amtsführung - Docente con incarico di reggenza</text:p>
          </table:table-cell>
          <table:table-cell table:style-name="ce3" office:value-type="string" calcext:value-type="string">
            <text:p>Dekret des Schulamtsleiters - Decreto dell'Intendente scolastico 15193/2017</text:p>
          </table:table-cell>
          <table:table-cell table:style-name="ce19" office:value-type="date" office:date-value="2017-08-21" calcext:value-type="date">
            <text:p>21.08.2017</text:p>
          </table:table-cell>
          <table:table-cell table:style-name="ce19" office:value-type="date" office:date-value="2018-07-31" calcext:value-type="date">
            <text:p>31.07.2018</text:p>
          </table:table-cell>
          <table:table-cell table:style-name="ce2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56554.05" calcext:value-type="float">
            <text:p>56.554,0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Latsch - Istituzione scolastica comprensiva Laces</text:p>
          </table:table-cell>
          <table:table-cell table:style-name="ce10" office:value-type="float" office:value="12170" calcext:value-type="float">
            <text:p>12170</text:p>
          </table:table-cell>
          <table:table-cell table:style-name="ce4" office:value-type="string" calcext:value-type="string">
            <text:p>Ganterer Stefa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 8994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7" office:value-type="float" office:value="1.37" calcext:value-type="float">
            <text:p>1,3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254.1" calcext:value-type="float">
            <text:p>9.254,1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3419.27" calcext:value-type="float">
            <text:p>63.419,2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Leifers - Istituzione scolastica comprensiva Laives</text:p>
          </table:table-cell>
          <table:table-cell table:style-name="ce10" office:value-type="float" office:value="5156" calcext:value-type="float">
            <text:p>5156</text:p>
          </table:table-cell>
          <table:table-cell table:style-name="ce4" office:value-type="string" calcext:value-type="string">
            <text:p>Fink Veronik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</text:p>
            <text:p>10608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47" calcext:value-type="float">
            <text:p>1,4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929.59" calcext:value-type="float">
            <text:p>9.929,5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1144.59" calcext:value-type="float">
            <text:p>81.144,5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Mals - Istituzione scolastica comprensiva Malles</text:p>
          </table:table-cell>
          <table:table-cell table:style-name="ce10" office:value-type="float" office:value="8633" calcext:value-type="float">
            <text:p>8633</text:p>
          </table:table-cell>
          <table:table-cell table:style-name="ce14" office:value-type="string" calcext:value-type="string">
            <text:p>Trafojer Lukas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12635/2017</text:p>
          </table:table-cell>
          <table:table-cell table:style-name="ce19" office:value-type="date" office:date-value="2017-09-01" calcext:value-type="date">
            <text:p>01.09.2017</text:p>
          </table:table-cell>
          <table:table-cell table:style-name="ce19" office:value-type="date" office:date-value="2021-08-31" calcext:value-type="date">
            <text:p>31.08.2021</text:p>
          </table:table-cell>
          <table:table-cell table:style-name="ce27" office:value-type="float" office:value="1.11" calcext:value-type="float">
            <text:p>1,1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97.85" calcext:value-type="float">
            <text:p>7.497,8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7413.09" calcext:value-type="float">
            <text:p>67.413,0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Mals - Istituzione scolastica comprensiva Malles</text:p>
          </table:table-cell>
          <table:table-cell table:style-name="ce10"/>
          <table:table-cell table:style-name="ce4" office:value-type="string" calcext:value-type="string">
            <text:p>Rainer Martina</text:p>
          </table:table-cell>
          <table:table-cell table:style-name="ce16" office:value-type="string" calcext:value-type="string">
            <text:p>Schulführungskraft (Amtsführunt) - Dirigente scolastico (reggenza)</text:p>
          </table:table-cell>
          <table:table-cell table:style-name="ce3" office:value-type="string" calcext:value-type="string">
            <text:p>Dekret des Schulamtsleiters - Decreto dell'Intendente scolastico</text:p>
            <text:p>14239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17-08-31" calcext:value-type="date">
            <text:p>31.08.2017</text:p>
          </table:table-cell>
          <table:table-cell table:style-name="ce27" office:value-type="float" office:value="1.18" calcext:value-type="float">
            <text:p>1,1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3985.34" calcext:value-type="float">
            <text:p>3.985,34</text:p>
          </table:table-cell>
          <table:table-cell table:style-name="ce32" office:value-type="string" calcext:value-type="string">
            <text:p>siehe unten - vedi sotto</text:p>
          </table:table-cell>
          <table:table-cell table:style-name="ce38"/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Meran/Obermais - Istituzione scolastica comprensiva Merano/Maia Alta</text:p>
          </table:table-cell>
          <table:table-cell table:style-name="ce10" office:value-type="float" office:value="3582" calcext:value-type="float">
            <text:p>3582</text:p>
          </table:table-cell>
          <table:table-cell table:style-name="ce4" office:value-type="string" calcext:value-type="string">
            <text:p>Bordiga Andrea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Nr./2013, 12593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4348.24" calcext:value-type="float">
            <text:p>84.348,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Meran/Stadt - Istituzione scolastica comprensiva Merano/Città</text:p>
          </table:table-cell>
          <table:table-cell table:style-name="ce10" office:value-type="float" office:value="3836" calcext:value-type="float">
            <text:p>3836</text:p>
          </table:table-cell>
          <table:table-cell table:style-name="ce4" office:value-type="string" calcext:value-type="string">
            <text:p>Öttl Brigitte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90/2013, 12603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1155.21" calcext:value-type="float">
            <text:p>91.155,2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Meran/Untermais - Istituzione scolastica comprensiva Merano/Maia Bassa</text:p>
          </table:table-cell>
          <table:table-cell table:style-name="ce10" office:value-type="float" office:value="118" calcext:value-type="float">
            <text:p>118</text:p>
          </table:table-cell>
          <table:table-cell table:style-name="ce4" office:value-type="string" calcext:value-type="string">
            <text:p>Dorfmann Michael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 2361/2013, </text:p>
            <text:p>8989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805.17" calcext:value-type="float">
            <text:p>77.805,1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Mühlbach - Istituzione scolastica comprensiva Rio di Pusteria</text:p>
          </table:table-cell>
          <table:table-cell table:style-name="ce10" office:value-type="float" office:value="9461" calcext:value-type="float">
            <text:p>9461</text:p>
          </table:table-cell>
          <table:table-cell table:style-name="ce4" office:value-type="string" calcext:value-type="string">
            <text:p>Walcher Christia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405/2013, 12625/2017</text:p>
          </table:table-cell>
          <table:table-cell table:style-name="ce19" office:value-type="string" calcext:value-type="string">
            <text:p>01.09.2013     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17" calcext:value-type="float">
            <text:p>1,1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903.14" calcext:value-type="float">
            <text:p>7.903,1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8905.14" calcext:value-type="float">
            <text:p>68.905,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Naturns - Istituzione scolastica comprensiva Naturno</text:p>
          </table:table-cell>
          <table:table-cell table:style-name="ce10" office:value-type="float" office:value="3954" calcext:value-type="float">
            <text:p>3954</text:p>
          </table:table-cell>
          <table:table-cell table:style-name="ce4" office:value-type="string" calcext:value-type="string">
            <text:p>Köllemann Christia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375/2013, 12624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44" calcext:value-type="float">
            <text:p>1,4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726.94" calcext:value-type="float">
            <text:p>9.726,9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7269.85" calcext:value-type="float">
            <text:p>87.269,8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Nonsberg - Istituzione scolastica comprensiva Val di Non</text:p>
          </table:table-cell>
          <table:table-cell table:style-name="ce10" office:value-type="float" office:value="1474" calcext:value-type="float">
            <text:p>1474</text:p>
          </table:table-cell>
          <table:table-cell table:style-name="ce4" office:value-type="string" calcext:value-type="string">
            <text:p>Oberleiter Eva Dor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 2387/2013, </text:p>
            <text:p>9005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7" office:value-type="float" office:value="0.85" calcext:value-type="float">
            <text:p>0,8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5741.6" calcext:value-type="float">
            <text:p>5.741,6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55849.01" calcext:value-type="float">
            <text:p>55.849,0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Olang - Istituzione scolastica comprensiva Valdaora</text:p>
          </table:table-cell>
          <table:table-cell table:style-name="ce10" office:value-type="float" office:value="757" calcext:value-type="float">
            <text:p>757</text:p>
          </table:table-cell>
          <table:table-cell table:style-name="ce4" office:value-type="string" calcext:value-type="string">
            <text:p>Mair Waltraud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80/2013, 12623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23" calcext:value-type="float">
            <text:p>1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308.43" calcext:value-type="float">
            <text:p>8.308,4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1182.26" calcext:value-type="float">
            <text:p>71.182,2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Prad am Stilfersjoch - Istituzione scolastica comprensiva Prato allo Stelvio</text:p>
          </table:table-cell>
          <table:table-cell table:style-name="ce10" office:value-type="float" office:value="5571" calcext:value-type="float">
            <text:p>5571</text:p>
          </table:table-cell>
          <table:table-cell table:style-name="ce4" office:value-type="string" calcext:value-type="string">
            <text:p>Saurer Sonj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 5571/2014,</text:p>
            <text:p>9011/2015 (Änderung des Führungsauftrages - modifica dell'incarico dirigenziale)</text:p>
          </table:table-cell>
          <table:table-cell table:style-name="ce19" office:value-type="string" calcext:value-type="string">
            <text:p>01.09.2014</text:p>
            <text:p>01.09.2015</text:p>
          </table:table-cell>
          <table:table-cell table:style-name="ce19" office:value-type="string" calcext:value-type="string">
            <text:p>31.08.2018</text:p>
            <text:p>31.08.2019</text:p>
          </table:table-cell>
          <table:table-cell table:style-name="ce27" office:value-type="float" office:value="1.1" calcext:value-type="float">
            <text:p>1,1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30.3" calcext:value-type="float">
            <text:p>7.430,3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6424.67" calcext:value-type="float">
            <text:p>66.424,6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Ritten - Istituzione scolastica comprensiva Renon</text:p>
          </table:table-cell>
          <table:table-cell table:style-name="ce10" office:value-type="float" office:value="5035" calcext:value-type="float">
            <text:p>5035</text:p>
          </table:table-cell>
          <table:table-cell table:style-name="ce4" office:value-type="string" calcext:value-type="string">
            <text:p>Weis Alois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</text:p>
            <text:p>11425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46" calcext:value-type="float">
            <text:p>1,4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862.04" calcext:value-type="float">
            <text:p>9.862,0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0592.93" calcext:value-type="float">
            <text:p>80.592,9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arntal - Istituzione scolastica comprensiva Val Sarentino</text:p>
          </table:table-cell>
          <table:table-cell table:style-name="ce10" office:value-type="float" office:value="9179" calcext:value-type="float">
            <text:p>9179</text:p>
          </table:table-cell>
          <table:table-cell table:style-name="ce4" office:value-type="string" calcext:value-type="string">
            <text:p>Dapunt Markus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 10664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43" calcext:value-type="float">
            <text:p>1,4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659.39" calcext:value-type="float">
            <text:p>9.659,3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402.31" calcext:value-type="float">
            <text:p>77.402,3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chlanders - Istituzione scolastica comprensiva Silandro</text:p>
          </table:table-cell>
          <table:table-cell table:style-name="ce10" office:value-type="float" office:value="7536" calcext:value-type="float">
            <text:p>7536</text:p>
          </table:table-cell>
          <table:table-cell table:style-name="ce14" office:value-type="string" calcext:value-type="string">
            <text:p>Kuppelwieser Karolina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4" office:value-type="string" calcext:value-type="string">
            <text:p>Dekrete des Schulamtsleiters - Decreti dell'Intendente scolastico</text:p>
            <text:p>10665/2016, 13409/2017</text:p>
            <text:p/>
          </table:table-cell>
          <table:table-cell table:style-name="ce20" office:value-type="string" calcext:value-type="string">
            <text:p>01.09.2016</text:p>
            <text:p>01.09.2017</text:p>
          </table:table-cell>
          <table:table-cell table:style-name="ce20" office:value-type="string" calcext:value-type="string">
            <text:p>31.08.2020</text:p>
            <text:p>31.08.2021</text:p>
          </table:table-cell>
          <table:table-cell table:style-name="ce27" office:value-type="float" office:value="1.23" calcext:value-type="float">
            <text:p>1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308.43" calcext:value-type="float">
            <text:p>8.308,4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1288.3" calcext:value-type="float">
            <text:p>71.288,3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chlern - Istituzione scolastica comprensiva Sciliar</text:p>
          </table:table-cell>
          <table:table-cell table:style-name="ce10" office:value-type="float" office:value="911" calcext:value-type="float">
            <text:p>911</text:p>
          </table:table-cell>
          <table:table-cell table:style-name="ce4" office:value-type="string" calcext:value-type="string">
            <text:p>Rabanser Edith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93/2013, 12607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45" calcext:value-type="float">
            <text:p>1,4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794.49" calcext:value-type="float">
            <text:p>9.794,4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8733.24" calcext:value-type="float">
            <text:p>78.733,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chluderns - Istituzione scolastica comprensiva Sluderno</text:p>
          </table:table-cell>
          <table:table-cell table:style-name="ce10" office:value-type="float" office:value="4981" calcext:value-type="float">
            <text:p>4981</text:p>
          </table:table-cell>
          <table:table-cell table:style-name="ce4" office:value-type="string" calcext:value-type="string">
            <text:p>Raffeiner Herbert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 1549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float" office:value="0.95" calcext:value-type="float">
            <text:p>0,9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417.08" calcext:value-type="float">
            <text:p>6.417,0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0693.52" calcext:value-type="float">
            <text:p>70.693,5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ankt Leonhard in Passeier - Istituzione scolastica comprensiva San Leonardo in Passiria</text:p>
          </table:table-cell>
          <table:table-cell table:style-name="ce10" office:value-type="float" office:value="8568" calcext:value-type="float">
            <text:p>8568</text:p>
          </table:table-cell>
          <table:table-cell table:style-name="ce4" office:value-type="string" calcext:value-type="string">
            <text:p>Josef Hirber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4" office:value-type="string" calcext:value-type="string">
            <text:p>Dekret des Schulamtsleiters - Decreto dell'Intendente scolastico 12632/2017</text:p>
          </table:table-cell>
          <table:table-cell table:style-name="ce19" office:value-type="date" office:date-value="2017-09-01" calcext:value-type="date">
            <text:p>01.09.2017</text:p>
          </table:table-cell>
          <table:table-cell table:style-name="ce19" office:value-type="date" office:date-value="2021-08-31" calcext:value-type="date">
            <text:p>31.08.2021</text:p>
          </table:table-cell>
          <table:table-cell table:style-name="ce2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7" office:value-type="string" calcext:value-type="string">
            <text:p>----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51695.36" calcext:value-type="float">
            <text:p>51.695,3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ankt Martin in Passeier - Istituzione scolastica comprensiva San Martino in Passiria</text:p>
          </table:table-cell>
          <table:table-cell table:style-name="ce10" office:value-type="float" office:value="7593" calcext:value-type="float">
            <text:p>7593</text:p>
          </table:table-cell>
          <table:table-cell table:style-name="ce4" office:value-type="string" calcext:value-type="string">
            <text:p>Koppelstätter Christine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76/2013, 12605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0.99" calcext:value-type="float">
            <text:p>0,9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687.27" calcext:value-type="float">
            <text:p>6.687,2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752.11" calcext:value-type="float">
            <text:p>77.752,1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terzing I - Istituzione scolastica comprensiva Vipiteno I</text:p>
          </table:table-cell>
          <table:table-cell table:style-name="ce10" office:value-type="float" office:value="9896" calcext:value-type="float">
            <text:p>9896</text:p>
          </table:table-cell>
          <table:table-cell table:style-name="ce4" office:value-type="string" calcext:value-type="string">
            <text:p>Unterfrauner Hansjörg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440/2013, 12630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2" calcext:value-type="float">
            <text:p>1,2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105.79" calcext:value-type="float">
            <text:p>8.105,7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044.54" calcext:value-type="float">
            <text:p>74.044,5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terzing II - Istituzione scolastica comprensiva Vipiteno II</text:p>
          </table:table-cell>
          <table:table-cell table:style-name="ce10" office:value-type="float" office:value="5334" calcext:value-type="float">
            <text:p>5334</text:p>
          </table:table-cell>
          <table:table-cell table:style-name="ce14" office:value-type="string" calcext:value-type="string">
            <text:p>Scheiber Salzburger Elisabeth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98/2013, 12613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2" calcext:value-type="float">
            <text:p>1,2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639.51" calcext:value-type="float">
            <text:p>7.639,5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3031.83" calcext:value-type="float">
            <text:p>83.031,8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Sterzing III - Istituzione scolastica comprensiva Vipiteno III</text:p>
          </table:table-cell>
          <table:table-cell table:style-name="ce10" office:value-type="float" office:value="1120" calcext:value-type="float">
            <text:p>1120</text:p>
          </table:table-cell>
          <table:table-cell table:style-name="ce4" office:value-type="string" calcext:value-type="string">
            <text:p>Blasbichler Mariann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58/2013, 12617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35" calcext:value-type="float">
            <text:p>1,3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119.01" calcext:value-type="float">
            <text:p>9.119,0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678.75" calcext:value-type="float">
            <text:p>77.678,7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Terlan - Istituzione scolastica comprensiva Terlano</text:p>
          </table:table-cell>
          <table:table-cell table:style-name="ce10" office:value-type="float" office:value="3278" calcext:value-type="float">
            <text:p>3278</text:p>
          </table:table-cell>
          <table:table-cell table:style-name="ce4" office:value-type="string" calcext:value-type="string">
            <text:p>Osti Martina</text:p>
          </table:table-cell>
          <table:table-cell table:style-name="ce16" office:value-type="string" calcext:value-type="string">
            <text:p>Lehrperson mit Auftrag zur Amtsführung - Docente con incarico di reggenza</text:p>
          </table:table-cell>
          <table:table-cell table:style-name="ce3" office:value-type="string" calcext:value-type="string">
            <text:p>Dekrete des Schulamtsleiters - Decreti dell'Intendente scolastico</text:p>
            <text:p>11639/2016, 12375/2017, 12791/2017</text:p>
          </table:table-cell>
          <table:table-cell table:style-name="ce19" office:value-type="string" calcext:value-type="string">
            <text:p>01.09.2016</text:p>
            <text:p>05.07.2017</text:p>
            <text:p>01.09.2017</text:p>
          </table:table-cell>
          <table:table-cell table:style-name="ce19" office:value-type="string" calcext:value-type="string">
            <text:p>04.07.2017</text:p>
            <text:p>31.08.2017</text:p>
            <text:p>29.01.2018</text:p>
          </table:table-cell>
          <table:table-cell table:style-name="ce27" office:value-type="float" office:value="1.41" calcext:value-type="float">
            <text:p>1,4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524.3" calcext:value-type="float">
            <text:p>9.524,3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423.47" calcext:value-type="float">
            <text:p>77.423,4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Toblach - Istituzione scolastica comprensiva Dobbiaco</text:p>
          </table:table-cell>
          <table:table-cell table:style-name="ce10" office:value-type="float" office:value="9092" calcext:value-type="float">
            <text:p>9092</text:p>
          </table:table-cell>
          <table:table-cell table:style-name="ce4" office:value-type="string" calcext:value-type="string">
            <text:p>Oberrauch Stepha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vom 1.07.2013 - Decreto dell'Intendente scolastico 1/07/2013</text:p>
            <text:p>Dekret des Schulamtsleiters Nr. 12637/2017 - Decreto dell'Intendente scolastico n. 12637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21" calcext:value-type="float">
            <text:p>1,2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173.33" calcext:value-type="float">
            <text:p>8.173,3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9621.59" calcext:value-type="float">
            <text:p>69.621,5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Tramin - Istituzione scolastica comprensiva Termeno</text:p>
          </table:table-cell>
          <table:table-cell table:style-name="ce10" office:value-type="float" office:value="509" calcext:value-type="float">
            <text:p>509</text:p>
          </table:table-cell>
          <table:table-cell table:style-name="ce4" office:value-type="string" calcext:value-type="string">
            <text:p>Hofer Ulrike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 2372/2013, </text:p>
            <text:p>8996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7" office:value-type="float" office:value="1.16" calcext:value-type="float">
            <text:p>1,1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835.59" calcext:value-type="float">
            <text:p>7.835,5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9135.27" calcext:value-type="float">
            <text:p>69.135,2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Tschögglberg - Istituzione scolastica comprensiva Tschögglberg</text:p>
          </table:table-cell>
          <table:table-cell table:style-name="ce10" office:value-type="float" office:value="8355" calcext:value-type="float">
            <text:p>8355</text:p>
          </table:table-cell>
          <table:table-cell table:style-name="ce4" office:value-type="string" calcext:value-type="string">
            <text:p>Neulichedl Prisk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9004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7" office:value-type="float" office:value="1.31" calcext:value-type="float">
            <text:p>1,3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848.82" calcext:value-type="float">
            <text:p>8.848,82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009.65" calcext:value-type="float">
            <text:p>74.009,6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Ulten - Istituzione scolastica comprensiva Val d'Ultimo</text:p>
          </table:table-cell>
          <table:table-cell table:style-name="ce10" office:value-type="float" office:value="8740" calcext:value-type="float">
            <text:p>8740</text:p>
          </table:table-cell>
          <table:table-cell table:style-name="ce4" office:value-type="string" calcext:value-type="string">
            <text:p>Kofler Christoph Josef <text:s/>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439/2013, 12626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3" calcext:value-type="float">
            <text:p>1,3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781.27" calcext:value-type="float">
            <text:p>8.781,2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473.26" calcext:value-type="float">
            <text:p>74.473,2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Vintl - Istituzione scolastica comprensiva Vandoies</text:p>
          </table:table-cell>
          <table:table-cell table:style-name="ce10" office:value-type="float" office:value="940" calcext:value-type="float">
            <text:p>940</text:p>
          </table:table-cell>
          <table:table-cell table:style-name="ce4" office:value-type="string" calcext:value-type="string">
            <text:p>Bachmann Karlheinz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357/2013, 12634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18" calcext:value-type="float">
            <text:p>1,1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970.69" calcext:value-type="float">
            <text:p>7.970,6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6345.74" calcext:value-type="float">
            <text:p>76.345,7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sprengel Welsberg - Istituzione scolastica comprensiva Monguelfo</text:p>
          </table:table-cell>
          <table:table-cell table:style-name="ce10" office:value-type="float" office:value="5332" calcext:value-type="float">
            <text:p>5332</text:p>
          </table:table-cell>
          <table:table-cell table:style-name="ce4" office:value-type="string" calcext:value-type="string">
            <text:p>Watschinger Josef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406/2013, 12663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28" calcext:value-type="float">
            <text:p>1,2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646.17" calcext:value-type="float">
            <text:p>8.646,1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680.02" calcext:value-type="float">
            <text:p>77.680,0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chulzentrum Sand in Taufers - Centro scolastico Campo Tures</text:p>
          </table:table-cell>
          <table:table-cell table:style-name="ce10" office:value-type="float" office:value="1647" calcext:value-type="float">
            <text:p>1647</text:p>
          </table:table-cell>
          <table:table-cell table:style-name="ce4" office:value-type="string" calcext:value-type="string">
            <text:p>Dapunt Christia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 2360/2013, </text:p>
            <text:p>8987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0915.31" calcext:value-type="float">
            <text:p>90.915,3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ttelschule Brixen/Stadt - Scuola media Bressanone/Città</text:p>
          </table:table-cell>
          <table:table-cell table:style-name="ce10" office:value-type="float" office:value="1201" calcext:value-type="float">
            <text:p>1201</text:p>
          </table:table-cell>
          <table:table-cell table:style-name="ce4" office:value-type="string" calcext:value-type="string">
            <text:p>Engl Gabriela Mari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1544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float" office:value="1.3" calcext:value-type="float">
            <text:p>1,3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781.27" calcext:value-type="float">
            <text:p>8.781,2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0741.48" calcext:value-type="float">
            <text:p>80.741,4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ittelschule Klausen - Scuola media Chiusa</text:p>
          </table:table-cell>
          <table:table-cell table:style-name="ce10" office:value-type="float" office:value="4992" calcext:value-type="float">
            <text:p>4992</text:p>
          </table:table-cell>
          <table:table-cell table:style-name="ce4" office:value-type="string" calcext:value-type="string">
            <text:p>Gasser Kurt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 1545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float" office:value="1.17" calcext:value-type="float">
            <text:p>1,1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903.14" calcext:value-type="float">
            <text:p>7.903,1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703.02" calcext:value-type="float">
            <text:p>77.703,0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ittelschule Neumarkt - Scuola media Egna</text:p>
          </table:table-cell>
          <table:table-cell table:style-name="ce10" office:value-type="float" office:value="3457" calcext:value-type="float">
            <text:p>3457</text:p>
          </table:table-cell>
          <table:table-cell table:style-name="ce4" office:value-type="string" calcext:value-type="string">
            <text:p>Haller Armin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8995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7" office:value-type="float" office:value="1.12" calcext:value-type="float">
            <text:p>1,12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565.4" calcext:value-type="float">
            <text:p>7.565,4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8844.29" calcext:value-type="float">
            <text:p>78.844,2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berschulzentrum Mals - Istituto d’istruzione secondaria di secondo grado di Malles</text:p>
          </table:table-cell>
          <table:table-cell table:style-name="ce10" office:value-type="float" office:value="4979" calcext:value-type="float">
            <text:p>4979</text:p>
          </table:table-cell>
          <table:table-cell table:style-name="ce4" office:value-type="string" calcext:value-type="string">
            <text:p>Oberthaler Werner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 10610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43" calcext:value-type="float">
            <text:p>1,4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659.39" calcext:value-type="float">
            <text:p>9.659,3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1219.06" calcext:value-type="float">
            <text:p>81.219,0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berschulzentrum Schlanders - Istituto d’istruzione secondaria di secondo grado di Silandro</text:p>
          </table:table-cell>
          <table:table-cell table:style-name="ce10" office:value-type="float" office:value="5636" calcext:value-type="float">
            <text:p>5636</text:p>
          </table:table-cell>
          <table:table-cell table:style-name="ce4" office:value-type="string" calcext:value-type="string">
            <text:p>Rinner Veren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1553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955.86" calcext:value-type="float">
            <text:p>77.955,8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ozialwissenschaftliches, Klassisches, Sprachen- und Kunstgymnasium Meran - Liceo delle scienze umane, liceo classico, linguisitico ed artistico Merano</text:p>
          </table:table-cell>
          <table:table-cell table:style-name="ce10" office:value-type="float" office:value="4326" calcext:value-type="float">
            <text:p>4326</text:p>
          </table:table-cell>
          <table:table-cell table:style-name="ce4" office:value-type="string" calcext:value-type="string">
            <text:p>Holzner Marti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 1546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5407.8" calcext:value-type="float">
            <text:p>85.407,8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algymnasium und technologische Fachoberschule Meran - Liceo scientifico e Istituto tecnologico Merano</text:p>
          </table:table-cell>
          <table:table-cell table:style-name="ce10" office:value-type="float" office:value="5174" calcext:value-type="float">
            <text:p>5174</text:p>
          </table:table-cell>
          <table:table-cell table:style-name="ce4" office:value-type="string" calcext:value-type="string">
            <text:p>Oberstaller Franz Josef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388/2013, 12627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48" calcext:value-type="float">
            <text:p>1,4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997.14" calcext:value-type="float">
            <text:p>9.997,1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3636.55" calcext:value-type="float">
            <text:p>83.636,5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irtschaftsfachoberschule Meran - Istituto tecnico economico Merano</text:p>
          </table:table-cell>
          <table:table-cell table:style-name="ce10" office:value-type="float" office:value="8352" calcext:value-type="float">
            <text:p>8352</text:p>
          </table:table-cell>
          <table:table-cell table:style-name="ce4" office:value-type="string" calcext:value-type="string">
            <text:p>Mair Werner Josef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oi dell'Intendente scolastico</text:p>
            <text:p>2379/2013, 10605/2016</text:p>
          </table:table-cell>
          <table:table-cell table:style-name="ce19" office:value-type="string" calcext:value-type="string">
            <text:p>01.09.2013</text:p>
            <text:p>01.09.2016</text:p>
          </table:table-cell>
          <table:table-cell table:style-name="ce19" office:value-type="string" calcext:value-type="string">
            <text:p>31.08.2017</text:p>
            <text:p>31.08.2020</text:p>
          </table:table-cell>
          <table:table-cell table:style-name="ce27" office:value-type="float" office:value="1.34" calcext:value-type="float">
            <text:p>1,3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051.46" calcext:value-type="float">
            <text:p>9.051,4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540.88" calcext:value-type="float">
            <text:p>74.540,8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achoberschule für Tourismus und Biotechnologie Meran - Istituto tecnico per il turismo e le biotecnologie Merano</text:p>
          </table:table-cell>
          <table:table-cell table:style-name="ce10" office:value-type="float" office:value="5183" calcext:value-type="float">
            <text:p>5183</text:p>
          </table:table-cell>
          <table:table-cell table:style-name="ce4" office:value-type="string" calcext:value-type="string">
            <text:p>Rieder Veronik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96/2013, 12622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38" calcext:value-type="float">
            <text:p>1,3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321.65" calcext:value-type="float">
            <text:p>9.321,6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4222.46" calcext:value-type="float">
            <text:p>84.222,4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Klassisches, Sprachen- und Kunstgymnasium Bozen - Liceo classico, linguistico ed artistico Bolzano</text:p>
          </table:table-cell>
          <table:table-cell table:style-name="ce10" office:value-type="float" office:value="4391" calcext:value-type="float">
            <text:p>4391</text:p>
          </table:table-cell>
          <table:table-cell table:style-name="ce4" office:value-type="string" calcext:value-type="string">
            <text:p>Adami Martin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 1542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float" office:value="1.47" calcext:value-type="float">
            <text:p>1,4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929.59" calcext:value-type="float">
            <text:p>9.929,5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2301.31" calcext:value-type="float">
            <text:p>82.301,3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algymnasium Bozen und Fachoberschule für Bauwesen Bozen - Liceo Scientifico Bolzano ed Istituto tecnico per le costruzioni Bolzano</text:p>
          </table:table-cell>
          <table:table-cell table:style-name="ce10" office:value-type="float" office:value="8570" calcext:value-type="float">
            <text:p>8570</text:p>
          </table:table-cell>
          <table:table-cell table:style-name="ce4" office:value-type="string" calcext:value-type="string">
            <text:p>Keim Ingrid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65/2013, 12615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49" calcext:value-type="float">
            <text:p>1,49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064.68" calcext:value-type="float">
            <text:p>10.064,6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416.67" calcext:value-type="float">
            <text:p>74.416,6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chnologische Fachoberschule Bozen - Istituto tecnologico Bolzano</text:p>
          </table:table-cell>
          <table:table-cell table:style-name="ce10" office:value-type="float" office:value="5203" calcext:value-type="float">
            <text:p>5203</text:p>
          </table:table-cell>
          <table:table-cell table:style-name="ce4" office:value-type="string" calcext:value-type="string">
            <text:p>Willimek Barbar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407/2013, 12601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7061.74" calcext:value-type="float">
            <text:p>87.061,7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ozialwissenschaftliches Gymnasium und Fachoberschule für Tourismus Bozen - Liceo delle scienze umane e istituto tecnico per il turismo Bolzano</text:p>
          </table:table-cell>
          <table:table-cell table:style-name="ce10" office:value-type="float" office:value="3477" calcext:value-type="float">
            <text:p>3477</text:p>
          </table:table-cell>
          <table:table-cell table:style-name="ce4" office:value-type="string" calcext:value-type="string">
            <text:p>Meraner Maria Brigitte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2383/2013, 12616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31" calcext:value-type="float">
            <text:p>1,3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848.82" calcext:value-type="float">
            <text:p>8.848,82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0943.99" calcext:value-type="float">
            <text:p>80.943,9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irtschaftsfachoberschule Bozen - Istituto tecnico economico Bolzano</text:p>
          </table:table-cell>
          <table:table-cell table:style-name="ce10" office:value-type="float" office:value="5244" calcext:value-type="float">
            <text:p>5244</text:p>
          </table:table-cell>
          <table:table-cell table:style-name="ce4" office:value-type="string" calcext:value-type="string">
            <text:p>Pobitzer Barbar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 des Schulamtsleiters - Decreto dell'Intendente scolastico</text:p>
            <text:p>10599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37" calcext:value-type="float">
            <text:p>1,3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254.1" calcext:value-type="float">
            <text:p>9.254,1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311.41" calcext:value-type="float">
            <text:p>77.311,4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achoberschule für Landwirtschaft und Wirtschaftsfachoberschule Auer - Istituto tecnico agrario ed Istituto tecnico economico di Ora</text:p>
          </table:table-cell>
          <table:table-cell table:style-name="ce10" office:value-type="float" office:value="5326" calcext:value-type="float">
            <text:p>5326</text:p>
          </table:table-cell>
          <table:table-cell table:style-name="ce4" office:value-type="string" calcext:value-type="string">
            <text:p>Tutzer Franz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404/2013, 12628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132.23" calcext:value-type="float">
            <text:p>10.132,23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6583.14" calcext:value-type="float">
            <text:p>86.583,1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ozialwissenschaftliches Gymnasium Brixen - Liceo delle scienze umane Bressanone</text:p>
          </table:table-cell>
          <table:table-cell table:style-name="ce10" office:value-type="float" office:value="4529" calcext:value-type="float">
            <text:p>4529</text:p>
          </table:table-cell>
          <table:table-cell table:style-name="ce4" office:value-type="string" calcext:value-type="string">
            <text:p>Frigo Giovanni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</text:p>
            <text:p>10601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26" calcext:value-type="float">
            <text:p>1,2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511.07" calcext:value-type="float">
            <text:p>8.511,0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7475.01" calcext:value-type="float">
            <text:p>77.475,0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Realgymnasium, Sprachengymnasium und technologische Fachoberschule Brixen - Liceo scientifico, linguistico e istituto tecnologico Bressanone</text:p>
          </table:table-cell>
          <table:table-cell table:style-name="ce10" office:value-type="float" office:value="9964" calcext:value-type="float">
            <text:p>9964</text:p>
          </table:table-cell>
          <table:table-cell table:style-name="ce4" office:value-type="string" calcext:value-type="string">
            <text:p>Brunnbauer Eva Mari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</text:p>
            <text:p>1753/2013, 10598/2016</text:p>
          </table:table-cell>
          <table:table-cell table:style-name="ce19" office:value-type="string" calcext:value-type="string">
            <text:p>01.09.2013</text:p>
            <text:p>01.09.2016</text:p>
          </table:table-cell>
          <table:table-cell table:style-name="ce19" office:value-type="string" calcext:value-type="string">
            <text:p>31.08.2017</text:p>
            <text:p>31.08.2020</text:p>
          </table:table-cell>
          <table:table-cell table:style-name="ce27" office:value-type="float" office:value="1.41" calcext:value-type="float">
            <text:p>1,4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524.3" calcext:value-type="float">
            <text:p>9.524,3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8210.6" calcext:value-type="float">
            <text:p>78.210,6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Fachoberschule für Wirtschaft, Grafik und Kommunikation Brixen - Istituto tecnico per economia, grafica e comunicazione Bressanone</text:p>
          </table:table-cell>
          <table:table-cell table:style-name="ce10" office:value-type="float" office:value="8625" calcext:value-type="float">
            <text:p>8625</text:p>
          </table:table-cell>
          <table:table-cell table:style-name="ce4" office:value-type="string" calcext:value-type="string">
            <text:p>Raffeiner Simon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 1552/2014, </text:p>
            <text:p>9010/2015 (Änderung des Führungsauftrages - modifica dell'incarico dirigenziale)</text:p>
          </table:table-cell>
          <table:table-cell table:style-name="ce19" office:value-type="string" calcext:value-type="string">
            <text:p>01.09.2014</text:p>
            <text:p>01.09.2015</text:p>
          </table:table-cell>
          <table:table-cell table:style-name="ce19" office:value-type="string" calcext:value-type="string">
            <text:p>31.08.2018</text:p>
            <text:p>31.08.2019</text:p>
          </table:table-cell>
          <table:table-cell table:style-name="ce27" office:value-type="float" office:value="1.36" calcext:value-type="float">
            <text:p>1,3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186.56" calcext:value-type="float">
            <text:p>9.186,5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0602.46" calcext:value-type="float">
            <text:p>80.602,4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Oberschulzentrum Sterzing - Istituto d’istruzione secondaria superiore di secondo grado Vipiteno</text:p>
          </table:table-cell>
          <table:table-cell table:style-name="ce10" office:value-type="float" office:value="7410" calcext:value-type="float">
            <text:p>7410</text:p>
          </table:table-cell>
          <table:table-cell table:style-name="ce4" office:value-type="string" calcext:value-type="string">
            <text:p>Meraner Andreas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 des Schulamtsleiters - Decreto dell'Intendente scolastico</text:p>
            <text:p>10602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7" office:value-type="float" office:value="1.28" calcext:value-type="float">
            <text:p>1,2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646.17" calcext:value-type="float">
            <text:p>8.646,17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3135.19" calcext:value-type="float">
            <text:p>73.135,19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ozialwissenschaftliches Gymnasium und Kunstgymnasium Bruneck - Liceo delle scienze umane e dell’arte Brunico</text:p>
          </table:table-cell>
          <table:table-cell table:style-name="ce10" office:value-type="float" office:value="5157" calcext:value-type="float">
            <text:p>5157</text:p>
          </table:table-cell>
          <table:table-cell table:style-name="ce4" office:value-type="string" calcext:value-type="string">
            <text:p>Rogger Johann Georg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397/2013, 12631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31" calcext:value-type="float">
            <text:p>1,31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848.82" calcext:value-type="float">
            <text:p>8.848,82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6651.41" calcext:value-type="float">
            <text:p>86.651,4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prachen- und Realgymnasium Bruneck - Liceo linguistico e scientifico Brunico</text:p>
          </table:table-cell>
          <table:table-cell table:style-name="ce10" office:value-type="float" office:value="3476" calcext:value-type="float">
            <text:p>3476</text:p>
          </table:table-cell>
          <table:table-cell table:style-name="ce4" office:value-type="string" calcext:value-type="string">
            <text:p>Klammer Anna Maria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3" office:value-type="string" calcext:value-type="string">
            <text:p>Dekrete des Schulamtsleiters - Decreti dell'Intendente scolastico 1547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7" office:value-type="float" office:value="1.46" calcext:value-type="float">
            <text:p>1,4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862.04" calcext:value-type="float">
            <text:p>9.862,0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4285.97" calcext:value-type="float">
            <text:p>84.285,9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chnologische Fachoberschule Bruneck - Istituto tecnologico Brunico</text:p>
          </table:table-cell>
          <table:table-cell table:style-name="ce10" office:value-type="float" office:value="3521" calcext:value-type="float">
            <text:p>3521</text:p>
          </table:table-cell>
          <table:table-cell table:style-name="ce4" office:value-type="string" calcext:value-type="string">
            <text:p>Siegfried Schrott</text:p>
          </table:table-cell>
          <table:table-cell table:style-name="ce16" office:value-type="string" calcext:value-type="string">
            <text:p>Schulführungskraft - Dirigente scolastica</text:p>
          </table:table-cell>
          <table:table-cell table:style-name="ce4" office:value-type="string" calcext:value-type="string">
            <text:p>Dekrete des Schulamtsleiters - Decreti dell'Intendente scolastico</text:p>
            <text:p>9012/2015, 12636/2017</text:p>
          </table:table-cell>
          <table:table-cell table:style-name="ce20" office:value-type="string" calcext:value-type="string">
            <text:p>01.09.2015</text:p>
            <text:p>01.09.2017</text:p>
          </table:table-cell>
          <table:table-cell table:style-name="ce20" office:value-type="string" calcext:value-type="string">
            <text:p>31.08.2019</text:p>
            <text:p>31.08.2021</text:p>
          </table:table-cell>
          <table:table-cell table:style-name="ce27" office:value-type="float" office:value="0.98" calcext:value-type="float">
            <text:p>0,9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6619.72" calcext:value-type="float">
            <text:p>6.619,72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4604.23" calcext:value-type="float">
            <text:p>74.604,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Wirtschaftsfachoberschule Bruneck - Istituto tecnico economico Brunico</text:p>
          </table:table-cell>
          <table:table-cell table:style-name="ce10" office:value-type="float" office:value="5216" calcext:value-type="float">
            <text:p>5216</text:p>
          </table:table-cell>
          <table:table-cell table:style-name="ce4" office:value-type="string" calcext:value-type="string">
            <text:p>Hilber Walter Markus</text:p>
          </table:table-cell>
          <table:table-cell table:style-name="ce16" office:value-type="string" calcext:value-type="string">
            <text:p>Schulführungskraft - Dirigente scolastico</text:p>
          </table:table-cell>
          <table:table-cell table:style-name="ce3" office:value-type="string" calcext:value-type="string">
            <text:p>Dekrete des Schulamtsleiters - Decreti dell'Intendente scolastico</text:p>
            <text:p>2371/2013, 12638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36" calcext:value-type="float">
            <text:p>1,3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186.56" calcext:value-type="float">
            <text:p>9.186,56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8403.23" calcext:value-type="float">
            <text:p>78.403,23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utsches Schulamt - Intendenza scolastica tedesca</text:p>
          </table:table-cell>
          <table:table-cell table:style-name="ce10" office:value-type="float" office:value="7611" calcext:value-type="float">
            <text:p>7611</text:p>
          </table:table-cell>
          <table:table-cell table:style-name="ce4" office:value-type="string" calcext:value-type="string">
            <text:p>Alber Christian</text:p>
          </table:table-cell>
          <table:table-cell table:style-name="ce16" office:value-type="string" calcext:value-type="string">
            <text:p>Inspektionsauftrag - Incarico ispettivo</text:p>
          </table:table-cell>
          <table:table-cell table:style-name="ce3" office:value-type="string" calcext:value-type="string">
            <text:p>Dekrete des Schulamtsleiters - Decreti dell'Intendente scolastico</text:p>
            <text:p>10624/2016, 12674/2017</text:p>
          </table:table-cell>
          <table:table-cell table:style-name="ce19" office:value-type="string" calcext:value-type="string">
            <text:p>01.09.2016</text:p>
            <text:p>01.09.2017</text:p>
          </table:table-cell>
          <table:table-cell table:style-name="ce19" office:value-type="string" calcext:value-type="string">
            <text:p>31.08.2017</text:p>
            <text:p>31.08.2018</text:p>
          </table:table-cell>
          <table:table-cell table:style-name="ce27" office:value-type="float" office:value="1.5" calcext:value-type="float">
            <text:p>1,5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0388.4825" calcext:value-type="float">
            <text:p>10.388,4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6548.78" calcext:value-type="float">
            <text:p>76.548,7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utsches Schulamt - Intendenza scolastica tedesca</text:p>
          </table:table-cell>
          <table:table-cell table:style-name="ce10" office:value-type="float" office:value="4485" calcext:value-type="float">
            <text:p>4485</text:p>
          </table:table-cell>
          <table:table-cell table:style-name="ce4" office:value-type="string" calcext:value-type="string">
            <text:p>Verdorfer Gertrud</text:p>
          </table:table-cell>
          <table:table-cell table:style-name="ce16" office:value-type="string" calcext:value-type="string">
            <text:p>Schulinspektorin - Ispettrice scolastica</text:p>
          </table:table-cell>
          <table:table-cell table:style-name="ce3" office:value-type="string" calcext:value-type="string">
            <text:p>Dekrete des Schulamtsleiters - Decreti dell'Intendente scolastico</text:p>
            <text:p>1548/2014, 10630/2016</text:p>
          </table:table-cell>
          <table:table-cell table:style-name="ce19" office:value-type="string" calcext:value-type="string">
            <text:p>01.09.2014</text:p>
            <text:p>01.09.2016</text:p>
          </table:table-cell>
          <table:table-cell table:style-name="ce19" office:value-type="string" calcext:value-type="string">
            <text:p>31.08.2018</text:p>
            <text:p>31.08.2020</text:p>
          </table:table-cell>
          <table:table-cell table:style-name="ce27" office:value-type="float" office:value="1.6" calcext:value-type="float">
            <text:p>1,6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1081.0469" calcext:value-type="float">
            <text:p>11.081,0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3650.98" calcext:value-type="float">
            <text:p>83.650,9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utsches Schulamt - Intendenza scolastica tedesca</text:p>
          </table:table-cell>
          <table:table-cell table:style-name="ce10" office:value-type="float" office:value="8977" calcext:value-type="float">
            <text:p>8977</text:p>
          </table:table-cell>
          <table:table-cell table:style-name="ce4" office:value-type="string" calcext:value-type="string">
            <text:p>Sporer Werner</text:p>
          </table:table-cell>
          <table:table-cell table:style-name="ce16" office:value-type="string" calcext:value-type="string">
            <text:p>Schulinspektor - Ispettore scolastico</text:p>
          </table:table-cell>
          <table:table-cell table:style-name="ce4" office:value-type="string" calcext:value-type="string">
            <text:p>Dekrete des Schulamtsleiters - Decreti dell'Intendente scolastico</text:p>
            <text:p>2402/2013, 12783/2017</text:p>
          </table:table-cell>
          <table:table-cell table:style-name="ce20" office:value-type="string" calcext:value-type="string">
            <text:p>01.09.2013</text:p>
            <text:p>01.09.2017</text:p>
          </table:table-cell>
          <table:table-cell table:style-name="ce20" office:value-type="string" calcext:value-type="string">
            <text:p>31.08.2017</text:p>
            <text:p>31.08.2021</text:p>
          </table:table-cell>
          <table:table-cell table:style-name="ce27" office:value-type="float" office:value="1.38" calcext:value-type="float">
            <text:p>1,3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321.65" calcext:value-type="float">
            <text:p>9.321,6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9950.06" calcext:value-type="float">
            <text:p>79.950,0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utsches Schulamt - Intendenza scolastica tedesca</text:p>
          </table:table-cell>
          <table:table-cell table:style-name="ce10" office:value-type="float" office:value="132" calcext:value-type="float">
            <text:p>132</text:p>
          </table:table-cell>
          <table:table-cell table:style-name="ce4" office:value-type="string" calcext:value-type="string">
            <text:p>Rainer Martina</text:p>
          </table:table-cell>
          <table:table-cell table:style-name="ce16" office:value-type="string" calcext:value-type="string">
            <text:p>Schulinspektorin - Ispettrice scolastica</text:p>
          </table:table-cell>
          <table:table-cell table:style-name="ce4" office:value-type="string" calcext:value-type="string">
            <text:p>Dekrete des Schulamtsleiters - Decreti dell'Intendente scolastico</text:p>
            <text:p>2395/2013, 12788/2017</text:p>
          </table:table-cell>
          <table:table-cell table:style-name="ce20" office:value-type="string" calcext:value-type="string">
            <text:p>01.09.2013</text:p>
            <text:p>01.09.2017</text:p>
          </table:table-cell>
          <table:table-cell table:style-name="ce20" office:value-type="string" calcext:value-type="string">
            <text:p>31.08.2017</text:p>
            <text:p>31.08.2021</text:p>
          </table:table-cell>
          <table:table-cell table:style-name="ce27" office:value-type="float" office:value="1.18" calcext:value-type="float">
            <text:p>1,18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3985.34" calcext:value-type="float">
            <text:p>3.985,34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0559.67" calcext:value-type="float">
            <text:p>80.559,67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utsches Schulamt - Intendenza scolastica tedesca</text:p>
          </table:table-cell>
          <table:table-cell table:style-name="ce10" office:value-type="float" office:value="5336" calcext:value-type="float">
            <text:p>5336</text:p>
          </table:table-cell>
          <table:table-cell table:style-name="ce4" office:value-type="string" calcext:value-type="string">
            <text:p>Lemayr Franz</text:p>
          </table:table-cell>
          <table:table-cell table:style-name="ce16" office:value-type="string" calcext:value-type="string">
            <text:p>Schulinspektor - Ispettore scolastico</text:p>
          </table:table-cell>
          <table:table-cell table:style-name="ce3" office:value-type="string" calcext:value-type="string">
            <text:p>Dekrete des Schulamtsleiters - Decreti dell'Intendente scolastico </text:p>
            <text:p>2456/2013, 12785/2017</text:p>
          </table:table-cell>
          <table:table-cell table:style-name="ce19" office:value-type="string" calcext:value-type="string">
            <text:p>01.09.2013</text:p>
            <text:p>01.09.2017</text:p>
          </table:table-cell>
          <table:table-cell table:style-name="ce19" office:value-type="string" calcext:value-type="string">
            <text:p>31.08.2017</text:p>
            <text:p>31.08.2021</text:p>
          </table:table-cell>
          <table:table-cell table:style-name="ce27" office:value-type="float" office:value="1.6" calcext:value-type="float">
            <text:p>1,6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11081.0469" calcext:value-type="float">
            <text:p>11.081,0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9897.02" calcext:value-type="float">
            <text:p>89.897,0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utsches Schulamt - Intendenza scolastica tedesca</text:p>
          </table:table-cell>
          <table:table-cell table:style-name="ce10" office:value-type="float" office:value="11280" calcext:value-type="float">
            <text:p>11280</text:p>
          </table:table-cell>
          <table:table-cell table:style-name="ce4" office:value-type="string" calcext:value-type="string">
            <text:p>Viola Sarah</text:p>
          </table:table-cell>
          <table:table-cell table:style-name="ce16" office:value-type="string" calcext:value-type="string">
            <text:p>Schulinspektorin - Ispettrice scolastica</text:p>
          </table:table-cell>
          <table:table-cell table:style-name="ce4" office:value-type="string" calcext:value-type="string">
            <text:p>Incarico dirigenziale dell'Intendenza scolastica italiana 32.01/481841</text:p>
            <text:p>Dekret des Schulamtsleiters - Decreto dell'Intendente scolastico 12787/2017</text:p>
          </table:table-cell>
          <table:table-cell table:style-name="ce20" office:value-type="date" office:date-value="2017-09-01" calcext:value-type="date">
            <text:p>01.09.2017</text:p>
          </table:table-cell>
          <table:table-cell table:style-name="ce20" office:value-type="date" office:date-value="2021-08-31" calcext:value-type="date">
            <text:p>31.08.2021</text:p>
          </table:table-cell>
          <table:table-cell table:style-name="ce27" office:value-type="float" office:value="1.15" calcext:value-type="float">
            <text:p>1,15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153" calcext:value-type="float">
            <text:p>8.153,0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0230.58" calcext:value-type="float">
            <text:p>70.230,58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utsches Bildungsressort - Dipartimento istruzione e formazione tedesca</text:p>
          </table:table-cell>
          <table:table-cell table:style-name="ce10" office:value-type="float" office:value="5365" calcext:value-type="float">
            <text:p>5365</text:p>
          </table:table-cell>
          <table:table-cell table:style-name="ce4" office:value-type="string" calcext:value-type="string">
            <text:p>Ferdigg Rosa Anna</text:p>
          </table:table-cell>
          <table:table-cell table:style-name="ce16" office:value-type="string" calcext:value-type="string">
            <text:p>Mitarbeiterin der Evaluationsstelle - Collaboratrice del Nucleo di valutazione</text:p>
          </table:table-cell>
          <table:table-cell table:style-name="ce4" office:value-type="string" calcext:value-type="string">
            <text:p>Dekrete des Schulamtsleiters - Decreti dell'Intendente scolastico 12270/2016</text:p>
            <text:p>Abordnung an die Evaluationsstelle - Comando al nucleo di valutazione 01.09.2017, n. 9759</text:p>
          </table:table-cell>
          <table:table-cell table:style-name="ce20" office:value-type="string" calcext:value-type="string">
            <text:p>01.09.2016</text:p>
            <text:p>01.09.2017</text:p>
          </table:table-cell>
          <table:table-cell table:style-name="ce20" office:value-type="string" calcext:value-type="string">
            <text:p>31.08.2017</text:p>
            <text:p>31.08.2018</text:p>
          </table:table-cell>
          <table:table-cell table:style-name="ce27" office:value-type="float" office:value="1.4" calcext:value-type="float">
            <text:p>1,4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402.1" calcext:value-type="float">
            <text:p>9.402,1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80704.12" calcext:value-type="float">
            <text:p>80.704,12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eutsches Bildungsressort - Dipartimento istruzione e formazione tedesca</text:p>
          </table:table-cell>
          <table:table-cell table:style-name="ce10" office:value-type="float" office:value="3725" calcext:value-type="float">
            <text:p>3725</text:p>
          </table:table-cell>
          <table:table-cell table:style-name="ce4" office:value-type="string" calcext:value-type="string">
            <text:p>Niedermair Rosa Maria</text:p>
          </table:table-cell>
          <table:table-cell table:style-name="ce16" office:value-type="string" calcext:value-type="string">
            <text:p>Mitarbeiterin der Evaluationsstelle - Collaboratrice del Nucleo di valutazione</text:p>
          </table:table-cell>
          <table:table-cell table:style-name="ce4" office:value-type="string" calcext:value-type="string">
            <text:p>Dekrete des Schulamtsleiters - Decreti dell'Intendente scolastico 12268/2016</text:p>
            <text:p>Abordnung an die Evaluationsstelle - Comando al nucleo di valutazione 01.09.2017, n. 9229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17-08-31" calcext:value-type="date">
            <text:p>31.08.2017</text:p>
          </table:table-cell>
          <table:table-cell table:style-name="ce27" office:value-type="float" office:value="1.4" calcext:value-type="float">
            <text:p>1,4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9402.1" calcext:value-type="float">
            <text:p>9.402,10</text:p>
          </table:table-cell>
          <table:table-cell table:style-name="ce32" office:value-type="string" calcext:value-type="string">
            <text:p>€</text:p>
          </table:table-cell>
          <table:table-cell table:style-name="ce38" office:value-type="float" office:value="79097.06" calcext:value-type="float">
            <text:p>79.097,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Deutsches Bildungsressort - Dipartimento istruzione e formazione tedesca</text:p>
          </table:table-cell>
          <table:table-cell table:style-name="ce11" office:value-type="float" office:value="4944" calcext:value-type="float">
            <text:p>4944</text:p>
          </table:table-cell>
          <table:table-cell table:style-name="ce15" office:value-type="string" calcext:value-type="string">
            <text:p>Pulyer Ursula</text:p>
          </table:table-cell>
          <table:table-cell table:style-name="ce17" office:value-type="string" calcext:value-type="string">
            <text:p>Leiterin der Evaluationsstelle - Direttrice del Nucleo di valutazione</text:p>
          </table:table-cell>
          <table:table-cell table:style-name="ce15" office:value-type="string" calcext:value-type="string">
            <text:p>Dekret des Schulamtsleiters - Decreto dell'Intendente scolastico </text:p>
            <text:p>2452/2013, 12600/2017</text:p>
          </table:table-cell>
          <table:table-cell table:style-name="ce21" office:value-type="string" calcext:value-type="string">
            <text:p>01.09.2013</text:p>
            <text:p>01.09.2017</text:p>
          </table:table-cell>
          <table:table-cell table:style-name="ce21" office:value-type="string" calcext:value-type="string">
            <text:p>31.08.2017</text:p>
            <text:p>31.08.2021</text:p>
          </table:table-cell>
          <table:table-cell table:style-name="ce28" office:value-type="float" office:value="1.6" calcext:value-type="float">
            <text:p>1,60</text:p>
          </table:table-cell>
          <table:table-cell table:style-name="ce33" office:value-type="string" calcext:value-type="string">
            <text:p>€</text:p>
          </table:table-cell>
          <table:table-cell table:style-name="ce39" office:value-type="float" office:value="10745.25" calcext:value-type="float">
            <text:p>10.745,25</text:p>
          </table:table-cell>
          <table:table-cell table:style-name="ce33" office:value-type="string" calcext:value-type="string">
            <text:p>€</text:p>
          </table:table-cell>
          <table:table-cell table:style-name="ce39" office:value-type="float" office:value="83434.51" calcext:value-type="float">
            <text:p>83.434,51</text:p>
          </table:table-cell>
          <table:table-cell table:number-columns-repeated="1012"/>
        </table:table-row>
        <table:table-row table:style-name="ro4">
          <table:table-cell table:style-name="Default"/>
          <table:table-cell table:style-name="ce12"/>
          <table:table-cell/>
          <table:table-cell table:style-name="ce12"/>
          <table:table-cell/>
          <table:table-cell table:style-name="ce22" table:number-columns-repeated="2"/>
          <table:table-cell table:style-name="ce29"/>
          <table:table-cell table:style-name="ce23" table:number-columns-repeated="3"/>
          <table:table-cell table:style-name="ce25"/>
          <table:table-cell table:number-columns-repeated="1012"/>
        </table:table-row>
        <table:table-row table:style-name="ro5">
          <table:table-cell table:style-name="ce6" office:value-type="string" calcext:value-type="string">
            <text:p>aktualisiert am 04. Juni 2018</text:p>
          </table:table-cell>
          <table:table-cell table:style-name="ce12"/>
          <table:table-cell/>
          <table:table-cell table:style-name="ce12"/>
          <table:table-cell/>
          <table:table-cell table:style-name="ce23"/>
          <table:table-cell table:style-name="ce25"/>
          <table:table-cell/>
          <table:table-cell table:style-name="ce34" table:number-columns-repeated="4"/>
          <table:table-cell table:number-columns-repeated="1012"/>
        </table:table-row>
        <table:table-row table:style-name="ro5">
          <table:table-cell table:style-name="ce6" office:value-type="string" calcext:value-type="string">
            <text:p>aggiornato il 04 giugno 2018</text:p>
          </table:table-cell>
          <table:table-cell table:style-name="ce12"/>
          <table:table-cell/>
          <table:table-cell table:style-name="ce12"/>
          <table:table-cell/>
          <table:table-cell table:style-name="ce23"/>
          <table:table-cell table:style-name="ce25"/>
          <table:table-cell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/>
          <table:table-cell table:style-name="ce12"/>
          <table:table-cell/>
          <table:table-cell table:style-name="ce23"/>
          <table:table-cell table:style-name="ce25"/>
          <table:table-cell/>
          <table:table-cell table:style-name="ce34" table:number-columns-repeated="4"/>
          <table:table-cell table:number-columns-repeated="1012"/>
        </table:table-row>
        <table:table-row table:style-name="ro4" table:number-rows-repeated="5">
          <table:table-cell/>
          <table:table-cell table:style-name="ce12"/>
          <table:table-cell/>
          <table:table-cell table:style-name="ce12"/>
          <table:table-cell/>
          <table:table-cell table:style-name="ce23"/>
          <table:table-cell table:style-name="ce25"/>
          <table:table-cell/>
          <table:table-cell table:style-name="ce34" table:number-columns-repeated="4"/>
          <table:table-cell table:number-columns-repeated="1012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4P2" style:volatile="true" number:language="de" number:country="DE">
      <loext:fill-character> </loext:fill-character>
      <number:text>-   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25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5P2" style:volatile="true" number:language="de" number:country="DE">
      <loext:fill-character> </loext:fill-character>
      <number:text>- € </number:text>
    </number:number-style>
    <number:text-style style:name="N10125" number:language="de" number:country="DE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26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6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26" number:language="de" number:country="D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71mm"/>
    </style:style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scale-to="2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mm" fo:margin-bottom="4.99mm" fo:margin-left="10mm" fo:margin-right="10mm" style:first-page-number="continue" style:scale-to="3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.00.0000</text:date>, <text:time style:data-style-name="N2" text:time-value="10:46:30.28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-left>
    </style:master-page>
    <style:master-page style:name="PageStyle_5f_2016_20_1" style:display-name="PageStyle_2016 1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28:20.185000000</meta:creation-date>
    <dc:date>2018-06-04T10:48:29.224000000</dc:date>
    <meta:editing-duration>PT14M41S</meta:editing-duration>
    <meta:editing-cycles>5</meta:editing-cycles>
    <meta:generator>LibreOffice/4.4.5.2$Windows_x86 LibreOffice_project/a22f674fd25a3b6f45bdebf25400ed2adff0ff99</meta:generator>
    <meta:document-statistic meta:table-count="1" meta:cell-count="1119" meta:object-count="0"/>
  </office:meta>
</office:document-meta>
</file>