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Absatz-Standardschriftart" style:family="text">
      <style:text-properties style:font-name="Times New Roman" style:font-name-asian="Times New Roman" style:font-name-complex="Times New Roman" fo:font-size="13.5pt" style:font-size-asian="13.5pt" style:font-size-complex="13.5pt" style:language-asian="de" style:country-asian="DE"/>
    </style:style>
    <style:style style:name="T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4" style:parent-style-name="Standard" style:family="paragraph">
      <style:paragraph-properties fo:margin-top="0.0694in" fo:margin-bottom="0.0694in" fo:line-height="100%"/>
    </style:style>
    <style:style style:name="T5"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P6" style:parent-style-name="Standard" style:family="paragraph">
      <style:paragraph-properties fo:margin-top="0.0694in" fo:margin-bottom="0.0694in" fo:line-height="100%"/>
    </style:style>
    <style:style style:name="T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8"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0" style:parent-style-name="Standard" style:family="paragraph">
      <style:paragraph-properties fo:margin-top="0.0694in" fo:margin-bottom="0.0694in" fo:line-height="100%"/>
    </style:style>
    <style:style style:name="T1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2"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1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4"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1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6"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1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8" style:parent-style-name="Standard" style:family="paragraph">
      <style:paragraph-properties fo:margin-top="0.0694in" fo:margin-bottom="0.0694in" fo:line-height="100%"/>
    </style:style>
    <style:style style:name="T19"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P20" style:parent-style-name="Standard" style:family="paragraph">
      <style:paragraph-properties fo:margin-top="0.0694in" fo:margin-bottom="0.0694in" fo:line-height="100%"/>
    </style:style>
    <style:style style:name="T2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22"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2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24"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2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26" style:parent-style-name="Standard" style:family="paragraph">
      <style:paragraph-properties fo:margin-top="0.0694in" fo:margin-bottom="0.0694in" fo:line-height="100%"/>
    </style:style>
    <style:style style:name="T2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28"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2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30"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3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32"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3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34"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3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36"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3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38" style:parent-style-name="Standard" style:family="paragraph">
      <style:paragraph-properties fo:margin-top="0.0694in" fo:margin-bottom="0.0694in" fo:line-height="100%"/>
    </style:style>
    <style:style style:name="T3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40"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4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42"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4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44"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4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46" style:parent-style-name="Absatz-Standardschriftar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4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48" style:parent-style-name="Standard" style:family="paragraph">
      <style:paragraph-properties fo:margin-top="0.0694in" fo:margin-bottom="0.0694in" fo:line-height="100%"/>
    </style:style>
    <style:style style:name="T49"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P50" style:parent-style-name="Standard" style:family="paragraph">
      <style:paragraph-properties fo:margin-top="0.0694in" fo:margin-bottom="0.0694in" fo:line-height="100%"/>
    </style:style>
    <style:style style:name="T5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52"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5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54"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5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56"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5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58"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5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60"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6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62"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6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64" style:parent-style-name="Standard" style:family="paragraph">
      <style:paragraph-properties fo:margin-top="0.0694in" fo:margin-bottom="0.0694in" fo:line-height="100%"/>
    </style:style>
    <style:style style:name="T6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66"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6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68"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6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70"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7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family="graphic" style:name="a0">
      <style:graphic-properties style:wrap="parallel" style:wrap-contour="false" draw:fill="none" draw:stroke="none" style:horizontal-rel="paragraph" style:vertical-rel="line" style:horizontal-pos="left" style:vertical-pos="from-top"/>
    </style:style>
    <style:style style:family="graphic" style:name="a1">
      <style:graphic-properties style:wrap="parallel" style:wrap-contour="false" draw:fill="none" draw:stroke="none" style:horizontal-rel="paragraph" style:vertical-rel="line" style:horizontal-pos="left" style:vertical-pos="from-top"/>
    </style:style>
  </office:automatic-styles>
  <office:body>
    <office:text text:use-soft-page-breaks="true">
      <text:p text:style-name="P1"><text:span text:style-name="T2">Ausstellung über Gletscherschwund: Großer Zuspruch, große Sorge *GESP*</text:span><text:span text:style-name="T3"><text:s/></text:span></text:p>
      <text:p text:style-name="P4"><text:span text:style-name="T5">Über Klimawandel und Gletscherschwund informiert eine Wanderausstellung des Hydrographischen Amtes, die ab dem 23. August in Antholz-Mittertal zu sehen ist.<text:s/></text:span></text:p>
      <text:p text:style-name="P6"><text:span text:style-name="T7"><text:line-break/></text:span><text:span text:style-name="T8"><draw:custom-shape svg:x="0in" svg:y="0in" svg:width="0.33333in" svg:height="0.33333in" draw:z-index="251658240" draw:id="id0" draw:style-name="a0" draw:name="Rechteck 2" text:anchor-type="paragraph"><svg:title/><svg:desc>https://redas.siag.it/redas/pres_getimg.asp?imgID=1039144</svg:desc><draw:enhanced-geometry draw:type="non-primitive" svg:viewBox="0 0 21600 21600" draw:enhanced-path="M 0 0 L 21600 0 21600 21600 0 21600 Z N"/></draw:custom-shape></text:span><text:span text:style-name="T9"><draw:custom-shape svg:x="0in" svg:y="0in" svg:width="0.33333in" svg:height="0.33333in" draw:z-index="251658240" draw:id="id1" draw:style-name="a1" draw:name="Rechteck 1" text:anchor-type="paragraph"><svg:title/><svg:desc>https://redas.siag.it/redas/pres_getimg.asp?imgID=1039147</svg:desc><draw:enhanced-geometry draw:type="non-primitive" svg:viewBox="0 0 21600 21600" draw:enhanced-path="M 0 0 L 21600 0 21600 21600 0 21600 Z N"/></draw:custom-shape></text:span></text:p>
      <text:p text:style-name="P10"><text:span text:style-name="T11">Zweieinhalb Monate konnte die Wanderausstellung im<text:s/></text:span><text:span text:style-name="T12">Naturparkhaus Rieserferner-Ahrn</text:span><text:span text:style-name="T13"><text:s/>in<text:s/></text:span><text:span text:style-name="T14">Sand in Taufers</text:span><text:span text:style-name="T15"><text:s/>besichtigt werden: Der Zuspruch, berichtet<text:s/></text:span><text:span text:style-name="T16">Naturparkhausbetreuer Franz Hinteregger</text:span><text:span text:style-name="T17">, war sehr gut, die Sorge um den Zustand der Gletscher war sehr groß und wurde vor allem vonseiten der Gäste geäußert. Hinteregger legt eine Statistik der Besucherzahlen vor: 220 waren es am Tag der Eröffnung, im Juni kamen 1777, im Juli waren es 4274, im August wurden bis zum 13. 2686 gezählt, bis zur Schließung werden noch einmal 1000 erwartet. Insgesamt haben demnach an die 10.000 Besucherinnen und Besucher die Ausstellung angeschaut, die, wie der Leiter des Naturparkhauses unterstreicht, "den Nerv getroffen" hat. "Wir haben auch Führungen angeboten und selber noch Relikte hinzugefügt, die der Hüttenwirt der Rieserfernerhütte Gottfried Leitgeb zur Verfügung gestellt hat: ein über 7000 Jahre altes Hirschgeweih, einen Holzschuh aus dem Mittelalter sowie Fragmente eines abgestürzten US-amerikanischen Bombers mit Fallschirm des Piloten und Erste-Hilfe-Set".</text:span></text:p>
      <text:p text:style-name="P18"><text:span text:style-name="T19">Vom 23. August bis 22. September im Zivilschutzzentrum Antholz</text:span></text:p>
      <text:p text:style-name="P20"><text:span text:style-name="T21">Nun wird die Ausstellung abgebaut und in das<text:s/></text:span><text:span text:style-name="T22">Zivilschutzzentrum</text:span><text:span text:style-name="T23"><text:s/>in<text:s/></text:span><text:span text:style-name="T24">Antholz-Mitteral</text:span><text:span text:style-name="T25"><text:s/>in der Mittertaler Straße 23 gebracht, wo sie ab Freitag, dem 23. August, bis zum Sonntag, dem 22. September, jeweils von Donnerstag bis Sonntag von 10 bis 16 Uhr in Augenschein genommen werden kann.</text:span></text:p>
      <text:p text:style-name="P26"><text:span text:style-name="T27">Bis zum Jahr 2050 wird die Hälfte der Masse der<text:s/></text:span><text:span text:style-name="T28">Alpengletscher<text:s/></text:span><text:span text:style-name="T29">verschwunden sein: In diese tiefgreifende Veränderung der Gletscher in<text:s/></text:span><text:span text:style-name="T30">Südtirol</text:span><text:span text:style-name="T31"><text:s/>und<text:s/></text:span><text:span text:style-name="T32">Tirol</text:span><text:span text:style-name="T33"><text:s/>gibt die Wanderausstellung<text:s/></text:span><text:span text:style-name="T34">Goodbye Glaciers - Der Gletscherschwund in Bildern</text:span><text:span text:style-name="T35"><text:s/>Einblick. Neben Fotos geben verschiedene Geräte und Ausstellungsstücke über alte und neue Methoden der<text:s/></text:span><text:span text:style-name="T36">Gletschermessung</text:span><text:span text:style-name="T37"><text:s/>Auskunft und auch darüber, was durch den Rückzug der Gletscher freigelegt wurde.</text:span></text:p>
      <text:p text:style-name="P38"><text:span text:style-name="T39">Kuratiert hat diese Ausstellung das<text:s/></text:span><text:span text:style-name="T40">Hydrographische Amt</text:span><text:span text:style-name="T41"><text:s/>in der<text:s/></text:span><text:span text:style-name="T42">Agentur für Bevölkerungsschutz.</text:span><text:span text:style-name="T43"><text:s/>Am 31. Mai war sie im Naturparkhaus<text:s/></text:span><text:span text:style-name="T44">Rieserferner-Ahrn</text:span><text:span text:style-name="T45"><text:s/>in Sand in Taufers eröffnet worden (wir haben die Vernissage mit einer<text:s/></text:span><text:a xlink:href="http://www.provinz.bz.it/news/de/news.asp?news_action=4&amp;news_article_id=626872" office:target-frame-name="_top" xlink:show="replace"><text:span text:style-name="T46">Pressemitteilung<text:s/></text:span></text:a><text:span text:style-name="T47">angekündigt), mit einem Referat des Glaziologen Georg Kaser über Gletscher im Klimawandel.</text:span></text:p>
      <text:p text:style-name="P48"><text:span text:style-name="T49">Weitere Termine und Orte</text:span></text:p>
      <text:p text:style-name="P50"><text:span text:style-name="T51">Vom 27. September bis zum 23. November ist die Ausstellung im Naturparkhaus Texelgruppe in<text:s/></text:span><text:span text:style-name="T52">Naturns</text:span><text:span text:style-name="T53">, vom 29. November bis zum 29. Dezember in der Stadtgalerie in<text:s/></text:span><text:span text:style-name="T54">Bozen</text:span><text:span text:style-name="T55"><text:s/>und vom 7. Jänner 2020 bis zum 24. Jänner im Landhaus 11. Danach sind zwei Standorte in Tirol geplant: vom 31. Jänner bis zum 29. März im Alpinarium in<text:s/></text:span><text:span text:style-name="T56">Galtür</text:span><text:span text:style-name="T57"><text:s/>und vom 3. April bis zum 31. Mai 2020 in der Galerie Claudiana in<text:s/></text:span><text:span text:style-name="T58">Innsbruck.</text:span><text:span text:style-name="T59"><text:s/>Vom 5. Juni bis zum 2. August 2020 kommt die Wanderausstellung wieder nach Südtirol zurück und wird im Aquaprad in<text:s/></text:span><text:span text:style-name="T60">Prad</text:span><text:span text:style-name="T61"><text:s/>am Stilfser Joch aufgestellt, bevor sich die Runde in den Wochen vom 7. August bis zum 27. September 2020 im Naturpark Haus in<text:s/></text:span><text:span text:style-name="T62">Längenfeld</text:span><text:span text:style-name="T63"><text:s/>im Ötztal in Tirol schließt.</text:span></text:p>
      <text:soft-page-break/>
      <text:p text:style-name="P64"><text:span text:style-name="T65">Die Ausstellung ist eine Kooperation des Hydrographischen Amtes in der Agentur für Bevölkerungsschutz mit den Partnern des<text:s/></text:span><text:span text:style-name="T66">Interreg-Projekt</text:span><text:span text:style-name="T67">es GLISTT</text:span><text:span text:style-name="T68"><text:s/>(Glacier Inventory South Tyrol - Tyrol,  ein Interregionales Gletschermonitoring</text:span><text:span text:style-name="T69">konzept für Südtirol und Tirol) und dem<text:s/></text:span><text:span text:style-name="T70">Amt für Naturparke</text:span><text:span text:style-name="T71">.</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ead" style:display-name="lead"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ra, Maria Margarethe</meta:initial-creator>
    <dc:creator>Clara, Maria Margarethe</dc:creator>
    <meta:creation-date>2019-08-13T10:21:00Z</meta:creation-date>
    <dc:date>2019-08-13T10:22:00Z</dc:date>
    <meta:template xlink:href="Normal" xlink:type="simple"/>
    <meta:editing-cycles>1</meta:editing-cycles>
    <meta:editing-duration>PT0S</meta:editing-duration>
    <meta:document-statistic meta:page-count="2" meta:paragraph-count="6" meta:word-count="478" meta:character-count="3488" meta:row-count="25" meta:non-whitespace-character-count="3016"/>
  </office:meta>
</office:document-meta>
</file>