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25in"/>
        <style:text-properties style:font-name="Wingdings 3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25in" text:min-label-width="0.25in"/>
        <style:text-properties style:font-name="Wingdings 3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/>
        <style:text-properties style:font-name="Wingdings 3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3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Tahoma" style:font-name-complex="Tahoma" fo:font-size="14pt" style:font-size-asian="14pt" style:font-size-complex="14pt"/>
    </style:style>
    <style:style style:name="T7" style:parent-style-name="DefaultParagraphFont" style:family="text">
      <style:text-properties style:font-name="Tahoma" style:font-name-complex="Tahoma" fo:font-size="14pt" style:font-size-asian="14pt" style:font-size-complex="14pt"/>
    </style:style>
    <style:style style:name="T8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name="Tahoma" style:font-name-complex="Tahoma" fo:font-size="12pt" style:font-size-asian="12pt" style:font-size-complex="12pt"/>
    </style:style>
    <style:style style:name="P10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olumn13" style:family="table-column">
      <style:table-column-properties style:column-width="0.3375in"/>
    </style:style>
    <style:style style:name="TableColumn14" style:family="table-column">
      <style:table-column-properties style:column-width="1.4902in"/>
    </style:style>
    <style:style style:name="TableColumn15" style:family="table-column">
      <style:table-column-properties style:column-width="2.6909in"/>
    </style:style>
    <style:style style:name="TableColumn16" style:family="table-column">
      <style:table-column-properties style:column-width="4.8298in"/>
    </style:style>
    <style:style style:name="TableColumn17" style:family="table-column">
      <style:table-column-properties style:column-width="1.575in"/>
    </style:style>
    <style:style style:name="Table12" style:family="table">
      <style:table-properties style:width="10.923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3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5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62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64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5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olumn67" style:family="table-column">
      <style:table-column-properties style:column-width="0.3375in"/>
    </style:style>
    <style:style style:name="TableColumn68" style:family="table-column">
      <style:table-column-properties style:column-width="0.8402in"/>
    </style:style>
    <style:style style:name="TableColumn69" style:family="table-column">
      <style:table-column-properties style:column-width="3.15in"/>
    </style:style>
    <style:style style:name="TableColumn70" style:family="table-column">
      <style:table-column-properties style:column-width="4.725in"/>
    </style:style>
    <style:style style:name="TableColumn71" style:family="table-column">
      <style:table-column-properties style:column-width="1.8708in"/>
    </style:style>
    <style:style style:name="Table66" style:family="table">
      <style:table-properties style:width="10.9236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0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11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1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115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1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1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120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21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2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12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4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44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146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47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4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15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52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5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5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157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5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6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16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7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76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77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78" style:parent-style-name="ListParagraph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79" style:parent-style-name="ListParagraph" style:family="paragraph">
      <style:paragraph-properties fo:text-align="justify" fo:margin-left="0.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80" style:parent-style-name="ListParagraph" style:family="paragraph">
      <style:paragraph-properties fo:text-align="justify" fo:margin-left="0.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81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82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olumn184" style:family="table-column">
      <style:table-column-properties style:column-width="0.3375in"/>
    </style:style>
    <style:style style:name="TableColumn185" style:family="table-column">
      <style:table-column-properties style:column-width="1.4902in"/>
    </style:style>
    <style:style style:name="TableColumn186" style:family="table-column">
      <style:table-column-properties style:column-width="2.6909in"/>
    </style:style>
    <style:style style:name="TableColumn187" style:family="table-column">
      <style:table-column-properties style:column-width="4.534in"/>
    </style:style>
    <style:style style:name="TableColumn188" style:family="table-column">
      <style:table-column-properties style:column-width="1.8708in"/>
    </style:style>
    <style:style style:name="Table183" style:family="table">
      <style:table-properties style:width="10.9236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211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1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1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1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216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17" style:parent-style-name="ListParagraph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18" style:parent-style-name="ListParagraph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19" style:parent-style-name="ListParagraph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20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21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olumn223" style:family="table-column">
      <style:table-column-properties style:column-width="0.3375in"/>
    </style:style>
    <style:style style:name="TableColumn224" style:family="table-column">
      <style:table-column-properties style:column-width="1.4902in"/>
    </style:style>
    <style:style style:name="TableColumn225" style:family="table-column">
      <style:table-column-properties style:column-width="2.6909in"/>
    </style:style>
    <style:style style:name="TableColumn226" style:family="table-column">
      <style:table-column-properties style:column-width="4.534in"/>
    </style:style>
    <style:style style:name="TableColumn227" style:family="table-column">
      <style:table-column-properties style:column-width="1.8708in"/>
    </style:style>
    <style:style style:name="Table222" style:family="table">
      <style:table-properties style:width="10.9236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5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6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6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64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65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66" style:parent-style-name="ListParagraph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67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68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69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olumn271" style:family="table-column">
      <style:table-column-properties style:column-width="0.3312in"/>
    </style:style>
    <style:style style:name="TableColumn272" style:family="table-column">
      <style:table-column-properties style:column-width="1.4361in"/>
    </style:style>
    <style:style style:name="TableColumn273" style:family="table-column">
      <style:table-column-properties style:column-width="2.5062in"/>
    </style:style>
    <style:style style:name="TableColumn274" style:family="table-column">
      <style:table-column-properties style:column-width="4.2875in"/>
    </style:style>
    <style:style style:name="TableColumn275" style:family="table-column">
      <style:table-column-properties style:column-width="2.3625in"/>
    </style:style>
    <style:style style:name="Table270" style:family="table">
      <style:table-properties style:width="10.9236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/>
    </style:style>
    <style:style style:name="T29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9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0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0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0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0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304" style:parent-style-name="Normal" style:family="paragraph">
      <style:paragraph-properties fo:text-align="justify" fo:margin-bottom="0in" fo:line-height="100%"/>
    </style:style>
    <style:style style:name="T30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0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0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0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0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1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311" style:parent-style-name="Normal" style:family="paragraph">
      <style:paragraph-properties fo:text-align="justify" fo:margin-bottom="0in" fo:line-height="100%"/>
    </style:style>
    <style:style style:name="T31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1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1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1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1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1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318" style:parent-style-name="Normal" style:family="paragraph">
      <style:paragraph-properties fo:text-align="justify" fo:margin-bottom="0in" fo:line-height="100%"/>
    </style:style>
    <style:style style:name="T31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2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2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2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2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2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325" style:parent-style-name="Normal" style:family="paragraph">
      <style:paragraph-properties fo:text-align="justify" fo:margin-bottom="0in" fo:line-height="100%"/>
    </style:style>
    <style:style style:name="T32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2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2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2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3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3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332" style:parent-style-name="Normal" style:family="paragraph">
      <style:paragraph-properties fo:text-align="justify" fo:margin-bottom="0in" fo:line-height="100%"/>
    </style:style>
    <style:style style:name="T33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3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3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3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37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3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35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51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5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5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5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5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356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35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5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5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6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6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362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36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64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6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6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6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37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8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8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8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8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384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38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8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8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8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8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390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39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9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9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94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9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396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39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9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9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0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0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402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0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04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0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0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0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1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1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21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2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2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2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425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2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2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2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2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430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431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3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3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3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435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36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437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38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39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olumn441" style:family="table-column">
      <style:table-column-properties style:column-width="0.3375in"/>
    </style:style>
    <style:style style:name="TableColumn442" style:family="table-column">
      <style:table-column-properties style:column-width="1.4902in"/>
    </style:style>
    <style:style style:name="TableColumn443" style:family="table-column">
      <style:table-column-properties style:column-width="2.6909in"/>
    </style:style>
    <style:style style:name="TableColumn444" style:family="table-column">
      <style:table-column-properties style:column-width="4.0423in"/>
    </style:style>
    <style:style style:name="TableColumn445" style:family="table-column">
      <style:table-column-properties style:column-width="2.3625in"/>
    </style:style>
    <style:style style:name="Table440" style:family="table">
      <style:table-properties style:width="10.9236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/>
    </style:style>
    <style:style style:name="T46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6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7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7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472" style:parent-style-name="Normal" style:family="paragraph">
      <style:paragraph-properties fo:text-align="justify" fo:margin-bottom="0in" fo:line-height="100%"/>
    </style:style>
    <style:style style:name="T47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7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7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7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477" style:parent-style-name="Normal" style:family="paragraph">
      <style:paragraph-properties fo:text-align="justify" fo:margin-bottom="0in" fo:line-height="100%"/>
    </style:style>
    <style:style style:name="T47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7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8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8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482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83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84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85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86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87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olumn489" style:family="table-column">
      <style:table-column-properties style:column-width="0.3375in"/>
    </style:style>
    <style:style style:name="TableColumn490" style:family="table-column">
      <style:table-column-properties style:column-width="1.4902in"/>
    </style:style>
    <style:style style:name="TableColumn491" style:family="table-column">
      <style:table-column-properties style:column-width="2.6909in"/>
    </style:style>
    <style:style style:name="TableColumn492" style:family="table-column">
      <style:table-column-properties style:column-width="4.0423in"/>
    </style:style>
    <style:style style:name="TableColumn493" style:family="table-column">
      <style:table-column-properties style:column-width="0.7875in"/>
    </style:style>
    <style:style style:name="TableColumn494" style:family="table-column">
      <style:table-column-properties style:column-width="0.7875in"/>
    </style:style>
    <style:style style:name="TableColumn495" style:family="table-column">
      <style:table-column-properties style:column-width="0.7875in"/>
    </style:style>
    <style:style style:name="Table488" style:family="table">
      <style:table-properties style:width="10.9236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537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3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3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4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T54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4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4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4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</style:style>
    <style:style style:name="T54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5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51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5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564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6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6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6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T57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7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7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7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57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7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7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7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580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81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582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583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584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85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86" style:parent-style-name="ListParagraph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TableColumn588" style:family="table-column">
      <style:table-column-properties style:column-width="0.3375in"/>
    </style:style>
    <style:style style:name="TableColumn589" style:family="table-column">
      <style:table-column-properties style:column-width="1.0493in"/>
    </style:style>
    <style:style style:name="TableColumn590" style:family="table-column">
      <style:table-column-properties style:column-width="2.6458in"/>
    </style:style>
    <style:style style:name="TableColumn591" style:family="table-column">
      <style:table-column-properties style:column-width="5.1187in"/>
    </style:style>
    <style:style style:name="TableColumn592" style:family="table-column">
      <style:table-column-properties style:column-width="1.7722in"/>
    </style:style>
    <style:style style:name="Table587" style:family="table">
      <style:table-properties style:width="10.9236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T61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1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17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1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2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2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</style:style>
    <style:style style:name="T62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2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3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3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3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3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641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4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4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4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4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4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</style:style>
    <style:style style:name="T654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5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5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5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6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6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</style:style>
    <style:style style:name="T667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6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6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7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7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7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</style:style>
    <style:style style:name="T68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8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82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8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8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8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</style:style>
    <style:style style:name="T69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9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9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9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697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98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99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00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01" style:parent-style-name="ListParagraph" style:family="paragraph">
      <style:paragraph-properties fo:text-align="justify" fo:margin-lef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02" style:parent-style-name="ListParagraph" style:family="paragraph">
      <style:paragraph-properties fo:text-align="justify" fo:margin-left="0in">
        <style:tab-stops/>
      </style:paragraph-properties>
    </style:style>
    <style:style style:name="T70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04" style:parent-style-name="DefaultParagraphFont" style:family="text">
      <style:text-properties fo:language="it" fo:country="IT"/>
    </style:style>
  </office:automatic-styles>
  <office:body>
    <office:text text:use-soft-page-breaks="true">
      <text:p text:style-name="P1"><text:span text:style-name="T3">Beobachtungen</text:span><text:span text:style-name="T4"><text:s/>im Bereich der mathematischen Kompetenzen</text:span><text:span text:style-name="T5"><text:s/></text:span><text:span text:style-name="T6">(U.Galler &amp; S.Hofer, 2017)</text:span><text:span text:style-name="T7">*</text:span><text:span text:style-name="T8"><text:s/></text:span></text:p>
      <text:p text:style-name="P9">NAME:_______________________________ <text:s text:c="3"/><text:tab/>DATUM:_______________<text:s/><text:tab/><text:tab/><text:tab/><text:s/>KG:_______________________</text:p>
      <text:p text:style-name="P10"/>
      <text:p text:style-name="P11">SORTIEREN-ORDNEN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Material</text:p>
          </table:table-cell>
          <table:table-cell table:style-name="TableCell23">
            <text:p text:style-name="P24">Handlung</text:p>
          </table:table-cell>
          <table:table-cell table:style-name="TableCell25">
            <text:p text:style-name="P26">Text</text:p>
          </table:table-cell>
          <table:table-cell table:style-name="TableCell27">
            <text:p text:style-name="P28">richtig?</text:p>
          </table:table-cell>
        </table:table-row>
        <table:table-row table:style-name="TableRow29">
          <table:table-cell table:style-name="TableCell30">
            <text:p text:style-name="P31">A</text:p>
          </table:table-cell>
          <table:table-cell table:style-name="TableCell32">
            <text:p text:style-name="P33">Holzwürfel</text:p>
          </table:table-cell>
          <table:table-cell table:style-name="TableCell34">
            <text:p text:style-name="P35">Legen Sie alle Holzwürfel unsortiert auf den Tisch.</text:p>
          </table:table-cell>
          <table:table-cell table:style-name="TableCell36">
            <text:p text:style-name="P37">Schau dir diese Holzwürfel an. Leg bitte alle gleich großen Würfel zusammen.</text:p>
            <text:p text:style-name="P38"/>
          </table:table-cell>
          <table:table-cell table:style-name="TableCell39">
            <text:p text:style-name="P40"><text:span text:style-name="T41"></text:span><text:span text:style-name="T42"><text:s/>ja <text:s text:c="4"/></text:span><text:span text:style-name="T43"></text:span><text:span text:style-name="T44"><text:s/>nein</text:span></text:p>
          </table:table-cell>
        </table:table-row>
        <table:table-row table:style-name="TableRow45">
          <table:table-cell table:style-name="TableCell46">
            <text:p text:style-name="P47">B</text:p>
          </table:table-cell>
          <table:table-cell table:style-name="TableCell48">
            <text:p text:style-name="P49">Holzwürfel</text:p>
          </table:table-cell>
          <table:table-cell table:style-name="TableCell50">
            <text:p text:style-name="P51">Nehmen Sie einen Holzwürfel pro Größe. Legen Sie den Kleinsten auf den Tisch.</text:p>
            <text:p text:style-name="P52"/>
          </table:table-cell>
          <table:table-cell table:style-name="TableCell53">
            <text:p text:style-name="P54">Das ist der kleinste Würfel.<text:s/>Ordne die anderen Würfel weiter vom Kleinsten zum Größten.</text:p>
            <text:p text:style-name="P55"/>
          </table:table-cell>
          <table:table-cell table:style-name="TableCell56">
            <text:p text:style-name="P57"><text:span text:style-name="T58"></text:span><text:span text:style-name="T59"><text:s/>ja <text:s text:c="4"/></text:span><text:span text:style-name="T60"></text:span><text:span text:style-name="T61"><text:s/>nein</text:span></text:p>
          </table:table-cell>
        </table:table-row>
      </table:table>
      <text:p text:style-name="P62">Bemerkung/Beobachtung:</text:p>
      <text:p text:style-name="P63"/>
      <text:p text:style-name="P64"/>
      <text:p text:style-name="P65">ZAHLWORTREIHE (stabile Reihenfolge)<text:tab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Material</text:p>
          </table:table-cell>
          <table:table-cell table:style-name="TableCell77">
            <text:p text:style-name="P78">Handlung</text:p>
          </table:table-cell>
          <table:table-cell table:style-name="TableCell79">
            <text:p text:style-name="P80">Text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</text:p>
          </table:table-cell>
          <table:table-cell table:style-name="TableCell86">
            <text:p text:style-name="P87"/>
          </table:table-cell>
          <table:table-cell table:style-name="TableCell88">
            <text:p text:style-name="P89">Fragestellung<text:s/></text:p>
            <text:p text:style-name="P90">(evtl. bei 30 stoppen)</text:p>
          </table:table-cell>
          <table:table-cell table:style-name="TableCell91">
            <text:p text:style-name="P92">Du kannst sicher schon gut zählen, zeig es mir.</text:p>
          </table:table-cell>
          <table:table-cell table:style-name="TableCell93">
            <text:p text:style-name="P94">zählt korrekt bis:__</text:p>
          </table:table-cell>
        </table:table-row>
        <table:table-row table:style-name="TableRow95">
          <table:table-cell table:style-name="TableCell96">
            <text:p text:style-name="P97">B</text:p>
          </table:table-cell>
          <table:table-cell table:style-name="TableCell98">
            <text:p text:style-name="P99"/>
          </table:table-cell>
          <table:table-cell table:style-name="TableCell100">
            <text:p text:style-name="P101">Fragestellung<text:s/></text:p>
            <text:p text:style-name="P102">(evtl. bei 10 stoppen)</text:p>
            <text:p text:style-name="P103">Es wird nicht als falsch gerechnet, wenn das Kind die Startzahl wiederholt.</text:p>
            <text:p text:style-name="P104"/>
          </table:table-cell>
          <table:table-cell table:style-name="TableCell105">
            <text:p text:style-name="P106">Fang bei 3 an zu zählen.<text:s/></text:p>
            <text:p text:style-name="P107">Fang bei 6 an zu zählen.</text:p>
            <text:p text:style-name="P108">Fang bei 4<text:s/>an<text:s/>und stoppe bei 8.</text:p>
          </table:table-cell>
          <table:table-cell table:style-name="TableCell109">
            <text:p text:style-name="P110"><text:span text:style-name="T111"></text:span><text:span text:style-name="T112"><text:s/>ja <text:s text:c="4"/></text:span><text:span text:style-name="T113"></text:span><text:span text:style-name="T114"><text:s/>nein</text:span></text:p>
            <text:p text:style-name="P115"><text:span text:style-name="T116"></text:span><text:span text:style-name="T117"><text:s/>ja <text:s text:c="4"/></text:span><text:span text:style-name="T118"></text:span><text:span text:style-name="T119"><text:s/>nein</text:span></text:p>
            <text:p text:style-name="P120"><text:span text:style-name="T121"></text:span><text:span text:style-name="T122"><text:s/>ja <text:s text:c="4"/></text:span><text:span text:style-name="T123"></text:span><text:span text:style-name="T124"><text:s/>nein</text:span></text:p>
            <text:p text:style-name="P125"/>
          </table:table-cell>
        </table:table-row>
        <table:table-row table:style-name="TableRow126">
          <table:table-cell table:style-name="TableCell127">
            <text:p text:style-name="P128">C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Wenn du vorwärts zählst, welche Zahl kommt nach 4?</text:p>
            <text:p text:style-name="P135">Wenn du vorwärts zählst, welche Zahl kommt nach 6?</text:p>
            <text:p text:style-name="P136"/>
            <text:p text:style-name="P137">Welche Zahl kommt vor 5?</text:p>
            <text:p text:style-name="P138">Welche Zahl kommt vor 7?</text:p>
            <text:p text:style-name="P139"/>
          </table:table-cell>
          <table:table-cell table:style-name="TableCell140">
            <text:p text:style-name="P141"><text:span text:style-name="T142"></text:span><text:span text:style-name="T143"><text:s/>ja <text:s text:c="4"/></text:span><text:span text:style-name="T144"></text:span><text:span text:style-name="T145"><text:s/>nein</text:span></text:p>
            <text:p text:style-name="P146"><text:span text:style-name="T147"></text:span><text:span text:style-name="T148"><text:s/>ja <text:s text:c="4"/></text:span><text:span text:style-name="T149"></text:span><text:span text:style-name="T150"><text:s/>nein</text:span></text:p>
            <text:p text:style-name="P151"/>
            <text:p text:style-name="P152"><text:span text:style-name="T153"></text:span><text:span text:style-name="T154"><text:s/>ja <text:s text:c="4"/></text:span><text:span text:style-name="T155"></text:span><text:span text:style-name="T156"><text:s/>nein</text:span></text:p>
            <text:p text:style-name="P157"><text:span text:style-name="T158"></text:span><text:span text:style-name="T159"><text:s/>ja <text:s text:c="4"/></text:span><text:span text:style-name="T160"></text:span><text:span text:style-name="T161"><text:s/>nein</text:span></text:p>
            <text:p text:style-name="P162"/>
          </table:table-cell>
        </table:table-row>
        <table:table-row table:style-name="TableRow163">
          <table:table-cell table:style-name="TableCell164">
            <text:p text:style-name="P165">D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Fragestellung.</text:p>
            <text:p text:style-name="P170">Sollte das Kind nicht beginnen, beginnt die Erzieherin bei 10 rückwärts zu zählen und es wird angemerkt ab welcher Zahl das Kind alleine rückwärts zählt.</text:p>
          </table:table-cell>
          <table:table-cell table:style-name="TableCell171">
            <text:p text:style-name="P172">Kannst du auch rückwärts zählen? Zähle von 10 rückwärts.</text:p>
            <text:p text:style-name="P173"/>
          </table:table-cell>
          <table:table-cell table:style-name="TableCell174">
            <text:p text:style-name="P175">zählt korrekt ab:__</text:p>
          </table:table-cell>
        </table:table-row>
      </table:table>
      <text:p text:style-name="P176">Bemerkung/Beobachtung:</text:p>
      <text:p text:style-name="P177"/>
      <text:p text:style-name="P178"/>
      <text:p text:style-name="P179"/>
      <text:p text:style-name="P180"/>
      <text:p text:style-name="P181"/>
      <text:p text:style-name="P182">MENGEN<text:s/>ABZÄHLEN<text:s/>(1zu1 Zuordnung)<text:s/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Material</text:p>
          </table:table-cell>
          <table:table-cell table:style-name="TableCell194">
            <text:p text:style-name="P195">Handlung</text:p>
          </table:table-cell>
          <table:table-cell table:style-name="TableCell196">
            <text:p text:style-name="P197">Text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</text:p>
          </table:table-cell>
          <table:table-cell table:style-name="TableCell203">
            <text:p text:style-name="P204">Holzwürfel</text:p>
          </table:table-cell>
          <table:table-cell table:style-name="TableCell205">
            <text:p text:style-name="P206">Legen Sie 8 Würfel ungeordnet auf den Tisch.</text:p>
          </table:table-cell>
          <table:table-cell table:style-name="TableCell207">
            <text:p text:style-name="P208">Zähle die Würfel auf dem Tisch.</text:p>
          </table:table-cell>
          <table:table-cell table:style-name="TableCell209">
            <text:p text:style-name="P210"><text:span text:style-name="T211"></text:span><text:span text:style-name="T212"><text:s/>ja <text:s text:c="4"/></text:span><text:span text:style-name="T213"></text:span><text:span text:style-name="T214"><text:s/>nein</text:span></text:p>
            <text:p text:style-name="P215"/>
          </table:table-cell>
        </table:table-row>
      </table:table>
      <text:p text:style-name="P216">Bemerkung/Beobachtung:</text:p>
      <text:p text:style-name="P217"/>
      <text:p text:style-name="P218"/>
      <text:p text:style-name="P219"/>
      <text:p text:style-name="P220"/>
      <text:p text:style-name="P221">KARDINALITÄT<text:s/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4</text:p>
          </table:table-cell>
          <table:table-cell table:style-name="TableCell231">
            <text:p text:style-name="P232">Material</text:p>
          </table:table-cell>
          <table:table-cell table:style-name="TableCell233">
            <text:p text:style-name="P234">Handlung</text:p>
          </table:table-cell>
          <table:table-cell table:style-name="TableCell235">
            <text:p text:style-name="P236">Text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A</text:p>
          </table:table-cell>
          <table:table-cell table:style-name="TableCell242">
            <text:p text:style-name="P243">Holzwürfel</text:p>
          </table:table-cell>
          <table:table-cell table:style-name="TableCell244">
            <text:p text:style-name="P245">Legen Sie 5 Würfel ungeordnet auf den Tisch.</text:p>
          </table:table-cell>
          <table:table-cell table:style-name="TableCell246">
            <text:p text:style-name="P247">Wie viele Würfel sind auf dem Tisch?</text:p>
          </table:table-cell>
          <table:table-cell table:style-name="TableCell248">
            <text:p text:style-name="P249">Kind sagt:_____</text:p>
            <text:p text:style-name="P250"/>
          </table:table-cell>
        </table:table-row>
        <table:table-row table:style-name="TableRow251">
          <table:table-cell table:style-name="TableCell252">
            <text:p text:style-name="P253">B</text:p>
          </table:table-cell>
          <table:table-cell table:style-name="TableCell254">
            <text:p text:style-name="P255">Holzwürfel</text:p>
          </table:table-cell>
          <table:table-cell table:style-name="TableCell256">
            <text:p text:style-name="P257">Legen Sie 10 Würfel auf den Tisch.</text:p>
          </table:table-cell>
          <table:table-cell table:style-name="TableCell258">
            <text:p text:style-name="P259">Gib mir bitte 3 Würfel.</text:p>
            <text:p text:style-name="P260">Gib mir bitte 7 Würfel.</text:p>
          </table:table-cell>
          <table:table-cell table:style-name="TableCell261">
            <text:p text:style-name="P262">Kind gibt___Würfel.</text:p>
            <text:p text:style-name="P263">Kind gibt___Würfel.</text:p>
          </table:table-cell>
        </table:table-row>
      </table:table>
      <text:p text:style-name="P264">Bemerkung/Beobachtung:</text:p>
      <text:p text:style-name="P265"/>
      <text:p text:style-name="P266"/>
      <text:p text:style-name="P267"/>
      <text:p text:style-name="P268"/>
      <text:p text:style-name="P269">SIMULTANE MENGENERFASSUNG<text:tab/><text:s/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>Material</text:p>
          </table:table-cell>
          <table:table-cell table:style-name="TableCell281">
            <text:p text:style-name="P282">Handlung</text:p>
          </table:table-cell>
          <table:table-cell table:style-name="TableCell283">
            <text:p text:style-name="P284">Text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A</text:p>
          </table:table-cell>
          <table:table-cell table:style-name="TableCell290">
            <text:p text:style-name="P291">Tablet/PC</text:p>
          </table:table-cell>
          <table:table-cell table:style-name="TableCell292">
            <text:p text:style-name="P293">Nehmen sie das Tablet / App<text:s/></text:p>
          </table:table-cell>
          <table:table-cell table:style-name="TableCell294">
            <text:p text:style-name="P295">Ich zeige dir jetzt Punkte, sag mir wie viele es sind.</text:p>
          </table:table-cell>
          <table:table-cell table:style-name="TableCell296">
            <text:p text:style-name="P297"><text:span text:style-name="T298"></text:span><text:span text:style-name="T299"><text:s/></text:span><text:span text:style-name="T300">2</text:span><text:span text:style-name="T301"><text:s text:c="6"/></text:span><text:span text:style-name="T302"></text:span><text:span text:style-name="T303"><text:s/>___</text:span></text:p>
            <text:p text:style-name="P304"><text:span text:style-name="T305"></text:span><text:span text:style-name="T306"><text:s/></text:span><text:span text:style-name="T307">1</text:span><text:span text:style-name="T308"><text:s text:c="6"/></text:span><text:span text:style-name="T309"></text:span><text:span text:style-name="T310"><text:s/>___</text:span></text:p>
            <text:p text:style-name="P311"><text:span text:style-name="T312"></text:span><text:span text:style-name="T313"><text:s/></text:span><text:span text:style-name="T314">3</text:span><text:span text:style-name="T315"><text:s text:c="6"/></text:span><text:span text:style-name="T316"></text:span><text:span text:style-name="T317"><text:s/>___</text:span></text:p>
            <text:p text:style-name="P318"><text:span text:style-name="T319"></text:span><text:span text:style-name="T320"><text:s/></text:span><text:span text:style-name="T321">2</text:span><text:span text:style-name="T322"><text:s text:c="6"/></text:span><text:span text:style-name="T323"></text:span><text:span text:style-name="T324"><text:s/>___<text:s/></text:span></text:p>
            <text:p text:style-name="P325"><text:span text:style-name="T326"></text:span><text:span text:style-name="T327"><text:s/></text:span><text:span text:style-name="T328">4</text:span><text:span text:style-name="T329"><text:s text:c="6"/></text:span><text:span text:style-name="T330"></text:span><text:span text:style-name="T331"><text:s/>___</text:span></text:p>
            <text:p text:style-name="P332"><text:span text:style-name="T333"></text:span><text:span text:style-name="T334"><text:s/></text:span><text:span text:style-name="T335">3</text:span><text:span text:style-name="T336"><text:s text:c="6"/></text:span><text:span text:style-name="T337"></text:span><text:span text:style-name="T338"><text:s/>___</text:span></text:p>
          </table:table-cell>
        </table:table-row>
        <table:table-row table:style-name="TableRow339">
          <table:table-cell table:style-name="TableCell340">
            <text:p text:style-name="P341"><text:s/>B <text:s/></text:p>
          </table:table-cell>
          <table:table-cell table:style-name="TableCell342">
            <text:p text:style-name="P343">Tablet PC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Ich zeige dir jetzt Würfelbilder, wie viele Punkte siehst du?</text:p>
          </table:table-cell>
          <table:table-cell table:style-name="TableCell348">
            <text:p text:style-name="P349"><text:span text:style-name="T350">5<text:s/></text:span><text:span text:style-name="T351"></text:span><text:span text:style-name="T352"><text:s/>simultan<text:s/></text:span><text:span text:style-name="T353"></text:span><text:span text:style-name="T354">nein</text:span><text:span text:style-name="T355"><text:s/>____</text:span></text:p>
            <text:p text:style-name="P356"><text:span text:style-name="T357">3<text:s/></text:span><text:span text:style-name="T358"></text:span><text:span text:style-name="T359"><text:s/>simultan<text:s/></text:span><text:span text:style-name="T360"></text:span><text:span text:style-name="T361">nein ____</text:span></text:p>
            <text:p text:style-name="P362"><text:span text:style-name="T363">6<text:s/></text:span><text:span text:style-name="T364"></text:span><text:span text:style-name="T365"><text:s/>simultan<text:s/></text:span><text:span text:style-name="T366"></text:span><text:span text:style-name="T367">nein ____</text:span></text:p>
          </table:table-cell>
        </table:table-row>
        <table:table-row table:style-name="TableRow368">
          <table:table-cell table:style-name="TableCell369">
            <text:p text:style-name="P370">C</text:p>
          </table:table-cell>
          <table:table-cell table:style-name="TableCell371">
            <text:p text:style-name="P372">Tablet PC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Ich zeige dir jetzt Finger, wie viele<text:s/>siehst du?</text:p>
          </table:table-cell>
          <table:table-cell table:style-name="TableCell377">
            <text:p text:style-name="P378"><text:span text:style-name="T379">3<text:s/></text:span><text:span text:style-name="T380"></text:span><text:span text:style-name="T381"><text:s/>simultan<text:s/></text:span><text:span text:style-name="T382"></text:span><text:span text:style-name="T383">nein ____</text:span></text:p>
            <text:p text:style-name="P384"><text:span text:style-name="T385">6<text:s/></text:span><text:span text:style-name="T386"></text:span><text:span text:style-name="T387"><text:s/>simultan<text:s/></text:span><text:span text:style-name="T388"></text:span><text:span text:style-name="T389">nein ____</text:span></text:p>
            <text:p text:style-name="P390"><text:span text:style-name="T391">5<text:s/></text:span><text:span text:style-name="T392"></text:span><text:span text:style-name="T393"><text:s/>simultan<text:s/></text:span><text:span text:style-name="T394"></text:span><text:span text:style-name="T395">nein ____</text:span></text:p>
            <text:p text:style-name="P396"><text:span text:style-name="T397">2<text:s/></text:span><text:span text:style-name="T398"></text:span><text:span text:style-name="T399"><text:s/>simultan<text:s/></text:span><text:span text:style-name="T400"></text:span><text:span text:style-name="T401">nein ____</text:span></text:p>
            <text:p text:style-name="P402"><text:span text:style-name="T403">7<text:s/></text:span><text:span text:style-name="T404"></text:span><text:span text:style-name="T405"><text:s/>simultan<text:s/></text:span><text:span text:style-name="T406"></text:span><text:span text:style-name="T407">nein ____</text:span></text:p>
          </table:table-cell>
        </table:table-row>
        <table:table-row table:style-name="TableRow408">
          <table:table-cell table:style-name="TableCell409">
            <text:p text:style-name="P410">D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Kannst du mir 5 Finger zeigen?</text:p>
            <text:p text:style-name="P417">Kannst du mir 3 Finger zeigen?</text:p>
            <text:p text:style-name="P418">Kannst du mir 6 Finger zeigen?</text:p>
          </table:table-cell>
          <table:table-cell table:style-name="TableCell419">
            <text:p text:style-name="P420"><text:span text:style-name="T421"></text:span><text:span text:style-name="T422">simultan<text:s/></text:span><text:span text:style-name="T423"></text:span><text:span text:style-name="T424">abgezählt</text:span></text:p>
            <text:p text:style-name="P425"><text:span text:style-name="T426"></text:span><text:span text:style-name="T427">simultan<text:s/></text:span><text:span text:style-name="T428"></text:span><text:span text:style-name="T429">abgezählt</text:span></text:p>
            <text:p text:style-name="P430"><text:span text:style-name="T431"></text:span><text:span text:style-name="T432">simultan<text:s/></text:span><text:span text:style-name="T433"></text:span><text:span text:style-name="T434">abgezählt</text:span></text:p>
          </table:table-cell>
        </table:table-row>
      </table:table>
      <text:p text:style-name="P435">Bemerkung/Beobachtung:</text:p>
      <text:p text:style-name="P436"/>
      <text:p text:style-name="P437"/>
      <text:p text:style-name="P438"/>
      <text:p text:style-name="P439">ARABISCHE ZAHLEN<text:tab/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6</text:p>
          </table:table-cell>
          <table:table-cell table:style-name="TableCell449">
            <text:p text:style-name="P450">Material</text:p>
          </table:table-cell>
          <table:table-cell table:style-name="TableCell451">
            <text:p text:style-name="P452">Handlung</text:p>
          </table:table-cell>
          <table:table-cell table:style-name="TableCell453">
            <text:p text:style-name="P454">Text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A</text:p>
          </table:table-cell>
          <table:table-cell table:style-name="TableCell460">
            <text:p text:style-name="P461">Tablet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Welche Zahl ist das?</text:p>
          </table:table-cell>
          <table:table-cell table:style-name="TableCell466">
            <text:p text:style-name="P467"><text:span text:style-name="T468"></text:span><text:span text:style-name="T469"><text:s/>2 <text:s text:c="5"/></text:span><text:span text:style-name="T470"></text:span><text:span text:style-name="T471"><text:s/>6 <text:s text:c="8"/></text:span></text:p>
            <text:p text:style-name="P472"><text:span text:style-name="T473"></text:span><text:span text:style-name="T474"><text:s/>1 <text:s text:c="5"/></text:span><text:span text:style-name="T475"></text:span><text:span text:style-name="T476"><text:s/>5 <text:s text:c="2"/></text:span></text:p>
            <text:p text:style-name="P477"><text:span text:style-name="T478"></text:span><text:span text:style-name="T479"><text:s/>3 <text:s text:c="5"/></text:span><text:span text:style-name="T480"></text:span><text:span text:style-name="T481"><text:s/>4</text:span></text:p>
          </table:table-cell>
        </table:table-row>
      </table:table>
      <text:p text:style-name="P482">Bemerkung/Beobachtung:</text:p>
      <text:p text:style-name="P483"/>
      <text:p text:style-name="P484"><text:tab/></text:p>
      <text:p text:style-name="P485"/>
      <text:p text:style-name="P486"><text:tab/></text:p>
      <text:p text:style-name="P487">TEIL-TEIL-GANZES (zeichnen)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7</text:p>
          </table:table-cell>
          <table:table-cell table:style-name="TableCell499">
            <text:p text:style-name="P500">Material</text:p>
          </table:table-cell>
          <table:table-cell table:style-name="TableCell501">
            <text:p text:style-name="P502">Handlung</text:p>
          </table:table-cell>
          <table:table-cell table:style-name="TableCell503">
            <text:p text:style-name="P504">Text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6</text:p>
          </table:table-cell>
          <table:table-cell table:style-name="TableCell509">
            <text:p text:style-name="P510">5</text:p>
          </table:table-cell>
        </table:table-row>
        <table:table-row table:style-name="TableRow511">
          <table:table-cell table:style-name="TableCell512">
            <text:p text:style-name="P513">A</text:p>
          </table:table-cell>
          <table:table-cell table:style-name="TableCell514">
            <text:p text:style-name="P515">Arbeitsblatt</text:p>
          </table:table-cell>
          <table:table-cell table:style-name="TableCell516">
            <text:p text:style-name="P517">Legen Sie das Arbeitsblatt mit einem Bleistift auf den Tisch.</text:p>
          </table:table-cell>
          <table:table-cell table:style-name="TableCell518">
            <text:p text:style-name="P519">Wie viele Punkte siehst du?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B</text:p>
          </table:table-cell>
          <table:table-cell table:style-name="TableCell529">
            <text:p text:style-name="P530">Arbeitsblatt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Kannst du sie auf zwei Kreise aufteilen?</text:p>
          </table:table-cell>
          <table:table-cell table:style-name="TableCell535">
            <text:p text:style-name="P536"><text:span text:style-name="T537"></text:span><text:span text:style-name="T538">j <text:s/></text:span><text:span text:style-name="T539"></text:span><text:span text:style-name="T540">n</text:span></text:p>
          </table:table-cell>
          <table:table-cell table:style-name="TableCell541">
            <text:p text:style-name="P542"><text:span text:style-name="T543"></text:span><text:span text:style-name="T544">j <text:s/></text:span><text:span text:style-name="T545"></text:span><text:span text:style-name="T546">n</text:span></text:p>
          </table:table-cell>
          <table:table-cell table:style-name="TableCell547">
            <text:p text:style-name="P548"><text:span text:style-name="T549"></text:span><text:span text:style-name="T550">j <text:s/></text:span><text:span text:style-name="T551"></text:span><text:span text:style-name="T552">n</text:span></text:p>
          </table:table-cell>
        </table:table-row>
        <table:table-row table:style-name="TableRow553">
          <table:table-cell table:style-name="TableCell554">
            <text:p text:style-name="P555">C</text:p>
          </table:table-cell>
          <table:table-cell table:style-name="TableCell556">
            <text:p text:style-name="P557">Arbeitsblatt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Kannst du sie noch mal anders aufteilen.</text:p>
          </table:table-cell>
          <table:table-cell table:style-name="TableCell562">
            <text:p text:style-name="P563"><text:span text:style-name="T564"></text:span><text:span text:style-name="T565">j <text:s/></text:span><text:span text:style-name="T566"></text:span><text:span text:style-name="T567">n</text:span></text:p>
          </table:table-cell>
          <table:table-cell table:style-name="TableCell568">
            <text:p text:style-name="P569"><text:span text:style-name="T570"></text:span><text:span text:style-name="T571">j <text:s/></text:span><text:span text:style-name="T572"></text:span><text:span text:style-name="T573">n</text:span></text:p>
          </table:table-cell>
          <table:table-cell table:style-name="TableCell574">
            <text:p text:style-name="P575"><text:span text:style-name="T576"></text:span><text:span text:style-name="T577">j <text:s/></text:span><text:span text:style-name="T578"></text:span><text:span text:style-name="T579">n</text:span></text:p>
          </table:table-cell>
        </table:table-row>
      </table:table>
      <text:p text:style-name="P580">Bemerkung/Beobachtung:</text:p>
      <text:p text:style-name="P581"/>
      <text:p text:style-name="P582"/>
      <text:p text:style-name="P583"/>
      <text:p text:style-name="P584"/>
      <text:p text:style-name="P585">8 -<text:s/>UNBESTIMMTE ZAHLWÖRTER<text:s/></text:p>
      <text:p text:style-name="P586">-Verbale Aufforderung „Gib mir mehr/weniger/um 2 mehr/halb so viel/um 2 weniger/doppelt so viel/ gleich viel<text:s/>Würfel“<text:s/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8</text:p>
          </table:table-cell>
          <table:table-cell table:style-name="TableCell596">
            <text:p text:style-name="P597">Material</text:p>
          </table:table-cell>
          <table:table-cell table:style-name="TableCell598">
            <text:p text:style-name="P599">Handlung</text:p>
          </table:table-cell>
          <table:table-cell table:style-name="TableCell600">
            <text:p text:style-name="P601">Text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A</text:p>
          </table:table-cell>
          <table:table-cell table:style-name="TableCell607" table:number-rows-spanned="7">
            <text:p text:style-name="P608">Holzwürfel</text:p>
          </table:table-cell>
          <table:table-cell table:style-name="TableCell609" table:number-rows-spanned="7">
            <text:p text:style-name="P610">Legen Sie die großen Würfel auf den Tisch, die gezeigten und gefragten Würfel werden daraus entnommen.</text:p>
          </table:table-cell>
          <table:table-cell table:style-name="TableCell611">
            <text:p text:style-name="P612">Du hast 2 Würfel. Kannst du mir mehr geben?</text:p>
          </table:table-cell>
          <table:table-cell table:style-name="TableCell613">
            <text:p text:style-name="P614"><text:span text:style-name="T615"></text:span><text:span text:style-name="T616"><text:s/>ja <text:s text:c="4"/></text:span><text:span text:style-name="T617"></text:span><text:span text:style-name="T618"><text:s/>nein</text:span></text:p>
          </table:table-cell>
        </table:table-row>
        <table:table-row table:style-name="TableRow619">
          <table:table-cell table:style-name="TableCell620">
            <text:p text:style-name="P621">B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Du hast 4<text:s/>Würfel. Kannst du mir weniger geben?</text:p>
          </table:table-cell>
          <table:table-cell table:style-name="TableCell626">
            <text:p text:style-name="P627"><text:span text:style-name="T628"></text:span><text:span text:style-name="T629"><text:s/>ja <text:s text:c="4"/></text:span><text:span text:style-name="T630"></text:span><text:span text:style-name="T631"><text:s/>nein</text:span></text:p>
          </table:table-cell>
        </table:table-row>
        <table:table-row table:style-name="TableRow632">
          <table:table-cell table:style-name="TableCell633">
            <text:p text:style-name="P634">C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Du hast 3 Würfel. Kannst du mir um 2 mehr geben?</text:p>
          </table:table-cell>
          <table:table-cell table:style-name="TableCell639">
            <text:p text:style-name="P640"><text:span text:style-name="T641"></text:span><text:span text:style-name="T642"><text:s/>ja <text:s text:c="4"/></text:span><text:span text:style-name="T643"></text:span><text:span text:style-name="T644"><text:s/>nein</text:span></text:p>
          </table:table-cell>
        </table:table-row>
        <table:table-row table:style-name="TableRow645">
          <table:table-cell table:style-name="TableCell646">
            <text:p text:style-name="P647">D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Du hast 4 Würfel. Kannst du mir halb so viele geben?</text:p>
          </table:table-cell>
          <table:table-cell table:style-name="TableCell652">
            <text:p text:style-name="P653"><text:span text:style-name="T654"></text:span><text:span text:style-name="T655"><text:s/>ja <text:s text:c="4"/></text:span><text:span text:style-name="T656"></text:span><text:span text:style-name="T657"><text:s/>nein</text:span></text:p>
          </table:table-cell>
        </table:table-row>
        <table:table-row table:style-name="TableRow658">
          <table:table-cell table:style-name="TableCell659">
            <text:p text:style-name="P660">E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Du hast 5 Würfel. Kannst du mir um 2 weniger geben?</text:p>
          </table:table-cell>
          <table:table-cell table:style-name="TableCell665">
            <text:p text:style-name="P666"><text:span text:style-name="T667"></text:span><text:span text:style-name="T668"><text:s/>ja <text:s text:c="4"/></text:span><text:span text:style-name="T669"></text:span><text:span text:style-name="T670"><text:s/>nein</text:span></text:p>
          </table:table-cell>
        </table:table-row>
        <table:table-row table:style-name="TableRow671">
          <table:table-cell table:style-name="TableCell672">
            <text:p text:style-name="P673">F</text:p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Du hast 3 Würfel. Kannst du mir doppelt so viele geben?</text:p>
          </table:table-cell>
          <table:table-cell table:style-name="TableCell678">
            <text:p text:style-name="P679"><text:span text:style-name="T680"></text:span><text:span text:style-name="T681"><text:s/>ja <text:s text:c="4"/></text:span><text:span text:style-name="T682"></text:span><text:span text:style-name="T683"><text:s/>nein</text:span></text:p>
          </table:table-cell>
        </table:table-row>
        <table:table-row table:style-name="TableRow684">
          <table:table-cell table:style-name="TableCell685">
            <text:p text:style-name="P686">G</text:p>
          </table: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Du hast 4 Würfel. Kannst du mir gleich viele geben?</text:p>
          </table:table-cell>
          <table:table-cell table:style-name="TableCell691">
            <text:p text:style-name="P692"><text:span text:style-name="T693"></text:span><text:span text:style-name="T694"><text:s/>ja <text:s text:c="4"/></text:span><text:span text:style-name="T695"></text:span><text:span text:style-name="T696"><text:s/>nein</text:span></text:p>
          </table:table-cell>
        </table:table-row>
      </table:table>
      <text:p text:style-name="P697">Bemerkung/Beobachtung:</text:p>
      <text:p text:style-name="P698"/>
      <text:p text:style-name="P699"/>
      <text:p text:style-name="P700"/>
      <text:p text:style-name="P701"/>
      <text:soft-page-break/>
      <text:p text:style-name="P702"><text:span text:style-name="T703">*</text:span><text:span text:style-name="T704">erarbeitet von U.Galler und S.Hofer in Anlehnung an: „Einschulungsscreening Mathematik“ nach S. Pixner, „Die Förderung mathematischer Fähigkeiten im Kindergarten“, Kooperationsprojekt, Pädagogische Hochschule OÖ, Barmherzige Brüder Lin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Calibr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3" style:font-name-asian="Calibr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3" style:font-name-asian="Calibri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3" style:font-name-asian="Calibri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Calibri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Calibri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libri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25in"/>
        <style:text-properties style:font-name="Wingdings 3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25in" text:min-label-width="0.25in"/>
        <style:text-properties style:font-name="Wingdings 3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/>
        <style:text-properties style:font-name="Wingdings 3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ine Hofer</meta:initial-creator>
    <dc:creator>Simone Venturin</dc:creator>
    <meta:creation-date>2018-01-11T11:43:00Z</meta:creation-date>
    <dc:date>2018-01-11T11:43:00Z</dc:date>
    <meta:print-date>2017-09-25T10:52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54" meta:character-count="4376" meta:row-count="31" meta:non-whitespace-character-count="3730"/>
  </office:meta>
</office:document-meta>
</file>