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20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34306" table:style-name="ce9">
            <text:p>334.306</text:p>
          </table:table-cell>
          <table:table-cell office:value-type="float" office:value="296512" table:style-name="ce9">
            <text:p>296.512</text:p>
          </table:table-cell>
          <table:table-cell office:value-type="float" office:value="294613" table:style-name="ce9">
            <text:p>294.613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office:value-type="float" office:value="2660" table:style-name="ce9">
            <text:p>2.660</text:p>
          </table:table-cell>
          <table:table-cell table:number-columns-repeated="2" table:style-name="ce9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09386" table:style-name="ce9">
            <text:p>109.386</text:p>
          </table:table-cell>
          <table:table-cell office:value-type="float" office:value="118147" table:style-name="ce9">
            <text:p>118.147</text:p>
          </table:table-cell>
          <table:table-cell office:value-type="float" office:value="117980" table:style-name="ce9">
            <text:p>117.980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18600" table:style-name="ce9">
            <text:p>18.600</text:p>
          </table:table-cell>
          <table:table-cell office:value-type="float" office:value="18402" table:style-name="ce9">
            <text:p>18.402</text:p>
          </table:table-cell>
          <table:table-cell office:value-type="float" office:value="17644" table:style-name="ce9">
            <text:p>17.64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606402" table:style-name="ce9">
            <text:p>1.606.402</text:p>
          </table:table-cell>
          <table:table-cell office:value-type="float" office:value="1781823" table:style-name="ce9">
            <text:p>1.781.823</text:p>
          </table:table-cell>
          <table:table-cell office:value-type="float" office:value="1681748" table:style-name="ce9">
            <text:p>1.681.748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834833" table:style-name="ce9">
            <text:p>1.834.833</text:p>
          </table:table-cell>
          <table:table-cell office:value-type="float" office:value="1928974" table:style-name="ce9">
            <text:p>1.928.974</text:p>
          </table:table-cell>
          <table:table-cell office:value-type="float" office:value="1874972" table:style-name="ce9">
            <text:p>1.874.97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384512" table:style-name="ce9">
            <text:p>1.384.512</text:p>
          </table:table-cell>
          <table:table-cell office:value-type="float" office:value="1541487" table:style-name="ce9">
            <text:p>1.541.487</text:p>
          </table:table-cell>
          <table:table-cell office:value-type="float" office:value="1418386" table:style-name="ce9">
            <text:p>1.418.386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24027" table:style-name="ce9">
            <text:p>24.027</text:p>
          </table:table-cell>
          <table:table-cell office:value-type="float" office:value="26369" table:style-name="ce9">
            <text:p>26.369</text:p>
          </table:table-cell>
          <table:table-cell office:value-type="float" office:value="32003" table:style-name="ce9">
            <text:p>32.003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314725" table:style-name="ce11">
            <text:p>5.314.725</text:p>
          </table:table-cell>
          <table:table-cell office:value-type="float" office:value="5711714" table:style-name="ce11">
            <text:p>5.711.714</text:p>
          </table:table-cell>
          <table:table-cell office:value-type="float" office:value="5437346" table:style-name="ce11">
            <text:p>5.437.346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a Zambiasi</meta:initial-creator>
    <dc:creator>Frei, Patrick</dc:creator>
    <meta:creation-date>2014-08-01T10:26:23Z</meta:creation-date>
    <dc:date>2020-06-17T07:55:29Z</dc:date>
    <meta:editing-cycles>4</meta:editing-cycles>
    <meta:editing-duration>PT0S</meta:editing-duration>
  </office:meta>
</office:document-meta>
</file>