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10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Personalkosten* der Landesbediensteten mit nicht unbefristetem Arbeitsvertrag</text:p>
            <text:p>Costo* del personale provinciale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4" table:number-rows-spanned="1">
            <text:p>3 Trim. 2016</text:p>
          </table:table-cell>
          <table:covered-table-cell table:number-columns-repeated="3" table:style-name="ce10"/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 calcext:value-type="string">
              <text:p>Funktionsebene</text:p>
              <text:p>Qualifica funzionale</text:p>
            </table:table-cell>
            <table:table-cell table:style-name="ce12" office:value-type="string" calcext:value-type="string">
              <text:p>Juli / Luglio</text:p>
            </table:table-cell>
            <table:table-cell table:style-name="ce12" office:value-type="string" calcext:value-type="string">
              <text:p>August / Agosto</text:p>
            </table:table-cell>
            <table:table-cell table:style-name="ce12" office:value-type="string" calcext:value-type="string">
              <text:p>September / Settembre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01</text:p>
          </table:table-cell>
          <table:table-cell table:style-name="ce13" office:value-type="float" office:value="18469" calcext:value-type="float">
            <text:p>18.469</text:p>
          </table:table-cell>
          <table:table-cell table:style-name="ce13" office:value-type="float" office:value="22825" calcext:value-type="float">
            <text:p>22.825</text:p>
          </table:table-cell>
          <table:table-cell table:style-name="ce13" office:value-type="float" office:value="19282" calcext:value-type="float">
            <text:p>19.28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14" office:value-type="float" office:value="260394" calcext:value-type="float">
            <text:p>260.394</text:p>
          </table:table-cell>
          <table:table-cell table:style-name="ce14" office:value-type="float" office:value="263629" calcext:value-type="float">
            <text:p>263.629</text:p>
          </table:table-cell>
          <table:table-cell table:style-name="ce14" office:value-type="float" office:value="270542" calcext:value-type="float">
            <text:p>270.54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number-columns-repeated="2" table:style-name="ce14" office:value-type="float" office:value="2296" calcext:value-type="float">
            <text:p>2.296</text:p>
          </table:table-cell>
          <table:table-cell table:style-name="ce14" office:value-type="float" office:value="2222" calcext:value-type="float">
            <text:p>2.22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14" office:value-type="float" office:value="674577" calcext:value-type="float">
            <text:p>674.577</text:p>
          </table:table-cell>
          <table:table-cell table:style-name="ce14" office:value-type="float" office:value="632424" calcext:value-type="float">
            <text:p>632.424</text:p>
          </table:table-cell>
          <table:table-cell table:style-name="ce14" office:value-type="float" office:value="608547" calcext:value-type="float">
            <text:p>608.54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14" office:value-type="float" office:value="37117" calcext:value-type="float">
            <text:p>37.117</text:p>
          </table:table-cell>
          <table:table-cell table:style-name="ce14" office:value-type="float" office:value="40129" calcext:value-type="float">
            <text:p>40.129</text:p>
          </table:table-cell>
          <table:table-cell table:style-name="ce14" office:value-type="float" office:value="37725" calcext:value-type="float">
            <text:p>37.72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14" office:value-type="float" office:value="2406570" calcext:value-type="float">
            <text:p>2.406.570</text:p>
          </table:table-cell>
          <table:table-cell table:style-name="ce14" office:value-type="float" office:value="2067529" calcext:value-type="float">
            <text:p>2.067.529</text:p>
          </table:table-cell>
          <table:table-cell table:style-name="ce14" office:value-type="float" office:value="1972539" calcext:value-type="float">
            <text:p>1.972.53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7</text:p>
          </table:table-cell>
          <table:table-cell table:style-name="ce14" office:value-type="float" office:value="1757777" calcext:value-type="float">
            <text:p>1.757.777</text:p>
          </table:table-cell>
          <table:table-cell table:style-name="ce14" office:value-type="float" office:value="1773757" calcext:value-type="float">
            <text:p>1.773.757</text:p>
          </table:table-cell>
          <table:table-cell table:style-name="ce14" office:value-type="float" office:value="1663662" calcext:value-type="float">
            <text:p>1.663.66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14" office:value-type="float" office:value="1995775" calcext:value-type="float">
            <text:p>1.995.775</text:p>
          </table:table-cell>
          <table:table-cell table:style-name="ce14" office:value-type="float" office:value="1728879" calcext:value-type="float">
            <text:p>1.728.879</text:p>
          </table:table-cell>
          <table:table-cell table:style-name="ce14" office:value-type="float" office:value="1672264" calcext:value-type="float">
            <text:p>1.672.26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float" office:value="39553" calcext:value-type="float">
            <text:p>39.553</text:p>
          </table:table-cell>
          <table:table-cell table:style-name="ce14" office:value-type="float" office:value="42173" calcext:value-type="float">
            <text:p>42.173</text:p>
          </table:table-cell>
          <table:table-cell table:style-name="ce14" office:value-type="float" office:value="43124" calcext:value-type="float">
            <text:p>43.12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sgesamt / Totale</text:p>
          </table:table-cell>
          <table:table-cell table:style-name="ce15" office:value-type="float" office:value="7192528" calcext:value-type="float">
            <text:p>7.192.528</text:p>
          </table:table-cell>
          <table:table-cell table:style-name="ce15" office:value-type="float" office:value="6573641" calcext:value-type="float">
            <text:p>6.573.641</text:p>
          </table:table-cell>
          <table:table-cell table:style-name="ce15" office:value-type="float" office:value="6289907" calcext:value-type="float">
            <text:p>6.289.907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6"/>
          <table:table-cell table:style-name="ce19" table:number-columns-repeated="1014"/>
        </table:table-row>
        <table:table-row table:style-name="ro8">
          <table:table-cell table:style-name="ce8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7"/>
          <table:table-cell table:number-columns-repeated="6"/>
          <table:table-cell table:style-name="ce19" table:number-columns-repeated="1014"/>
        </table:table-row>
        <table:table-row table:style-name="ro6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6'.$A$1" table:cell-range-address="$'201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0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creator>Patrick Frei</dc:creator>
    <dc:date>2017-04-19T11:52:53</dc:date>
    <meta:document-statistic meta:table-count="1" meta:cell-count="48" meta:object-count="0"/>
    <meta:generator>LibreOffice/4.4.5.2$Windows_x86 LibreOffice_project/a22f674fd25a3b6f45bdebf25400ed2adff0ff99</meta:generator>
  </office:meta>
</office:document-meta>
</file>