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urchschnittspraemie-Premio_m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number-columns-repeated="1015" table:default-cell-style-name="ce1"/>
        <table:table-column table:style-name="co4" table:number-columns-repeated="15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Höchstmögliche Durchschnittsprämie</text:p>
            <text:p>Entità del premio mediamente conseguibile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3">
            <text:p>2019</text:p>
          </table:table-cell>
          <table:table-cell office:value-type="float" office:value="2018" table:style-name="ce3">
            <text:p>2018</text:p>
          </table:table-cell>
          <table:table-cell office:value-type="float" office:value="2017" table:style-name="ce3">
            <text:p>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Nicht-Führungskräfte*</text:p>
            <text:p>Personale non dirigente*</text:p>
          </table:table-cell>
          <table:table-cell office:value-type="currency" office:value="530.70000000000005" table:style-name="ce5">
            <text:p>530,70 €</text:p>
          </table:table-cell>
          <table:table-cell office:value-type="currency" office:value="716.84" table:style-name="ce6">
            <text:p>716,84 €</text:p>
          </table:table-cell>
          <table:table-cell office:value-type="currency" office:value="653.07000000000005" table:style-name="ce6">
            <text:p>653,07 €</text:p>
          </table:table-cell>
          <table:table-cell office:value-type="currency" office:value="453.03" table:style-name="ce6">
            <text:p>453,03 €</text:p>
          </table:table-cell>
          <table:table-cell office:value-type="currency" office:value="441.6" table:style-name="ce6">
            <text:p>441,60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Führungskräfte</text:p>
            <text:p>Dirigenti</text:p>
          </table:table-cell>
          <table:table-cell office:value-type="currency" office:value="6261.53" table:style-name="ce8">
            <text:p>6.261,53 €</text:p>
          </table:table-cell>
          <table:table-cell office:value-type="currency" office:value="6233.07" table:style-name="ce9">
            <text:p>6.233,07 €</text:p>
          </table:table-cell>
          <table:table-cell office:value-type="currency" office:value="6066.21" table:style-name="ce9">
            <text:p>6.066,21 €</text:p>
          </table:table-cell>
          <table:table-cell office:value-type="currency" office:value="5218.12" table:style-name="ce9">
            <text:p>5.218,12 €</text:p>
          </table:table-cell>
          <table:table-cell office:value-type="currency" office:value="4578.55" table:style-name="ce9">
            <text:p>4.578,55 €</text:p>
          </table:table-cell>
          <table:table-cell table:number-columns-repeated="16377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0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* Il premio di produttività è composto da due componenti, il salario di produttività e il premio maggiorato. La presente analisi si concentra su quest'ultimo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per ulteriori informazioni riguardo al salario di produttività si rimanda <text:s/>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1"/>
          <table:table-cell table:number-columns-repeated="16382" table:style-name="ce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/>
    <dc:creator>Frei, Patrick</dc:creator>
    <meta:creation-date>2015-06-05T18:19:34Z</meta:creation-date>
    <dc:date>2022-09-16T14:52:37Z</dc:date>
    <meta:editing-cycles>1</meta:editing-cycles>
    <meta:editing-duration>PT0S</meta:editing-duration>
  </office:meta>
</office:document-meta>
</file>