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4" style:family="table-cell" style:parent-style-name="Komma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</style:style>
    <style:style style:name="ce5" style:family="table-cell" style:parent-style-name="Komma" style:data-style-name="N36">
      <style:table-cell-properties fo:border-top="thin solid #000000" fo:border-bottom="2pt solid #000000" fo:border-left="thin solid #000000" fo:border-right="2pt solid #000000" style:vertical-align="middle" fo:background-color="transparen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5.52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samtbetrag-Ammont_complessiv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1638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float" office:value="2017" table:style-name="ce2">
            <text:p>2017</text:p>
          </table:table-cell>
          <table:table-cell office:value-type="string" table:style-name="ce2">
            <text:p>bereitgestellt</text:p>
            <text:p>stanziato</text:p>
          </table:table-cell>
          <table:table-cell office:value-type="string" table:style-name="ce2">
            <text:p>ausbezahlt</text:p>
            <text:p>liquidato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number-columns-spanned="3" table:number-rows-spanned="1" table:style-name="ce8">
            <text:p>Bedienstete* / Dipendenti*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Erhöhte Leistungsprämie</text:p>
            <text:p>Premio maggiorato</text:p>
          </table:table-cell>
          <table:table-cell office:value-type="currency" office:value="4899539" table:style-name="ce4">
            <text:p>4.899.539 €</text:p>
          </table:table-cell>
          <table:table-cell office:value-type="currency" office:value="4846620" table:style-name="ce5">
            <text:p>4.846.620 €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number-columns-spanned="3" table:number-rows-spanned="1" table:style-name="ce8">
            <text:p>Führungskräfte** / Dirigenti**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Ergebniszulage</text:p>
            <text:p>Indennità di risultato</text:p>
          </table:table-cell>
          <table:table-cell office:value-type="currency" office:value="1639120" table:style-name="ce4">
            <text:p>1.639.120 €</text:p>
          </table:table-cell>
          <table:table-cell office:value-type="currency" office:value="1594514" table:style-name="ce5">
            <text:p>1.594.514 €</text:p>
          </table:table-cell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6">
            <text:p>* Die Leistungsprämie besteht aus zwei Komponenten, dem Grundlohn und der erhöhten Leistungsprämie.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5">
          <table:table-cell/>
          <table:table-cell office:value-type="string" table:style-name="ce7">
            <text:p>Die vorliegende Auswertung beschränkt sich auf Letztere; für weiterführende Informationen zum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5">
          <table:table-cell/>
          <table:table-cell office:value-type="string" table:style-name="ce7">
            <text:p>Leistungslohn wird auf Punkt 4.2. "Grundbeträge" des Rundschreibens Nr. 1 vom 20.1.2004 verwiesen.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5">
          <table:table-cell/>
          <table:table-cell office:value-type="string" table:style-name="ce6">
            <text:p>* Il premio di produttività è composto da due componenti, il salario di produttività e il premio maggiorato.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5">
          <table:table-cell/>
          <table:table-cell office:value-type="string" table:style-name="ce7">
            <text:p>La presente analisi si concentra su quest'ultimo; per ulteriori informazioni riguardo il salario di produttività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5">
          <table:table-cell/>
          <table:table-cell office:value-type="string" table:style-name="ce7">
            <text:p>si rimanda al punto 4.2. "Importi base" della circolare n. 1 del 20 gennaio 2004.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5">
          <table:table-cell/>
          <table:table-cell table:number-columns-repeated="3" table:style-name="ce6"/>
          <table:table-cell table:number-columns-repeated="16380" table:style-name="ce1"/>
        </table:table-row>
        <table:table-row table:style-name="ro6">
          <table:table-cell/>
          <table:table-cell office:value-type="string" table:style-name="ce6">
            <text:p>** Es sind neben den Führungskräften der Landesverwaltung auch jene der Hilfskörperschaften enthalten.</text:p>
          </table:table-cell>
          <table:table-cell table:number-columns-repeated="6" table:style-name="ce6"/>
          <table:table-cell table:number-columns-repeated="16376"/>
        </table:table-row>
        <table:table-row table:style-name="ro6">
          <table:table-cell/>
          <table:table-cell office:value-type="string" table:number-columns-spanned="3" table:number-rows-spanned="1" table:style-name="ce9">
            <text:p>** Sono inclusi, oltre ai dirigenti dell'Amministrazione provinciale, anche quelli degli enti strumentali.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</number:currency-style>
    <number:currency-style style:name="N36" number:language="de" number:country="DE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7in" fo:margin-right="0.7in" fo:margin-bottom="0in"/>
      </style:header-style>
      <style:footer-style>
        <style:header-footer-properties fo:min-height="0.4874015748031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Frei, Patrick</meta:initial-creator>
    <dc:creator>Frei, Patrick</dc:creator>
    <meta:creation-date>2018-07-10T09:09:07Z</meta:creation-date>
    <dc:date>2019-08-19T09:40:22Z</dc:date>
    <meta:editing-cycles>2</meta:editing-cycles>
    <meta:editing-duration>PT0S</meta:editing-duration>
  </office:meta>
</office:document-meta>
</file>