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3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5mm" fo:break-before="page" style:use-optimal-row-height="false"/>
    </style:style>
    <style:style style:name="ta1" style:family="table" style:master-page-name="PageStyle_5f_1_20_Trim_20_20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333333" fo:background-color="#ffffcc" style:diagonal-bl-tr="none" style:diagonal-tl-br="none" style:text-align-source="fix" style:repeat-content="false" fo:wrap-option="wrap" fo:border-left="none" style:direction="ltr" fo:padding="0.71mm" fo:border-right="1.76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DE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 Trim 20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3"/>
        <table:table-column table:style-name="co3" table:default-cell-style-name="ce26"/>
        <table:table-column table:style-name="co4" table:number-columns-repeated="253" table:default-cell-style-name="ce26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calcext:value-type="string" table:number-columns-spanned="4" table:number-rows-spanned="1">
              <text:p>Personalkennzahlen zu den Abwesenheiten / Tassi di assenza del personale</text:p>
            </table:table-cell>
            <table:covered-table-cell table:number-columns-repeated="3" table:style-name="ce4"/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Landesverwaltung im engeren Sinn / Amministrazione provinciale in senso stretto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4" table:number-columns-repeated="3"/>
            <table:table-cell table:number-columns-repeated="5"/>
            <table:table-cell table:style-name="ce1"/>
            <table:table-cell table:number-columns-repeated="1015"/>
          </table:table-row>
        </table:table-header-rows>
        <table:table-row table:style-name="ro4">
          <table:table-cell table:style-name="ce5" office:value-type="string" calcext:value-type="string" table:number-columns-spanned="4" table:number-rows-spanned="1">
            <text:p>Januar / Gennaio 2016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7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1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8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81.9869329197364" calcext:value-type="float">
            <text:p>81,99</text:p>
          </table:table-cell>
          <table:table-cell table:style-name="ce24" office:value-type="float" office:value="18.0130670802636" calcext:value-type="float">
            <text:p>18,01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80.6053836380247" calcext:value-type="float">
            <text:p>80,61</text:p>
          </table:table-cell>
          <table:table-cell table:style-name="ce24" office:value-type="float" office:value="19.3946163619753" calcext:value-type="float">
            <text:p>19,39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82.0234367661334" calcext:value-type="float">
            <text:p>82,02</text:p>
          </table:table-cell>
          <table:table-cell table:style-name="ce24" office:value-type="float" office:value="17.9765632338666" calcext:value-type="float">
            <text:p>17,98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bau und öffentliche Bauten</text:a></text:span></text:p>
          </table:table-cell>
          <table:table-cell table:style-name="ce18" office:value-type="float" office:value="78.0169865152495" calcext:value-type="float">
            <text:p>78,02</text:p>
          </table:table-cell>
          <table:table-cell table:style-name="ce24" office:value-type="float" office:value="21.9830134847505" calcext:value-type="float">
            <text:p>21,98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e Lavori pubblici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79.3551450006765" calcext:value-type="float">
            <text:p>79,36</text:p>
          </table:table-cell>
          <table:table-cell table:style-name="ce24" office:value-type="float" office:value="20.6448549993235" calcext:value-type="float">
            <text:p>20,64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79.6241720848271" calcext:value-type="float">
            <text:p>79,62</text:p>
          </table:table-cell>
          <table:table-cell table:style-name="ce24" office:value-type="float" office:value="20.3758279151729" calcext:value-type="float">
            <text:p>20,38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80.488333068777" calcext:value-type="float">
            <text:p>80,49</text:p>
          </table:table-cell>
          <table:table-cell table:style-name="ce24" office:value-type="float" office:value="19.511666931223" calcext:value-type="float">
            <text:p>19,51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mögen und Mobilität</text:a></text:span></text:p>
          </table:table-cell>
          <table:table-cell table:style-name="ce18" office:value-type="float" office:value="79.7579716686869" calcext:value-type="float">
            <text:p>79,76</text:p>
          </table:table-cell>
          <table:table-cell table:style-name="ce24" office:value-type="float" office:value="20.2420283313131" calcext:value-type="float">
            <text:p>20,24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Patrimonio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79.5493849822321" calcext:value-type="float">
            <text:p>79,55</text:p>
          </table:table-cell>
          <table:table-cell table:style-name="ce24" office:value-type="float" office:value="20.4506150177679" calcext:value-type="float">
            <text:p>20,45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81.0431134319748" calcext:value-type="float">
            <text:p>81,04</text:p>
          </table:table-cell>
          <table:table-cell table:style-name="ce25" office:value-type="float" office:value="18.9568865680252" calcext:value-type="float">
            <text:p>18,96</text:p>
          </table:table-cell>
          <table:table-cell table:style-name="ce30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8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4" table:number-rows-spanned="1">
            <text:p>Februar / Febbraio 2016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7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1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8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82.0865516216504" calcext:value-type="float">
            <text:p>82,09</text:p>
          </table:table-cell>
          <table:table-cell table:style-name="ce24" office:value-type="float" office:value="17.9134483783496" calcext:value-type="float">
            <text:p>17,91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81.7471029514847" calcext:value-type="float">
            <text:p>81,75</text:p>
          </table:table-cell>
          <table:table-cell table:style-name="ce24" office:value-type="float" office:value="18.2528970485153" calcext:value-type="float">
            <text:p>18,25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84.8453491141606" calcext:value-type="float">
            <text:p>84,85</text:p>
          </table:table-cell>
          <table:table-cell table:style-name="ce24" office:value-type="float" office:value="15.1546508858394" calcext:value-type="float">
            <text:p>15,15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bau und öffentliche Bauten</text:a></text:span></text:p>
          </table:table-cell>
          <table:table-cell table:style-name="ce18" office:value-type="float" office:value="81.8598263246785" calcext:value-type="float">
            <text:p>81,86</text:p>
          </table:table-cell>
          <table:table-cell table:style-name="ce24" office:value-type="float" office:value="18.1401736753215" calcext:value-type="float">
            <text:p>18,14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e Lavori pubblici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80.3956038534125" calcext:value-type="float">
            <text:p>80,40</text:p>
          </table:table-cell>
          <table:table-cell table:style-name="ce24" office:value-type="float" office:value="19.6043961465875" calcext:value-type="float">
            <text:p>19,60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80.4680269095007" calcext:value-type="float">
            <text:p>80,47</text:p>
          </table:table-cell>
          <table:table-cell table:style-name="ce24" office:value-type="float" office:value="19.5319730904993" calcext:value-type="float">
            <text:p>19,53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78.9910937021314" calcext:value-type="float">
            <text:p>78,99</text:p>
          </table:table-cell>
          <table:table-cell table:style-name="ce24" office:value-type="float" office:value="21.0089062978686" calcext:value-type="float">
            <text:p>21,01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mögen und Mobilität</text:a></text:span></text:p>
          </table:table-cell>
          <table:table-cell table:style-name="ce18" office:value-type="float" office:value="80.3433262678656" calcext:value-type="float">
            <text:p>80,34</text:p>
          </table:table-cell>
          <table:table-cell table:style-name="ce24" office:value-type="float" office:value="19.6566737321344" calcext:value-type="float">
            <text:p>19,66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Patrimonio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80.6573726306858" calcext:value-type="float">
            <text:p>80,66</text:p>
          </table:table-cell>
          <table:table-cell table:style-name="ce24" office:value-type="float" office:value="19.3426273693142" calcext:value-type="float">
            <text:p>19,34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81.6774206267065" calcext:value-type="float">
            <text:p>81,68</text:p>
          </table:table-cell>
          <table:table-cell table:style-name="ce25" office:value-type="float" office:value="18.3225793732935" calcext:value-type="float">
            <text:p>18,32</text:p>
          </table:table-cell>
          <table:table-cell table:style-name="ce30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8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4" table:number-rows-spanned="1">
            <text:p>März / Marzo 2016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style-name="ce11"/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Ressorts</text:p>
          </table:table-cell>
          <table:table-cell table:style-name="ce15" office:value-type="string" calcext:value-type="string" table:number-columns-spanned="1" table:number-rows-spanned="3">
            <text:p>Anwesenheitsquote</text:p>
            <text:p>Tasso di presenza</text:p>
          </table:table-cell>
          <table:table-cell table:style-name="ce21" office:value-type="string" calcext:value-type="string" table:number-columns-spanned="1" table:number-rows-spanned="3">
            <text:p>Abwesenheitsquote</text:p>
            <text:p>Tasso di assenza</text:p>
          </table:table-cell>
          <table:table-cell table:style-name="ce27" office:value-type="string" calcext:value-type="string" table:number-columns-spanned="1" table:number-rows-spanned="3">
            <text:p>Dipartiment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16"/>
          <table:covered-table-cell table:style-name="ce22" office:value-type="string" calcext:value-type="string">
            <text:p>totale</text:p>
          </table:covered-table-cell>
          <table:covered-table-cell table:style-name="ce16"/>
          <table:table-cell table:number-columns-repeated="1020"/>
        </table:table-row>
        <table:table-row table:style-name="ro5">
          <table:covered-table-cell table:style-name="ce8"/>
          <table:covered-table-cell table:style-name="ce17"/>
          <table:covered-table-cell table:style-name="ce23" office:value-type="string" calcext:value-type="string">
            <text:p>Tasso di assenza</text:p>
          </table:covered-table-cell>
          <table:covered-table-cell table:style-name="ce28"/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76" xlink:type="simple">Generalsekretariat des Landes</text:a></text:span></text:p>
          </table:table-cell>
          <table:table-cell table:style-name="ce18" office:value-type="float" office:value="81.4091115942762" calcext:value-type="float">
            <text:p>81,41</text:p>
          </table:table-cell>
          <table:table-cell table:style-name="ce24" office:value-type="float" office:value="18.5908884057238" calcext:value-type="float">
            <text:p>18,59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7176" xlink:type="simple">Segreteria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1" xlink:type="simple">Generaldirektion des Landes</text:a></text:span></text:p>
          </table:table-cell>
          <table:table-cell table:style-name="ce18" office:value-type="float" office:value="80.0137973750322" calcext:value-type="float">
            <text:p>80,01</text:p>
          </table:table-cell>
          <table:table-cell table:style-name="ce24" office:value-type="float" office:value="19.9862026249678" calcext:value-type="float">
            <text:p>19,99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61" xlink:type="simple">Direzione generale della Provinc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59" xlink:type="simple">Ressort Wirtschaft, Innovation und Europa</text:a></text:span></text:p>
          </table:table-cell>
          <table:table-cell table:style-name="ce18" office:value-type="float" office:value="82.2024872828732" calcext:value-type="float">
            <text:p>82,20</text:p>
          </table:table-cell>
          <table:table-cell table:style-name="ce24" office:value-type="float" office:value="17.7975127171268" calcext:value-type="float">
            <text:p>17,80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59" xlink:type="simple">Dipartimento Economia, Innovazione e Europ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69" xlink:type="simple">Ressort Italienische Kultur, Wohnungsbau, Hochbau und Vermögen</text:a></text:span></text:p>
          </table:table-cell>
          <table:table-cell table:style-name="ce18" office:value-type="float" office:value="79.8549647283421" calcext:value-type="float">
            <text:p>79,85</text:p>
          </table:table-cell>
          <table:table-cell table:style-name="ce24" office:value-type="float" office:value="20.1450352716579" calcext:value-type="float">
            <text:p>20,15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69" xlink:type="simple">Dipartimento Cultura italiana, Edilizia abitativa, Edilizia e Patrimonio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9" xlink:type="simple">Ressort Raumentwicklung, Umwelt und Energie</text:a></text:span></text:p>
          </table:table-cell>
          <table:table-cell table:style-name="ce18" office:value-type="float" office:value="80.1398667549563" calcext:value-type="float">
            <text:p>80,14</text:p>
          </table:table-cell>
          <table:table-cell table:style-name="ce24" office:value-type="float" office:value="19.8601332450438" calcext:value-type="float">
            <text:p>19,86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79" xlink:type="simple">Dipartimento Sviluppo del territorio, Ambiente ed Energi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81" xlink:type="simple">Ressort Bildungsförderung, Deutsche Kultur und Integration</text:a></text:span></text:p>
          </table:table-cell>
          <table:table-cell table:style-name="ce18" office:value-type="float" office:value="77.5162003304292" calcext:value-type="float">
            <text:p>77,52</text:p>
          </table:table-cell>
          <table:table-cell table:style-name="ce24" office:value-type="float" office:value="22.4837996695708" calcext:value-type="float">
            <text:p>22,48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81" xlink:type="simple">Dipartimento Diritto allo studio, Cultura tedesca e Integrazione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4076" xlink:type="simple">Ressort Familie und Verwaltungsorganisation</text:a></text:span></text:p>
          </table:table-cell>
          <table:table-cell table:style-name="ce18" office:value-type="float" office:value="81.5975587501774" calcext:value-type="float">
            <text:p>81,60</text:p>
          </table:table-cell>
          <table:table-cell table:style-name="ce24" office:value-type="float" office:value="18.4024412498226" calcext:value-type="float">
            <text:p>18,40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4076" xlink:type="simple">Dipartimento Famiglia e Organizzazione amministrativa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1475" xlink:type="simple">Ressort Denkmalpflege, Museen, Verkehrsnetz und Mobilität</text:a></text:span></text:p>
          </table:table-cell>
          <table:table-cell table:style-name="ce18" office:value-type="float" office:value="81.3286874726733" calcext:value-type="float">
            <text:p>81,33</text:p>
          </table:table-cell>
          <table:table-cell table:style-name="ce24" office:value-type="float" office:value="18.6713125273266" calcext:value-type="float">
            <text:p>18,67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1475" xlink:type="simple">Dipartimento Beni culturali, Musei, Viabilità e Mobilità</text:a></text:span>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pan text:style-name="T1"><text:a xlink:href="http://www.provinz.bz.it/land/landesverwaltung/organigramm.asp?orga_action=4&amp;orga_unit_id=o7196" xlink:type="simple">Ressort Landwirtschaft, Forstwirtschaft, Zivilschutz und Gemeinden</text:a></text:span></text:p>
          </table:table-cell>
          <table:table-cell table:style-name="ce18" office:value-type="float" office:value="80.7577435961535" calcext:value-type="float">
            <text:p>80,76</text:p>
          </table:table-cell>
          <table:table-cell table:style-name="ce24" office:value-type="float" office:value="19.2422564038465" calcext:value-type="float">
            <text:p>19,24</text:p>
          </table:table-cell>
          <table:table-cell table:style-name="ce29" office:value-type="string" calcext:value-type="string">
            <text:p><text:span text:style-name="T1"><text:a xlink:href="http://www.provincia.bz.it/aprov/amministrazione/organigramma.asp?orga_action=4&amp;orga_unit_id=o7196" xlink:type="simple">Dipartimento Agricoltura, Foreste, Protezione civile e Comuni</text:a></text:span>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<text:span text:style-name="T1"><text:a xlink:href="http://www.provinz.bz.it/land/landesverwaltung/organigramm.asp?orga_action=4&amp;orga_unit_id=o4077" xlink:type="simple">Ressort Gesundheit, Sport, Soziales und Arbeit</text:a></text:span></text:p>
          </table:table-cell>
          <table:table-cell table:style-name="ce19" office:value-type="float" office:value="79.2040518319239" calcext:value-type="float">
            <text:p>79,20</text:p>
          </table:table-cell>
          <table:table-cell table:style-name="ce25" office:value-type="float" office:value="20.7959481680761" calcext:value-type="float">
            <text:p>20,80</text:p>
          </table:table-cell>
          <table:table-cell table:style-name="ce30" office:value-type="string" calcext:value-type="string">
            <text:p><text:span text:style-name="T1"><text:a xlink:href="http://www.provincia.bz.it/aprov/amministrazione/organigramma.asp?orga_action=4&amp;orga_unit_id=o4077" xlink:type="simple">Dipartimento Salute, Sport, Politiche sociali e Lavoro</text:a>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Autonome Provinz Bozen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ovincia Autonoma di Bolzano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 Trim 2016'.$A$1" table:cell-range-address="$'1 Trim 2016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20_Trim_20_2016" style:display-name="PageStyle_1 Trim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3-11-25T13:37:40</meta:creation-date>
    <dc:creator>Arne Zingerle</dc:creator>
    <dc:date>2016-08-01T14:53:03</dc:date>
    <meta:print-date>2014-08-25T11:18:06</meta:print-date>
    <meta:document-statistic meta:table-count="1" meta:cell-count="145" meta:object-count="0"/>
    <meta:generator>LibreOffice/4.4.5.2$Windows_x86 LibreOffice_project/a22f674fd25a3b6f45bdebf25400ed2adff0ff99</meta:generator>
  </office:meta>
</office:document-meta>
</file>