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2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margin-right="0.6875in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Listenabsatz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background-color="#F2F2F2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background-color="#F2F2F2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background-color="#F2F2F2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Endnote" style:family="paragraph">
      <style:paragraph-properties fo:widows="2" fo:orphans="2" style:punctuation-wrap="hanging" style:text-autospace="ideograph-alpha" style:vertical-align="auto">
        <style:tab-stops>
          <style:tab-stop style:type="right" style:position="6.2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Listenabsatz" style:family="paragraph"/>
    <style:style style:name="T25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Listenabsatz" style:family="paragraph">
      <style:text-properties style:font-name="Arial" style:font-name-complex="Arial" fo:font-size="11pt" style:font-size-asian="11pt" style:font-size-complex="11pt"/>
    </style:style>
    <style:style style:name="P32" style:parent-style-name="Listenabsatz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end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Textbody" style:family="paragraph">
      <style:paragraph-properties>
        <style:tab-stops>
          <style:tab-stop style:type="left" style:position="3.2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>
        <style:tab-stops>
          <style:tab-stop style:type="left" style:position="3.24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>Mustervorlage für die dokumentierte Spesenvergütung<text:line-break/>für Fahrten und Ankauf von Material<text:s/></text:h>
      <text:p text:style-name="P2"/>
      <text:p text:style-name="P3"/>
      <text:p text:style-name="P4">Name:<text:tab/><text:tab/><text:tab/>______________________</text:p>
      <text:p text:style-name="P5">Adresse:<text:tab/><text:tab/>______________________</text:p>
      <text:p text:style-name="P6">Steuernummer:<text:s/><text:tab/>______________________</text:p>
      <text:p text:style-name="P7">Bankverbindung und Bankleitzahlen (IBAN): _________________________________</text:p>
      <text:p text:style-name="P8"/>
      <text:p text:style-name="P9"/>
      <text:list text:style-name="LFO1" text:continue-numbering="true">
        <text:list-item>
          <text:p text:style-name="P10">Fahrten im Auftrag der Bibliothek<text:line-break/></text:p>
        </text:list-item>
      </text:list>
      <text:p text:style-name="P11">Für die im Auftrag der Bibliothek ________________ mit<text:s/>öffentlichen Verkehrsmitteln /<text:s/>dem eigenen PKW vom<text:s/>Typ ___________ mit der Kenntafel ___________ durchgeführten Dienstfahrten:</text:p>
      <text:p text:style-name="P12"/>
      <text:p text:style-name="P13">am<text:s/>____<text:s/>von<text:s/>____<text:s/>nach<text:s/>____<text:tab/>z. B. BVS – Bücher holen<text:tab/><text:tab/>Km = <text:s/>____</text:p>
      <text:p text:style-name="P14">am<text:s/>____<text:s/>von<text:s/>____<text:s/>nach<text:s/>____<text:tab/>z. B. Sitzung in der MPB<text:tab/><text:tab/>Km = <text:s/>____</text:p>
      <text:p text:style-name="P15">am<text:s/>____<text:s/>von<text:s/>____<text:s/>nach<text:s/>____<text:tab/>z. B. Treffen<text:s/>Bibliotheksamt<text:tab/>Km = <text:s/>____</text:p>
      <text:p text:style-name="P16"/>
      <text:p text:style-name="P17">Km gesamt<text:s/>____<text:s/>x <text:s/>____ € (geltender Außendiensttarif)<text:tab/>=<text:s/>____<text:s/>€</text:p>
      <text:p text:style-name="P18">Mautgebühren (Belege sind beigelegt)<text:tab/>=<text:s/>____<text:s/>€</text:p>
      <text:p text:style-name="P19">Ticket (Bus, Zug, oder andere Belege)<text:tab/>=<text:s/>____<text:s/>€</text:p>
      <text:p text:style-name="P20">Spesen für<text:s/>____<text:s/>x Parkplatz (Belege sind beigelegt)<text:tab/>=<text:s/>____<text:s/>€</text:p>
      <text:p text:style-name="P21">Spesen für<text:s/>____<text:s/>x Mittagessen (Beleg ist beigelegt)<text:tab/>=<text:s/>____<text:s/>€</text:p>
      <text:p text:style-name="P22"/>
      <text:p text:style-name="P23"/>
      <text:list text:style-name="LFO1" text:continue-numbering="true">
        <text:list-item>
          <text:p text:style-name="P24"><text:span text:style-name="T25">Ankauf von Kleinmaterial</text:span><text:span text:style-name="T26"><text:s/></text:span><text:span text:style-name="T27"><text:line-break/></text:span><text:span text:style-name="T28">(z.B. spezielles Papier, Farbetiketten für die Katalogisierung, spezieller Kleber …)</text:span></text:p>
        </text:list-item>
      </text:list>
      <text:p text:style-name="P29"/>
      <text:p text:style-name="P30">Im Auftrag der Bibliothek wurden folgende Ausgaben getätigt:<text:s/></text:p>
      <text:list text:style-name="LFO2" text:continue-numbering="true">
        <text:list-item>
          <text:p text:style-name="P31"><text:bookmark-start text:name="_Hlk138931028"/>Beschreibung der Ausgabe_______________________<text:tab/>Preis:____ (Beleg liegt bei)</text:p>
        </text:list-item>
        <text:list-item>
          <text:p text:style-name="P32"><text:bookmark-end text:name="_Hlk138931028"/>Beschreibung der Ausgabe_______________________<text:tab/>Preis:____ (Beleg liegt bei)</text:p>
        </text:list-item>
      </text:list>
      <text:p text:style-name="P33"/>
      <text:p text:style-name="P34"/>
      <text:p text:style-name="P35"/>
      <text:p text:style-name="P36"/>
      <text:p text:style-name="P37"><text:span text:style-name="T38">Gesamt</text:span><text:span text:style-name="T39"><text:tab/></text:span><text:span text:style-name="T40"><text:tab/>= ________ €</text:span></text:p>
      <text:p text:style-name="P41"/>
      <text:p text:style-name="P42"/>
      <text:p text:style-name="P43"/>
      <text:p text:style-name="P44"/>
      <text:p text:style-name="P45">Die Bibliotheksleiterin/der Bibliotheksleiter<text:tab/>Die<text:s/>Ehrenamtliche/der Ehrenamtliche</text:p>
      <text:p text:style-name="P46">_______________________________<text:tab/>_______________________________</text:p>
      <text:p text:style-name="P47"/>
      <text:p text:style-name="P48"/>
      <text:p text:style-name="P49"/>
      <text:p text:style-name="P50">Datum____________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de" fo:country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paragraph-properties fo:widows="0" fo:orphans="0" style:punctuation-wrap="simple" style:text-autospace="none" fo:text-align="justify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FootnoteSymbol" style:display-name="Footnote Symbol" style:family="text">
      <style:text-properties style:text-position="super 66.6%"/>
    </style:style>
    <style:style style:name="ZchnZchn1" style:display-name="Zchn Zchn1" style:family="text">
      <style:text-properties fo:language="de" fo:country="DE" style:language-complex="ar" style:country-complex="SA"/>
    </style:style>
    <style:style style:name="ZchnZchn2" style:display-name="Zchn Zchn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de" fo:country="DE" style:language-complex="ar" style:country-complex="SA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ustervorlage für die dokumentierte Spesenvergütung</dc:title>
    <meta:initial-creator>DW</meta:initial-creator>
    <dc:creator>Sonja Hartner</dc:creator>
    <meta:creation-date>2023-06-29T10:11:00Z</meta:creation-date>
    <dc:date>2023-06-29T10:11:00Z</dc:date>
    <meta:print-date>2012-09-28T13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490" meta:row-count="10" meta:non-whitespace-character-count="1288"/>
  </office:meta>
</office:document-meta>
</file>