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de" fo:country="DE"/>
    </style:style>
    <style:style style:name="P2" style:parent-style-name="Standard" style:family="paragraph">
      <style:paragraph-properties fo:text-align="center"/>
      <style:text-properties fo:font-weight="bold" style:font-weight-asian="bold" fo:language="de" fo:country="DE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de" fo:country="DE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de" fo:country="DE"/>
    </style:style>
    <style:style style:name="P7" style:parent-style-name="Standard" style:family="paragraph">
      <style:text-properties fo:language="de" fo:country="DE"/>
    </style:style>
    <style:style style:name="P8" style:parent-style-name="Standard" style:family="paragraph">
      <style:text-properties fo:font-size="6pt" style:font-size-asian="6pt" style:font-size-complex="6pt" fo:language="de" fo:country="DE"/>
    </style:style>
    <style:style style:name="P9" style:parent-style-name="Standard" style:family="paragraph">
      <style:text-properties fo:font-size="6pt" style:font-size-asian="6pt" style:font-size-complex="6pt" fo:language="de" fo:country="DE"/>
    </style:style>
    <style:style style:name="P10" style:parent-style-name="Standard" style:family="paragraph">
      <style:text-properties fo:language="de" fo:country="DE"/>
    </style:style>
    <style:style style:name="P11" style:parent-style-name="Standard" style:family="paragraph">
      <style:text-properties fo:language="de" fo:country="DE"/>
    </style:style>
    <style:style style:name="P12" style:parent-style-name="Standard" style:family="paragraph">
      <style:text-properties fo:language="de" fo:country="DE"/>
    </style:style>
    <style:style style:name="P13" style:parent-style-name="Standard" style:family="paragraph">
      <style:text-properties fo:language="de" fo:country="DE"/>
    </style:style>
    <style:style style:name="P14" style:parent-style-name="Listenabsatz" style:list-style-name="WW8Num1" style:family="paragraph">
      <style:paragraph-properties fo:line-height="150%" fo:margin-left="0.4958in" fo:text-indent="-0.2479in">
        <style:tab-stops/>
      </style:paragraph-properties>
      <style:text-properties fo:language="de" fo:country="DE"/>
    </style:style>
    <style:style style:name="P15" style:parent-style-name="Listenabsatz" style:list-style-name="WW8Num1" style:family="paragraph">
      <style:paragraph-properties fo:line-height="150%" fo:margin-left="0.4958in" fo:text-indent="-0.2479in">
        <style:tab-stops/>
      </style:paragraph-properties>
      <style:text-properties fo:language="de" fo:country="DE"/>
    </style:style>
    <style:style style:name="P16" style:parent-style-name="Listenabsatz" style:list-style-name="WW8Num1" style:family="paragraph">
      <style:paragraph-properties fo:line-height="150%" fo:margin-left="0.4958in" fo:text-indent="-0.2479in">
        <style:tab-stops/>
      </style:paragraph-properties>
      <style:text-properties fo:language="de" fo:country="DE"/>
    </style:style>
    <style:style style:name="P17" style:parent-style-name="Listenabsatz" style:list-style-name="WW8Num1" style:family="paragraph">
      <style:paragraph-properties fo:line-height="150%" fo:margin-left="0.4958in" fo:text-indent="-0.2479in">
        <style:tab-stops/>
      </style:paragraph-properties>
      <style:text-properties fo:language="de" fo:country="DE"/>
    </style:style>
    <style:style style:name="P18" style:parent-style-name="Listenabsatz" style:list-style-name="WW8Num1" style:family="paragraph">
      <style:paragraph-properties fo:line-height="150%" fo:margin-left="0.4958in" fo:text-indent="-0.2479in">
        <style:tab-stops/>
      </style:paragraph-properties>
      <style:text-properties fo:language="de" fo:country="DE"/>
    </style:style>
    <style:style style:name="P19" style:parent-style-name="Listenabsatz" style:list-style-name="WW8Num1" style:family="paragraph">
      <style:paragraph-properties fo:line-height="150%"/>
      <style:text-properties fo:language="de" fo:country="DE"/>
    </style:style>
    <style:style style:name="P20" style:parent-style-name="Listenabsatz" style:list-style-name="WW8Num1" style:family="paragraph">
      <style:paragraph-properties fo:line-height="150%"/>
      <style:text-properties fo:language="de" fo:country="DE"/>
    </style:style>
    <style:style style:name="P21" style:parent-style-name="Listenabsatz" style:list-style-name="WW8Num1" style:family="paragraph">
      <style:paragraph-properties fo:line-height="150%"/>
      <style:text-properties fo:language="de" fo:country="DE"/>
    </style:style>
    <style:style style:name="P22" style:parent-style-name="Listenabsatz" style:list-style-name="WW8Num1" style:family="paragraph">
      <style:paragraph-properties fo:line-height="150%"/>
      <style:text-properties fo:language="de" fo:country="DE"/>
    </style:style>
    <style:style style:name="P23" style:parent-style-name="Listenabsatz" style:list-style-name="WW8Num1" style:family="paragraph">
      <style:paragraph-properties fo:line-height="150%"/>
      <style:text-properties fo:language="de" fo:country="DE"/>
    </style:style>
    <style:style style:name="P24" style:parent-style-name="Listenabsatz" style:list-style-name="WW8Num1" style:family="paragraph">
      <style:paragraph-properties fo:line-height="150%" fo:margin-left="0.4958in" fo:text-indent="-0.2479in">
        <style:tab-stops/>
      </style:paragraph-properties>
      <style:text-properties fo:language="de" fo:country="DE"/>
    </style:style>
    <style:style style:name="P25" style:parent-style-name="Listenabsatz" style:list-style-name="WW8Num1" style:family="paragraph">
      <style:paragraph-properties fo:line-height="150%" fo:margin-left="0.4958in" fo:text-indent="-0.2479in">
        <style:tab-stops/>
      </style:paragraph-properties>
      <style:text-properties fo:language="de" fo:country="DE"/>
    </style:style>
    <style:style style:name="P26" style:parent-style-name="Listenabsatz" style:list-style-name="WW8Num1" style:family="paragraph">
      <style:paragraph-properties fo:line-height="150%"/>
      <style:text-properties fo:language="de" fo:country="DE"/>
    </style:style>
    <style:style style:name="P27" style:parent-style-name="Listenabsatz" style:list-style-name="WW8Num1" style:family="paragraph">
      <style:paragraph-properties fo:line-height="150%"/>
      <style:text-properties fo:language="de" fo:country="DE"/>
    </style:style>
    <style:style style:name="P28" style:parent-style-name="Listenabsatz" style:list-style-name="WW8Num1" style:family="paragraph">
      <style:paragraph-properties fo:line-height="150%"/>
    </style:style>
    <style:style style:name="T29" style:parent-style-name="Absatz-Standardschriftart" style:family="text">
      <style:text-properties fo:language="de" fo:country="DE"/>
    </style:style>
    <style:style style:name="T30" style:parent-style-name="FootnoteSymbol" style:family="text">
      <style:text-properties fo:language="de" fo:country="DE"/>
    </style:style>
    <style:style style:name="T31" style:parent-style-name="Absatz-Standardschriftart" style:family="text">
      <style:text-properties style:font-name-asian="Arial" fo:language="de" fo:country="DE"/>
    </style:style>
    <style:style style:name="T32" style:parent-style-name="Absatz-Standardschriftart" style:family="text">
      <style:text-properties fo:language="de" fo:country="DE"/>
    </style:style>
    <style:style style:name="T33" style:parent-style-name="Absatz-Standardschriftart" style:family="text">
      <style:text-properties fo:language="de" fo:country="DE"/>
    </style:style>
    <style:style style:name="P34" style:parent-style-name="Listenabsatz" style:list-style-name="WW8Num1" style:family="paragraph">
      <style:paragraph-properties fo:line-height="150%"/>
    </style:style>
    <style:style style:name="T35" style:parent-style-name="Absatz-Standardschriftart" style:family="text">
      <style:text-properties fo:language="de" fo:country="DE"/>
    </style:style>
  </office:automatic-styles>
  <office:body>
    <office:text text:use-soft-page-breaks="true">
      <text:p text:style-name="P1"/>
      <text:p text:style-name="P2"/>
      <text:p text:style-name="P3">Formen der Anerkennung</text:p>
      <text:p text:style-name="P4"><text:span text:style-name="T5">ehrenamtlicher Mitarbeit in der Bibliothek</text:span></text:p>
      <text:p text:style-name="P6">Anregungen für den Träger</text:p>
      <text:p text:style-name="P7"/>
      <text:p text:style-name="P8"/>
      <text:p text:style-name="P9"/>
      <text:p text:style-name="P10">Ehrenamtlich Tätige stellen der Bibliothek großzügig ein Zeitbudget zur Verfügung.</text:p>
      <text:p text:style-name="P11"/>
      <text:p text:style-name="P12">Die Wertschätzung des Trägers kann sich in verschiedenen Formen ausdrücken:</text:p>
      <text:p text:style-name="P13"/>
      <text:list text:style-name="WW8Num1">
        <text:list-item>
          <text:p text:style-name="P14">Mindestens einmal pro Jahr ein gemeinsames Essen mit allen Mitarbeiter/innen der Bibliothek; der Träger übernimmt die Kosten dafür.</text:p>
        </text:list-item>
        <text:list-item>
          <text:p text:style-name="P15">Übernahme der Mitgliedsbeiträge beim Bibliotheksverband (inkludiert Unfallversiche-rung, Zusendung der Fachzeitschrift, Vergünstigungen beim privaten Buchkauf)</text:p>
        </text:list-item>
        <text:list-item>
          <text:p text:style-name="P16">Ermöglichung des Besuchs von Fortbildungen und Rückerstattung von Spesen dafür (Fahrtspesen, Einschreibung)</text:p>
        </text:list-item>
        <text:list-item>
          <text:p text:style-name="P17">Als besondere Anerkennung Besuch von Buchmessen im In-und Ausland und Rückerstattung von Spesen (Fahrt, Essen, Übernachtung, Teilnahmegebühren)</text:p>
        </text:list-item>
        <text:list-item>
          <text:p text:style-name="P18">Organisation eines kleinen Ausflugs pro Jahr (z.B. mit Bibliotheksbesichtigung oder Besuch eines Museums/einer kulturellen Veranstaltung)</text:p>
        </text:list-item>
        <text:list-item>
          <text:p text:style-name="P19">Offizielle Vorstellung der Mitarbeiter/innen bei Bürgermeister/in und Referent/in bei Beginn der Tätigkeit</text:p>
        </text:list-item>
        <text:list-item>
          <text:p text:style-name="P20">Ein jährliches Treffen mit dem/der zuständigen Referenten/Referentin sowie dem Bürgermeister/der Bürgermeisterin</text:p>
        </text:list-item>
        <text:list-item>
          <text:p text:style-name="P21">Kulturpass der Autonomen Provinz</text:p>
        </text:list-item>
        <text:list-item>
          <text:p text:style-name="P22">Ehrenamtskarte des Trägers mit Vergünstigungen auf lokaler Ebene</text:p>
        </text:list-item>
        <text:list-item>
          <text:p text:style-name="P23">Gratulationsschreiben zu Geburtstagen oder anderen Anlässen</text:p>
        </text:list-item>
        <text:list-item>
          <text:p text:style-name="P24">Mindestens eine kleine Anerkennung pro Jahr (z.B. Büchergutschein zu Weihnachten oder zum Geburtstag)</text:p>
        </text:list-item>
        <text:list-item>
          <text:p text:style-name="P25">Einladung zu allen Veranstaltungen, die für die Mitarbeiter/innen der Gemeinde organisiert werden (z.B. Weihnachtsessen, Betriebsausflug)</text:p>
        </text:list-item>
        <text:list-item>
          <text:p text:style-name="P26">Sonderkonditionen für die Ausleihe von Medien.</text:p>
        </text:list-item>
        <text:list-item>
          <text:p text:style-name="P27">öffentliche Dankveranstaltung (z.B. zum Internationalen Tag des Ehrenamtes am 5. Dezember)</text:p>
        </text:list-item>
        <text:list-item>
          <text:p text:style-name="P28"><text:span text:style-name="T29">Verleihung einer Ehrenurkunde</text:span><text:span text:style-name="T30"><text:note text:note-class="footnote" text:id="_ftn0"><text:note-citation>1</text:note-citation><text:note-body><text:p text:style-name="Footnote"><text:span text:style-name="T31"><text:s/></text:span><text:span text:style-name="T32">Eine Ehrenurkunde kann kostenlos beim Bibliotheksverband Südtirol angefordert werden.</text:span></text:p></text:note-body></text:note></text:span><text:span text:style-name="T33"><text:s/>für langjährige Mitarbeit und Nennung im Gemeindeblatt</text:span></text:p>
        </text:list-item>
        <text:list-item>
          <text:p text:style-name="P34"><text:span text:style-name="T35">Auf Wunsch: Erstellung eines Nachweises über die ehrenamtliche Tätigkei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Arial" style:font-name-asian="Calibri" style:font-name-complex="Arial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 fo:language="de" fo:country="D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ZchnZchn" style:display-name="Zchn Zchn" style:family="text" style:parent-style-name="Absatz-Standardschriftart">
      <style:text-properties style:font-name="Arial" style:font-name-asian="Arial" style:font-name-complex="Arial" fo:font-size="10pt" style:font-size-asian="10pt" style:font-size-complex="10pt"/>
    </style:style>
    <style:style style:name="FootnoteSymbol" style:display-name="Footnote Symbol" style:family="text" style:parent-style-name="Absatz-Standardschriftar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 fo:language="de" fo:country="D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language="de" fo:country="DE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language="de" fo:country="DE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*</meta:initial-creator>
    <dc:creator>Katrin Nischler</dc:creator>
    <meta:creation-date>2023-04-06T08:45:00Z</meta:creation-date>
    <dc:date>2023-04-06T08:45:00Z</dc:date>
    <meta:print-date>2012-08-30T18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853" meta:row-count="13" meta:non-whitespace-character-count="1602"/>
  </office:meta>
</office:document-meta>
</file>