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kkurat-Light" svg:font-family="Akkurat-Light" style:font-family-generic="system" style:font-pitch="variable" svg:panose-1="2 0 5 3 3 0 0 2 0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Überschrift3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Überschrift3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asian="Calibri" style:font-name-complex="Times New Roman" fo:font-size="11pt" style:font-size-asian="11pt"/>
    </style:style>
    <style:style style:name="TableColumn5" style:family="table-column">
      <style:table-column-properties style:column-width="3.3368in" style:use-optimal-column-width="false"/>
    </style:style>
    <style:style style:name="TableColumn6" style:family="table-column">
      <style:table-column-properties style:column-width="2.9138in" style:use-optimal-column-width="false"/>
    </style:style>
    <style:style style:name="Table4" style:family="table">
      <style:table-properties style:width="6.2506in" fo:margin-left="0.006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Cell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Row22" style:family="table-row">
      <style:table-row-properties style:min-row-height="0.525in"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justify" fo:line-height="150%"/>
    </style:style>
    <style:style style:name="T30" style:parent-style-name="Absatz-Standardschriftart" style:family="text">
      <style:text-properties style:font-name="Arial" style:font-name-asian="Calibri" style:font-name-complex="Arial" fo:font-size="11pt" style:font-size-asian="11pt"/>
    </style:style>
    <style:style style:name="T31" style:parent-style-name="Absatz-Standardschriftart" style:family="text">
      <style:text-properties style:font-name="Arial" style:font-name-asian="Calibri" style:font-name-complex="Arial" fo:font-size="11pt" style:font-size-asian="11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/>
    </style:style>
    <style:style style:name="P49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50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51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52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53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54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55" style:parent-style-name="Standard" style:family="paragraph">
      <style:paragraph-properties fo:text-align="justify"/>
      <style:text-properties style:font-name="Arial" style:font-name-asian="Arial Unicode MS" style:font-name-complex="Arial" fo:font-size="11pt" style:font-size-asian="11pt"/>
    </style:style>
    <style:style style:name="P56" style:parent-style-name="Standard" style:family="paragraph">
      <style:paragraph-properties fo:text-align="justify"/>
    </style:style>
    <style:style style:name="T57" style:parent-style-name="Absatz-Standardschriftart" style:family="text">
      <style:text-properties style:font-name="Arial" style:font-name-asian="Calibri" style:font-name-complex="Arial" fo:font-size="11pt" style:font-size-asian="11pt"/>
    </style:style>
    <style:style style:name="T58" style:parent-style-name="Absatz-Standardschriftart" style:family="text">
      <style:text-properties style:font-name="Arial" style:font-name-asian="Calibri" style:font-name-complex="Arial" fo:font-size="11pt" style:font-size-asian="11pt"/>
    </style:style>
    <style:style style:name="T59" style:parent-style-name="Absatz-Standardschriftart" style:family="text">
      <style:text-properties style:font-name="Arial" style:font-name-asian="Calibri" style:font-name-complex="Arial" fo:font-size="11pt" style:font-size-asian="11pt"/>
    </style:style>
    <style:style style:name="T60" style:parent-style-name="Absatz-Standardschriftart" style:family="text">
      <style:text-properties style:font-name="Arial" style:font-name-asian="Calibri" style:font-name-complex="Arial" fo:font-size="11pt" style:font-size-asian="11pt"/>
    </style:style>
    <style:style style:name="T61" style:parent-style-name="Absatz-Standardschriftart" style:family="text">
      <style:text-properties style:font-name="Arial" style:font-name-asian="Calibri" style:font-name-complex="Arial" fo:font-size="11pt" style:font-size-asian="11pt"/>
    </style:style>
    <style:style style:name="T62" style:parent-style-name="Absatz-Standardschriftart" style:family="text">
      <style:text-properties style:font-name="Arial" style:font-name-asian="Calibri" style:font-name-complex="Arial" fo:font-size="11pt" style:font-size-asian="11pt"/>
    </style:style>
    <style:style style:name="T63" style:parent-style-name="Absatz-Standardschriftart" style:family="text">
      <style:text-properties style:font-name="Arial" style:font-name-asian="Calibri" style:font-name-complex="Arial" fo:font-size="11pt" style:font-size-asian="11pt" fo:background-color="#FFFF00"/>
    </style:style>
    <style:style style:name="P64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65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66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67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68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69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70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71" style:parent-style-name="Überschrift4" style:family="paragraph">
      <style:paragraph-properties fo:text-align="justify"/>
      <style:text-properties style:font-name-asian="Calibri" style:font-size-complex="11pt"/>
    </style:style>
    <style:style style:name="P72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TableColumn74" style:family="table-column">
      <style:table-column-properties style:column-width="3.3368in" style:use-optimal-column-width="false"/>
    </style:style>
    <style:style style:name="TableColumn75" style:family="table-column">
      <style:table-column-properties style:column-width="2.9138in" style:use-optimal-column-width="false"/>
    </style:style>
    <style:style style:name="Table73" style:family="table">
      <style:table-properties style:width="6.2506in" fo:margin-left="0.006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84in" fo:padding-bottom="0in" fo:padding-right="0.075in"/>
    </style:style>
    <style:style style:name="P78" style:parent-style-name="Kopfzeile" style:family="paragraph">
      <style:paragraph-properties fo:text-align="center" fo:line-height="150%">
        <style:tab-stops>
          <style:tab-stop style:type="left" style:position="3.7409in"/>
        </style:tab-stops>
      </style:paragraph-properties>
      <style:text-properties style:font-name="Arial" style:font-name-asian="Arial Unicode MS" style:font-name-complex="Arial Unicode MS" fo:font-size="11pt" style:font-size-asian="11pt"/>
    </style:style>
    <style:style style:name="TableCell79" style:family="table-cell">
      <style:table-cell-properties fo:border="none" style:writing-mode="lr-tb" fo:padding-top="0in" fo:padding-left="0.0784in" fo:padding-bottom="0in" fo:padding-right="0.075in"/>
    </style:style>
    <style:style style:name="P80" style:parent-style-name="Kopfzeile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81" style:parent-style-name="Absatz-Standardschriftart" style:family="text">
      <style:text-properties style:font-name="Arial" style:font-name-asian="Arial Unicode MS" style:font-name-complex="Arial Unicode MS" fo:font-size="11pt" style:font-size-asian="11pt"/>
    </style:style>
    <style:style style:name="P82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/>
    </style:style>
    <style:style style:name="P83" style:parent-style-name="Kopfzeile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Arial" style:font-name-asian="Arial Unicode MS" style:font-name-complex="Arial Unicode MS" fo:font-size="11pt" style:font-size-asian="11pt"/>
    </style:style>
    <style:style style:name="P84" style:parent-style-name="Kopfzeile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Arial" style:font-name-asian="Arial Unicode MS" style:font-name-complex="Arial Unicode MS" fo:font-size="11pt" style:font-size-asian="11pt"/>
    </style:style>
    <style:style style:name="P85" style:parent-style-name="Kopfzeile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Arial" style:font-name-asian="Arial Unicode MS" style:font-name-complex="Arial Unicode MS" fo:font-size="11pt" style:font-size-asian="11pt"/>
    </style:style>
    <style:style style:name="P86" style:parent-style-name="Kopfzeile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Arial" style:font-name-asian="Arial Unicode MS" style:font-name-complex="Arial Unicode MS" fo:font-size="11pt" style:font-size-asian="11pt"/>
    </style:style>
    <style:style style:name="P87" style:parent-style-name="Kopfzeile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Arial" style:font-name-asian="Arial Unicode MS" style:font-name-complex="Arial Unicode MS" fo:font-size="11pt" style:font-size-asian="11pt" style:text-underline-type="single" style:text-underline-style="solid" style:text-underline-width="auto" style:text-underline-mode="continuous"/>
    </style:style>
    <style:style style:name="P88" style:parent-style-name="Kopfzeile" style:family="paragraph">
      <style:paragraph-properties fo:text-align="justify">
        <style:tab-stops>
          <style:tab-stop style:type="left" style:position="3.2409in"/>
        </style:tab-stops>
      </style:paragraph-properties>
      <style:text-properties style:font-name="Arial" style:font-name-asian="Arial Unicode MS" style:font-name-complex="Arial Unicode MS" fo:font-size="11pt" style:font-size-asian="11pt"/>
    </style:style>
    <style:style style:name="P89" style:parent-style-name="Kopfzeile" style:family="paragraph">
      <style:paragraph-properties fo:text-align="justify">
        <style:tab-stops>
          <style:tab-stop style:type="left" style:position="3.2409in"/>
        </style:tab-stops>
      </style:paragraph-properties>
      <style:text-properties style:font-name="Arial" style:font-name-asian="Arial Unicode MS" style:font-name-complex="Arial Unicode MS" fo:font-size="11pt" style:font-size-asian="11pt"/>
    </style:style>
    <style:style style:name="P90" style:parent-style-name="Standard" style:family="paragraph">
      <style:paragraph-properties fo:text-align="justify"/>
      <style:text-properties style:font-name="Arial" fo:font-size="11pt" style:font-size-asian="11pt"/>
    </style:style>
  </office:automatic-styles>
  <office:body>
    <office:text text:use-soft-page-breaks="true">
      <text:h text:style-name="P1" text:outline-level="3"/>
      <text:h text:style-name="P2" text:outline-level="3">Ehrenamtliche Mitarbeit</text:h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Vorname und Nachname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Geburtsdatum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raße und Wohnort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elefon / E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usmaß</text:span><text:span text:style-name="T31"><text:s/>der ehrenamtlichen Mitarbeit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Beginn und voraussichtliches Ende der Mitarbeit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nsprechperson in der Bibliothek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Kurzbeschreibung der Tätigkeiten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Die ehrenamtliche Mitarbeit ist freiwillig und unentgeltlich. Sie erfolgt ohne<text:s/>Entschädigung, beinhaltet keine Sozialversicherung und bildet keine Grundlage zur Geltendmachung von irgendwelchen Ansprüchen gegenüber xxxxxx.</text:p>
      <text:p text:style-name="P51"/>
      <text:p text:style-name="P52">Die ehrenamtliche Mitarbeiterin/der ehrenamtliche Mitarbeiter<text:s/>erhält nach Beendigung der Tätigkeit eine Bestätigung über die erfolgte<text:s/>Mitarbeit.</text:p>
      <text:p text:style-name="P53"><text:s/></text:p>
      <text:p text:style-name="P54">Die ehrenamtliche Mitarbeiterin/der ehrenamtliche Mitarbeiter<text:s/>kann die ehrenamtliche Tätigkeit jederzeit beenden.<text:s/>Sie/er<text:s/>ist über die Mitgliedschaft im<text:s/>Bibliotheksverband Südtirol im Rahmen<text:s/>irher/seiner<text:s/>Mitarbeit in der Bibliothek unfallversichert. Die Gemeinde übernimmt den<text:s/>Mitgliedsbeitrag.</text:p>
      <text:p text:style-name="P55"/>
      <text:p text:style-name="P56"><text:span text:style-name="T57">Die Haftpflichtversicherung ist<text:s/></text:span><text:span text:style-name="T58">über die Haftpflichtv</text:span><text:span text:style-name="T59">ersicherungspolizze</text:span><text:span text:style-name="T60"><text:s/>der Gemeinde XXX <text:s/>für<text:s/></text:span><text:span text:style-name="T61">ihr Personal</text:span><text:span text:style-name="T62"><text:s/>abgedeckt.<text:s/></text:span><text:span text:style-name="T63">Überprüfen, ob die Gemeinde dem Rahmenabkommen des Gemeindenverbandes beigetreten ist.</text:span></text:p>
      <text:p text:style-name="P64"/>
      <text:p text:style-name="P65"><text:bookmark-start text:name="_Hlk140767008"/>Die<text:s/>Mitarbeiterin/der Mitarbeiter<text:s/><text:bookmark-end text:name="_Hlk140767008"/>verpflichtet sich, Betriebsinterna nicht nach außen zu tragen. Die Pflicht zur<text:s/>Verschwiegenheit besteht auch gegenüber<text:s/>ihren/seinen<text:s/>Familienangehörigen und bleibt auch nach Beendigung der Mitarbeit aufrecht.</text:p>
      <text:p text:style-name="P66"/>
      <text:p text:style-name="P67">Die Mitarbeiterin/der Mitarbeiter<text:s/>erklärt, eine Einführung in die Arbeitssicherheit erhalten zu haben.</text:p>
      <text:p text:style-name="P68"/>
      <text:p text:style-name="P69">Die Bedeutung der von mir unterzeichneten Klauseln wurde mir erläutert.</text:p>
      <text:p text:style-name="P70"/>
      <text:h text:style-name="P71" text:outline-level="4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Ort und Datum</text:p>
          </table:table-cell>
          <table:table-cell table:style-name="TableCell79">
            <text:p text:style-name="P80"><text:span text:style-name="T81">Unterschrift</text:span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>Anlagen:</text:p>
      <text:list text:style-name="LFO2" text:continue-numbering="true">
        <text:list-item>
          <text:p text:style-name="P88">Vorlage Auftrag für die Personen, die personenbezogene Daten verarbeiten</text:p>
        </text:list-item>
        <text:list-item>
          <text:p text:style-name="P89">Information gemäß Art. 12, 13 und 14 der<text:s/>EU-Verordnung 2016/679 - Angestellte/Stellenbewerber*innen/Ehrenamtliche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kkurat-Light" svg:font-family="Akkurat-Light" style:font-family-generic="system" style:font-pitch="variable" svg:panose-1="2 0 5 3 3 0 0 2 0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pt" fo:hyphenate="false"/>
    </style:style>
    <style:style style:name="Standard" style:display-name="Standard" style:family="paragraph">
      <style:paragraph-properties fo:widows="2" fo:orphans="2" fo:margin-bottom="0in" fo:line-height="0.1666in"/>
      <style:text-properties style:font-name="Akkurat-Light" style:font-name-asian="Akkurat-Light" style:font-name-complex="Akkurat-Light" fo:font-size="10pt" style:font-size-asian="10pt" fo:language="de" fo:country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enabsatz" style:display-name="Listenabsatz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fo:language="it" fo:country="I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fo:language="de" fo:country="DE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Arial" fo:font-weight="bold" style:font-weight-asian="bold" style:font-weight-complex="bold" fo:color="#000000" style:font-size-complex="10pt" fo:language="de" fo:country="DE"/>
    </style:style>
    <style:style style:name="KopfzeileZchn" style:display-name="Kopfzeile Zchn" style:family="text" style:parent-style-name="Absatz-Standardschriftart">
      <style:text-properties style:font-name="Akkurat-Light" style:font-name-asian="Akkurat-Light" style:font-name-complex="Akkurat-Light" fo:font-size="10pt" style:font-size-asian="10pt" fo:language="de" fo:country="D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*</meta:initial-creator>
    <dc:creator>Sonja Hartner</dc:creator>
    <meta:creation-date>2023-07-20T15:37:00Z</meta:creation-date>
    <dc:date>2023-07-20T15:37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Stadtgemeinde Brune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784" meta:row-count="12" meta:non-whitespace-character-count="1543"/>
  </office:meta>
</office:document-meta>
</file>