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-0.00764in" svg:y="0.00486in" svg:width="6.19792in" svg:height="8.7708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a, Maria Margarethe</meta:initial-creator>
    <dc:creator>Clara, Maria Margarethe</dc:creator>
    <meta:creation-date>2018-09-10T14:35:00Z</meta:creation-date>
    <dc:date>2018-09-10T14:36:00Z</dc:date>
    <meta:template xlink:href="180522A1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