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2" style:parent-style-name="Norma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P8" style:parent-style-name="Normal" style:family="paragraph">
      <style:paragraph-properties fo:line-height="150%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line-height="150%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0" style:family="table-column">
      <style:table-column-properties style:column-width="7.1388in"/>
    </style:style>
    <style:style style:name="Table39" style:family="table">
      <style:table-properties style:width="7.1388in" style:rel-width="100.74%" fo:margin-left="-0.05in" table:align="left"/>
    </style:style>
    <style:style style:name="TableRow41" style:family="table-row">
      <style:table-row-properties style:min-row-height="0.7402in"/>
    </style:style>
    <style:style style:name="TableCell42" style:family="table-cell">
      <style:table-cell-properties fo:border="none" fo:padding-top="0in" fo:padding-left="0.1965in" fo:padding-bottom="0in" fo:padding-right="0.1965in"/>
    </style:style>
    <style:style style:name="P43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45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5" style:parent-style-name="Hyperlink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" style:parent-style-name="Hyperlink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71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82" style:family="table-row">
      <style:table-row-properties style:min-row-height="0.7402in"/>
    </style:style>
    <style:style style:name="TableCell83" style:family="table-cell">
      <style:table-cell-properties fo:border="none" fo:padding-top="0in" fo:padding-left="0.1965in" fo:padding-bottom="0in" fo:padding-right="0.1965in"/>
    </style:style>
    <style:style style:name="P84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="none" fo:padding-top="0in" fo:padding-left="0.1965in" fo:padding-bottom="0in" fo:padding-right="0.1965in"/>
    </style:style>
    <style:style style:name="P95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98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Hyperlink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’Ufficio affari istituzionali</text:p>
      <text:p text:style-name="P2">Provincia Autonoma di Bolzano<text:s/></text:p>
      <text:p text:style-name="P3">Piazza Silvius Magnago<text:s/>n.<text:s/>1</text:p>
      <text:p text:style-name="P4">39100 Bolzano</text:p>
      <text:p text:style-name="P5"/>
      <text:p text:style-name="P6">affari.istituzionali@provincia.bz.it</text:p>
      <text:p text:style-name="P7">zentraledienste.servizicentrali@pec.prov.bz.it</text:p>
      <text:p text:style-name="P8">TEL 0471/412094/-95/-96 – FAX 0471/412098</text:p>
      <text:p text:style-name="P9"/>
      <text:p text:style-name="P10"/>
      <text:p text:style-name="P11">Oggetto: richiesta<text:s/>di accesso a documenti amministrativi – richiesta di una<text:s/>copia<text:s/>conforme all’originale<text:s/>della deliberazione<text:s/>della Giunta provinciale<text:s/>n. … del …, recante …</text:p>
      <text:p text:style-name="P12"/>
      <text:p text:style-name="P13"/>
      <text:p text:style-name="P14"/>
      <text:p text:style-name="P15">Il<text:s/>sottoscritto /<text:s/>La<text:s/>sottoscritta ______________________________________________________,</text:p>
      <text:p text:style-name="P16">nato / nata a _______________________________________<text:s/>il __________________________,</text:p>
      <text:p text:style-name="P17">residente a ________________________________________,<text:s/>via<text:s/>/ piazza __________________</text:p>
      <text:p text:style-name="P18">_____________________________________,<text:s/>nella<text:s/>qualità di (specificare i poteri rappresentativi)<text:s/></text:p>
      <text:p text:style-name="P19">______________________________________________________________________________</text:p>
      <text:p text:style-name="P20"/>
      <text:p text:style-name="P21"/>
      <text:p text:style-name="P22">chiede</text:p>
      <text:p text:style-name="P23"/>
      <text:p text:style-name="P24"/>
      <text:p text:style-name="P25">il<text:s/>rilascio di copia<text:s/>conforme all’originale<text:s/>della deliberazione<text:s/>provinciale citata in oggetto.</text:p>
      <text:p text:style-name="P26"/>
      <text:p text:style-name="P27">Motivazione<text:s/>(specificare l’interesse connesso all’oggetto della richiesta):</text:p>
      <text:p text:style-name="P28"/>
      <text:p text:style-name="P29"/>
      <text:p text:style-name="P30"/>
      <text:p text:style-name="P31"/>
      <text:p text:style-name="P32"/>
      <text:p text:style-name="P33"/>
      <text:p text:style-name="P34">E-mail: ___________________________________, Tel. _______________________________*</text:p>
      <text:p text:style-name="P35">*campo<text:s/>non obbligatorio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nformazioni ai sensi dell’art. 13 del Regolamento UE 2016/679 del Parlamento Europeo e del Consiglio del 27 aprile 2016</text:p>
            <text:p text:style-name="P44"/>
            <text:p text:style-name="P45"><text:span text:style-name="T46">Titolare del trattamento</text:span><text:span text:style-name="T47"><text:s/></text:span><text:span text:style-name="T48">dei dati personali</text:span><text:span text:style-name="T49"><text:s/>è la Provincia autonoma di Bolzano, presso piazza Silvius Magnago 4, Palazzo 3a, 39100 Bol</text:span><text:span text:style-name="T50">zano -</text:span><text:span text:style-name="T51"><text:s/></text:span><text:span text:style-name="T52">E</text:span><text:span text:style-name="T53">-Mail:<text:s/></text:span><text:a xlink:href="mailto:direzionegenerale@provincia.bz.it" office:target-frame-name="_top" xlink:show="replace"><text:span text:style-name="T54">direzionegenerale@provincia.bz.it</text:span></text:a><text:span text:style-name="T55"><text:s/>-<text:s/></text:span><text:span text:style-name="T56">PEC</text:span><text:span text:style-name="T57">:<text:s/></text:span><text:a xlink:href="mailto:generaldirektion.direzionegenerale@pec.prov.bz.it" office:target-frame-name="_top" xlink:show="replace"><text:span text:style-name="T58">generaldirektion.direzionegenerale@pec.prov.bz.it</text:span></text:a><text:span text:style-name="T59">.<text:s/></text:span></text:p>
            <text:p text:style-name="P60"><text:span text:style-name="T61">Responsabile della protezione dei dati (RPD</text:span><text:span text:style-name="T62">): I dati di contatto del RPD della Provincia autonoma di Bolzano sono i seguenti: Provincia autonoma di Bolzano, Palazzo 1, Ufficio organizzazione, Piazza S</text:span><text:span text:style-name="T63">ilvius Magnago 1, 39100 Bolzano -</text:span><text:span text:style-name="T64"><text:s/>E-Mail:<text:s/></text:span><text:a xlink:href="mailto:rpd@provincia.bz.it" office:target-frame-name="_top" xlink:show="replace"><text:span text:style-name="T65">rpd@provincia.bz.it</text:span></text:a><text:span text:style-name="T66"><text:s/>-</text:span><text:span text:style-name="T67"><text:s/>PEC:<text:s/></text:span><text:a xlink:href="mailto:rpd_dsb@pec.prov.bz.it" office:target-frame-name="_top" xlink:show="replace"><text:span text:style-name="T68">rpd_dsb@pec.prov.bz.it</text:span></text:a><text:span text:style-name="T69">.</text:span><text:span text:style-name="T70"><text:s/></text:span></text:p>
            <text:p text:style-name="P71"><text:span text:style-name="T72">Finalità del trattamento</text:span><text:span text:style-name="T73">: I dati forniti saranno trattati da personale autorizzato dell’Amministrazione provinciale anche in forma elettronica, per le finalità istituzionali connesse al procedimento amministrativo per il quale sono resi in base a</text:span><text:span text:style-name="T74">lla legge provinciale n. 17/1993 ed al regolamento provinciale n. 21/1994</text:span><text:span text:style-name="T75">. Preposto al trattamento dei dati è il<text:s/></text:span><text:span text:style-name="T76">Segretario generale</text:span><text:span text:style-name="T77"><text:s/>presso la sede dell</text:span><text:span text:style-name="T78">a Segreteria generale della Provincia</text:span><text:span text:style-name="T79">.</text:span><text:span text:style-name="T80"><text:s/></text:span><text:span text:style-name="T81">Il conferimento dei dati è obbligatorio per lo svolgimento dei compiti amministrativi richiesti. In caso di rifiuto di conferimento dei dati richiesti non si potrà dare seguito alle richieste avanzate ed alle istanze inoltrate.</text:span></text:p>
          </table:table-cell>
        </table:table-row>
        <table:table-row table:style-name="TableRow82">
          <table:table-cell table:style-name="TableCell83">
            <text:p text:style-name="P84"><text:span text:style-name="T85">Comunicazione e destinatari dei dati:</text:span><text:span text:style-name="T86"><text:s/>I</text:span><text:span text:style-name="T87"><text:s/>dati potranno essere comunicati<text:s/></text:span><text:span text:style-name="T88">a dirigent</text:span><text:span text:style-name="T89">e e</text:span><text:span text:style-name="T90"><text:s/>collaboratori/collaboratrici dell’Ufficio affari istituzionali</text:span><text:span text:style-name="T91"><text:s/>ed ai collaboratori/alle collaboratrici della Segreteria generale<text:s/></text:span><text:span text:style-name="T92">per gli adempimenti degli obblighi di legge nell’ambito dello svolgimento delle proprie funzioni istituzionali e comunque in stretta relazione al procedimento amministrativo avviato. Potranno altresì essere comunicati a soggetti che forniscono servizi per la manutenzione e gestione del sistema informatico dell’Amministrazione provinciale e/o del sito Internet istituzionale dell’Ente anche in modalità cloud computing. Il cloud provider Microsoft Italia Srl, fornitore alla Provincia del servizio Office365, si è impegnato in base al contratto in essere a non trasferire dati personali al di fuori dell’Unione Europea e i Paesi dell’Area Economica Europea (Norvegia, Islanda e Liechtenstein).</text:span></text:p>
          </table:table-cell>
        </table:table-row>
        <table:table-row table:style-name="TableRow93">
          <table:table-cell table:style-name="TableCell94">
            <text:p text:style-name="P95"><text:span text:style-name="T96">Diffusione</text:span><text:span text:style-name="T97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      <text:soft-page-break/>
            <text:p text:style-name="P98"><text:span text:style-name="T99">Durata</text:span><text:span text:style-name="T100">: I dati verranno conservati per il periodo necessario ad assolvere agli obblighi di legge vigenti in materia fiscale, contabile, amministrativa</text:span><text:span text:style-name="T101">.</text:span></text:p>
            <text:p text:style-name="P102"><text:span text:style-name="T103">Processo decisionale automatizzato</text:span><text:span text:style-name="T104">: Il trattamento dei dati non è fondato su un processo decisionale automatizzato.<text:s/></text:span></text:p>
            <text:p text:style-name="P105"><text:span text:style-name="T106">Diritti dell’interessato</text:span><text:span text:style-name="T107">: 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nso del/della richiedente, per l’esercizio giudiziale di un diritto del Titolare, per la tutela dei diritti di un terzo ovvero per motivi d</text:span><text:span text:style-name="T108">i rilevante interesse pubblico.</text:span><text:span text:style-name="T109"><text:s/></text:span><text:span text:style-name="T110">La richiesta è disponibile alla seguente pagina web</text:span><text:span text:style-name="T111">:</text:span><text:span text:style-name="T112"><text:s/></text:span><text:a xlink:href="http://www.provincia.bz.it/it/amministrazione-trasparente/dati-ulteriori.asp" office:target-frame-name="_top" xlink:show="replace"><text:span text:style-name="T113">http://www.provincia.bz.it/it/amministrazione-trasparente/dati-ulteriori.asp</text:span></text:a><text:span text:style-name="T114">.<text:s/></text:span></text:p>
            <text:p text:style-name="P115"><text:span text:style-name="T116">Rimedi</text:span><text:span text:style-name="T117">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text:s/></text:span></text:p>
            <text:p text:style-name="P118"/>
            <text:p text:style-name="P119"><text:span text:style-name="T120"></text:span><text:span text:style-name="T121"><text:s/></text:span><text:span text:style-name="T122">Il/la richiedente ha preso visione delle informazioni sul trattamento dei dati persona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Normal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I</text:span><text:span text:style-name="T137">l</text:span><text:span text:style-name="T138"><text:s/>/<text:s/></text:span><text:span text:style-name="T139">la</text:span><text:span text:style-name="T140"><text:s/></text:span><text:span text:style-name="T141">richiedente</text:span></text:p>
      <text:p text:style-name="P142"/>
      <text:p text:style-name="P143">Bolzano, il<text:s/>_________________<text:tab/><text:tab/><text:tab/><text:tab/>________________________________</text:p>
      <text:p text:style-name="P144"/>
      <text:p text:style-name="P145"/>
      <text:p text:style-name="P146"><text:span text:style-name="T147">Il rilascio di copia d</text:span><text:span text:style-name="T148">el provvedimento amministrativo</text:span><text:span text:style-name="T149"><text:s/>avviene previo pagamento d</text:span><text:span text:style-name="T150">ei</text:span><text:span text:style-name="T151"><text:s/></text:span><text:span text:style-name="T152">costi di riproduzione</text:span><text:span text:style-name="T153"><text:s/>stabiliti con DPGP<text:s/></text:span><text:span text:style-name="T154">n.<text:s/></text:span><text:span text:style-name="T155">21/1994,<text:s/></text:span><text:span text:style-name="T156">cui si aggiungono i costi<text:s/></text:span><text:span text:style-name="T157">per l’acquisto<text:s/></text:span><text:span text:style-name="T158">delle marche da bol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Normal">
      <style:paragraph-properties fo:text-align="justify" fo:line-height="150%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Ufficio affari istituzionali</dc:title>
    <meta:initial-creator>Andrea Tezzele</meta:initial-creator>
    <dc:creator>Simone Venturin</dc:creator>
    <meta:creation-date>2018-05-28T07:13:00Z</meta:creation-date>
    <dc:date>2018-05-28T07:13:00Z</dc:date>
    <meta:print-date>2018-05-25T12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1" meta:character-count="5826" meta:row-count="41" meta:non-whitespace-character-count="4966"/>
  </office:meta>
</office:document-meta>
</file>