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fo:background-color="transparent"/>
    </style:style>
    <style:style style:name="ce6" style:family="table-cell" style:parent-style-name="Default" style:data-style-name="N4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563C1" fo:font-size="100pt" style:font-size-asian="100pt" style:font-size-complex="100pt" style:text-underline-style="solid" style:text-underline-type="single"/>
    </style:style>
    <style:style style:name="ce19" style:family="table-cell" style:parent-style-name="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563C1" fo:font-size="100pt" style:font-size-asian="100pt" style:font-size-complex="100pt" style:text-underline-style="solid" style:text-underline-type="single"/>
    </style:style>
    <style:style style:name="ce20" style:family="table-cell" style:parent-style-name="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563C1" fo:font-size="100pt" style:font-size-asian="100pt" style:font-size-complex="100pt" style:text-underline-style="solid" style:text-underline-type="single"/>
    </style:style>
    <style:style style:name="ce21" style:family="table-cell" style:parent-style-name="Link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563C1" fo:font-size="100pt" style:font-size-asian="100pt" style:font-size-complex="100pt" style:text-underline-style="solid" style:text-underline-type="singl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1.9591666666667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396875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4.52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6"/>
        <table:table-column table:style-name="co7" table:number-columns-repeated="101" table:default-cell-style-name="ce2"/>
        <table:table-column table:style-name="co8" table:number-columns-repeated="16274" table:default-cell-style-name="ce2"/>
        <table:table-row table:style-name="ro1">
          <table:table-cell office:value-type="string" table:number-columns-spanned="9" table:number-rows-spanned="1" table:style-name="ce16">
            <text:p>Verzeichnis der Führungsstrukturen und der Führungskräfte im Schuljahr 2020/2021 samt Jahreseinkommen und Zusatzentlohnung für das Jahr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Elenco delle strutture dirigenziali e dei/delle dirigenti <text:s/>nell'anno scolastico 2020/2021 col reddito annuo ed il trattamento accessorio per l'anno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Führungsstruktur</text:p>
            <text:p>struttura dirigenziale</text:p>
          </table:table-cell>
          <table:table-cell office:value-type="string" table:style-name="ce7">
            <text:p>Inhaber/in Führungsauftrag 2020/2021</text:p>
            <text:p>titolare incarico dirigenziale 2020/2021</text:p>
          </table:table-cell>
          <table:table-cell office:value-type="string" table:style-name="ce7">
            <text:p>Führungsauftrag</text:p>
            <text:p>Incarico dirigenziale</text:p>
          </table:table-cell>
          <table:table-cell office:value-type="string" table:style-name="ce7">
            <text:p>Ernennungsmaßnahmen</text:p>
            <text:p>atti di nomina</text:p>
          </table:table-cell>
          <table:table-cell office:value-type="string" table:style-name="ce8">
            <text:p>Koeff. Schuljahr 2019/2020</text:p>
            <text:p>coeff. anno scolastico 2019/2020</text:p>
          </table:table-cell>
          <table:table-cell office:value-type="string" table:number-columns-spanned="2" table:number-rows-spanned="1" table:style-name="ce17">
            <text:p>Ergebniszulage brutto 2019/2020</text:p>
            <text:p>indennità di risultato lorda 2019/2020</text:p>
          </table:table-cell>
          <table:covered-table-cell/>
          <table:table-cell office:value-type="string" table:number-columns-spanned="2" table:number-rows-spanned="1" table:style-name="ce17">
            <text:p>Besteuerbares Jahreseinkommen 2020</text:p>
            <text:p>reddito imponibile annuo ai fini fiscali 2020</text:p>
          </table:table-cell>
          <table:covered-table-cell/>
          <table:table-cell table:number-columns-repeated="16375" table:style-name="ce9"/>
        </table:table-row>
        <table:table-row table:style-name="ro3">
          <table:table-cell office:value-type="string" table:style-name="ce10">
            <text:p>Grundschulsprengel Auer - Circolo di scuola elementare Ora</text:p>
          </table:table-cell>
          <table:table-cell office:value-type="string" table:style-name="ce10">
            <text:p>Judith Bacher</text:p>
          </table:table-cell>
          <table:table-cell office:value-type="string" table:style-name="ce11">
            <text:p>Beauftragte Schulführungskraft - Dirigente scolastica incaricato</text:p>
          </table:table-cell>
          <table:table-cell office:value-type="string" table:number-columns-spanned="1" table:number-rows-spanned="93" table:style-name="ce21">
            <text:p><text:a xlink:href="https://www.provinz.bz.it/bildung-sprache/deutschsprachige-schule/bildungsverwaltung/ernennung-schulfuehrungskraefte.asp">Ernennungsdekrete der Schulführungskräfte - Atti di nomina dei dirigenti scolastici</text:a></text:p>
          </table:table-cell>
          <table:table-cell office:value-type="float" office:value="0.98" table:style-name="ce12">
            <text:p>0,98</text:p>
          </table:table-cell>
          <table:table-cell office:value-type="string" table:style-name="ce13">
            <text:p>€</text:p>
          </table:table-cell>
          <table:table-cell office:value-type="float" office:value="2577.2399999999998" table:style-name="ce14">
            <text:p>2.577,24</text:p>
          </table:table-cell>
          <table:table-cell office:value-type="string" table:style-name="ce13">
            <text:p>€</text:p>
          </table:table-cell>
          <table:table-cell office:value-type="float" office:value="53595.5" table:style-name="ce14">
            <text:p>53.595,5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Auer - Circolo di scuola elementare Ora</text:p>
          </table:table-cell>
          <table:table-cell office:value-type="string" table:style-name="ce10">
            <text:p>Eva Theil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0.98" table:style-name="ce12">
            <text:p>0,98</text:p>
          </table:table-cell>
          <table:table-cell office:value-type="string" table:style-name="ce13">
            <text:p>€</text:p>
          </table:table-cell>
          <table:table-cell office:value-type="float" office:value="5736.44" table:style-name="ce14">
            <text:p>5.736,44</text:p>
          </table:table-cell>
          <table:table-cell office:value-type="string" table:style-name="ce13">
            <text:p>€</text:p>
          </table:table-cell>
          <table:table-cell office:value-type="float" office:value="62789.17" table:style-name="ce14">
            <text:p>62.789,1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Bozen - Circolo di scuola elementare Bolzano</text:p>
          </table:table-cell>
          <table:table-cell office:value-type="string" table:style-name="ce10">
            <text:p>Angelika Ebner Kollmann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599999999999999" table:style-name="ce12">
            <text:p>1,16</text:p>
          </table:table-cell>
          <table:table-cell office:value-type="string" table:style-name="ce13">
            <text:p>€</text:p>
          </table:table-cell>
          <table:table-cell office:value-type="float" office:value="9840.68" table:style-name="ce14">
            <text:p>9.840,68</text:p>
          </table:table-cell>
          <table:table-cell office:value-type="string" table:style-name="ce13">
            <text:p>€</text:p>
          </table:table-cell>
          <table:table-cell office:value-type="float" office:value="81365.460000000006" table:style-name="ce14">
            <text:p>81.365,4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Brixen - Circolo di scuola elementare Bressanone</text:p>
          </table:table-cell>
          <table:table-cell office:value-type="string" table:style-name="ce10">
            <text:p>Marianna Fischnal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" table:style-name="ce12">
            <text:p>1,30</text:p>
          </table:table-cell>
          <table:table-cell office:value-type="string" table:style-name="ce13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3">
            <text:p>€</text:p>
          </table:table-cell>
          <table:table-cell office:value-type="float" office:value="95469.58" table:style-name="ce14">
            <text:p>95.469,5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Bruneck - Circolo di scuola elementare Brunico</text:p>
          </table:table-cell>
          <table:table-cell office:value-type="string" table:style-name="ce10">
            <text:p>Elisabeth Brugg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8" table:style-name="ce12">
            <text:p>1,38</text:p>
          </table:table-cell>
          <table:table-cell office:value-type="string" table:style-name="ce13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3">
            <text:p>€</text:p>
          </table:table-cell>
          <table:table-cell office:value-type="float" office:value="85614.01" table:style-name="ce14">
            <text:p>85.614,0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Eppan - Circolo di scuola elementare Appiano</text:p>
          </table:table-cell>
          <table:table-cell office:value-type="string" table:style-name="ce10">
            <text:p>Hannes Unterkof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599999999999999" table:style-name="ce12">
            <text:p>1,16</text:p>
          </table:table-cell>
          <table:table-cell office:value-type="string" table:style-name="ce13">
            <text:p>€</text:p>
          </table:table-cell>
          <table:table-cell office:value-type="float" office:value="9840.68" table:style-name="ce14">
            <text:p>9.840,68</text:p>
          </table:table-cell>
          <table:table-cell office:value-type="string" table:style-name="ce13">
            <text:p>€</text:p>
          </table:table-cell>
          <table:table-cell office:value-type="float" office:value="73492" table:style-name="ce14">
            <text:p>73.492,0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Klausen I - Circolo di scuola elementare Chiusa I</text:p>
          </table:table-cell>
          <table:table-cell office:value-type="string" table:style-name="ce10">
            <text:p>Edith Rabans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000000000000001" table:style-name="ce12">
            <text:p>1,10</text:p>
          </table:table-cell>
          <table:table-cell office:value-type="string" table:style-name="ce13">
            <text:p>€</text:p>
          </table:table-cell>
          <table:table-cell office:value-type="float" office:value="9331.68" table:style-name="ce14">
            <text:p>9.331,68</text:p>
          </table:table-cell>
          <table:table-cell office:value-type="string" table:style-name="ce13">
            <text:p>€</text:p>
          </table:table-cell>
          <table:table-cell office:value-type="float" office:value="78393.59" table:style-name="ce14">
            <text:p>78.393,5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Klausen II - Circolo di scuola elementare Chiusa II</text:p>
          </table:table-cell>
          <table:table-cell office:value-type="string" table:style-name="ce10">
            <text:p>Annamaria May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5" table:style-name="ce12">
            <text:p>1,25</text:p>
          </table:table-cell>
          <table:table-cell office:value-type="string" table:style-name="ce13">
            <text:p>€</text:p>
          </table:table-cell>
          <table:table-cell office:value-type="float" office:value="10604.18" table:style-name="ce14">
            <text:p>10.604,18</text:p>
          </table:table-cell>
          <table:table-cell office:value-type="string" table:style-name="ce13">
            <text:p>€</text:p>
          </table:table-cell>
          <table:table-cell office:value-type="float" office:value="80509.710000000006" table:style-name="ce14">
            <text:p>80.509,7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Lana - Circolo di scuola elementare Lana</text:p>
          </table:table-cell>
          <table:table-cell office:value-type="string" table:style-name="ce10">
            <text:p>Christoph Josef Kofl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9" table:style-name="ce12">
            <text:p>1,19</text:p>
          </table:table-cell>
          <table:table-cell office:value-type="string" table:style-name="ce13">
            <text:p>€</text:p>
          </table:table-cell>
          <table:table-cell office:value-type="float" office:value="10095.18" table:style-name="ce14">
            <text:p>10.095,18</text:p>
          </table:table-cell>
          <table:table-cell office:value-type="string" table:style-name="ce13">
            <text:p>€</text:p>
          </table:table-cell>
          <table:table-cell office:value-type="float" office:value="80377.919999999998" table:style-name="ce14">
            <text:p>80.377,9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Neumarkt - Circolo di scuola elementare Egna</text:p>
          </table:table-cell>
          <table:table-cell office:value-type="string" table:style-name="ce10">
            <text:p>Monika Plon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02" table:style-name="ce12">
            <text:p>1,02</text:p>
          </table:table-cell>
          <table:table-cell office:value-type="string" table:style-name="ce13">
            <text:p>€</text:p>
          </table:table-cell>
          <table:table-cell office:value-type="float" office:value="8653.01" table:style-name="ce14">
            <text:p>8.653,01</text:p>
          </table:table-cell>
          <table:table-cell office:value-type="string" table:style-name="ce13">
            <text:p>€</text:p>
          </table:table-cell>
          <table:table-cell office:value-type="float" office:value="74510.100000000006" table:style-name="ce14">
            <text:p>74.510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Grundschulsprengel Vahrn - Circolo di scuola elementare Varna</text:p>
          </table:table-cell>
          <table:table-cell office:value-type="string" table:style-name="ce10">
            <text:p>Evi Volgg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100000000000001" table:style-name="ce12">
            <text:p>1,11</text:p>
          </table:table-cell>
          <table:table-cell office:value-type="string" table:style-name="ce13">
            <text:p>€</text:p>
          </table:table-cell>
          <table:table-cell office:value-type="float" office:value="9416.51" table:style-name="ce14">
            <text:p>9.416,51</text:p>
          </table:table-cell>
          <table:table-cell office:value-type="string" table:style-name="ce13">
            <text:p>€</text:p>
          </table:table-cell>
          <table:table-cell office:value-type="float" office:value="76239.98" table:style-name="ce14">
            <text:p>76.239,9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Ahrntal - Istituzione scolastica comprensiva Valle Aurina</text:p>
          </table:table-cell>
          <table:table-cell office:value-type="string" table:style-name="ce10">
            <text:p>Manfred Stei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8" table:style-name="ce12">
            <text:p>1,38</text:p>
          </table:table-cell>
          <table:table-cell office:value-type="string" table:style-name="ce13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3">
            <text:p>€</text:p>
          </table:table-cell>
          <table:table-cell office:value-type="float" office:value="93445.29" table:style-name="ce14">
            <text:p>93.445,2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Algund - Istituzione scolastica comprensiva Lagundo</text:p>
          </table:table-cell>
          <table:table-cell office:value-type="string" table:style-name="ce10">
            <text:p>Carlotte Ranig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7368.05" table:style-name="ce14">
            <text:p>87.368,0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ozen/Europa - Istituzione scolastica comprensiva Bolzano/Europa</text:p>
          </table:table-cell>
          <table:table-cell office:value-type="string" table:style-name="ce10">
            <text:p>David Augschel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string" table:style-name="ce12">
            <text:p>_______</text:p>
          </table:table-cell>
          <table:table-cell office:value-type="string" table:style-name="ce13">
            <text:p>€</text:p>
          </table:table-cell>
          <table:table-cell table:style-name="ce14"/>
          <table:table-cell office:value-type="string" table:style-name="ce13">
            <text:p>€</text:p>
          </table:table-cell>
          <table:table-cell office:value-type="float" office:value="55020.51" table:style-name="ce14">
            <text:p>55.020,5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ozen/Gries - Istituzione scolastica comprensiva Bolzano/Gries</text:p>
          </table:table-cell>
          <table:table-cell office:value-type="string" table:style-name="ce10">
            <text:p>Liselotte Niederkofl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4" table:style-name="ce12">
            <text:p>1,44</text:p>
          </table:table-cell>
          <table:table-cell office:value-type="string" table:style-name="ce13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3">
            <text:p>€</text:p>
          </table:table-cell>
          <table:table-cell office:value-type="float" office:value="86083.91" table:style-name="ce14">
            <text:p>86.083,9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ozen/Stadtzentrum - Istituzione scolastica comprensiva Bolzano/Centro</text:p>
          </table:table-cell>
          <table:table-cell office:value-type="string" table:style-name="ce10">
            <text:p>Ingrid Pertoll Fro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4" table:style-name="ce12">
            <text:p>1,44</text:p>
          </table:table-cell>
          <table:table-cell office:value-type="string" table:style-name="ce13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3">
            <text:p>€</text:p>
          </table:table-cell>
          <table:table-cell office:value-type="float" office:value="100311.15" table:style-name="ce14">
            <text:p>100.311,1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rixen/Milland - Istituzione scolastica comprensiva Bressanone/Millan</text:p>
          </table:table-cell>
          <table:table-cell office:value-type="string" table:style-name="ce10">
            <text:p>Elisabeth Flöss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8" table:style-name="ce12">
            <text:p>1,48</text:p>
          </table:table-cell>
          <table:table-cell office:value-type="string" table:style-name="ce13">
            <text:p>€</text:p>
          </table:table-cell>
          <table:table-cell office:value-type="float" office:value="12555.35" table:style-name="ce14">
            <text:p>12.555,35</text:p>
          </table:table-cell>
          <table:table-cell office:value-type="string" table:style-name="ce13">
            <text:p>€</text:p>
          </table:table-cell>
          <table:table-cell office:value-type="float" office:value="102533.34" table:style-name="ce14">
            <text:p>102.533,3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runeck I - Istituzione scolastica comprensiva Brunico I</text:p>
          </table:table-cell>
          <table:table-cell office:value-type="string" table:style-name="ce10">
            <text:p>Stefan Keim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7172.23" table:style-name="ce14">
            <text:p>87.172,2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Bruneck II - Istituzione scolastica comprensiva Brunico II</text:p>
          </table:table-cell>
          <table:table-cell office:value-type="string" table:style-name="ce10">
            <text:p>Stephan Oberrauch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6389.05" table:style-name="ce14">
            <text:p>86.389,0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Deutschnofen - Istituzione scolastica comprensiva Nova Ponente</text:p>
          </table:table-cell>
          <table:table-cell office:value-type="string" table:style-name="ce10">
            <text:p>Christina Holz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2" table:style-name="ce12">
            <text:p>1,32</text:p>
          </table:table-cell>
          <table:table-cell office:value-type="string" table:style-name="ce13">
            <text:p>€</text:p>
          </table:table-cell>
          <table:table-cell office:value-type="float" office:value="11198.01" table:style-name="ce14">
            <text:p>11.198,01</text:p>
          </table:table-cell>
          <table:table-cell office:value-type="string" table:style-name="ce13">
            <text:p>€</text:p>
          </table:table-cell>
          <table:table-cell office:value-type="float" office:value="84451.4" table:style-name="ce14">
            <text:p>84.451,4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Eppan - Istituzione scolastica comprensiva Appiano</text:p>
          </table:table-cell>
          <table:table-cell office:value-type="string" table:style-name="ce10">
            <text:p>Marion Karada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6" table:style-name="ce12">
            <text:p>1,26</text:p>
          </table:table-cell>
          <table:table-cell office:value-type="string" table:style-name="ce13">
            <text:p>€</text:p>
          </table:table-cell>
          <table:table-cell office:value-type="float" office:value="10689.01" table:style-name="ce14">
            <text:p>10.689,01</text:p>
          </table:table-cell>
          <table:table-cell office:value-type="string" table:style-name="ce13">
            <text:p>€</text:p>
          </table:table-cell>
          <table:table-cell office:value-type="float" office:value="85903.19" table:style-name="ce14">
            <text:p>85.903,1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Graun - Istituzione scolastica comprensiva Curon</text:p>
          </table:table-cell>
          <table:table-cell office:value-type="string" table:style-name="ce10">
            <text:p>Klaus Wallnöf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8" table:style-name="ce12">
            <text:p>1,18</text:p>
          </table:table-cell>
          <table:table-cell office:value-type="string" table:style-name="ce13">
            <text:p>€</text:p>
          </table:table-cell>
          <table:table-cell office:value-type="float" office:value="10010.35" table:style-name="ce14">
            <text:p>10.010,35</text:p>
          </table:table-cell>
          <table:table-cell office:value-type="string" table:style-name="ce13">
            <text:p>€</text:p>
          </table:table-cell>
          <table:table-cell office:value-type="float" office:value="75629.539999999994" table:style-name="ce14">
            <text:p>75.629,5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Innichen - Istituzione scolastica comprensiva San Candido</text:p>
          </table:table-cell>
          <table:table-cell office:value-type="string" table:style-name="ce10">
            <text:p>Aloisia Oberstei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07" table:style-name="ce12">
            <text:p>1,07</text:p>
          </table:table-cell>
          <table:table-cell office:value-type="string" table:style-name="ce13">
            <text:p>€</text:p>
          </table:table-cell>
          <table:table-cell office:value-type="float" office:value="9077.18" table:style-name="ce14">
            <text:p>9.077,18</text:p>
          </table:table-cell>
          <table:table-cell office:value-type="string" table:style-name="ce13">
            <text:p>€</text:p>
          </table:table-cell>
          <table:table-cell office:value-type="float" office:value="77918.95" table:style-name="ce14">
            <text:p>77.918,9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Kaltern - Istituzione scolastica comprensiva Caldaro</text:p>
          </table:table-cell>
          <table:table-cell office:value-type="string" table:style-name="ce10">
            <text:p>Barbara Pertoll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8" table:style-name="ce12">
            <text:p>1,28</text:p>
          </table:table-cell>
          <table:table-cell office:value-type="string" table:style-name="ce13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3">
            <text:p>€</text:p>
          </table:table-cell>
          <table:table-cell office:value-type="float" office:value="89288.07" table:style-name="ce14">
            <text:p>89.288,0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Karneid - Istituzione scolastica comprensiva Cornedo</text:p>
          </table:table-cell>
          <table:table-cell office:value-type="string" table:style-name="ce10">
            <text:p>Veronika Kas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499999999999999" table:style-name="ce12">
            <text:p>1,15</text:p>
          </table:table-cell>
          <table:table-cell office:value-type="string" table:style-name="ce13">
            <text:p>€</text:p>
          </table:table-cell>
          <table:table-cell office:value-type="float" office:value="9755.85" table:style-name="ce14">
            <text:p>9.755,85</text:p>
          </table:table-cell>
          <table:table-cell office:value-type="string" table:style-name="ce13">
            <text:p>€</text:p>
          </table:table-cell>
          <table:table-cell office:value-type="float" office:value="77830.23" table:style-name="ce14">
            <text:p>77.830,2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aas - Istituzione scolastica comprensiva Lasa</text:p>
          </table:table-cell>
          <table:table-cell office:value-type="string" table:style-name="ce10">
            <text:p>Karin Mazzari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50140.59" table:style-name="ce14">
            <text:p>50.140,5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aas - Istituzione scolastica comprensiva Lasa</text:p>
          </table:table-cell>
          <table:table-cell office:value-type="string" table:style-name="ce10">
            <text:p>Andrea Eberhöf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14719.16" table:style-name="ce14">
            <text:p>14.719,1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ana - Istituzione scolastica comprensiva Lana</text:p>
          </table:table-cell>
          <table:table-cell office:value-type="string" table:style-name="ce10">
            <text:p>Ursula Puly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7" table:style-name="ce12">
            <text:p>1,27</text:p>
          </table:table-cell>
          <table:table-cell office:value-type="string" table:style-name="ce13">
            <text:p>€</text:p>
          </table:table-cell>
          <table:table-cell office:value-type="float" office:value="10773.85" table:style-name="ce14">
            <text:p>10.773,85</text:p>
          </table:table-cell>
          <table:table-cell office:value-type="string" table:style-name="ce13">
            <text:p>€</text:p>
          </table:table-cell>
          <table:table-cell office:value-type="float" office:value="82951.850000000006" table:style-name="ce14">
            <text:p>82.951,8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atsch - Istituzione scolastica comprensiva Laces</text:p>
          </table:table-cell>
          <table:table-cell office:value-type="string" table:style-name="ce10">
            <text:p>Stefan Ganter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7" table:style-name="ce12">
            <text:p>1,37</text:p>
          </table:table-cell>
          <table:table-cell office:value-type="string" table:style-name="ce13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3">
            <text:p>€</text:p>
          </table:table-cell>
          <table:table-cell office:value-type="float" office:value="77278.45" table:style-name="ce14">
            <text:p>77.278,4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Leifers - Istituzione scolastica comprensiva Laives</text:p>
          </table:table-cell>
          <table:table-cell office:value-type="string" table:style-name="ce10">
            <text:p>Veronika Fink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7" table:style-name="ce12">
            <text:p>1,47</text:p>
          </table:table-cell>
          <table:table-cell office:value-type="string" table:style-name="ce13">
            <text:p>€</text:p>
          </table:table-cell>
          <table:table-cell office:value-type="float" office:value="12470.52" table:style-name="ce14">
            <text:p>12.470,52</text:p>
          </table:table-cell>
          <table:table-cell office:value-type="string" table:style-name="ce13">
            <text:p>€</text:p>
          </table:table-cell>
          <table:table-cell office:value-type="float" office:value="90884.88" table:style-name="ce14">
            <text:p>90.884,8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als - Istituzione scolastica comprensiva Malles</text:p>
          </table:table-cell>
          <table:table-cell office:value-type="string" table:style-name="ce10">
            <text:p>Doris Schöntha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8" table:style-name="ce12">
            <text:p>1,18</text:p>
          </table:table-cell>
          <table:table-cell office:value-type="string" table:style-name="ce13">
            <text:p>€</text:p>
          </table:table-cell>
          <table:table-cell office:value-type="float" office:value="5005.17" table:style-name="ce14">
            <text:p>5.005,17</text:p>
          </table:table-cell>
          <table:table-cell office:value-type="string" table:style-name="ce13">
            <text:p>€</text:p>
          </table:table-cell>
          <table:table-cell office:value-type="float" office:value="84047.51" table:style-name="ce14">
            <text:p>84.047,5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eran/Obermais - Istituzione scolastica comprensiva Merano/Maia Alta</text:p>
          </table:table-cell>
          <table:table-cell office:value-type="string" table:style-name="ce10">
            <text:p>Eva Tessadri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9547.14" table:style-name="ce14">
            <text:p>89.547,1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eran/Stadt - Istituzione scolastica comprensiva Merano/Città</text:p>
          </table:table-cell>
          <table:table-cell office:value-type="string" table:style-name="ce10">
            <text:p>Piero Di Benedetto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6057.69" table:style-name="ce14">
            <text:p>86.057,6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eran/Untermais - Istituzione scolastica comprensiva Merano/Maia Bassa</text:p>
          </table:table-cell>
          <table:table-cell office:value-type="string" table:style-name="ce10">
            <text:p>Michaela Dorfmann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9417.21" table:style-name="ce14">
            <text:p>89.417,2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Mühlbach - Istituzione scolastica comprensiva Rio di Pusteria</text:p>
          </table:table-cell>
          <table:table-cell office:value-type="string" table:style-name="ce10">
            <text:p>Oswald Lanz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7" table:style-name="ce12">
            <text:p>1,17</text:p>
          </table:table-cell>
          <table:table-cell office:value-type="string" table:style-name="ce13">
            <text:p>€</text:p>
          </table:table-cell>
          <table:table-cell office:value-type="float" office:value="9925.51" table:style-name="ce14">
            <text:p>9.925,51</text:p>
          </table:table-cell>
          <table:table-cell office:value-type="string" table:style-name="ce13">
            <text:p>€</text:p>
          </table:table-cell>
          <table:table-cell office:value-type="float" office:value="77221.84" table:style-name="ce14">
            <text:p>77.221,8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Naturns - Istituzione scolastica comprensiva Naturno</text:p>
          </table:table-cell>
          <table:table-cell office:value-type="string" table:style-name="ce10">
            <text:p>Karolina Kuppelwies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4" table:style-name="ce12">
            <text:p>1,44</text:p>
          </table:table-cell>
          <table:table-cell office:value-type="string" table:style-name="ce13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3">
            <text:p>€</text:p>
          </table:table-cell>
          <table:table-cell office:value-type="float" office:value="85260.45" table:style-name="ce14">
            <text:p>85.260,4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Nonsberg - Istituzione scolastica comprensiva Val di Non</text:p>
          </table:table-cell>
          <table:table-cell office:value-type="string" table:style-name="ce10">
            <text:p>Christian Salchner<text:s/>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float" office:value="0.85" table:style-name="ce12">
            <text:p>0,85</text:p>
          </table:table-cell>
          <table:table-cell office:value-type="string" table:style-name="ce13">
            <text:p>€</text:p>
          </table:table-cell>
          <table:table-cell office:value-type="float" office:value="7210.84" table:style-name="ce14">
            <text:p>7.210,84</text:p>
          </table:table-cell>
          <table:table-cell office:value-type="string" table:style-name="ce13">
            <text:p>€</text:p>
          </table:table-cell>
          <table:table-cell office:value-type="float" office:value="66785.42" table:style-name="ce14">
            <text:p>66.785,4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Nonsberg - Istituzione scolastica comprensiva Val di Non</text:p>
          </table:table-cell>
          <table:table-cell office:value-type="string" table:style-name="ce10">
            <text:p>Birgit Eschgfäl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18446.87" table:style-name="ce14">
            <text:p>18.446,8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Olang - Istituzione scolastica comprensiva Valdaora</text:p>
          </table:table-cell>
          <table:table-cell office:value-type="string" table:style-name="ce10">
            <text:p>Waltraud Mai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3" table:style-name="ce12">
            <text:p>1,23</text:p>
          </table:table-cell>
          <table:table-cell office:value-type="string" table:style-name="ce13">
            <text:p>€</text:p>
          </table:table-cell>
          <table:table-cell office:value-type="float" office:value="10434.51" table:style-name="ce14">
            <text:p>10.434,51</text:p>
          </table:table-cell>
          <table:table-cell office:value-type="string" table:style-name="ce13">
            <text:p>€</text:p>
          </table:table-cell>
          <table:table-cell office:value-type="float" office:value="81055.91" table:style-name="ce14">
            <text:p>81.055,9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Prad am Stilfersjoch - Istituzione scolastica comprensiva Prato allo Stelvio</text:p>
          </table:table-cell>
          <table:table-cell office:value-type="string" table:style-name="ce10">
            <text:p>Sonja Saur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1000000000000001" table:style-name="ce12">
            <text:p>1,10</text:p>
          </table:table-cell>
          <table:table-cell office:value-type="string" table:style-name="ce13">
            <text:p>€</text:p>
          </table:table-cell>
          <table:table-cell office:value-type="float" office:value="9331.68" table:style-name="ce14">
            <text:p>9.331,68</text:p>
          </table:table-cell>
          <table:table-cell office:value-type="string" table:style-name="ce13">
            <text:p>€</text:p>
          </table:table-cell>
          <table:table-cell office:value-type="float" office:value="74021.350000000006" table:style-name="ce14">
            <text:p>74.021,3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Ritten - Istituzione scolastica comprensiva Renon</text:p>
          </table:table-cell>
          <table:table-cell office:value-type="string" table:style-name="ce10">
            <text:p>Silvia Peintn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52637.42" table:style-name="ce14">
            <text:p>52.637,4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arntal - Istituzione scolastica comprensiva Val Sarentino</text:p>
          </table:table-cell>
          <table:table-cell office:value-type="string" table:style-name="ce10">
            <text:p>Markus Dapunt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3" table:style-name="ce12">
            <text:p>1,43</text:p>
          </table:table-cell>
          <table:table-cell office:value-type="string" table:style-name="ce13">
            <text:p>€</text:p>
          </table:table-cell>
          <table:table-cell office:value-type="float" office:value="12131.18" table:style-name="ce14">
            <text:p>12.131,18</text:p>
          </table:table-cell>
          <table:table-cell office:value-type="string" table:style-name="ce13">
            <text:p>€</text:p>
          </table:table-cell>
          <table:table-cell office:value-type="float" office:value="85784.23" table:style-name="ce14">
            <text:p>85.784,2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chlanders - Istituzione scolastica comprensiva Silandro</text:p>
          </table:table-cell>
          <table:table-cell office:value-type="string" table:style-name="ce10">
            <text:p>Lukas Trafoj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" table:style-name="ce12">
            <text:p>1,40</text:p>
          </table:table-cell>
          <table:table-cell office:value-type="string" table:style-name="ce13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3">
            <text:p>€</text:p>
          </table:table-cell>
          <table:table-cell office:value-type="float" office:value="82654.009999999995" table:style-name="ce14">
            <text:p>82.654,0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chlern - Istituzione scolastica comprensiva Sciliar</text:p>
          </table:table-cell>
          <table:table-cell office:value-type="string" table:style-name="ce10">
            <text:p>Manfred Piok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5" table:style-name="ce12">
            <text:p>1,45</text:p>
          </table:table-cell>
          <table:table-cell office:value-type="string" table:style-name="ce13">
            <text:p>€</text:p>
          </table:table-cell>
          <table:table-cell office:value-type="float" office:value="12300.85" table:style-name="ce14">
            <text:p>12.300,85</text:p>
          </table:table-cell>
          <table:table-cell office:value-type="string" table:style-name="ce13">
            <text:p>€</text:p>
          </table:table-cell>
          <table:table-cell office:value-type="float" office:value="85721.34" table:style-name="ce14">
            <text:p>85.721,3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chluderns - Istituzione scolastica comprensiva Sluderno</text:p>
          </table:table-cell>
          <table:table-cell office:value-type="string" table:style-name="ce10">
            <text:p>Martina Tschenett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05" table:style-name="ce12">
            <text:p>1,05</text:p>
          </table:table-cell>
          <table:table-cell office:value-type="string" table:style-name="ce13">
            <text:p>€</text:p>
          </table:table-cell>
          <table:table-cell office:value-type="float" office:value="8907.51" table:style-name="ce14">
            <text:p>8.907,51</text:p>
          </table:table-cell>
          <table:table-cell office:value-type="string" table:style-name="ce13">
            <text:p>€</text:p>
          </table:table-cell>
          <table:table-cell office:value-type="float" office:value="70638.41" table:style-name="ce14">
            <text:p>70.638,4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ankt Leonhard in Passeier - Istituzione scolastica comprensiva San Leonardo in Passiria</text:p>
          </table:table-cell>
          <table:table-cell office:value-type="string" table:style-name="ce10">
            <text:p>Josef Hirb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3" table:style-name="ce12">
            <text:p>1,23</text:p>
          </table:table-cell>
          <table:table-cell office:value-type="string" table:style-name="ce13">
            <text:p>€</text:p>
          </table:table-cell>
          <table:table-cell office:value-type="float" office:value="10434.51" table:style-name="ce14">
            <text:p>10.434,51</text:p>
          </table:table-cell>
          <table:table-cell office:value-type="string" table:style-name="ce13">
            <text:p>€</text:p>
          </table:table-cell>
          <table:table-cell office:value-type="float" office:value="81040.63" table:style-name="ce14">
            <text:p>81.040,6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ankt Martin in Passeier - Istituzione scolastica comprensiva San Martino in Passiria</text:p>
          </table:table-cell>
          <table:table-cell office:value-type="string" table:style-name="ce10">
            <text:p>Margit Achmül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0.99" table:style-name="ce12">
            <text:p>0,99</text:p>
          </table:table-cell>
          <table:table-cell office:value-type="string" table:style-name="ce13">
            <text:p>€</text:p>
          </table:table-cell>
          <table:table-cell office:value-type="float" office:value="8398.51" table:style-name="ce14">
            <text:p>8.398,51</text:p>
          </table:table-cell>
          <table:table-cell office:value-type="string" table:style-name="ce13">
            <text:p>€</text:p>
          </table:table-cell>
          <table:table-cell office:value-type="float" office:value="71732" table:style-name="ce14">
            <text:p>71.732,0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terzing I - Istituzione scolastica comprensiva Vipiteno I</text:p>
          </table:table-cell>
          <table:table-cell office:value-type="string" table:style-name="ce10">
            <text:p>Armin Hall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" table:style-name="ce12">
            <text:p>1,20</text:p>
          </table:table-cell>
          <table:table-cell office:value-type="string" table:style-name="ce13">
            <text:p>€</text:p>
          </table:table-cell>
          <table:table-cell office:value-type="float" office:value="10180.01" table:style-name="ce14">
            <text:p>10.180,01</text:p>
          </table:table-cell>
          <table:table-cell office:value-type="string" table:style-name="ce13">
            <text:p>€</text:p>
          </table:table-cell>
          <table:table-cell office:value-type="float" office:value="87662.97" table:style-name="ce14">
            <text:p>87.662,9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terzing II - Istituzione scolastica comprensiva Vipiteno II</text:p>
          </table:table-cell>
          <table:table-cell office:value-type="string" table:style-name="ce10">
            <text:p>Andreas Mera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2" table:style-name="ce12">
            <text:p>1,20</text:p>
          </table:table-cell>
          <table:table-cell office:value-type="string" table:style-name="ce13">
            <text:p>€</text:p>
          </table:table-cell>
          <table:table-cell office:value-type="float" office:value="10180.01" table:style-name="ce14">
            <text:p>10.180,01</text:p>
          </table:table-cell>
          <table:table-cell office:value-type="string" table:style-name="ce13">
            <text:p>€</text:p>
          </table:table-cell>
          <table:table-cell office:value-type="float" office:value="78035.92" table:style-name="ce14">
            <text:p>78.035,9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Sterzing III - Istituzione scolastica comprensiva Vipiteno III</text:p>
          </table:table-cell>
          <table:table-cell office:value-type="string" table:style-name="ce10">
            <text:p>Marianna Blasbichl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5" table:style-name="ce12">
            <text:p>1,35</text:p>
          </table:table-cell>
          <table:table-cell office:value-type="string" table:style-name="ce13">
            <text:p>€</text:p>
          </table:table-cell>
          <table:table-cell office:value-type="float" office:value="11452.51" table:style-name="ce14">
            <text:p>11.452,51</text:p>
          </table:table-cell>
          <table:table-cell office:value-type="string" table:style-name="ce13">
            <text:p>€</text:p>
          </table:table-cell>
          <table:table-cell office:value-type="float" office:value="88240.05" table:style-name="ce14">
            <text:p>88.240,0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erlan - Istituzione scolastica comprensiva Terlano</text:p>
          </table:table-cell>
          <table:table-cell office:value-type="string" table:style-name="ce10">
            <text:p>Mara Fink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65900.73" table:style-name="ce14">
            <text:p>65.900,7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erlan - Istituzione scolastica comprensiva Terlano</text:p>
          </table:table-cell>
          <table:table-cell office:value-type="string" table:style-name="ce10">
            <text:p>Martina Osti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64997.58" table:style-name="ce14">
            <text:p>64.997,5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oblach - Istituzione scolastica comprensiva Dobbiaco</text:p>
          </table:table-cell>
          <table:table-cell office:value-type="string" table:style-name="ce10">
            <text:p>Ulrike Mai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1" table:style-name="ce12">
            <text:p>1,21</text:p>
          </table:table-cell>
          <table:table-cell office:value-type="string" table:style-name="ce13">
            <text:p>€</text:p>
          </table:table-cell>
          <table:table-cell office:value-type="float" office:value="10264.85" table:style-name="ce14">
            <text:p>10.264,85</text:p>
          </table:table-cell>
          <table:table-cell office:value-type="string" table:style-name="ce13">
            <text:p>€</text:p>
          </table:table-cell>
          <table:table-cell office:value-type="float" office:value="79427.03" table:style-name="ce14">
            <text:p>79.427,0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ramin - Istituzione scolastica comprensiva Termeno</text:p>
          </table:table-cell>
          <table:table-cell office:value-type="string" table:style-name="ce10">
            <text:p>Monika Leitner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--------</text:p>
          </table:table-cell>
          <table:table-cell office:value-type="string" table:style-name="ce13">
            <text:p>€</text:p>
          </table:table-cell>
          <table:table-cell office:value-type="float" office:value="49471.27" table:style-name="ce14">
            <text:p>49.471,2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Tschögglberg - Istituzione scolastica comprensiva Tschögglberg</text:p>
          </table:table-cell>
          <table:table-cell office:value-type="string" table:style-name="ce10">
            <text:p>Priska Neulichedl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1" table:style-name="ce12">
            <text:p>1,31</text:p>
          </table:table-cell>
          <table:table-cell office:value-type="string" table:style-name="ce13">
            <text:p>€</text:p>
          </table:table-cell>
          <table:table-cell office:value-type="float" office:value="11113.18" table:style-name="ce14">
            <text:p>11.113,18</text:p>
          </table:table-cell>
          <table:table-cell office:value-type="string" table:style-name="ce13">
            <text:p>€</text:p>
          </table:table-cell>
          <table:table-cell office:value-type="float" office:value="82598.67" table:style-name="ce14">
            <text:p>82.598,6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Ulten - Istituzione scolastica comprensiva Val d'Ultimo</text:p>
          </table:table-cell>
          <table:table-cell office:value-type="string" table:style-name="ce10">
            <text:p>Martin Sitzmann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" table:style-name="ce12">
            <text:p>1,30</text:p>
          </table:table-cell>
          <table:table-cell office:value-type="string" table:style-name="ce13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3">
            <text:p>€</text:p>
          </table:table-cell>
          <table:table-cell office:value-type="float" office:value="81047.649999999994" table:style-name="ce14">
            <text:p>81.047,6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Vintl - Istituzione scolastica comprensiva Vandoies</text:p>
          </table:table-cell>
          <table:table-cell office:value-type="string" table:style-name="ce10">
            <text:p>Ulrike Hof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8" table:style-name="ce12">
            <text:p>1,18</text:p>
          </table:table-cell>
          <table:table-cell office:value-type="string" table:style-name="ce13">
            <text:p>€</text:p>
          </table:table-cell>
          <table:table-cell office:value-type="float" office:value="10010.35" table:style-name="ce14">
            <text:p>10.010,35</text:p>
          </table:table-cell>
          <table:table-cell office:value-type="string" table:style-name="ce13">
            <text:p>€</text:p>
          </table:table-cell>
          <table:table-cell office:value-type="float" office:value="77444.06" table:style-name="ce14">
            <text:p>77.444,0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sprengel Welsberg - Istituzione scolastica comprensiva Monguelfo</text:p>
          </table:table-cell>
          <table:table-cell office:value-type="string" table:style-name="ce10">
            <text:p>Josef Watsching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8" table:style-name="ce12">
            <text:p>1,28</text:p>
          </table:table-cell>
          <table:table-cell office:value-type="string" table:style-name="ce13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3">
            <text:p>€</text:p>
          </table:table-cell>
          <table:table-cell office:value-type="float" office:value="87689.37" table:style-name="ce14">
            <text:p>87.689,3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chulzentrum Sand in Taufers - Centro scolastico Campo Tures</text:p>
          </table:table-cell>
          <table:table-cell office:value-type="string" table:style-name="ce10">
            <text:p>Christian Dapunt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102709.82" table:style-name="ce14">
            <text:p>102.709,8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Mittelschule Brixen/Stadt - Scuola media Bressanone/Città</text:p>
          </table:table-cell>
          <table:table-cell office:value-type="string" table:style-name="ce10">
            <text:p>Alexander Chiusole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" table:style-name="ce12">
            <text:p>1,30</text:p>
          </table:table-cell>
          <table:table-cell office:value-type="string" table:style-name="ce13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3">
            <text:p>€</text:p>
          </table:table-cell>
          <table:table-cell office:value-type="float" office:value="82372.92" table:style-name="ce14">
            <text:p>82.372,9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Mittelschule Klausen - Scuola media Chiusa</text:p>
          </table:table-cell>
          <table:table-cell office:value-type="string" table:style-name="ce10">
            <text:p>Irene Mu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1" table:style-name="ce12">
            <text:p>1,41</text:p>
          </table:table-cell>
          <table:table-cell office:value-type="string" table:style-name="ce13">
            <text:p>€</text:p>
          </table:table-cell>
          <table:table-cell office:value-type="float" office:value="11961.52" table:style-name="ce14">
            <text:p>11.961,52</text:p>
          </table:table-cell>
          <table:table-cell office:value-type="string" table:style-name="ce13">
            <text:p>€</text:p>
          </table:table-cell>
          <table:table-cell office:value-type="float" office:value="81247.100000000006" table:style-name="ce14">
            <text:p>81.247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Mittelschule Neumarkt - Scuola media Egna</text:p>
          </table:table-cell>
          <table:table-cell office:value-type="string" table:style-name="ce10">
            <text:p>Birgit Pichler</text:p>
          </table:table-cell>
          <table:table-cell office:value-type="string" table:style-name="ce11">
            <text:p>Beauftragte Schulführungskraft - Dirigente scolastica incaricato</text:p>
          </table:table-cell>
          <table:covered-table-cell/>
          <table:table-cell office:value-type="float" office:value="1.41" table:style-name="ce12">
            <text:p>1,41</text:p>
          </table:table-cell>
          <table:table-cell office:value-type="string" table:style-name="ce13">
            <text:p>€</text:p>
          </table:table-cell>
          <table:table-cell office:value-type="float" office:value="11961.52" table:style-name="ce14">
            <text:p>11.961,52</text:p>
          </table:table-cell>
          <table:table-cell office:value-type="string" table:style-name="ce13">
            <text:p>€</text:p>
          </table:table-cell>
          <table:table-cell office:value-type="float" office:value="86327.06" table:style-name="ce14">
            <text:p>86.327,0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Oberschulzentrum Mals - Istituto d’istruzione secondaria di secondo grado di Malles</text:p>
          </table:table-cell>
          <table:table-cell office:value-type="string" table:style-name="ce10">
            <text:p>Werner Oberthal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3" table:style-name="ce12">
            <text:p>1,43</text:p>
          </table:table-cell>
          <table:table-cell office:value-type="string" table:style-name="ce13">
            <text:p>€</text:p>
          </table:table-cell>
          <table:table-cell office:value-type="float" office:value="12131.18" table:style-name="ce14">
            <text:p>12.131,18</text:p>
          </table:table-cell>
          <table:table-cell office:value-type="string" table:style-name="ce13">
            <text:p>€</text:p>
          </table:table-cell>
          <table:table-cell office:value-type="float" office:value="90169.14" table:style-name="ce14">
            <text:p>90.169,1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Oberschulzentrum Schlanders - Istituto d’istruzione secondaria di secondo grado di Silandro</text:p>
          </table:table-cell>
          <table:table-cell office:value-type="string" table:style-name="ce10">
            <text:p>Verena Rinn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8415.57" table:style-name="ce14">
            <text:p>88.415,5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ozialwissenschaftliches, Klassisches, Sprachen- und Kunstgymnasium Meran - Liceo delle scienze umane, liceo classico, linguisitico ed artistico Merano</text:p>
          </table:table-cell>
          <table:table-cell office:value-type="string" table:style-name="ce10">
            <text:p>Martina Rain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88793.27" table:style-name="ce14">
            <text:p>88.793,2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Realgymnasium und technologische Fachoberschule Meran - Liceo scientifico e Istituto tecnologico Merano</text:p>
          </table:table-cell>
          <table:table-cell office:value-type="string" table:style-name="ce10">
            <text:p>Alois Heinrich Weis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48" table:style-name="ce12">
            <text:p>1,48</text:p>
          </table:table-cell>
          <table:table-cell office:value-type="string" table:style-name="ce13">
            <text:p>€</text:p>
          </table:table-cell>
          <table:table-cell office:value-type="float" office:value="12555.35" table:style-name="ce14">
            <text:p>12.555,35</text:p>
          </table:table-cell>
          <table:table-cell office:value-type="string" table:style-name="ce13">
            <text:p>€</text:p>
          </table:table-cell>
          <table:table-cell office:value-type="float" office:value="92638.93" table:style-name="ce14">
            <text:p>92.638,9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Wirtschaftsfachoberschule Meran - Istituto tecnico economico Merano</text:p>
          </table:table-cell>
          <table:table-cell office:value-type="string" table:style-name="ce10">
            <text:p>Werner Josef Mai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4" table:style-name="ce12">
            <text:p>1,34</text:p>
          </table:table-cell>
          <table:table-cell office:value-type="string" table:style-name="ce13">
            <text:p>€</text:p>
          </table:table-cell>
          <table:table-cell office:value-type="float" office:value="11367.68" table:style-name="ce14">
            <text:p>11.367,68</text:p>
          </table:table-cell>
          <table:table-cell office:value-type="string" table:style-name="ce13">
            <text:p>€</text:p>
          </table:table-cell>
          <table:table-cell office:value-type="float" office:value="84755.69" table:style-name="ce14">
            <text:p>84.755,6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Fachoberschule für Tourismus und Biotechnologie Meran - Istituto tecnico per il turismo e le biotecnologie Merano</text:p>
          </table:table-cell>
          <table:table-cell office:value-type="string" table:style-name="ce10">
            <text:p>Giovanni Frigo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8" table:style-name="ce12">
            <text:p>1,38</text:p>
          </table:table-cell>
          <table:table-cell office:value-type="string" table:style-name="ce13">
            <text:p>€</text:p>
          </table:table-cell>
          <table:table-cell office:value-type="float" office:value="9511.9500000000007" table:style-name="ce14">
            <text:p>9.511,95</text:p>
          </table:table-cell>
          <table:table-cell office:value-type="string" table:style-name="ce13">
            <text:p>€</text:p>
          </table:table-cell>
          <table:table-cell office:value-type="float" office:value="89037.61" table:style-name="ce14">
            <text:p>89.037,6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Klassisches, Sprachen- und Kunstgymnasium Bozen - Liceo classico, linguistico ed artistico Bolzano</text:p>
          </table:table-cell>
          <table:table-cell office:value-type="string" table:style-name="ce10">
            <text:p>Martina Adami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7" table:style-name="ce12">
            <text:p>1,47</text:p>
          </table:table-cell>
          <table:table-cell office:value-type="string" table:style-name="ce13">
            <text:p>€</text:p>
          </table:table-cell>
          <table:table-cell office:value-type="float" office:value="12470.52" table:style-name="ce14">
            <text:p>12.470,52</text:p>
          </table:table-cell>
          <table:table-cell office:value-type="string" table:style-name="ce13">
            <text:p>€</text:p>
          </table:table-cell>
          <table:table-cell office:value-type="float" office:value="94719.27" table:style-name="ce14">
            <text:p>94.719,2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Realgymnasium Bozen und Fachoberschule für Bauwesen Bozen - Liceo Scientifico Bolzano ed Istituto tecnico per le costruzioni Bolzano</text:p>
          </table:table-cell>
          <table:table-cell office:value-type="string" table:style-name="ce10">
            <text:p>Ingrid Keim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9" table:style-name="ce12">
            <text:p>1,49</text:p>
          </table:table-cell>
          <table:table-cell office:value-type="string" table:style-name="ce13">
            <text:p>€</text:p>
          </table:table-cell>
          <table:table-cell office:value-type="float" office:value="12640.18" table:style-name="ce14">
            <text:p>12.640,18</text:p>
          </table:table-cell>
          <table:table-cell office:value-type="string" table:style-name="ce13">
            <text:p>€</text:p>
          </table:table-cell>
          <table:table-cell office:value-type="float" office:value="87842.1" table:style-name="ce14">
            <text:p>87.842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Technologische Fachoberschule Bozen - Istituto tecnologico Bolzano</text:p>
          </table:table-cell>
          <table:table-cell office:value-type="string" table:style-name="ce10">
            <text:p>Barbara Willimek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97542.54" table:style-name="ce14">
            <text:p>97.542,5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ozialwissenschaftliches Gymnasium und Fachoberschule für Tourismus Bozen - Liceo delle scienze umane e istituto tecnico per il turismo Bolzano</text:p>
          </table:table-cell>
          <table:table-cell office:value-type="string" table:style-name="ce10">
            <text:p>Monica Zanella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6" table:style-name="ce12">
            <text:p>1,46</text:p>
          </table:table-cell>
          <table:table-cell office:value-type="string" table:style-name="ce13">
            <text:p>€</text:p>
          </table:table-cell>
          <table:table-cell office:value-type="float" office:value="12385.68" table:style-name="ce14">
            <text:p>12.385,68</text:p>
          </table:table-cell>
          <table:table-cell office:value-type="string" table:style-name="ce13">
            <text:p>€</text:p>
          </table:table-cell>
          <table:table-cell office:value-type="float" office:value="85683.32" table:style-name="ce14">
            <text:p>85.683,3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Wirtschaftsfachoberschule Bozen - Istituto tecnico economico Bolzano</text:p>
          </table:table-cell>
          <table:table-cell office:value-type="string" table:style-name="ce10">
            <text:p>Ralf Stefan Trog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7" table:style-name="ce12">
            <text:p>1,37</text:p>
          </table:table-cell>
          <table:table-cell office:value-type="string" table:style-name="ce13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3">
            <text:p>€</text:p>
          </table:table-cell>
          <table:table-cell office:value-type="float" office:value="85023.71" table:style-name="ce14">
            <text:p>85.023,7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Fachoberschule für Landwirtschaft und Wirtschaftsfachoberschule Auer - Istituto tecnico agrario ed Istituto tecnico economico di Ora</text:p>
          </table:table-cell>
          <table:table-cell office:value-type="string" table:style-name="ce10">
            <text:p>Christian Gallmetz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5" table:style-name="ce12">
            <text:p>1,50</text:p>
          </table:table-cell>
          <table:table-cell office:value-type="string" table:style-name="ce13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3">
            <text:p>€</text:p>
          </table:table-cell>
          <table:table-cell office:value-type="float" office:value="92952.16" table:style-name="ce14">
            <text:p>92.952,1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ozialwissenschaftliches Gymnasium Brixen - Liceo delle scienze umane Bressanone</text:p>
          </table:table-cell>
          <table:table-cell office:value-type="string" table:style-name="ce10">
            <text:p>Martina Stift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6" table:style-name="ce12">
            <text:p>1,26</text:p>
          </table:table-cell>
          <table:table-cell office:value-type="string" table:style-name="ce13">
            <text:p>€</text:p>
          </table:table-cell>
          <table:table-cell office:value-type="float" office:value="10689.01" table:style-name="ce14">
            <text:p>10.689,01</text:p>
          </table:table-cell>
          <table:table-cell office:value-type="string" table:style-name="ce13">
            <text:p>€</text:p>
          </table:table-cell>
          <table:table-cell office:value-type="float" office:value="84565.07" table:style-name="ce14">
            <text:p>84.565,0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Realgymnasium, Sprachengymnasium und technologische Fachoberschule Brixen - Liceo scientifico, linguistico e istituto tecnologico Bressanone</text:p>
          </table:table-cell>
          <table:table-cell office:value-type="string" table:style-name="ce10">
            <text:p>Renate Klapf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0.9" table:style-name="ce12">
            <text:p>0,90</text:p>
          </table:table-cell>
          <table:table-cell office:value-type="string" table:style-name="ce13">
            <text:p>€</text:p>
          </table:table-cell>
          <table:table-cell office:value-type="float" office:value="2385.94" table:style-name="ce14">
            <text:p>2.385,94</text:p>
          </table:table-cell>
          <table:table-cell office:value-type="string" table:style-name="ce13">
            <text:p>€</text:p>
          </table:table-cell>
          <table:table-cell office:value-type="float" office:value="57216.55" table:style-name="ce14">
            <text:p>57.216,5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Fachoberschule für Wirtschaft, Grafik und Kommunikation Brixen - Istituto tecnico per economia, grafica e comunicazione Bressanone</text:p>
          </table:table-cell>
          <table:table-cell office:value-type="string" table:style-name="ce10">
            <text:p>Simon Raffein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6" table:style-name="ce12">
            <text:p>1,36</text:p>
          </table:table-cell>
          <table:table-cell office:value-type="string" table:style-name="ce13">
            <text:p>€</text:p>
          </table:table-cell>
          <table:table-cell office:value-type="float" office:value="11537.35" table:style-name="ce14">
            <text:p>11.537,35</text:p>
          </table:table-cell>
          <table:table-cell office:value-type="string" table:style-name="ce13">
            <text:p>€</text:p>
          </table:table-cell>
          <table:table-cell office:value-type="float" office:value="84962.36" table:style-name="ce14">
            <text:p>84.962,3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Oberschulzentrum Sterzing - Istituto d’istruzione secondaria superiore di secondo grado Vipiteno</text:p>
          </table:table-cell>
          <table:table-cell office:value-type="string" table:style-name="ce10">
            <text:p>Anna Putz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28" table:style-name="ce12">
            <text:p>1,28</text:p>
          </table:table-cell>
          <table:table-cell office:value-type="string" table:style-name="ce13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3">
            <text:p>€</text:p>
          </table:table-cell>
          <table:table-cell office:value-type="float" office:value="84969.1" table:style-name="ce14">
            <text:p>84.969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ozialwissenschaftliches Gymnasium und Kunstgymnasium Bruneck - Liceo delle scienze umane e dell’arte Brunico</text:p>
          </table:table-cell>
          <table:table-cell office:value-type="string" table:style-name="ce10">
            <text:p>Isolde Künig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17" table:style-name="ce12">
            <text:p>1,17</text:p>
          </table:table-cell>
          <table:table-cell office:value-type="string" table:style-name="ce13">
            <text:p>€</text:p>
          </table:table-cell>
          <table:table-cell office:value-type="float" office:value="9925.51" table:style-name="ce14">
            <text:p>9.925,51</text:p>
          </table:table-cell>
          <table:table-cell office:value-type="string" table:style-name="ce13">
            <text:p>€</text:p>
          </table:table-cell>
          <table:table-cell office:value-type="float" office:value="81424.740000000005" table:style-name="ce14">
            <text:p>81.424,7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Sprachen- und Realgymnasium Bruneck - Liceo linguistico e scientifico Brunico</text:p>
          </table:table-cell>
          <table:table-cell office:value-type="string" table:style-name="ce10">
            <text:p>Anna Maria Klammer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46" table:style-name="ce12">
            <text:p>1,46</text:p>
          </table:table-cell>
          <table:table-cell office:value-type="string" table:style-name="ce13">
            <text:p>€</text:p>
          </table:table-cell>
          <table:table-cell office:value-type="float" office:value="12385.68" table:style-name="ce14">
            <text:p>12.385,68</text:p>
          </table:table-cell>
          <table:table-cell office:value-type="string" table:style-name="ce13">
            <text:p>€</text:p>
          </table:table-cell>
          <table:table-cell office:value-type="float" office:value="95899.79" table:style-name="ce14">
            <text:p>95.899,7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Technologische Fachoberschule Bruneck - Istituto tecnologico Brunico</text:p>
          </table:table-cell>
          <table:table-cell office:value-type="string" table:style-name="ce10">
            <text:p>Siegfried Schrott</text:p>
          </table:table-cell>
          <table:table-cell office:value-type="string" table:style-name="ce11">
            <text:p>Schulführungskraft - Dirigente scolastica</text:p>
          </table:table-cell>
          <table:covered-table-cell/>
          <table:table-cell office:value-type="float" office:value="1.38" table:style-name="ce12">
            <text:p>1,38</text:p>
          </table:table-cell>
          <table:table-cell office:value-type="string" table:style-name="ce13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3">
            <text:p>€</text:p>
          </table:table-cell>
          <table:table-cell office:value-type="float" office:value="90981.66" table:style-name="ce14">
            <text:p>90.981,66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Wirtschaftsfachoberschule Bruneck - Istituto tecnico economico Brunico</text:p>
          </table:table-cell>
          <table:table-cell office:value-type="string" table:style-name="ce10">
            <text:p>Walter Markus Hilber</text:p>
          </table:table-cell>
          <table:table-cell office:value-type="string" table:style-name="ce11">
            <text:p>Schulführungskraft - Dirigente scolastico</text:p>
          </table:table-cell>
          <table:covered-table-cell/>
          <table:table-cell office:value-type="float" office:value="1.36" table:style-name="ce12">
            <text:p>1,36</text:p>
          </table:table-cell>
          <table:table-cell office:value-type="string" table:style-name="ce13">
            <text:p>€</text:p>
          </table:table-cell>
          <table:table-cell office:value-type="float" office:value="11537.35" table:style-name="ce14">
            <text:p>11.537,35</text:p>
          </table:table-cell>
          <table:table-cell office:value-type="string" table:style-name="ce13">
            <text:p>€</text:p>
          </table:table-cell>
          <table:table-cell office:value-type="float" office:value="86774.94" table:style-name="ce14">
            <text:p>86.774,9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Christian Alber</text:p>
          </table:table-cell>
          <table:table-cell office:value-type="string" table:style-name="ce11">
            <text:p>Inspektionsauftrag - Incarico ispettivo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1176.21" table:style-name="ce14">
            <text:p>91.176,2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Rosa Maria Niedermair</text:p>
          </table:table-cell>
          <table:table-cell office:value-type="string" table:style-name="ce11">
            <text:p>Schulinspektorin - Ispettrice scolastica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6408.44" table:style-name="ce14">
            <text:p>96.408,4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Barbara Pobitzer</text:p>
          </table:table-cell>
          <table:table-cell office:value-type="string" table:style-name="ce11">
            <text:p>Schulinspektorin - Ispettrice scolastica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6408.44" table:style-name="ce14">
            <text:p>96.408,4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Werner Sporer</text:p>
          </table:table-cell>
          <table:table-cell office:value-type="string" table:style-name="ce11">
            <text:p>Schulinspektor - Ispettore scolastico</text:p>
          </table:table-cell>
          <table:covered-table-cell/>
          <table:table-cell office:value-type="float" office:value="1.75" table:style-name="ce12">
            <text:p>1,75</text:p>
          </table:table-cell>
          <table:table-cell office:value-type="string" table:style-name="ce13">
            <text:p>€</text:p>
          </table:table-cell>
          <table:table-cell office:value-type="float" office:value="15309.78" table:style-name="ce14">
            <text:p>15.309,78</text:p>
          </table:table-cell>
          <table:table-cell office:value-type="string" table:style-name="ce13">
            <text:p>€</text:p>
          </table:table-cell>
          <table:table-cell office:value-type="float" office:value="97488.58" table:style-name="ce14">
            <text:p>97.488,5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Hansjörg Unterfrauner</text:p>
          </table:table-cell>
          <table:table-cell office:value-type="string" table:style-name="ce11">
            <text:p>Schulinspektorin - Ispettrice scolastica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1381.55" table:style-name="ce14">
            <text:p>91.381,5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Sarah Viola</text:p>
          </table:table-cell>
          <table:table-cell office:value-type="string" table:style-name="ce11">
            <text:p>Schulinspektorin - Ispettrice scolastica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88987.77" table:style-name="ce14">
            <text:p>88.987,77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string" table:style-name="ce10">
            <text:p>Christian Walcher</text:p>
          </table:table-cell>
          <table:table-cell office:value-type="string" table:style-name="ce11">
            <text:p>Schulinspektor - Ispettore scolastico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997.52" table:style-name="ce14">
            <text:p>13.997,52</text:p>
          </table:table-cell>
          <table:table-cell office:value-type="string" table:style-name="ce13">
            <text:p>€</text:p>
          </table:table-cell>
          <table:table-cell office:value-type="float" office:value="92852.14" table:style-name="ce14">
            <text:p>92.852,1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Evaluationsstelle für das deutsche Bildungssystem <text:s/>- Servizio di valutazione dell’istruzione e formazione tedesca</text:p>
          </table:table-cell>
          <table:table-cell office:value-type="string" table:style-name="ce10">
            <text:p>Rosa Anna Ferdigg</text:p>
          </table:table-cell>
          <table:table-cell office:value-type="string" table:style-name="ce11">
            <text:p>Mitarbeiterin der Evaluationsstelle - Collaboratrice del servizio di valutazione</text:p>
          </table:table-cell>
          <table:covered-table-cell/>
          <table:table-cell office:value-type="float" office:value="1.4" table:style-name="ce12">
            <text:p>1,40</text:p>
          </table:table-cell>
          <table:table-cell office:value-type="string" table:style-name="ce13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3">
            <text:p>€</text:p>
          </table:table-cell>
          <table:table-cell office:value-type="float" office:value="44497.1" table:style-name="ce14">
            <text:p>44.497,1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Evaluationsstelle für das deutsche Bildungssystem <text:s/>- Servizio di valutazione dell’istruzione e formazione tedesca</text:p>
          </table:table-cell>
          <table:table-cell office:value-type="string" table:style-name="ce10">
            <text:p>Martin Holzner</text:p>
          </table:table-cell>
          <table:table-cell office:value-type="string" table:style-name="ce11">
            <text:p>Leiter der Evaluationsstelle - Collaboratrice del servizio di valutazione</text:p>
          </table:table-cell>
          <table:covered-table-cell/>
          <table:table-cell office:value-type="float" office:value="1.6" table:style-name="ce12">
            <text:p>1,60</text:p>
          </table:table-cell>
          <table:table-cell office:value-type="string" table:style-name="ce13">
            <text:p>€</text:p>
          </table:table-cell>
          <table:table-cell office:value-type="float" office:value="13573.35" table:style-name="ce14">
            <text:p>13.573,35</text:p>
          </table:table-cell>
          <table:table-cell office:value-type="string" table:style-name="ce13">
            <text:p>€</text:p>
          </table:table-cell>
          <table:table-cell office:value-type="float" office:value="98720.63" table:style-name="ce14">
            <text:p>98.720,6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Evaluationsstelle für das deutsche Bildungssystem <text:s/>- Servizio di valutazione dell’istruzione e formazione tedesca</text:p>
          </table:table-cell>
          <table:table-cell office:value-type="string" table:style-name="ce10">
            <text:p>Patrizia Morosini</text:p>
          </table:table-cell>
          <table:table-cell office:value-type="string" table:style-name="ce11">
            <text:p>Mitarbeiterin der Evaluationsstelle - Collaboratrice del servizio di valutazione</text:p>
          </table:table-cell>
          <table:covered-table-cell/>
          <table:table-cell office:value-type="float" office:value="1.1200000000000001" table:style-name="ce12">
            <text:p>1,12</text:p>
          </table:table-cell>
          <table:table-cell office:value-type="string" table:style-name="ce13">
            <text:p>€</text:p>
          </table:table-cell>
          <table:table-cell office:value-type="float" office:value="9501.35" table:style-name="ce14">
            <text:p>9.501,35</text:p>
          </table:table-cell>
          <table:table-cell office:value-type="string" table:style-name="ce13">
            <text:p>€</text:p>
          </table:table-cell>
          <table:table-cell office:value-type="float" office:value="77579.59" table:style-name="ce14">
            <text:p>77.579,59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0">
            <text:p>Evaluationsstelle für das deutsche Bildungssystem <text:s/>- Servizio di valutazione dell’istruzione e formazione tedesca</text:p>
          </table:table-cell>
          <table:table-cell office:value-type="string" table:style-name="ce10">
            <text:p>Udo Ortler</text:p>
          </table:table-cell>
          <table:table-cell office:value-type="string" table:style-name="ce11">
            <text:p>Mitarbeiter der Evaluationsstelle - Collaboratore del servizio di valutazione</text:p>
          </table:table-cell>
          <table:covered-table-cell/>
          <table:table-cell office:value-type="float" office:value="1.4" table:style-name="ce12">
            <text:p>1,40</text:p>
          </table:table-cell>
          <table:table-cell office:value-type="string" table:style-name="ce13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3">
            <text:p>€</text:p>
          </table:table-cell>
          <table:table-cell office:value-type="float" office:value="85188.25" table:style-name="ce14">
            <text:p>85.188,25</text:p>
          </table:table-cell>
          <table:table-cell table:number-columns-repeated="16375" table:style-name="ce15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21.$A$1:2021.$I$97" table:base-cell-address="2021.$A$1"/>
          <table:named-range table:name="Print_Titles" table:cell-range-address="2021.$A$1:2021.$XFD$4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de" number:country="AT">
      <number:currency-symbol number:language="de" number:country="AT">€</number:currency-symbol>
      <number:text> </number:text>
      <number:number number:decimal-places="2" number:min-integer-digits="1" number:grouping="true"/>
    </number:currency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page-number>1</text:page-number><text:s/>von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erner Clara</meta:initial-creator>
    <dc:creator>Clara, Werner</dc:creator>
    <meta:creation-date>2017-06-21T10:56:44Z</meta:creation-date>
    <dc:date>2021-06-29T11:12:21Z</dc:date>
    <meta:print-date>2021-06-29T10:22:09Z</meta:print-date>
    <meta:editing-duration>PT0S</meta:editing-duration>
  </office:meta>
</office:document-meta>
</file>