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1 Trim. 2022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22">
            <text:p>I</text:p>
          </table:table-cell>
          <table:table-cell table:number-columns-repeated="2" table:style-name="ce9"/>
          <table:table-cell office:value-type="float" office:value="5347" table:style-name="ce9">
            <text:p>5.34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393003" table:style-name="ce9">
            <text:p>393.003</text:p>
          </table:table-cell>
          <table:table-cell office:value-type="float" office:value="453430" table:style-name="ce9">
            <text:p>453.430</text:p>
          </table:table-cell>
          <table:table-cell office:value-type="float" office:value="438792" table:style-name="ce9">
            <text:p>438.79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42340" table:style-name="ce9">
            <text:p>142.340</text:p>
          </table:table-cell>
          <table:table-cell office:value-type="float" office:value="145366" table:style-name="ce9">
            <text:p>145.366</text:p>
          </table:table-cell>
          <table:table-cell office:value-type="float" office:value="146566" table:style-name="ce9">
            <text:p>146.56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25459" table:style-name="ce9">
            <text:p>25.459</text:p>
          </table:table-cell>
          <table:table-cell office:value-type="float" office:value="25858" table:style-name="ce9">
            <text:p>25.858</text:p>
          </table:table-cell>
          <table:table-cell office:value-type="float" office:value="29717" table:style-name="ce9">
            <text:p>29.71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2025873" table:style-name="ce9">
            <text:p>2.025.873</text:p>
          </table:table-cell>
          <table:table-cell office:value-type="float" office:value="1929420" table:style-name="ce9">
            <text:p>1.929.420</text:p>
          </table:table-cell>
          <table:table-cell office:value-type="float" office:value="2153793" table:style-name="ce9">
            <text:p>2.153.79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075278" table:style-name="ce9">
            <text:p>2.075.278</text:p>
          </table:table-cell>
          <table:table-cell office:value-type="float" office:value="1913351" table:style-name="ce9">
            <text:p>1.913.351</text:p>
          </table:table-cell>
          <table:table-cell office:value-type="float" office:value="2185391" table:style-name="ce9">
            <text:p>2.185.39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295859" table:style-name="ce9">
            <text:p>1.295.859</text:p>
          </table:table-cell>
          <table:table-cell office:value-type="float" office:value="1183580" table:style-name="ce9">
            <text:p>1.183.580</text:p>
          </table:table-cell>
          <table:table-cell office:value-type="float" office:value="1375841" table:style-name="ce9">
            <text:p>1.375.841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38838" table:style-name="ce9">
            <text:p>38.838</text:p>
          </table:table-cell>
          <table:table-cell office:value-type="float" office:value="30658" table:style-name="ce9">
            <text:p>30.658</text:p>
          </table:table-cell>
          <table:table-cell office:value-type="float" office:value="31510" table:style-name="ce9">
            <text:p>31.510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996650" table:style-name="ce11">
            <text:p>5.996.650</text:p>
          </table:table-cell>
          <table:table-cell office:value-type="float" office:value="5681663" table:style-name="ce11">
            <text:p>5.681.663</text:p>
          </table:table-cell>
          <table:table-cell office:value-type="float" office:value="6366958" table:style-name="ce11">
            <text:p>6.366.958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chela Zambiasi</meta:initial-creator>
    <dc:creator>Frei, Patrick</dc:creator>
    <meta:creation-date>2014-08-01T10:26:23Z</meta:creation-date>
    <dc:date>2022-07-20T10:12:31Z</dc:date>
    <meta:editing-cycles>4</meta:editing-cycles>
    <meta:editing-duration>PT0S</meta:editing-duration>
  </office:meta>
</office:document-meta>
</file>