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3 Trim. 2022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uli / Luglio</text:p>
          </table:table-cell>
          <table:table-cell office:value-type="string" table:style-name="ce7">
            <text:p>August / Agosto</text:p>
          </table:table-cell>
          <table:table-cell office:value-type="string" table:style-name="ce7">
            <text:p>September / Sett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466653" table:style-name="ce9">
            <text:p>466.653</text:p>
          </table:table-cell>
          <table:table-cell office:value-type="float" office:value="384482" table:style-name="ce9">
            <text:p>384.482</text:p>
          </table:table-cell>
          <table:table-cell office:value-type="float" office:value="416876" table:style-name="ce9">
            <text:p>416.87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table:style-name="ce9"/>
          <table:table-cell office:value-type="float" office:value="4169" table:style-name="ce9">
            <text:p>4.169</text:p>
          </table:table-cell>
          <table:table-cell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51619" table:style-name="ce9">
            <text:p>151.619</text:p>
          </table:table-cell>
          <table:table-cell office:value-type="float" office:value="149897" table:style-name="ce9">
            <text:p>149.897</text:p>
          </table:table-cell>
          <table:table-cell office:value-type="float" office:value="98488" table:style-name="ce9">
            <text:p>98.488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30140" table:style-name="ce9">
            <text:p>30.140</text:p>
          </table:table-cell>
          <table:table-cell office:value-type="float" office:value="32203" table:style-name="ce9">
            <text:p>32.203</text:p>
          </table:table-cell>
          <table:table-cell office:value-type="float" office:value="32257" table:style-name="ce9">
            <text:p>32.25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2041841" table:style-name="ce9">
            <text:p>2.041.841</text:p>
          </table:table-cell>
          <table:table-cell office:value-type="float" office:value="1824615" table:style-name="ce9">
            <text:p>1.824.615</text:p>
          </table:table-cell>
          <table:table-cell office:value-type="float" office:value="1652314" table:style-name="ce9">
            <text:p>1.652.31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1969420" table:style-name="ce9">
            <text:p>1.969.420</text:p>
          </table:table-cell>
          <table:table-cell office:value-type="float" office:value="1999052" table:style-name="ce9">
            <text:p>1.999.052</text:p>
          </table:table-cell>
          <table:table-cell office:value-type="float" office:value="1857330" table:style-name="ce9">
            <text:p>1.857.33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386640" table:style-name="ce9">
            <text:p>1.386.640</text:p>
          </table:table-cell>
          <table:table-cell office:value-type="float" office:value="1303561" table:style-name="ce9">
            <text:p>1.303.561</text:p>
          </table:table-cell>
          <table:table-cell office:value-type="float" office:value="1187033" table:style-name="ce9">
            <text:p>1.187.033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26516" table:style-name="ce9">
            <text:p>26.516</text:p>
          </table:table-cell>
          <table:table-cell office:value-type="float" office:value="26358" table:style-name="ce9">
            <text:p>26.358</text:p>
          </table:table-cell>
          <table:table-cell office:value-type="float" office:value="21406" table:style-name="ce9">
            <text:p>21.406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072828" table:style-name="ce11">
            <text:p>6.072.828</text:p>
          </table:table-cell>
          <table:table-cell office:value-type="float" office:value="5724337" table:style-name="ce11">
            <text:p>5.724.337</text:p>
          </table:table-cell>
          <table:table-cell office:value-type="float" office:value="5265704" table:style-name="ce11">
            <text:p>5.265.704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ichela Zambiasi</meta:initial-creator>
    <dc:creator>Frei, Patrick</dc:creator>
    <meta:creation-date>2014-08-01T10:26:23Z</meta:creation-date>
    <dc:date>2022-12-21T07:54:57Z</dc:date>
    <meta:editing-cycles>4</meta:editing-cycles>
    <meta:editing-duration>PT0S</meta:editing-duration>
  </office:meta>
</office:document-meta>
</file>