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11.155cm"/>
    </style:style>
    <style:style style:name="co3" style:family="table-column">
      <style:table-column-properties fo:break-before="auto" style:column-width="11.68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036">
      <style:table-cell-properties fo:border="0.06pt solid #000000"/>
    </style:style>
    <style:style style:name="ce10" style:family="table-cell" style:parent-style-name="Default" style:data-style-name="N10108"/>
    <style:style style:name="ce41" style:family="table-cell" style:parent-style-name="Default" style:data-style-name="N10108">
      <style:text-properties style:font-name="Arial" style:font-name-asian="Arial" style:font-name-complex="Arial"/>
    </style:style>
    <style:style style:name="ce42" style:family="table-cell" style:parent-style-name="Excel_5f_BuiltIn_5f_Currency" style:data-style-name="N10108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10108">
      <style:table-cell-properties fo:border="0.06pt solid #000000"/>
    </style:style>
    <style:style style:name="ce44" style:family="table-cell" style:parent-style-name="Excel_5f_BuiltIn_5f_Currency" style:data-style-name="N109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0"/>
        <table:table-column table:style-name="co6" table:default-cell-style-name="ce8"/>
        <table:table-column table:style-name="co7" table:number-columns-repeated="1008" table:default-cell-style-name="ce3"/>
        <table:table-column table:style-name="co4" table:number-columns-repeated="8" table:default-cell-style-name="ce3"/>
        <table:table-column table:style-name="co8" table:default-cell-style-name="ce3"/>
        <table:table-row table:style-name="ro1">
          <table:table-cell table:style-name="ce31" office:value-type="string" calcext:value-type="string" table:number-columns-spanned="7" table:number-rows-spanned="1">
            <text:p>AUFSTELLUNG DER GENEHMIGTEN NEBENTÄTIGKEITEN vom 01.01.2021 bis 31.12.20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7" table:number-rows-spanned="1">
            <text:p>ELENCO ATTIVITÀ EXTRASERVIZIO AUTORIZZATE dal 01.01.2021 fino al 31.12.20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7" table:number-rows-spanned="1">
            <text:p>(D.LH. vom 15.01.2016, Nr. 3 - DPP 15.01.2016, n. 3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2" table:number-columns-repeated="3"/>
          <table:table-cell table:style-name="ce37" table:number-columns-repeated="2"/>
          <table:table-cell table:style-name="ce41"/>
          <table:table-cell table:style-name="ce3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LANDESPERSONAL - PERSONALE PROVINCIALE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Zuname/cognome</text:p>
            <text:p>Vorname/nome</text:p>
          </table:table-cell>
          <table:table-cell table:style-name="ce4" office:value-type="string" calcext:value-type="string" table:number-columns-spanned="1" table:number-rows-spanned="2">
            <text:p>Settore attività</text:p>
          </table:table-cell>
          <table:table-cell table:style-name="ce4" office:value-type="string" calcext:value-type="string" table:number-columns-spanned="1" table:number-rows-spanned="2">
            <text:p>Tätigkeitsbereich</text:p>
          </table:table-cell>
          <table:table-cell table:style-name="ce4" office:value-type="string" calcext:value-type="string">
            <text:p>Zeitraum</text:p>
            <text:p>Periodo</text:p>
          </table:table-cell>
          <table:table-cell table:style-name="ce4" office:value-type="string" calcext:value-type="string">
            <text:p>Zeitraum</text:p>
            <text:p>Periodo</text:p>
          </table:table-cell>
          <table:table-cell table:style-name="ce42" office:value-type="string" calcext:value-type="string" table:number-columns-spanned="1" table:number-rows-spanned="2">
            <text:p>erklärter Betrag</text:p>
            <text:p>Importo dichiarato</text:p>
          </table:table-cell>
          <table:table-cell table:style-name="ce44" office:value-type="string" calcext:value-type="string" table:number-columns-spanned="1" table:number-rows-spanned="2">
            <text:p>Anmerkung</text:p>
            <text:p>Annotazione</text:p>
          </table:table-cell>
          <table:table-cell table:number-columns-repeated="1017"/>
        </table:table-row>
        <table:table-row table:style-name="ro5">
          <table:covered-table-cell table:number-columns-repeated="3"/>
          <table:table-cell table:style-name="ce4" office:value-type="string" calcext:value-type="string">
            <text:p>von/dal</text:p>
          </table:table-cell>
          <table:table-cell table:style-name="ce4" office:value-type="string" calcext:value-type="string">
            <text:p>bis/al</text:p>
          </table:table-cell>
          <table:covered-table-cell table:number-columns-repeated="2"/>
          <table:table-cell table:style-name="ce32" table:number-columns-repeated="1015"/>
          <table:table-cell table:number-columns-repeated="2"/>
        </table:table-row>
        <table:table-row table:style-name="ro5">
          <table:table-cell table:style-name="ce35" office:value-type="string" calcext:value-type="string">
            <text:p>ABART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" calcext:value-type="currency">
            <text:p>3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BART ROSWITH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43" office:value-type="currency" office:currency="EUR" office:value="770" calcext:value-type="currency">
            <text:p>7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BERTEGGER ULRIKE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CCATTATO ANTONI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CLER ALEX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CUTI MASSIM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GETLE ANDRE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678" calcext:value-type="currency">
            <text:p>1.67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GETLE ANDRE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504" calcext:value-type="currency">
            <text:p>50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GREITER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GSTNER HELG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GSTNER KATH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03" calcext:value-type="date">
            <text:p>0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ICHNER BERNHAR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39" office:value-type="date" office:date-value="2021-12-21" calcext:value-type="date">
            <text:p>2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ICHNER VANESS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8200" calcext:value-type="currency">
            <text:p>8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INHAUSER MARIO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23" calcext:value-type="date">
            <text:p>23.06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BANESE LIND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LBER AL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BER JEANETTE MARI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43" office:value-type="currency" office:currency="EUR" office:value="7200" calcext:value-type="currency">
            <text:p>7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BER JEANETTE MARI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LBER SIMO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BERTINI PATRIK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BERTINI PATRIK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FANO MARCELL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LFAREI MARIA TERES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23" calcext:value-type="date">
            <text:p>23.06.2021</text:p>
          </table:table-cell>
          <table:table-cell table:style-name="ce39" office:value-type="date" office:date-value="2021-09-12" calcext:value-type="date">
            <text:p>12.09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LFAREI MARIA TERES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LMBERGER MARTIN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LTON GIUL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MENITSCH CHRISTOF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ICO AST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MATURO IREN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MATURO IRE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21" calcext:value-type="date">
            <text:p>21.04.2021</text:p>
          </table:table-cell>
          <table:table-cell table:style-name="ce39" office:value-type="date" office:date-value="2021-06-21" calcext:value-type="date">
            <text:p>21.06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ELISABETH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ELISABETH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729" calcext:value-type="currency">
            <text:p>4.72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FRANZISKA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FRANZIS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FRANZIS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MORT PATRIZI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MORT PHILIPP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24" calcext:value-type="date">
            <text:p>24.05.2021</text:p>
          </table:table-cell>
          <table:table-cell table:style-name="ce39" office:value-type="date" office:date-value="2021-05-29" calcext:value-type="date">
            <text:p>29.05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MPLATZ KARIN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MPLATZ TANJ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CHRISTIA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99" calcext:value-type="currency">
            <text:p>1.0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HELG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2-08" calcext:value-type="date">
            <text:p>08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4-16" calcext:value-type="date">
            <text:p>16.04.2021</text:p>
          </table:table-cell>
          <table:table-cell table:style-name="ce43" office:value-type="currency" office:currency="EUR" office:value="315" calcext:value-type="currency">
            <text:p>31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39" office:value-type="date" office:date-value="2021-06-03" calcext:value-type="date">
            <text:p>03.06.2021</text:p>
          </table:table-cell>
          <table:table-cell table:style-name="ce43" office:value-type="currency" office:currency="EUR" office:value="2637" calcext:value-type="currency">
            <text:p>2.63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43" office:value-type="currency" office:currency="EUR" office:value="1220" calcext:value-type="currency">
            <text:p>1.2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2" calcext:value-type="date">
            <text:p>22.09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LE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19" calcext:value-type="currency">
            <text:p>1.31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DERGASSEN RICHAR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7-27" calcext:value-type="date">
            <text:p>27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GERER FRANZISK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number-columns-repeated="2"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NGERER WERNER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HOF KATHR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NHOF PETR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NSALONI DARI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29" calcext:value-type="date">
            <text:p>29.03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14500" calcext:value-type="currency">
            <text:p>1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NTIMIANI FRANCES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NVIDALFAREI CRISTIN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400" calcext:value-type="currency">
            <text:p>4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NZURRI CLAUDI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number-columns-repeated="2" table:style-name="ce39" office:value-type="date" office:date-value="2021-03-30" calcext:value-type="date">
            <text:p>30.03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RNABOLDI SAMUE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8-14" calcext:value-type="date">
            <text:p>14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RNOLD MANFRE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RNOLD MANFRE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SAM ROS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43" office:value-type="currency" office:currency="EUR" office:value="19670" calcext:value-type="currency">
            <text:p>19.6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SCHER CAECIL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SSNER ULRIKE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50" calcext:value-type="currency">
            <text:p>2.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STNER DANIEL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STNER MANUEL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CHENTALLER CLAUS PETER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ER BERNHAR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ER BERNHAR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1125" calcext:value-type="currency">
            <text:p>1.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ER CHRISTINA ANTON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ER JOSEF JOHAN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FDERKLAMM KERS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FDERKLAMM KERS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3" calcext:value-type="date">
            <text:p>13.11.2021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43" office:value-type="currency" office:currency="EUR" office:value="380" calcext:value-type="currency">
            <text:p>3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GUSTIN ELISABETH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GUSTIN ELISABETH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SSERDORFER RUDOLF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SSERER MARION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SSERER YVONN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8605" calcext:value-type="currency">
            <text:p>38.605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SSERHOFER JACQUELINE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AUSSERHOFER THOM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AUTHIER MARIO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ER ANGELIK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32" calcext:value-type="currency">
            <text:p>1.43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CHER ELISABETH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CHER STEF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5" calcext:value-type="date">
            <text:p>05.08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ER STEF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KAR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KAT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3" calcext:value-type="date">
            <text:p>03.06.2021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KAT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24" calcext:value-type="date">
            <text:p>24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SIGRI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39" office:value-type="date" office:date-value="2021-08-18" calcext:value-type="date">
            <text:p>18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HMANN SIGRI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39" office:value-type="date" office:date-value="2021-08-18" calcext:value-type="date">
            <text:p>18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CIA MASSIM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CIA MASSIMO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600" calcext:value-type="currency">
            <text:p>4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GAGLIA FRANCES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LLWEBER SONJ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ABINO SILV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RAZZUOL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43" office:value-type="currency" office:currency="EUR" office:value="1040" calcext:value-type="currency">
            <text:p>1.0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AZZUOL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39" office:value-type="date" office:date-value="2021-07-11" calcext:value-type="date">
            <text:p>11.07.2021</text:p>
          </table:table-cell>
          <table:table-cell table:style-name="ce43" office:value-type="currency" office:currency="EUR" office:value="1040" calcext:value-type="currency">
            <text:p>1.0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BERO MIRJAM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BIERI GEORG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43" office:value-type="currency" office:currency="EUR" office:value="1125" calcext:value-type="currency">
            <text:p>1.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ILI FRANCES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880" calcext:value-type="currency">
            <text:p>8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RUSCO MICH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SILE ALESSI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UER DIETRICH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0" calcext:value-type="currency">
            <text:p>7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AUR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UR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09-12" calcext:value-type="date">
            <text:p>12.09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AUR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BERI GIORG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BERI GIULIA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CCHIMANZI ALESSANDRO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number-columns-repeated="2" table:style-name="ce39" office:value-type="date" office:date-value="2021-09-21" calcext:value-type="date">
            <text:p>21.09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DIN KILIA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200" calcext:value-type="currency">
            <text:p>1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IKIRCHER DANIEL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LPOLITI JLIC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LTOTTI VINCENZ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" calcext:value-type="currency">
            <text:p>1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LTOTTI VINCENZ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NAMATI ALEX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NEDETTI KAROLI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NEDIKTER ANDRE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720" calcext:value-type="currency">
            <text:p>7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NEDIKTER ANDRE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04" calcext:value-type="date">
            <text:p>04.08.2021</text:p>
          </table:table-cell>
          <table:table-cell table:style-name="ce39" office:value-type="date" office:date-value="2021-08-07" calcext:value-type="date">
            <text:p>07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GAMIN ARIANN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11-05" calcext:value-type="date">
            <text:p>05.11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GER ALEXANDER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2100" calcext:value-type="currency">
            <text:p>2.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GMANN JUERGEN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GMEISTER HEL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612" calcext:value-type="currency">
            <text:p>61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GMEISTER HEL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3468" calcext:value-type="currency">
            <text:p>3.46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GMEISTER HEL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020" calcext:value-type="currency">
            <text:p>1.0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LANDA PIETR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NHART ANDREA RENAT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5-07" calcext:value-type="date">
            <text:p>07.05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NHART ANDREA RENAT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NHART ANDREA RENAT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number-columns-repeated="2" table:style-name="ce39" office:value-type="date" office:date-value="2021-10-01" calcext:value-type="date">
            <text:p>01.10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 MICHAEL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" calcext:value-type="currency">
            <text:p>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LIV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MANU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17" calcext:value-type="date">
            <text:p>17.02.2021</text:p>
          </table:table-cell>
          <table:table-cell table:style-name="ce39" office:value-type="date" office:date-value="2021-02-19" calcext:value-type="date">
            <text:p>19.02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MANU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39" office:value-type="date" office:date-value="2021-11-05" calcext:value-type="date">
            <text:p>05.11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MANU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11-24" calcext:value-type="date">
            <text:p>24.11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MANU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11-24" calcext:value-type="date">
            <text:p>24.1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ROBERT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 SABIN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-WINDSTOSSER ANDREA STEF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07-05" calcext:value-type="date">
            <text:p>05.07.2021</text:p>
          </table:table-cell>
          <table:table-cell table:style-name="ce43" office:value-type="currency" office:currency="EUR" office:value="804" calcext:value-type="currency">
            <text:p>80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AGNOLLI-WINDSTOSSER ANDREA STEF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11-23" calcext:value-type="date">
            <text:p>23.11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ERTI BARBAR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TIGNOLL VER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4-09" calcext:value-type="date">
            <text:p>09.04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TIGNOLL VER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2500" calcext:value-type="currency">
            <text:p>1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RTIGNOLL VER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91" calcext:value-type="currency">
            <text:p>2.39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ESTAGNO LAU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IRKNER WINKLER BARBA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39" office:value-type="date" office:date-value="2021-07-25" calcext:value-type="date">
            <text:p>25.07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IRKNER WINKLER BARBA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IZZARRI LU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4-27" calcext:value-type="date">
            <text:p>27.04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IZZARRI LU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5-12" calcext:value-type="date">
            <text:p>12.05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IZZARRI LU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IZZO VER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IZZO VER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13" calcext:value-type="date">
            <text:p>13.10.2021</text:p>
          </table:table-cell>
          <table:table-cell table:style-name="ce39" office:value-type="date" office:date-value="2021-12-12" calcext:value-type="date">
            <text:p>12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IZZOTTO EUGEN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LAAS SONJ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3-29" calcext:value-type="date">
            <text:p>29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0" calcext:value-type="currency">
            <text:p>1.2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LAAS TOBI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LASBICHLER KLA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LASINGER GERTRAUD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LIEM KLAU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43" office:value-type="currency" office:currency="EUR" office:value="999" calcext:value-type="currency">
            <text:p>9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LIEM KLAU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43" office:value-type="currency" office:currency="EUR" office:value="999" calcext:value-type="currency">
            <text:p>9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ATTO MICHEL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300" calcext:value-type="currency">
            <text:p>8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ATTO MICHEL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CCHI IVO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DNER GREGO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LOGNANI DANIEL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667" calcext:value-type="currency">
            <text:p>2.66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LOGNANI DANIEL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LOGNINI MICHELE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NATTI JENNY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NELLI SILV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17" calcext:value-type="date">
            <text:p>17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NETTI MIRK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NINI PETR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NINSEGNA LYD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RGHI LORENZ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RGOGNO LID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206" calcext:value-type="currency">
            <text:p>20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RSETTO AN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ORTOLUZZI MARIA TERES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6999" calcext:value-type="currency">
            <text:p>6.99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RTOLUZZI MARIA TERES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SCHI DANIEL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3-23" calcext:value-type="date">
            <text:p>23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OZZETTA PAOL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ANDELLI BRUN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AUN MICHA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2" calcext:value-type="date">
            <text:p>02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EITENBERGER BEATE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0-07" calcext:value-type="date">
            <text:p>07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EITENBERGER KONRA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EITENBERGER ROMA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ENN NAD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2-10" calcext:value-type="date">
            <text:p>10.0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ENN NAD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ENNER GRET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62" calcext:value-type="currency">
            <text:p>6.56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ICHTA ELISABET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ICHTA ELISABETH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ELEONO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6" calcext:value-type="date">
            <text:p>06.01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GEORG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0" calcext:value-type="currency">
            <text:p>1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GEOR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KLAU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200" calcext:value-type="currency">
            <text:p>7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05" calcext:value-type="date">
            <text:p>0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0" calcext:value-type="currency">
            <text:p>7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MO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GGER ROBER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6" calcext:value-type="date">
            <text:p>16.03.2021</text:p>
          </table:table-cell>
          <table:table-cell table:style-name="ce39" office:value-type="date" office:date-value="2021-03-29" calcext:value-type="date">
            <text:p>29.03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ANGELIKA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0" calcext:value-type="currency">
            <text:p>1.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FLORIA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1-17" calcext:value-type="date">
            <text:p>17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500" calcext:value-type="currency">
            <text:p>1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OSWALD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8" calcext:value-type="date">
            <text:p>08.10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PET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4" calcext:value-type="date">
            <text:p>1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RENAT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RUNNER SAB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663" calcext:value-type="currency">
            <text:p>66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RATTI VERE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06-03" calcext:value-type="date">
            <text:p>03.06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RBELLO MARC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09" calcext:value-type="date">
            <text:p>09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URCHIA ANDREA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2-18" calcext:value-type="date">
            <text:p>18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BUSELLATO SON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SELLATO SON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SELLATO SONJ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8" calcext:value-type="date">
            <text:p>08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SETTO DANIEL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10700" calcext:value-type="currency">
            <text:p>10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BUSSADORI VIR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CCIAPAGLIA PASQUA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GOL BETTIN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2-20" calcext:value-type="date">
            <text:p>20.02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GOL BETTIN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2-20" calcext:value-type="date">
            <text:p>20.02.2021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INELLI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LE' CLAUDI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LEGARI FRANCESC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LIARI ERIC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LZI DANIELA MA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06" calcext:value-type="date">
            <text:p>06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MMALLERI EL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09" calcext:value-type="date">
            <text:p>09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NDERLE ERIK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NEPPELE PAOLO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NINS LI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20" calcext:value-type="date">
            <text:p>20.03.2021</text:p>
          </table:table-cell>
          <table:table-cell table:style-name="ce39" office:value-type="date" office:date-value="2021-10-10" calcext:value-type="date">
            <text:p>10.10.2021</text:p>
          </table:table-cell>
          <table:table-cell table:style-name="ce43" office:value-type="currency" office:currency="EUR" office:value="3250" calcext:value-type="currency">
            <text:p>3.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NTORE ELIS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PASSO SALVATOR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3-26" calcext:value-type="date">
            <text:p>2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PPELLO SAR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0-22" calcext:value-type="date">
            <text:p>22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RLINI MICH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27" calcext:value-type="date">
            <text:p>27.02.2021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RLINI ROBERT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7" calcext:value-type="date">
            <text:p>07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RLONE VANESSA MARI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RMIGNOLA NICOL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8000" calcext:value-type="currency">
            <text:p>1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RNEVALE JESSI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1-16" calcext:value-type="date">
            <text:p>16.01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RTURAN ES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4500" calcext:value-type="currency">
            <text:p>1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RTURAN ES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SAGRANDE ENRIC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04" calcext:value-type="date">
            <text:p>0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SAGRANDE ENRI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SANOVA MAINO NAIMA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SSAR AN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SSAR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SSAR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SSOL ROBER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AVALLARO ANNA MAR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AZZADORI TATIA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2" calcext:value-type="date">
            <text:p>12.05.2021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43" office:value-type="currency" office:currency="EUR" office:value="90" calcext:value-type="currency">
            <text:p>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12" calcext:value-type="date">
            <text:p>12.06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120" calcext:value-type="currency">
            <text:p>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4" calcext:value-type="date">
            <text:p>04.07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13" calcext:value-type="date">
            <text:p>13.10.2021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CCANESE PAOL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1-29" calcext:value-type="date">
            <text:p>29.11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LESTI CLAUDI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OLAN INGRI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" calcext:value-type="currency">
            <text:p>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ERUTTI RAFFAEL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RUTTI RAFFAEL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RUTTI RAFFAEL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19" calcext:value-type="date">
            <text:p>19.11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ESCO SILV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7" calcext:value-type="date">
            <text:p>2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ESCO SILV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7" calcext:value-type="date">
            <text:p>2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ARETTI MASSIMILIA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989" calcext:value-type="currency">
            <text:p>4.98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ARETTI MASSIMILIANO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2-03" calcext:value-type="date">
            <text:p>03.02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ARETTI MASSIMILIA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8" calcext:value-type="date">
            <text:p>08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ARETTI MASSIMILIA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8" calcext:value-type="date">
            <text:p>08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ARETTI MASSIMILIA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634" calcext:value-type="currency">
            <text:p>8.63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INDAMO ANJ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HIZZALI LORENZO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HIZZALI NATH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HRONST HANNE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353" calcext:value-type="currency">
            <text:p>35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IECH FRANCES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IECH FRANCES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0" calcext:value-type="currency">
            <text:p>1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LARA MARIA MARGARETH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LARA ROMAN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IN ENRIC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50" calcext:value-type="currency">
            <text:p>1.0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ETTI PATRIZ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LLETTI MICH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26" calcext:value-type="date">
            <text:p>26.03.2021</text:p>
          </table:table-cell>
          <table:table-cell table:style-name="ce39" office:value-type="date" office:date-value="2021-04-09" calcext:value-type="date">
            <text:p>09.04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GNA MATTHI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MBI EMANUE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43" office:value-type="currency" office:currency="EUR" office:value="3187" calcext:value-type="currency">
            <text:p>3.18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MBI EMANUE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MBI EMANUE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400" calcext:value-type="currency">
            <text:p>4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MBI EMANUE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21" calcext:value-type="date">
            <text:p>2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OMBINI LAU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LPI STEF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8" calcext:value-type="date">
            <text:p>08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MPLOJ CARLA MARI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MPLOJ CARLA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MPLOJ CARLA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9" calcext:value-type="date">
            <text:p>09.03.2021</text:p>
          </table:table-cell>
          <table:table-cell table:style-name="ce39" office:value-type="date" office:date-value="2021-04-27" calcext:value-type="date">
            <text:p>27.04.2021</text:p>
          </table:table-cell>
          <table:table-cell table:style-name="ce43" office:value-type="currency" office:currency="EUR" office:value="4608" calcext:value-type="currency">
            <text:p>4.60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MPLOJ KARIN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NRATER MONIK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" calcext:value-type="currency">
            <text:p>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NSOLINI JESSI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RGHI GIUSEPP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RONGIU VALENTI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4400" calcext:value-type="currency">
            <text:p>4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RTESE ENRIC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SI GIANNA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STABIEI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3" calcext:value-type="date">
            <text:p>03.08.2021</text:p>
          </table:table-cell>
          <table:table-cell table:style-name="ce39" office:value-type="date" office:date-value="2021-08-07" calcext:value-type="date">
            <text:p>07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STABIEI BARB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STABIEI RIT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STABIEI RIT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OZZA PAO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ZZA PAO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490" calcext:value-type="currency">
            <text:p>4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ZZI ROBERTO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233" calcext:value-type="currency">
            <text:p>9.23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OZZI ROBERTO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67" calcext:value-type="currency">
            <text:p>4.26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AZZOLARA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1" calcext:value-type="date">
            <text:p>21.08.2021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43" office:value-type="currency" office:currency="EUR" office:value="620" calcext:value-type="currency">
            <text:p>6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RAZZOLARA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39" office:value-type="date" office:date-value="2021-11-06" calcext:value-type="date">
            <text:p>06.11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RAZZOLARA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RAZZOLARA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REPALDI IV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REPAZ MATTHAE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EPAZ MATTHAE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EPAZ MATTHAE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EPAZ MATTHAE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8" calcext:value-type="date">
            <text:p>18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EPAZ THOM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50" calcext:value-type="currency">
            <text:p>1.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ROSA DANIE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CUTRONE GIOVANNI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500" calcext:value-type="currency">
            <text:p>26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CUZZOLIN MATTE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'AGOSTINO ROBERT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6-18" calcext:value-type="date">
            <text:p>18.06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'AMBROSIO LUC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number-columns-repeated="2" table:style-name="ce39" office:value-type="date" office:date-value="2021-01-08" calcext:value-type="date">
            <text:p>08.01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'AMBROSIO LUC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3-20" calcext:value-type="date">
            <text:p>20.03.2021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'AMBROSIO LUC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number-columns-repeated="2"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'AMBROSIO LUC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1-17" calcext:value-type="date">
            <text:p>17.11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120" calcext:value-type="currency">
            <text:p>1.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CCORDO PAOLO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LDOSS CARME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12" calcext:value-type="date">
            <text:p>12.11.2021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43" office:value-type="currency" office:currency="EUR" office:value="299" calcext:value-type="currency">
            <text:p>2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LLAPICCOLA LIS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380" calcext:value-type="currency">
            <text:p>11.3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LSASS ISABEL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LVAI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LVAI RUT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LVAI RUT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LVAI RUTH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1-16" calcext:value-type="date">
            <text:p>16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LVIT WILHELM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PORTA KATH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PRA' ALEX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RI SZILV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RIZ CLAUD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ARIZ CLAUDI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TTERO AGOSTIN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23" calcext:value-type="date">
            <text:p>23.05.2021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AVIS ANDREW BR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 BON S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486" calcext:value-type="currency">
            <text:p>6.486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 CRESCENZO ALFONSI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2" calcext:value-type="date">
            <text:p>12.10.2021</text:p>
          </table:table-cell>
          <table:table-cell table:style-name="ce39" office:value-type="date" office:date-value="2021-12-14" calcext:value-type="date">
            <text:p>14.12.2021</text:p>
          </table:table-cell>
          <table:table-cell table:style-name="ce43" office:value-type="currency" office:currency="EUR" office:value="585" calcext:value-type="currency">
            <text:p>58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 PREZZO KA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18" calcext:value-type="date">
            <text:p>18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BIASI SERGI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9-18" calcext:value-type="date">
            <text:p>18.09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CLARA MARTIN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00" calcext:value-type="currency">
            <text:p>6.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FRANCESCO NATALI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GANO ANIT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GASPERI STEF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7-09" calcext:value-type="date">
            <text:p>09.07.2021</text:p>
          </table:table-cell>
          <table:table-cell table:style-name="ce43" office:value-type="currency" office:currency="EUR" office:value="140" calcext:value-type="currency">
            <text:p>1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IANA DIEG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7500" calcext:value-type="currency">
            <text:p>17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IANA DIEGO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JACO KAR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28" calcext:value-type="date">
            <text:p>28.05.2021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 MARCO BRUNO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FINO VENE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270" calcext:value-type="currency">
            <text:p>2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LLA CORTE CARME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991" calcext:value-type="currency">
            <text:p>6.991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LLA FORNACE CLAUD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7" calcext:value-type="currency">
            <text:p>18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3-09" calcext:value-type="date">
            <text:p>09.03.2021</text:p>
          </table:table-cell>
          <table:table-cell table:style-name="ce43" office:value-type="currency" office:currency="EUR" office:value="225" calcext:value-type="currency">
            <text:p>2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3-10" calcext:value-type="date">
            <text:p>10.03.2021</text:p>
          </table:table-cell>
          <table:table-cell table:style-name="ce39" office:value-type="date" office:date-value="2021-04-07" calcext:value-type="date">
            <text:p>07.04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19" calcext:value-type="date">
            <text:p>19.11.2021</text:p>
          </table:table-cell>
          <table:table-cell table:style-name="ce43" office:value-type="currency" office:currency="EUR" office:value="125" calcext:value-type="currency">
            <text:p>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2-02" calcext:value-type="date">
            <text:p>02.12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 ROCCA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40" calcext:value-type="currency">
            <text:p>6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GO TOBIAS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LLAGO TOBIAS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LLANTONIO ENRICO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LANTONIO ENRI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UEG KLAUS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3-08" calcext:value-type="date">
            <text:p>08.03.2021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LVAI ELISABETH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4-07" calcext:value-type="date">
            <text:p>0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METZ CARME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7-24" calcext:value-type="date">
            <text:p>24.07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METZ CARME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441" calcext:value-type="currency">
            <text:p>3.44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EMETZ MATT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METZ MATT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8" calcext:value-type="date">
            <text:p>0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MICHIEL CHRISTIN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MICHIEL CHRISTIN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ZINI DANIEL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EZINI DANIEL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1-28" calcext:value-type="date">
            <text:p>2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number-columns-repeated="2"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62" calcext:value-type="currency">
            <text:p>6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0-17" calcext:value-type="date">
            <text:p>17.10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62" calcext:value-type="currency">
            <text:p>6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1-14" calcext:value-type="date">
            <text:p>14.11.2021</text:p>
          </table:table-cell>
          <table:table-cell table:style-name="ce43" office:value-type="currency" office:currency="EUR" office:value="62" calcext:value-type="currency">
            <text:p>6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62" calcext:value-type="currency">
            <text:p>6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ATTISTA 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2-12" calcext:value-type="date">
            <text:p>12.12.2021</text:p>
          </table:table-cell>
          <table:table-cell table:style-name="ce43" office:value-type="currency" office:currency="EUR" office:value="62" calcext:value-type="currency">
            <text:p>6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30" calcext:value-type="date">
            <text:p>30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17" calcext:value-type="date">
            <text:p>17.04.2021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8" calcext:value-type="date">
            <text:p>08.05.2021</text:p>
          </table:table-cell>
          <table:table-cell table:style-name="ce39" office:value-type="date" office:date-value="2021-05-09" calcext:value-type="date">
            <text:p>09.05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5-26" calcext:value-type="date">
            <text:p>26.05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19" calcext:value-type="date">
            <text:p>19.06.2021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8" calcext:value-type="date">
            <text:p>28.09.2021</text:p>
          </table:table-cell>
          <table:table-cell table:style-name="ce39" office:value-type="date" office:date-value="2021-12-19" calcext:value-type="date">
            <text:p>19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BELLA SO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GENOVA LAUR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93" calcext:value-type="currency">
            <text:p>69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MAURO CIR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8-04" calcext:value-type="date">
            <text:p>04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130" calcext:value-type="currency">
            <text:p>1.13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OTO ELIS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I SALVATORE CRISTIA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68" calcext:value-type="currency">
            <text:p>2.26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SALVATORE C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7" calcext:value-type="currency">
            <text:p>10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 STASIO DONATELL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ETL MA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0" calcext:value-type="currency">
            <text:p>1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ISSERTORI ANIT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OBREFF A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ONA' MELANI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ONADELLO VIVIAN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0-21" calcext:value-type="date">
            <text:p>2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5" calcext:value-type="currency">
            <text:p>2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ONADELLO VIVIAN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0-21" calcext:value-type="date">
            <text:p>2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5" calcext:value-type="currency">
            <text:p>2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DRI COSETT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0-08" calcext:value-type="date">
            <text:p>08.10.2021</text:p>
          </table:table-cell>
          <table:table-cell table:style-name="ce43" office:value-type="currency" office:currency="EUR" office:value="13600" calcext:value-type="currency">
            <text:p>13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RIUSSI ANDR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UREGGER MARIA THERES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4070" calcext:value-type="currency">
            <text:p>4.0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UREGGER MARIA THERES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UREGGER MONIK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URNWALDER BRIGITTE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number-columns-repeated="2" table:style-name="ce39" office:value-type="date" office:date-value="2021-10-14" calcext:value-type="date">
            <text:p>14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DURNWALDER MONIK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BERHOEFER HUBER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9" calcext:value-type="date">
            <text:p>09.08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BNER BRIGIT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1-19" calcext:value-type="date">
            <text:p>19.11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BNER EDMUN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2" calcext:value-type="date">
            <text:p>02.02.2021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BNER KATHARI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1" calcext:value-type="date">
            <text:p>21.10.2021</text:p>
          </table:table-cell>
          <table:table-cell table:style-name="ce39" office:value-type="date" office:date-value="2021-10-22" calcext:value-type="date">
            <text:p>22.10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BN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81" calcext:value-type="currency">
            <text:p>1.08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BNICHER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CCHER GIULI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CCLI CHRIST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CCLI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CCLI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CCLI CHRIST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CCLI CHRIST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GARTER WOLFRAM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20" calcext:value-type="date">
            <text:p>20.05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GGER ANDREA MAR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18" calcext:value-type="date">
            <text:p>18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GGER KATHAR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GGER MO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GGER RENA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GGER WAL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6" calcext:value-type="date">
            <text:p>16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8" calcext:value-type="currency">
            <text:p>16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ISATH HERTA ELISABETH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ISENDLE ELISABETH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number-columns-repeated="2" table:style-name="ce39" office:value-type="date" office:date-value="2021-10-14" calcext:value-type="date">
            <text:p>14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ISENSCHMID MARIA KATHARI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2-17" calcext:value-type="date">
            <text:p>17.02.2021</text:p>
          </table:table-cell>
          <table:table-cell table:style-name="ce39" office:value-type="date" office:date-value="2021-08-17" calcext:value-type="date">
            <text:p>17.08.2021</text:p>
          </table:table-cell>
          <table:table-cell table:style-name="ce43" office:value-type="currency" office:currency="EUR" office:value="3800" calcext:value-type="currency">
            <text:p>3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L ABCHI ABDELOUAHE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0-21" calcext:value-type="date">
            <text:p>21.10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L ABCHI ABDELOUAHED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LLEMUNT SON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LLEMUNT SON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6" calcext:value-type="date">
            <text:p>06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LSLER HANSJOERG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12500" calcext:value-type="currency">
            <text:p>1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NDERLE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NDERLE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08-27" calcext:value-type="date">
            <text:p>27.08.2021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NGL CLOTHILD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NNEMOS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2" calcext:value-type="date">
            <text:p>22.05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7500" calcext:value-type="currency">
            <text:p>7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NNEMOSER MICHEL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NNEMOSER MICHEL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NNEMOSER STEFA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3-23" calcext:value-type="date">
            <text:p>23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NNEMOSER VERE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NZ 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ARDI ANGELIK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HARD TAN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RHARD TANIA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KATHAR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600" calcext:value-type="currency">
            <text:p>7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KAT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39" office:value-type="date" office:date-value="2021-05-09" calcext:value-type="date">
            <text:p>09.05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KAT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39" office:value-type="date" office:date-value="2021-07-20" calcext:value-type="date">
            <text:p>20.07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MARKU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171" calcext:value-type="currency">
            <text:p>11.171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MARK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8" calcext:value-type="date">
            <text:p>28.10.2021</text:p>
          </table:table-cell>
          <table:table-cell table:style-name="ce39" office:value-type="date" office:date-value="2021-10-29" calcext:value-type="date">
            <text:p>29.10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LACHER VIKTO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RSCHBAUMER JOHANN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ESCHGFAELL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ESPEN RENZ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22" calcext:value-type="currency">
            <text:p>1.22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BBI SILVI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BBI SILV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BI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CCHIN MAR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CCHIN MATTE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1-19" calcext:value-type="date">
            <text:p>19.11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INA DANI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7" calcext:value-type="date">
            <text:p>27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LCIANI GIUL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39" office:value-type="date" office:date-value="2021-12-09" calcext:value-type="date">
            <text:p>09.12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LKENSTEINER SARA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LKENSTEINER SARA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08" calcext:value-type="date">
            <text:p>08.05.2021</text:p>
          </table:table-cell>
          <table:table-cell table:style-name="ce39" office:value-type="date" office:date-value="2021-05-09" calcext:value-type="date">
            <text:p>09.05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LKENSTEINER SARA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55" calcext:value-type="currency">
            <text:p>4.055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LLER DOMINIK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LLER DOMINIK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50" calcext:value-type="currency">
            <text:p>1.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NTINATI ALESSANDR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NTINI LAUR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USTER THOM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22" calcext:value-type="date">
            <text:p>22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AVA MASSIM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17" calcext:value-type="date">
            <text:p>17.01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VA MASSIM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VARO ARIANN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AVARO ARIANN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CCHIO LU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CCHIO LUC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DERICO ROBERT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0" calcext:value-type="currency">
            <text:p>7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DERSPIELER MONI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DERSPIELER MO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8-24" calcext:value-type="date">
            <text:p>24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DERSPIELER REN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6000" calcext:value-type="currency">
            <text:p>1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JOH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0-29" calcext:value-type="date">
            <text:p>29.10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JOSEF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4" calcext:value-type="date">
            <text:p>24.05.2021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JOSEF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MANUEL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MARKU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11" calcext:value-type="date">
            <text:p>1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MATTHI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1" calcext:value-type="date">
            <text:p>1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MICHA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9" calcext:value-type="date">
            <text:p>09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MICHA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ICHTER SAB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AL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54" calcext:value-type="currency">
            <text:p>2.75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ALBER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1" calcext:value-type="currency">
            <text:p>5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FRANZ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RENATE KARI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22" calcext:value-type="date">
            <text:p>2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LDERER RENATE KAR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LIS GIUSEPP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MIA MARIANG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43" office:value-type="currency" office:currency="EUR" office:value="572" calcext:value-type="currency">
            <text:p>57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MIA MARIANG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190" calcext:value-type="currency">
            <text:p>1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RDIGG EGO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RMI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RRARESE MONIC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3-04" calcext:value-type="date">
            <text:p>04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RRARESE MONI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7" calcext:value-type="date">
            <text:p>07.04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RRARESE MONI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6" calcext:value-type="date">
            <text:p>06.05.2021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RRARESE MONI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6" calcext:value-type="date">
            <text:p>26.05.2021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43" office:value-type="currency" office:currency="EUR" office:value="840" calcext:value-type="currency">
            <text:p>8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ERRARI EVELINE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16" calcext:value-type="date">
            <text:p>16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ERRUZZI SALVATOR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6" calcext:value-type="date">
            <text:p>0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DENTI GABRIEL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GL NOTBURG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LIPPI VALE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3-17" calcext:value-type="date">
            <text:p>17.03.2021</text:p>
          </table:table-cell>
          <table:table-cell table:style-name="ce43" office:value-type="currency" office:currency="EUR" office:value="490" calcext:value-type="currency">
            <text:p>4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LIPPI VALE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2-07" calcext:value-type="date">
            <text:p>07.12.2021</text:p>
          </table:table-cell>
          <table:table-cell table:style-name="ce43" office:value-type="currency" office:currency="EUR" office:value="490" calcext:value-type="currency">
            <text:p>4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LL MARKU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LL WOLFGANG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9" calcext:value-type="date">
            <text:p>29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NATZER JOHAN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2" calcext:value-type="date">
            <text:p>22.10.2021</text:p>
          </table:table-cell>
          <table:table-cell table:style-name="ce39" office:value-type="date" office:date-value="2021-10-23" calcext:value-type="date">
            <text:p>23.10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NATZER JOHAN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NATZER JOHAN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NK HANNES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NK HANNE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NK HELMUT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NK NORBER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NK NORBER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OROTTO MICHE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43" office:value-type="currency" office:currency="EUR" office:value="640" calcext:value-type="currency">
            <text:p>6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SCHER ANDREA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SCHER JASM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25" calcext:value-type="date">
            <text:p>25.06.2021</text:p>
          </table:table-cell>
          <table:table-cell table:style-name="ce39" office:value-type="date" office:date-value="2021-07-03" calcext:value-type="date">
            <text:p>03.07.2021</text:p>
          </table:table-cell>
          <table:table-cell table:style-name="ce43" office:value-type="currency" office:currency="EUR" office:value="869" calcext:value-type="currency">
            <text:p>86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SCHER JASM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1-07" calcext:value-type="date">
            <text:p>07.11.2021</text:p>
          </table:table-cell>
          <table:table-cell table:style-name="ce43" office:value-type="currency" office:currency="EUR" office:value="597" calcext:value-type="currency">
            <text:p>59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SCHER KURT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08-29" calcext:value-type="date">
            <text:p>29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SCHNALLER BRIGITTE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ISCHNALLER MIRIAM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ISCHNALLER SILV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90" calcext:value-type="currency">
            <text:p>69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LEISCHMANN DAVI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LIRI CARME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LORA BENJAM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LORA BENJAMI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6-21" calcext:value-type="date">
            <text:p>2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LORIAN LIS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20" calcext:value-type="currency">
            <text:p>9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LORIANI MARIALUIS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19" calcext:value-type="date">
            <text:p>1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20" calcext:value-type="currency">
            <text:p>6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AN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AN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AN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AN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MANUEL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400" calcext:value-type="currency">
            <text:p>3.4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LIE MARIALUIS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1" calcext:value-type="currency">
            <text:p>14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OPPA KATHARI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OSCARO MONI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7-20" calcext:value-type="date">
            <text:p>20.07.2021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43" office:value-type="currency" office:currency="EUR" office:value="1821" calcext:value-type="currency">
            <text:p>1.82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ACALOSSI LUCIAN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ACALOSSI LUCIAN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3778" calcext:value-type="currency">
            <text:p>3.77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ANCATO NICOLETTA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ANCESCHI MAURO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1-18" calcext:value-type="date">
            <text:p>1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ANK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ANZELIN ANDRE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3" calcext:value-type="date">
            <text:p>2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ANZELIN BARB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ASNELLI BRIGIT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24" calcext:value-type="date">
            <text:p>24.04.2021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EI EDELTRAUD AN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73" calcext:value-type="currency">
            <text:p>1.67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EI INGEM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EI MARGIT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FRISCHMANN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ISCHMANN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FRITZ MARK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50" calcext:value-type="currency">
            <text:p>2.0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LLESI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LLO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LLO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BUTI VANESS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NRIEDER MANFRE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0" calcext:value-type="date">
            <text:p>1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EDU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HELG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28" calcext:value-type="date">
            <text:p>28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MATTHI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MATTHI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MATTHI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REINHILD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SOPHI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SOPH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STEFAN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TAM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30" calcext:value-type="date">
            <text:p>30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MPER VER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17" calcext:value-type="date">
            <text:p>17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NDER HEIN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17" calcext:value-type="date">
            <text:p>17.09.2021</text:p>
          </table:table-cell>
          <table:table-cell table:style-name="ce39" office:value-type="date" office:date-value="2021-10-03" calcext:value-type="date">
            <text:p>03.10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NTIOLER IN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NTIOLER PATRIZ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RAVELLO ALESSANDR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RAVELLO ALESSAND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7-28" calcext:value-type="date">
            <text:p>28.07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RAVELLO ALESSAND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720" calcext:value-type="currency">
            <text:p>7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RBIN GIUL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EVI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GILBERT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LAU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12" calcext:value-type="date">
            <text:p>1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PET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WALTRAUD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01-30" calcext:value-type="date">
            <text:p>30.01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SSER WALTRAUD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ATTERER HU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AVONI VITTORIO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4500" calcext:value-type="currency">
            <text:p>1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GENFURTNER BIRGIT ELK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IER DIET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20" calcext:value-type="date">
            <text:p>20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IER DIET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IER GUENTH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" calcext:value-type="currency">
            <text:p>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IER GUENTHE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280" calcext:value-type="currency">
            <text:p>2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IER STEF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ISER STEPHANIE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" calcext:value-type="currency">
            <text:p>1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NTILINI ELI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NTILINI GIORDANO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ERONAZZO ROSIT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RSTGRASSER ERIK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4-16" calcext:value-type="date">
            <text:p>16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ERSTL TAM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1900" calcext:value-type="currency">
            <text:p>1.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IACOBBI LAU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24" calcext:value-type="date">
            <text:p>24.07.2021</text:p>
          </table:table-cell>
          <table:table-cell table:style-name="ce43" office:value-type="currency" office:currency="EUR" office:value="533" calcext:value-type="currency">
            <text:p>53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IACOMUZZI KU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ACOMUZZI KU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ANMOENA NOR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0" calcext:value-type="currency">
            <text:p>2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IANMOENA SONJ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73" calcext:value-type="currency">
            <text:p>2.37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IGANTE ELE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999" calcext:value-type="currency">
            <text:p>9.9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OVANELLI PET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9" calcext:value-type="date">
            <text:p>19.05.2021</text:p>
          </table:table-cell>
          <table:table-cell table:style-name="ce39" office:value-type="date" office:date-value="2021-06-17" calcext:value-type="date">
            <text:p>17.06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RARDI IVA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UDILLI LUCIANO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IULIANO FRANCES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08-27" calcext:value-type="date">
            <text:p>27.08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LASER BIRGIT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LUDERER GERD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7" calcext:value-type="date">
            <text:p>0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LUDERER GERD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OEGELE VIKTO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OETSCH SIMONE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19" calcext:value-type="date">
            <text:p>19.06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OLLER MANU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24" calcext:value-type="date">
            <text:p>24.06.2021</text:p>
          </table:table-cell>
          <table:table-cell table:style-name="ce43" office:value-type="currency" office:currency="EUR" office:value="170" calcext:value-type="currency">
            <text:p>1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OLSER 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4-10" calcext:value-type="date">
            <text:p>10.04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OLSER PET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OLSER PETE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9" calcext:value-type="date">
            <text:p>09.09.2021</text:p>
          </table:table-cell>
          <table:table-cell table:style-name="ce39" office:value-type="date" office:date-value="2021-09-11" calcext:value-type="date">
            <text:p>11.09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ORFER MART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BER GUEN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EBER INGE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EBER INGE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F MAR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96" calcext:value-type="currency">
            <text:p>89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F SARA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F SARAH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F SARAH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9-02" calcext:value-type="date">
            <text:p>02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F SARAH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MM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4" calcext:value-type="currency">
            <text:p>5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NDI MONIK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ANDI MONIK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ANDIS EMANUEL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20" calcext:value-type="date">
            <text:p>20.02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ANDIS EMANUEL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BERNADETTE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BERNADETTE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BERNADETTE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MICHAE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25" calcext:value-type="date">
            <text:p>2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PETR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5-21" calcext:value-type="date">
            <text:p>21.05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ESSMAIR ROS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IGOLETTO FRANCO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235" calcext:value-type="currency">
            <text:p>9.23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MALDI STEFANO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ITSCH FABIAN</text:p>
          </table:table-cell>
          <table:table-cell table:style-name="ce35" office:value-type="string" calcext:value-type="string">
            <text:p>Metallurgia</text:p>
          </table:table-cell>
          <table:table-cell table:style-name="ce35" office:value-type="string" calcext:value-type="string">
            <text:p>Metallerzeugung und Bearbeitung</text:p>
          </table:table-cell>
          <table:table-cell table:style-name="ce39" office:value-type="date" office:date-value="2021-11-23" calcext:value-type="date">
            <text:p>2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EBER CHRISTOF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9" calcext:value-type="date">
            <text:p>29.05.2021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OEBER CHRISTOF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OFF FEDERI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800" calcext:value-type="currency">
            <text:p>6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FF FEDERI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04-24" calcext:value-type="date">
            <text:p>24.04.2021</text:p>
          </table:table-cell>
          <table:table-cell table:style-name="ce43" office:value-type="currency" office:currency="EUR" office:value="1650" calcext:value-type="currency">
            <text:p>1.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FF FEDERI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1" calcext:value-type="date">
            <text:p>11.09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FF FEDERI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70" calcext:value-type="currency">
            <text:p>2.9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FF FEDERI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11" calcext:value-type="date">
            <text:p>11.12.2021</text:p>
          </table:table-cell>
          <table:table-cell table:style-name="ce43" office:value-type="currency" office:currency="EUR" office:value="399" calcext:value-type="currency">
            <text:p>39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OSSRUBATSCHER SILK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2-16" calcext:value-type="date">
            <text:p>1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ALEXANDE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ANDREAS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7" calcext:value-type="date">
            <text:p>07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DAV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5" calcext:value-type="date">
            <text:p>05.06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DAVI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DAVI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23" calcext:value-type="date">
            <text:p>23.11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MIRJAM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9" calcext:value-type="date">
            <text:p>29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PETR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PETR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21" calcext:value-type="date">
            <text:p>21.12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ROLA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RUDI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SIEGLIND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3" calcext:value-type="date">
            <text:p>13.06.2021</text:p>
          </table:table-cell>
          <table:table-cell table:style-name="ce39" office:value-type="date" office:date-value="2021-11-05" calcext:value-type="date">
            <text:p>05.11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SONJ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SONJ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BER ULRIK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ENER ANNAMA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400" calcext:value-type="currency">
            <text:p>3.4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RUENER WOLFGAN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540" calcext:value-type="currency">
            <text:p>5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ENER WOLFGAN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0" calcext:value-type="currency">
            <text:p>1.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ENER WOLFGAN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9" calcext:value-type="date">
            <text:p>19.05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ENER WOLFGAN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13" calcext:value-type="date">
            <text:p>13.11.2021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43" office:value-type="currency" office:currency="EUR" office:value="1890" calcext:value-type="currency">
            <text:p>1.8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RUNSER SARAH FRANZISK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ANNELIE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ANNELI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3690" calcext:value-type="currency">
            <text:p>3.6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14" calcext:value-type="date">
            <text:p>14.06.2021</text:p>
          </table:table-cell>
          <table:table-cell table:style-name="ce43" office:value-type="currency" office:currency="EUR" office:value="86" calcext:value-type="currency">
            <text:p>8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39" office:value-type="date" office:date-value="2021-08-09" calcext:value-type="date">
            <text:p>09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CHLIESS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140" calcext:value-type="currency">
            <text:p>4.1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CHNELL KU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TREIN BARBA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60" calcext:value-type="currency">
            <text:p>1.0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STREIN STEFAN LUDWI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ARISE MARLEN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39" office:value-type="date" office:date-value="2021-07-21" calcext:value-type="date">
            <text:p>21.07.2021</text:p>
          </table:table-cell>
          <table:table-cell table:style-name="ce43" office:value-type="currency" office:currency="EUR" office:value="325" calcext:value-type="currency">
            <text:p>3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ARISE MARLENE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325" calcext:value-type="currency">
            <text:p>3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ERRA WALTE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5-17" calcext:value-type="date">
            <text:p>17.05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FLER ASTR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FLER ASTR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UFLER CHRIST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12" calcext:value-type="date">
            <text:p>12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UFLER HERT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13" calcext:value-type="date">
            <text:p>13.04.2021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43" office:value-type="currency" office:currency="EUR" office:value="870" calcext:value-type="currency">
            <text:p>8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UIDORIZZI BARBAR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URSCHLER TAM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TGSELL GEOR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3-05" calcext:value-type="date">
            <text:p>05.03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TGSELL GEOR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5-19" calcext:value-type="date">
            <text:p>19.05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GUTMANN ELISABETH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GUTWENGER KAR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4" calcext:value-type="date">
            <text:p>04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AS FLOR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9" calcext:value-type="date">
            <text:p>1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1" calcext:value-type="currency">
            <text:p>11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AS FLOR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AS FLOR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CKHOF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CKHOF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CKHOF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1" calcext:value-type="date">
            <text:p>11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CKHOF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2" calcext:value-type="date">
            <text:p>02.10.2021</text:p>
          </table:table-cell>
          <table:table-cell table:style-name="ce39" office:value-type="date" office:date-value="2021-10-03" calcext:value-type="date">
            <text:p>03.10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CKHOFER MICHA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ACKL KARE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7" calcext:value-type="date">
            <text:p>17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900" calcext:value-type="currency">
            <text:p>3.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FNER MARLIES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616" calcext:value-type="currency">
            <text:p>1.616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AFNER MARLIES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819" calcext:value-type="currency">
            <text:p>1.81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AFNER MARLIES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ID ELISABE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600" calcext:value-type="currency">
            <text:p>2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ID MARE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ID MARE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19" calcext:value-type="date">
            <text:p>19.08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ID VERE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ID VER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LLER ADELHEI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ALLER JOSE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7" calcext:value-type="date">
            <text:p>27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SELRIEDER OTHM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" calcext:value-type="currency">
            <text:p>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SLER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AUSER GERMAN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USER GERMAN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2-05" calcext:value-type="date">
            <text:p>05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AUS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" calcext:value-type="currency">
            <text:p>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CHENSTEINER RUDOLF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938" calcext:value-type="currency">
            <text:p>13.93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CHENSTEINER RUP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2" calcext:value-type="date">
            <text:p>22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ECHER MARTI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ECHER MARTI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EIDENBERGER GEORG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EIM JO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IM JO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07" calcext:value-type="date">
            <text:p>07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IM JO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IM JO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INISCH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09" calcext:value-type="date">
            <text:p>09.10.2021</text:p>
          </table:table-cell>
          <table:table-cell table:style-name="ce39" office:value-type="date" office:date-value="2021-12-05" calcext:value-type="date">
            <text:p>05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LLRIGL ANDREAS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ERTZLER SONJA TAB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2" calcext:value-type="date">
            <text:p>22.05.2021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LBER JASM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6" calcext:value-type="date">
            <text:p>06.01.2021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43" office:value-type="currency" office:currency="EUR" office:value="1150" calcext:value-type="currency">
            <text:p>1.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LBER STEF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11" calcext:value-type="date">
            <text:p>11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LLEBRAND THOMASPETER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LLEBRAND THOMASPETER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LPOLD LE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LPOLD LE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6-13" calcext:value-type="date">
            <text:p>13.06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LPOLD VEREN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NTNER SARA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NTNER SARA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NTNER SARA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INTNER SARA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13" calcext:value-type="date">
            <text:p>13.10.2021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INTNER SARA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1-09" calcext:value-type="date">
            <text:p>09.11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CHKOFL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CHKOFLER MARK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FER SONJA CHRIST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11-14" calcext:value-type="date">
            <text:p>14.11.2021</text:p>
          </table:table-cell>
          <table:table-cell table:style-name="ce43" office:value-type="currency" office:currency="EUR" office:value="3660" calcext:value-type="currency">
            <text:p>3.6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ELBLING TOBI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2350" calcext:value-type="currency">
            <text:p>2.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ELLER CLAUD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80" calcext:value-type="currency">
            <text:p>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LLER IRE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LL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0" calcext:value-type="currency">
            <text:p>9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LLER PHILIPP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LLMUELLER RENAT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0-11" calcext:value-type="date">
            <text:p>1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LZL MONIKA EDI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EPPERGER MARTINA ROMA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7000" calcext:value-type="currency">
            <text:p>17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10-03" calcext:value-type="date">
            <text:p>03.10.2021</text:p>
          </table:table-cell>
          <table:table-cell table:style-name="ce43" office:value-type="currency" office:currency="EUR" office:value="2042" calcext:value-type="currency">
            <text:p>2.04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2" calcext:value-type="date">
            <text:p>02.10.2021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ANNAMARI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ANNAMARI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CHRISTI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CHRISTIN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2" calcext:value-type="date">
            <text:p>0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DANI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DANI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3" calcext:value-type="date">
            <text:p>0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15" calcext:value-type="currency">
            <text:p>7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ELM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FRANZ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" calcext:value-type="currency">
            <text:p>3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GERNO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JOSEF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4-12" calcext:value-type="date">
            <text:p>12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000" calcext:value-type="currency">
            <text:p>1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LUK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" calcext:value-type="currency">
            <text:p>2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MARIA THERES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20" calcext:value-type="currency">
            <text:p>5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ER PET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SABI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SIGMU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SIGMU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ER SIGMU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FMANN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200" calcext:value-type="currency">
            <text:p>12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MANN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4-17" calcext:value-type="date">
            <text:p>17.04.2021</text:p>
          </table:table-cell>
          <table:table-cell table:style-name="ce43" office:value-type="currency" office:currency="EUR" office:value="175" calcext:value-type="currency">
            <text:p>17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MANN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245" calcext:value-type="currency">
            <text:p>24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FMANN BARBAR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HENEGGER INGR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9-16" calcext:value-type="date">
            <text:p>16.09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HENEGGER IN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02" calcext:value-type="date">
            <text:p>02.12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HENEGGER IN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06" calcext:value-type="date">
            <text:p>06.12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HENEGGER MANFRE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999" calcext:value-type="currency">
            <text:p>9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HENEGGER P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" calcext:value-type="currency">
            <text:p>2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ANTO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17" calcext:value-type="date">
            <text:p>1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BARB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MARGIT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300" calcext:value-type="currency">
            <text:p>10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PETR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LZER WAL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LZKNECHT ANDRE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LZKNECHT ARM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5" calcext:value-type="date">
            <text:p>25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LZNER HELENE MAR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7" calcext:value-type="date">
            <text:p>07.09.2021</text:p>
          </table:table-cell>
          <table:table-cell table:style-name="ce39" office:value-type="date" office:date-value="2021-11-07" calcext:value-type="date">
            <text:p>07.11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OPFGARTNER ANDREA MARI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43" office:value-type="currency" office:currency="EUR" office:value="1750" calcext:value-type="currency">
            <text:p>1.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PFGARTNER GUEN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23" calcext:value-type="date">
            <text:p>23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RRER JUL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8" calcext:value-type="date">
            <text:p>08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ORRER JUL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UACCHO JANET EDITH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UBER HANNELOR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HANNELOR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0-05" calcext:value-type="date">
            <text:p>05.10.2021</text:p>
          </table:table-cell>
          <table:table-cell table:style-name="ce43" office:value-type="currency" office:currency="EUR" office:value="91" calcext:value-type="currency">
            <text:p>9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HANNELOR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JASM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MARGARET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8" calcext:value-type="date">
            <text:p>18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PET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14" calcext:value-type="date">
            <text:p>14.07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UBER RENZ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2" calcext:value-type="date">
            <text:p>12.11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HUBER VER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21" calcext:value-type="date">
            <text:p>2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BER VERONIK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" calcext:value-type="currency">
            <text:p>3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EBER GEORG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EBSER LIS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HUEBSER LIS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AGHER GIOVANN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APICHINO FERDINAND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LMER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DERST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7-29" calcext:value-type="date">
            <text:p>29.07.2021</text:p>
          </table:table-cell>
          <table:table-cell table:style-name="ce43" office:value-type="currency" office:currency="EUR" office:value="313" calcext:value-type="currency">
            <text:p>31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DERST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DERST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05" calcext:value-type="date">
            <text:p>05.12.2021</text:p>
          </table:table-cell>
          <table:table-cell table:style-name="ce43" office:value-type="currency" office:currency="EUR" office:value="125" calcext:value-type="currency">
            <text:p>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NERBICHLER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440" calcext:value-type="currency">
            <text:p>4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NERBICHLER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9" calcext:value-type="date">
            <text:p>19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860" calcext:value-type="currency">
            <text:p>1.8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NERBICHLER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1-07" calcext:value-type="date">
            <text:p>07.11.2021</text:p>
          </table:table-cell>
          <table:table-cell table:style-name="ce43" office:value-type="currency" office:currency="EUR" office:value="940" calcext:value-type="currency">
            <text:p>9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NERBICHLER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NEREBNER PAUL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NERHOFER JULI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438" calcext:value-type="currency">
            <text:p>43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NERHOFER JUL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NERHOFER JUL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4" calcext:value-type="date">
            <text:p>04.07.2021</text:p>
          </table:table-cell>
          <table:table-cell table:style-name="ce39" office:value-type="date" office:date-value="2021-08-29" calcext:value-type="date">
            <text:p>29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DAG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3-30" calcext:value-type="date">
            <text:p>30.03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DAG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DAG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DAGMA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DAGMA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number-columns-repeated="2" table:style-name="ce39" office:value-type="date" office:date-value="2021-11-16" calcext:value-type="date">
            <text:p>16.11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KARIN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NSAM KATHR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NSAM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IRSARA PET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SAC IONELA-LAU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93" calcext:value-type="currency">
            <text:p>1.69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IVANOVIC JAS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2" calcext:value-type="date">
            <text:p>0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700" calcext:value-type="currency">
            <text:p>12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JAIDER MARTIN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JANISSEN RICARDA MA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JANUTH CARMEN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06" calcext:value-type="date">
            <text:p>06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226" calcext:value-type="currency">
            <text:p>1.226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JOB ANNEMARI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04" calcext:value-type="date">
            <text:p>04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BILO FLOREN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1" calcext:value-type="date">
            <text:p>2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0" calcext:value-type="currency">
            <text:p>8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FMANN JOHAN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67" calcext:value-type="currency">
            <text:p>1.06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HN MANUE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22" calcext:value-type="date">
            <text:p>2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LTENHAUSER JOLAND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5" calcext:value-type="date">
            <text:p>05.03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MMERER LIND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MMERER STEFANI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MMERER STEFANI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MMERER WERNE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1-09" calcext:value-type="date">
            <text:p>09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72" calcext:value-type="currency">
            <text:p>8.07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MMERLANDER KURT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26" calcext:value-type="date">
            <text:p>26.06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NTON HEIDI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NTON HEIDI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PAURER WALTE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RADAR MARIO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RGRUBER WALTE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400" calcext:value-type="currency">
            <text:p>16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RNER MATTHIAS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RNUTSCH INGRID HEIDEMARIE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780" calcext:value-type="currency">
            <text:p>7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SAL PETE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SERBACHER JUL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9" calcext:value-type="date">
            <text:p>29.06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SER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17" calcext:value-type="date">
            <text:p>17.09.2021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SERER SONJA ELISABETH ANT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39" office:value-type="date" office:date-value="2021-11-10" calcext:value-type="date">
            <text:p>10.11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AUFFMANN JOACHIM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AUFMANN EDUAR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IM MAGDALE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EIM STEFANI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IM STEFANI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IM STEFANI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0-10" calcext:value-type="date">
            <text:p>10.10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LDERER BERNADETT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4-14" calcext:value-type="date">
            <text:p>14.04.2021</text:p>
          </table:table-cell>
          <table:table-cell table:style-name="ce39" office:value-type="date" office:date-value="2021-04-28" calcext:value-type="date">
            <text:p>28.04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LDERER BERNADETT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LDER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2" calcext:value-type="date">
            <text:p>0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LDERER MARKU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2" calcext:value-type="date">
            <text:p>0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RSCHBAMER PAUL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RSCHBAMER PAUL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RSCHBAUMER CHRIST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RSCHBAUMER HELE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ERSCHBAUMER MAR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8" calcext:value-type="date">
            <text:p>28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IRCHLER BARBAR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IRCHLER DORI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IRCHLER KAR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IRCHLER MIRIAM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PFER TANJ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2022" calcext:value-type="currency">
            <text:p>2.02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PFER TANJ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1348" calcext:value-type="currency">
            <text:p>1.34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PFER TANJ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4718" calcext:value-type="currency">
            <text:p>4.71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PFER TANJ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5" calcext:value-type="currency">
            <text:p>67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PFER WALTRAUD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AUSER EDITH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LAUSER SOLDA' ELEONO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03-27" calcext:value-type="date">
            <text:p>27.03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LEON ANDREA BIRGIT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5-27" calcext:value-type="date">
            <text:p>27.05.2021</text:p>
          </table:table-cell>
          <table:table-cell table:style-name="ce39" office:value-type="date" office:date-value="2021-08-08" calcext:value-type="date">
            <text:p>08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LOCKER LIS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4-17" calcext:value-type="date">
            <text:p>17.04.2021</text:p>
          </table:table-cell>
          <table:table-cell table:style-name="ce43" office:value-type="currency" office:currency="EUR" office:value="90" calcext:value-type="currency">
            <text:p>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LOTZ VOLK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04" calcext:value-type="date">
            <text:p>04.12.2021</text:p>
          </table:table-cell>
          <table:table-cell table:style-name="ce43" office:value-type="currency" office:currency="EUR" office:value="125" calcext:value-type="currency">
            <text:p>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HUBERT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NOLL KA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29" calcext:value-type="date">
            <text:p>29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0" calcext:value-type="currency">
            <text:p>9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MART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 WALTRAUD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40" calcext:value-type="currency">
            <text:p>1.4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NOLLSEISEN DANIEL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0" calcext:value-type="currency">
            <text:p>8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NOLLSEISEN SYLVI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22" calcext:value-type="date">
            <text:p>2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B NATALI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03" calcext:value-type="date">
            <text:p>0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EHL MICHAE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760" calcext:value-type="currency">
            <text:p>4.7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ANDRE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CLAUD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27" calcext:value-type="currency">
            <text:p>827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PAUL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525" calcext:value-type="currency">
            <text:p>52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PAUL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FLER WERNER JOSEF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HLGRUBER DANI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7" calcext:value-type="date">
            <text:p>07.10.2021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MAR PETER PAUL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MPATSCHER ANDRE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50" calcext:value-type="currency">
            <text:p>4.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MPATSCHER FLOR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7" calcext:value-type="date">
            <text:p>0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41" calcext:value-type="currency">
            <text:p>94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PFSGUTER E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70" calcext:value-type="currency">
            <text:p>5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OSTNER JOH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OSTNER MONI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RANEBITTER MARIA MAGDALEN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ANEBITTER MARIA MAGDAL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ANEBITTER MARIA MAGDALE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ANEBITTER PETR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AUTSCHNEIDER MELANI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0-19" calcext:value-type="date">
            <text:p>19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37" calcext:value-type="currency">
            <text:p>2.33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ISMER SABIN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ISTANELL PET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3-04" calcext:value-type="date">
            <text:p>04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ROESS ASTRID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7-17" calcext:value-type="date">
            <text:p>17.07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RUSELBURGER MANFRED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11" calcext:value-type="date">
            <text:p>11.04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EN MICHAEL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0" calcext:value-type="currency">
            <text:p>2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EN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EN NAD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39" office:value-type="date" office:date-value="2021-12-02" calcext:value-type="date">
            <text:p>02.12.2021</text:p>
          </table:table-cell>
          <table:table-cell table:style-name="ce43" office:value-type="currency" office:currency="EUR" office:value="1080" calcext:value-type="currency">
            <text:p>1.0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EN THOM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EN THOMAS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ENIG MICHA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1" calcext:value-type="date">
            <text:p>11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ENIG PATRICK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12" calcext:value-type="date">
            <text:p>12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ENIG PATRICK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GLER REINELD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GLER REINELD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GLER REINELD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NTNER ANDRE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NTNER ARNOL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NTNER KAR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39" office:value-type="date" office:date-value="2021-10-17" calcext:value-type="date">
            <text:p>17.10.2021</text:p>
          </table:table-cell>
          <table:table-cell table:style-name="ce43" office:value-type="currency" office:currency="EUR" office:value="1050" calcext:value-type="currency">
            <text:p>1.0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PPELWIESER CHRIST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PPELWIESER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1850" calcext:value-type="currency">
            <text:p>1.8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PPELWIESER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PPELWIESER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PPELWIESER MARI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number-columns-repeated="2" table:style-name="ce39" office:value-type="date" office:date-value="2021-10-29" calcext:value-type="date">
            <text:p>29.10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KURZ EDUAR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9" calcext:value-type="currency">
            <text:p>1.80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USTATSCHER EVELY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KYRYLOVSKA IRY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3" calcext:value-type="date">
            <text:p>2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 ROSA OSCA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18" calcext:value-type="date">
            <text:p>18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 ROSA OSCA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39" office:value-type="date" office:date-value="2021-12-28" calcext:value-type="date">
            <text:p>28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DSTAETTER HARTMAN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DURNER MARIO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20" calcext:value-type="date">
            <text:p>2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DURNER SANDY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number-columns-repeated="2" table:style-name="ce39" office:value-type="date" office:date-value="2021-05-28" calcext:value-type="date">
            <text:p>28.05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GEDER EV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3-05" calcext:value-type="date">
            <text:p>05.03.2021</text:p>
          </table:table-cell>
          <table:table-cell table:style-name="ce43" office:value-type="currency" office:currency="EUR" office:value="2120" calcext:value-type="currency">
            <text:p>2.1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GEDER EV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09" calcext:value-type="date">
            <text:p>09.06.2021</text:p>
          </table:table-cell>
          <table:table-cell table:style-name="ce43" office:value-type="currency" office:currency="EUR" office:value="123" calcext:value-type="currency">
            <text:p>12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GEDER KAR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50" calcext:value-type="currency">
            <text:p>1.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IMER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IMER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MPIS ANTONI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5-26" calcext:value-type="date">
            <text:p>26.05.2021</text:p>
          </table:table-cell>
          <table:table-cell table:style-name="ce43" office:value-type="currency" office:currency="EUR" office:value="120" calcext:value-type="currency">
            <text:p>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ER LEITER JUERGE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ER MANUE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THALER STAGGL YVONN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Z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04" calcext:value-type="date">
            <text:p>04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Z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11" calcext:value-type="date">
            <text:p>11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Z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20" calcext:value-type="date">
            <text:p>20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Z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24" calcext:value-type="date">
            <text:p>24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Z SYLV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Z WILHELM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720" calcext:value-type="currency">
            <text:p>7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Z WILHELM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5-17" calcext:value-type="date">
            <text:p>17.05.2021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43" office:value-type="currency" office:currency="EUR" office:value="270" calcext:value-type="currency">
            <text:p>2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ZINER ALIC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23" calcext:value-type="date">
            <text:p>23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NZINGER MANUEL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3000" calcext:value-type="currency">
            <text:p>1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NZINGER MANUEL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8" calcext:value-type="date">
            <text:p>08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QUA NAD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RCHER CLAUD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RCHER ELE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RCHER KAR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0-22" calcext:value-type="date">
            <text:p>22.10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RCHER MATTHIAS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RCHER MATTHIA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RDSCHNEIDER EGO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RDSCHNEIDER EWAL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number-columns-repeated="2" table:style-name="ce39" office:value-type="date" office:date-value="2021-02-05" calcext:value-type="date">
            <text:p>05.0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STA EDITH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9-11" calcext:value-type="date">
            <text:p>11.09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VEZZO FRANCES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ZAREVA OKSA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ZZAROTTO ALESSANDR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25" calcext:value-type="date">
            <text:p>2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AZZERI AN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360" calcext:value-type="currency">
            <text:p>1.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AZZERI VERE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300" calcext:value-type="currency">
            <text:p>29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CHN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CHNER KAT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CHNER LYD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HNERT INGRI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IMEGGER SIEGRI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300" calcext:value-type="currency">
            <text:p>4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IMEGGER SIEGRI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ITER ASTRI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ITER UT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2" calcext:value-type="date">
            <text:p>0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844" calcext:value-type="currency">
            <text:p>11.84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ITER VERO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ITNER CAROL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06" calcext:value-type="date">
            <text:p>06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ITNER KLA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ITNER MART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21" calcext:value-type="date">
            <text:p>2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ITNER REINHAR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ITNER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39" calcext:value-type="currency">
            <text:p>33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MAYR SIMO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400" calcext:value-type="currency">
            <text:p>6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MAYR SIMO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NISA ALBERTO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number-columns-repeated="2"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NTSCH MICHAE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EOPARDI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ETSCHKA THOM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5696" calcext:value-type="currency">
            <text:p>5.69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INGG HAGE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8" calcext:value-type="date">
            <text:p>18.09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435" calcext:value-type="currency">
            <text:p>43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INTN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9" calcext:value-type="date">
            <text:p>09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INTNER MARKU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10" calcext:value-type="date">
            <text:p>10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IOTTO SILV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6" calcext:value-type="date">
            <text:p>06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IOTTO SILV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06" calcext:value-type="date">
            <text:p>06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 FARO MAR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28" calcext:value-type="date">
            <text:p>28.09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3360" calcext:value-type="currency">
            <text:p>3.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BIS HANS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BIS HANS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CH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5-02" calcext:value-type="date">
            <text:p>02.05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1) 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CH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CHMANN MICHAEL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BIRGI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BIRGI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BIRGI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33" calcext:value-type="currency">
            <text:p>33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HARAL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43" office:value-type="currency" office:currency="EUR" office:value="1250" calcext:value-type="currency">
            <text:p>1.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MICHAEL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MICHAEL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5-26" calcext:value-type="date">
            <text:p>26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00" calcext:value-type="currency">
            <text:p>2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ESCH MICHA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MBARDI TERES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MBARDI TERES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MBARDI TERES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NGO MAR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1) 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NGO MAR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1) 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NGO MAR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2" calcext:value-type="date">
            <text:p>02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3000" calcext:value-type="currency">
            <text:p>1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NGO MAR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NGO MAR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ORENGO ANTONEL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RENZINI ALESSI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8-29" calcext:value-type="date">
            <text:p>29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ORENZINI ALESSI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27" calcext:value-type="date">
            <text:p>27.07.2021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UCCHETTA AFRA LAU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UCCHETTA AFRA LAU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28" calcext:value-type="date">
            <text:p>28.04.2021</text:p>
          </table:table-cell>
          <table:table-cell table:style-name="ce39" office:value-type="date" office:date-value="2021-05-13" calcext:value-type="date">
            <text:p>13.05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UCCHETTA AFRA LAU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UDWIG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LUPO LUIGI MAR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LUTZ CAROL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CCHION MONIK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DER JOH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29" calcext:value-type="date">
            <text:p>29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HLKNECHT BARB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HLKNECHT RU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ER ALMU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ER 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ER PET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39" office:value-type="date" office:date-value="2021-06-26" calcext:value-type="date">
            <text:p>26.06.2021</text:p>
          </table:table-cell>
          <table:table-cell table:style-name="ce43" office:value-type="currency" office:currency="EUR" office:value="616" calcext:value-type="currency">
            <text:p>616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ER PET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ER PET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25" calcext:value-type="date">
            <text:p>25.02.2021</text:p>
          </table:table-cell>
          <table:table-cell table:style-name="ce39" office:value-type="date" office:date-value="2021-03-20" calcext:value-type="date">
            <text:p>20.03.2021</text:p>
          </table:table-cell>
          <table:table-cell table:style-name="ce43" office:value-type="currency" office:currency="EUR" office:value="1780" calcext:value-type="currency">
            <text:p>1.7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1110" calcext:value-type="currency">
            <text:p>1.11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4-16" calcext:value-type="date">
            <text:p>16.04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21" calcext:value-type="date">
            <text:p>21.04.2021</text:p>
          </table:table-cell>
          <table:table-cell table:style-name="ce39" office:value-type="date" office:date-value="2021-05-05" calcext:value-type="date">
            <text:p>05.05.2021</text:p>
          </table:table-cell>
          <table:table-cell table:style-name="ce43" office:value-type="currency" office:currency="EUR" office:value="2568" calcext:value-type="currency">
            <text:p>2.56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39" office:value-type="date" office:date-value="2021-06-26" calcext:value-type="date">
            <text:p>26.06.2021</text:p>
          </table:table-cell>
          <table:table-cell table:style-name="ce43" office:value-type="currency" office:currency="EUR" office:value="1185" calcext:value-type="currency">
            <text:p>1.18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20" calcext:value-type="date">
            <text:p>20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494" calcext:value-type="currency">
            <text:p>49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9-03" calcext:value-type="date">
            <text:p>03.09.2021</text:p>
          </table:table-cell>
          <table:table-cell table:style-name="ce43" office:value-type="currency" office:currency="EUR" office:value="494" calcext:value-type="currency">
            <text:p>49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17" calcext:value-type="date">
            <text:p>17.09.2021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0-08" calcext:value-type="date">
            <text:p>08.10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12" calcext:value-type="date">
            <text:p>12.11.2021</text:p>
          </table:table-cell>
          <table:table-cell table:style-name="ce43" office:value-type="currency" office:currency="EUR" office:value="980" calcext:value-type="currency">
            <text:p>9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19" calcext:value-type="date">
            <text:p>19.11.2021</text:p>
          </table:table-cell>
          <table:table-cell table:style-name="ce43" office:value-type="currency" office:currency="EUR" office:value="540" calcext:value-type="currency">
            <text:p>5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LFRED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2-03" calcext:value-type="date">
            <text:p>03.12.2021</text:p>
          </table:table-cell>
          <table:table-cell table:style-name="ce43" office:value-type="currency" office:currency="EUR" office:value="680" calcext:value-type="currency">
            <text:p>6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M TINKHOF BIRGIT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5-13" calcext:value-type="date">
            <text:p>13.05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ANDREA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800" calcext:value-type="currency">
            <text:p>10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BRIGITT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CHRISTIAN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CHRISTIAN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CHRISTINE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6-25" calcext:value-type="date">
            <text:p>25.06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HANNA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1060" calcext:value-type="currency">
            <text:p>1.0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 KAT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L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43" office:value-type="currency" office:currency="EUR" office:value="1164" calcext:value-type="currency">
            <text:p>1.16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MART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MART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 MART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03-19" calcext:value-type="date">
            <text:p>19.03.2021</text:p>
          </table:table-cell>
          <table:table-cell table:style-name="ce43" office:value-type="currency" office:currency="EUR" office:value="780" calcext:value-type="currency">
            <text:p>7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1" calcext:value-type="date">
            <text:p>2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29" calcext:value-type="date">
            <text:p>29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NDRE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ARO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200" calcext:value-type="currency">
            <text:p>1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IRHOFER RI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40" calcext:value-type="currency">
            <text:p>1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JERECHOVA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JERECHOVA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12" calcext:value-type="date">
            <text:p>12.10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JERECHOVA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16" calcext:value-type="date">
            <text:p>1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5" calcext:value-type="currency">
            <text:p>22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FERTHEINER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LFERTHEINER VERE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FERTHEINER VERE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16" calcext:value-type="date">
            <text:p>1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0" calcext:value-type="currency">
            <text:p>1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3" calcext:value-type="date">
            <text:p>03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18" calcext:value-type="date">
            <text:p>18.07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1-07" calcext:value-type="date">
            <text:p>07.11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8" calcext:value-type="date">
            <text:p>08.09.2021</text:p>
          </table:table-cell>
          <table:table-cell table:style-name="ce39" office:value-type="date" office:date-value="2021-10-20" calcext:value-type="date">
            <text:p>20.10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LOTH HELE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2" calcext:value-type="date">
            <text:p>22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" calcext:value-type="currency">
            <text:p>1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LSINER PRISK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4-21" calcext:value-type="date">
            <text:p>2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NGGER MARGIT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NTINGER MARGIT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7" calcext:value-type="date">
            <text:p>27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ABESE ALESSANDR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ABESE PAOLO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ANER MIRK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8-14" calcext:value-type="date">
            <text:p>14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AZZI GIUSEPP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5-18" calcext:value-type="date">
            <text:p>18.05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CH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8" calcext:value-type="date">
            <text:p>28.05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CH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39" office:value-type="date" office:date-value="2021-10-27" calcext:value-type="date">
            <text:p>27.10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CH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03" calcext:value-type="date">
            <text:p>0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CHER SILKE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CHESINI SIMO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108" calcext:value-type="currency">
            <text:p>5.10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CHETTO LIDIA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1120" calcext:value-type="currency">
            <text:p>1.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ETTI STEFANI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INER THOM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INI ROLAND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KART CHRIS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KART CHRIS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SEILER ISABE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SONER CHRISTIN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5" calcext:value-type="date">
            <text:p>25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SONER CHRISTI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SONER SIGRID KAT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RTELLO BRU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TIN DANIEL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TINI OVIDIO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2-09" calcext:value-type="date">
            <text:p>09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RTIRE ANTONELLA CARMEL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2" calcext:value-type="date">
            <text:p>02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SERA STEF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SIERO MARC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8" calcext:value-type="date">
            <text:p>28.05.2021</text:p>
          </table:table-cell>
          <table:table-cell table:style-name="ce39" office:value-type="date" office:date-value="2021-05-29" calcext:value-type="date">
            <text:p>29.05.2021</text:p>
          </table:table-cell>
          <table:table-cell table:style-name="ce43" office:value-type="currency" office:currency="EUR" office:value="1820" calcext:value-type="currency">
            <text:p>1.8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STELLA NICOL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STELLA NICO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00" calcext:value-type="currency">
            <text:p>2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TSCHER ASPMAIR ANIT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27" calcext:value-type="date">
            <text:p>27.11.2021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TTEVI MA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630" calcext:value-type="currency">
            <text:p>63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TTLE ULRIK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TZNELLER GABRI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04" calcext:value-type="date">
            <text:p>04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TZNELLER JOH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24" calcext:value-type="date">
            <text:p>2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TZOLL ROM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URO ELIS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0" calcext:value-type="currency">
            <text:p>3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URONER ELISABE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6" calcext:value-type="date">
            <text:p>06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ALOI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14" calcext:value-type="currency">
            <text:p>61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40" calcext:value-type="currency">
            <text:p>9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FLORIA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KATH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KATH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KATH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MONIK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730" calcext:value-type="currency">
            <text:p>4.73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REGI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4-29" calcext:value-type="date">
            <text:p>29.04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5580" calcext:value-type="currency">
            <text:p>5.5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RENATE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RENA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RENAT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900" calcext:value-type="currency">
            <text:p>6.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YR THOM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24" calcext:value-type="date">
            <text:p>2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AYR ULRIK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1-27" calcext:value-type="date">
            <text:p>27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15" calcext:value-type="currency">
            <text:p>1.0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AZZONE SALVATOR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LCHIORI ROBERT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29" calcext:value-type="date">
            <text:p>29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" calcext:value-type="currency">
            <text:p>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LE ANN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NEGOLO CHRISTIAN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0-17" calcext:value-type="date">
            <text:p>17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NGHIN GUSTAV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NIN STEFAN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NIN STEFANO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NNA ANIELL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6" calcext:value-type="date">
            <text:p>16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RANER DANIEL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RANER ERIC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4" calcext:value-type="date">
            <text:p>04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RANER LAU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927" calcext:value-type="currency">
            <text:p>927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RLINI LU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ROLA GIORGI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MER ELK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CLAUDIA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10-19" calcext:value-type="date">
            <text:p>19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CORNEL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01-24" calcext:value-type="date">
            <text:p>24.01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0" calcext:value-type="date">
            <text:p>20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415" calcext:value-type="currency">
            <text:p>10.4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MANFRED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3-27" calcext:value-type="date">
            <text:p>27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MANFRE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7" calcext:value-type="date">
            <text:p>07.06.2021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MANFRE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MARIA BERNARDETTE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RU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35" calcext:value-type="currency">
            <text:p>2.33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SSNER RUTH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500" calcext:value-type="currency">
            <text:p>1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EYER VERONIK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EYER VERONIK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CHELI ANDRE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CHELI ANDRE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1232" calcext:value-type="currency">
            <text:p>1.23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GLIORANZA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GLIORANZA IV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GLIORANZA IV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GLIORANZA IV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GLIORANZA IV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2" calcext:value-type="date">
            <text:p>22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LAN CLAU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LANELLO VALENTI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LESI MARK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ORI FRANCESC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number-columns-repeated="2" table:style-name="ce39" office:value-type="date" office:date-value="2021-04-28" calcext:value-type="date">
            <text:p>28.04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ORI FRANCESC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5-21" calcext:value-type="date">
            <text:p>21.05.2021</text:p>
          </table:table-cell>
          <table:table-cell table:style-name="ce39" office:value-type="date" office:date-value="2021-05-27" calcext:value-type="date">
            <text:p>27.05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RIBUNG GIUSEPP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21" calcext:value-type="date">
            <text:p>2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SCHI GIOVANNI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100" calcext:value-type="currency">
            <text:p>13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SCHI GIOVANN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12" calcext:value-type="date">
            <text:p>12.03.2021</text:p>
          </table:table-cell>
          <table:table-cell table:style-name="ce39" office:value-type="date" office:date-value="2021-05-14" calcext:value-type="date">
            <text:p>14.05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SCHIATTI MARTI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ER ROLA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ER ROLAN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HOFER HEIDI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39" office:value-type="date" office:date-value="2021-12-05" calcext:value-type="date">
            <text:p>05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TTERHOF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6" calcext:value-type="currency">
            <text:p>32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MAIR ANDR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5" calcext:value-type="date">
            <text:p>25.06.2021</text:p>
          </table:table-cell>
          <table:table-cell table:style-name="ce39" office:value-type="date" office:date-value="2021-07-14" calcext:value-type="date">
            <text:p>14.07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MAIR ANDRE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39" office:value-type="date" office:date-value="2021-12-07" calcext:value-type="date">
            <text:p>07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ITTERMAIR LUKAS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TTERRUTZNER MARI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2700" calcext:value-type="currency">
            <text:p>2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TTERRUTZNER MARI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ITTERSTIELER PET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DENA FRANCES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ELTNER P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ELTNER P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GGIO GIANLU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HR GERH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1" calcext:value-type="date">
            <text:p>21.07.2021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HR GERH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HR GERH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LA TILL ANTONIO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LINARI S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LINARI S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3" calcext:value-type="date">
            <text:p>1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20" calcext:value-type="currency">
            <text:p>1.3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LINARI S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09-26" calcext:value-type="date">
            <text:p>26.09.2021</text:p>
          </table:table-cell>
          <table:table-cell table:style-name="ce43" office:value-type="currency" office:currency="EUR" office:value="375" calcext:value-type="currency">
            <text:p>37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LINARI S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0-27" calcext:value-type="date">
            <text:p>27.10.2021</text:p>
          </table:table-cell>
          <table:table-cell table:style-name="ce43" office:value-type="currency" office:currency="EUR" office:value="625" calcext:value-type="currency">
            <text:p>62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LING RICHAR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LING SIMO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LON CLAUD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28" calcext:value-type="date">
            <text:p>28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LON CLAU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8-07" calcext:value-type="date">
            <text:p>07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SANI AMANDA SAPHI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40" calcext:value-type="currency">
            <text:p>6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SANI AMANDA SAPHI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50" calcext:value-type="currency">
            <text:p>3.6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VERDE ALEXAND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VERDE ALEXAND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VERDE ALEXAND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VERDE ALEXAND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NTEVERDE ALEXAND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9" calcext:value-type="date">
            <text:p>29.10.2021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ANDELL EWAL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25" calcext:value-type="date">
            <text:p>2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ANDELL PETER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4-14" calcext:value-type="date">
            <text:p>14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000" calcext:value-type="currency">
            <text:p>2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ANDI RUTH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29" calcext:value-type="date">
            <text:p>29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ETTO MANUEL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GENSTERN ANG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GENSTERN ANG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760" calcext:value-type="currency">
            <text:p>7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IGGL CHRISTOP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IGGL LUK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IGGL ZEN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24" calcext:value-type="date">
            <text:p>24.05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6750" calcext:value-type="currency">
            <text:p>6.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ORODER ERWIN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600" calcext:value-type="currency">
            <text:p>9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RONE FRANCES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2019" calcext:value-type="currency">
            <text:p>12.01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RRONE FRANCES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5" calcext:value-type="date">
            <text:p>2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00" calcext:value-type="currency">
            <text:p>2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SER ISOLD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OSER KARL-HEINZ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ELLER HANNELOR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16" calcext:value-type="date">
            <text:p>16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ELLER HANNELOR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ELLER MARTI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2" calcext:value-type="date">
            <text:p>22.09.2021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ELLER MARTI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8" calcext:value-type="date">
            <text:p>28.09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LSER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27" calcext:value-type="date">
            <text:p>2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40" calcext:value-type="currency">
            <text:p>2.7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MELTER EVI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NERATI ENRIC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9" calcext:value-type="date">
            <text:p>09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NERATI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20" calcext:value-type="date">
            <text:p>20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NTETSCHINIGER ADELHEI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1680" calcext:value-type="currency">
            <text:p>1.6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SARRA MAURO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40" calcext:value-type="currency">
            <text:p>2.2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SCATELLO BENIAMI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2" calcext:value-type="date">
            <text:p>0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SSNER VALE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1520" calcext:value-type="currency">
            <text:p>1.5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SSNER VALE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17" calcext:value-type="date">
            <text:p>17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20" calcext:value-type="currency">
            <text:p>7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ELISABET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50" calcext:value-type="currency">
            <text:p>6.5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HILDEG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HILDEG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SIGIS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00" calcext:value-type="currency">
            <text:p>2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SIGIS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MUTSCHLECHNER SIGIS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AGLER GOTTFRIE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3" calcext:value-type="date">
            <text:p>1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2" calcext:value-type="currency">
            <text:p>9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ARDIN CHRISTOPHE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ARDIN RACHELE ANGELIC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11" calcext:value-type="date">
            <text:p>11.07.2021</text:p>
          </table:table-cell>
          <table:table-cell table:style-name="ce43" office:value-type="currency" office:currency="EUR" office:value="1650" calcext:value-type="currency">
            <text:p>1.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ATALE STEFAN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ETTIS GIANLU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3-03" calcext:value-type="date">
            <text:p>03.03.2021</text:p>
          </table:table-cell>
          <table:table-cell table:style-name="ce43" office:value-type="currency" office:currency="EUR" office:value="686" calcext:value-type="currency">
            <text:p>68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ETTIS GIANLU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5-19" calcext:value-type="date">
            <text:p>19.05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EUMAIR VERONIK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EUNHAEUSERER MARION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02" calcext:value-type="date">
            <text:p>02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00" calcext:value-type="currency">
            <text:p>2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ICLI RENAT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COLODI MAR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COLODI MA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COLUSSI-LECK MANUEL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3" calcext:value-type="date">
            <text:p>03.08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IEDERFRINIGER GERNOT ALOI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24" calcext:value-type="date">
            <text:p>2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IEDERKOFLER ALEX GERT THOMAS ZEN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900" calcext:value-type="currency">
            <text:p>6.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KOFLER HELMUTH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KOFLER MANFRE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12" calcext:value-type="currency">
            <text:p>71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KOFLER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50" calcext:value-type="currency">
            <text:p>1.5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MAIR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23" calcext:value-type="date">
            <text:p>23.03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280" calcext:value-type="currency">
            <text:p>2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IEDERMAIR WALTER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MAYR MARLE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STAETTER SINDY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5-11" calcext:value-type="date">
            <text:p>11.05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ERWIESER MATTHI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EDRIST HU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7" calcext:value-type="date">
            <text:p>27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ITZ ANGELIK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24" calcext:value-type="date">
            <text:p>24.07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ITZ TATIA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275" calcext:value-type="currency">
            <text:p>10.275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OCKER HANS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ESSING FLORIA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ESSING TANJA BARBARA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NOGGLER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TDURFTER AGNE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2" calcext:value-type="currency">
            <text:p>67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2" calcext:value-type="currency">
            <text:p>67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3-10" calcext:value-type="date">
            <text:p>10.03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NOVELLO STEFAN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09" calcext:value-type="date">
            <text:p>09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28" calcext:value-type="currency">
            <text:p>2.92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FRANK ANDRE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AMMER BERNADETT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AMMER ER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AUSER LE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39" office:value-type="date" office:date-value="2021-06-26" calcext:value-type="date">
            <text:p>26.06.2021</text:p>
          </table:table-cell>
          <table:table-cell table:style-name="ce43" office:value-type="currency" office:currency="EUR" office:value="616" calcext:value-type="currency">
            <text:p>616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OFER EMM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80" calcext:value-type="currency">
            <text:p>1.6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OFER HANNE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OFER HERMAN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OFER HERMANN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OFER RONALD DI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6" calcext:value-type="currency">
            <text:p>1.26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OLLENZER RUTH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09" calcext:value-type="date">
            <text:p>09.09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360" calcext:value-type="currency">
            <text:p>1.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CORDUL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HUBER MICHAEL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KOFLER ANDRE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KOFLER ULRIK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10-11" calcext:value-type="date">
            <text:p>1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315" calcext:value-type="currency">
            <text:p>12.3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LECHNER EFREM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0" calcext:value-type="currency">
            <text:p>3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LEITER EGO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LEITER MARTI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PARLEITER KARIN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850" calcext:value-type="currency">
            <text:p>5.8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RAUCH CORNEL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1-19" calcext:value-type="date">
            <text:p>19.11.2021</text:p>
          </table:table-cell>
          <table:table-cell table:style-name="ce43" office:value-type="currency" office:currency="EUR" office:value="130" calcext:value-type="currency">
            <text:p>13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RAUCH SABI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240" calcext:value-type="currency">
            <text:p>5.24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RAUCH VERE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RAUCH VITTFRID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800" calcext:value-type="currency">
            <text:p>8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RSCHMIED ELI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BERSCHMIED PATRIZ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2" calcext:value-type="date">
            <text:p>12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EXER WERNER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KIRCHER JAKOB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0" calcext:value-type="currency">
            <text:p>8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BKIRCHER SUSAN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ESTER JUL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5200" calcext:value-type="currency">
            <text:p>5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ETTL HANNES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6-04" calcext:value-type="date">
            <text:p>04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LSACHER MARKU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ORLER LISA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4-13" calcext:value-type="date">
            <text:p>13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RRI CHIAR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4-22" calcext:value-type="date">
            <text:p>22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6" calcext:value-type="currency">
            <text:p>276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SANN LILLY DOROTHE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SCHMANN JOE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2" calcext:value-type="date">
            <text:p>02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OTTAIANO LUIGI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3-10" calcext:value-type="date">
            <text:p>10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GANI VALENTINO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GANI VALENTINO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12-05" calcext:value-type="date">
            <text:p>05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GLIARA NATALI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LAMARA PIETR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LLHUBER FLO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LLUA HANNES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3-30" calcext:value-type="date">
            <text:p>30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LUMBO GIUSEPP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LUMBO GIUSEPP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4-24" calcext:value-type="date">
            <text:p>24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LUMBO GIUSEPP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LUSELLI S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400" calcext:value-type="currency">
            <text:p>2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LUSELLI SAR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8-18" calcext:value-type="date">
            <text:p>18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761" calcext:value-type="currency">
            <text:p>1.76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MER LUISA NOTBURG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NTANO FAUST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7-21" calcext:value-type="date">
            <text:p>21.07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OLI GIORGI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ONE PET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11" calcext:value-type="date">
            <text:p>1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ATONI ANNELIESE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RDATSCHER BIRGI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6" calcext:value-type="date">
            <text:p>26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44" calcext:value-type="currency">
            <text:p>2.94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BERN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89" calcext:value-type="currency">
            <text:p>28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HANSPETE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HANSPETE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HANSPETE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STEFAN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6" calcext:value-type="currency">
            <text:p>42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DELLER VERE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RISI CARMELI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RRINO FRANCESC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490" calcext:value-type="currency">
            <text:p>49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RTH ARMIN ADOLF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SSLER AN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SSLER IVO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0-26" calcext:value-type="date">
            <text:p>26.10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TERNOSTER TAM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TERNOSTER TAM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125" calcext:value-type="currency">
            <text:p>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TERNOSTER TAM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3" calcext:value-type="date">
            <text:p>2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875" calcext:value-type="currency">
            <text:p>6.8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TERNOSTER TAMAR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TZLEINER J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8" calcext:value-type="date">
            <text:p>08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ULMICHL ILSE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VAN DAGMA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VAN DAGMA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17" calcext:value-type="date">
            <text:p>1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VAN DAGMA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AZELL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0" calcext:value-type="currency">
            <text:p>2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AZELLER SIGMAR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E IPPAZIA ROS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OTH CLAU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OTH MANUEL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20" calcext:value-type="date">
            <text:p>20.05.2021</text:p>
          </table:table-cell>
          <table:table-cell table:style-name="ce39" office:value-type="date" office:date-value="2021-08-27" calcext:value-type="date">
            <text:p>27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I ULRICH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2-18" calcext:value-type="date">
            <text:p>18.02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I ULRICH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4-27" calcext:value-type="date">
            <text:p>27.04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I UL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6-06" calcext:value-type="date">
            <text:p>06.06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I UL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3" calcext:value-type="date">
            <text:p>03.09.2021</text:p>
          </table:table-cell>
          <table:table-cell table:style-name="ce39" office:value-type="date" office:date-value="2021-12-03" calcext:value-type="date">
            <text:p>03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OTTI ALEXAND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7" calcext:value-type="date">
            <text:p>1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OTTI ALEXAND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DROTTI VEREN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6-22" calcext:value-type="date">
            <text:p>22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ER LIS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4-13" calcext:value-type="date">
            <text:p>13.04.2021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43" office:value-type="currency" office:currency="EUR" office:value="120" calcext:value-type="currency">
            <text:p>1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ER LIS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ER MICHA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ER MICHA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GORARO KARL ANTO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LLIZZARI MARC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000" calcext:value-type="currency">
            <text:p>1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NGO LOR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4" calcext:value-type="currency">
            <text:p>18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RATHONER NATALI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ATHONER NATALI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ATHONER WALTER JOSEF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6" calcext:value-type="date">
            <text:p>16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ATONER GIOVANN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811" calcext:value-type="currency">
            <text:p>2.81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EGO LORENZ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GER MARTH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1" calcext:value-type="currency">
            <text:p>20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RKMANN P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39" office:value-type="date" office:date-value="2021-09-11" calcext:value-type="date">
            <text:p>11.09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NSTICH ANNAMAR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16" calcext:value-type="date">
            <text:p>1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RNSTICH CHRISTI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NSTICH CHRIST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RNSTICH INGRID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NTER CHRIST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NTHALER HELMU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8" calcext:value-type="date">
            <text:p>18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RI THOMAS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625" calcext:value-type="currency">
            <text:p>6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RI THOM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9-01" calcext:value-type="date">
            <text:p>01.09.2021</text:p>
          </table:table-cell>
          <table:table-cell table:style-name="ce43" office:value-type="currency" office:currency="EUR" office:value="160" calcext:value-type="currency">
            <text:p>1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RTOLL ILS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470" calcext:value-type="currency">
            <text:p>4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RTOLL ILSE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39" office:value-type="date" office:date-value="2021-12-14" calcext:value-type="date">
            <text:p>14.12.2021</text:p>
          </table:table-cell>
          <table:table-cell table:style-name="ce43" office:value-type="currency" office:currency="EUR" office:value="470" calcext:value-type="currency">
            <text:p>4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SCOLL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06" calcext:value-type="date">
            <text:p>0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ESCOSTA WERNER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4-15" calcext:value-type="date">
            <text:p>15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800" calcext:value-type="currency">
            <text:p>4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SCOSTA WERN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TRIK GUNNAR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2-07" calcext:value-type="date">
            <text:p>0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TTERLINI SILV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43" office:value-type="currency" office:currency="EUR" office:value="642" calcext:value-type="currency">
            <text:p>64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EZZEDI ELISABETH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ATTNER BARBA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FELIX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FELIX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GUSTAV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3" calcext:value-type="date">
            <text:p>23.01.2021</text:p>
          </table:table-cell>
          <table:table-cell table:style-name="ce39" office:value-type="date" office:date-value="2021-01-24" calcext:value-type="date">
            <text:p>24.01.2021</text:p>
          </table:table-cell>
          <table:table-cell table:style-name="ce43" office:value-type="currency" office:currency="EUR" office:value="312" calcext:value-type="currency">
            <text:p>31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GUSTAV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MARLEN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STEPHANI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ER WILHELM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6" calcext:value-type="currency">
            <text:p>14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HOFER GUEN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HOFER GUEN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4" calcext:value-type="date">
            <text:p>14.07.2021</text:p>
          </table:table-cell>
          <table:table-cell table:style-name="ce39" office:value-type="date" office:date-value="2021-07-18" calcext:value-type="date">
            <text:p>18.07.2021</text:p>
          </table:table-cell>
          <table:table-cell table:style-name="ce43" office:value-type="currency" office:currency="EUR" office:value="1350" calcext:value-type="currency">
            <text:p>1.3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FEIFHOFER GUEN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09-12" calcext:value-type="date">
            <text:p>12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ATEK EDYTA ALEKSAND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ATEK EDYTA ALEKSAND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CCOLRUAZ BARB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ELLI VALENTINA EVIT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1-10" calcext:value-type="date">
            <text:p>10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BEAT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28" calcext:value-type="date">
            <text:p>28.01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CLAUD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DANIEL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DORI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40" calcext:value-type="currency">
            <text:p>6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KONRA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5" calcext:value-type="date">
            <text:p>05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LUKA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MELAN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ROBER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SABINE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SAB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19" calcext:value-type="date">
            <text:p>19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43" calcext:value-type="currency">
            <text:p>44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CHLER WILM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3-26" calcext:value-type="date">
            <text:p>2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LLA MONIC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NGGERA CHRISTOPH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BERNH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ELMA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23" calcext:value-type="date">
            <text:p>23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HARALD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KATHAR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31" calcext:value-type="date">
            <text:p>31.01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KATJ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2-26" calcext:value-type="date">
            <text:p>26.02.2021</text:p>
          </table:table-cell>
          <table:table-cell table:style-name="ce39" office:value-type="date" office:date-value="2021-06-16" calcext:value-type="date">
            <text:p>16.06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KATJ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9-07" calcext:value-type="date">
            <text:p>07.09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KLAU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LYD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43" office:value-type="currency" office:currency="EUR" office:value="6347" calcext:value-type="currency">
            <text:p>6.347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RCHER ULR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6" calcext:value-type="date">
            <text:p>16.10.2021</text:p>
          </table:table-cell>
          <table:table-cell table:style-name="ce39" office:value-type="date" office:date-value="2021-10-17" calcext:value-type="date">
            <text:p>17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RPAMER FLORIAN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50" calcext:value-type="currency">
            <text:p>12.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SANO TATIA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SCITELLI MAR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4-12" calcext:value-type="date">
            <text:p>12.04.2021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SCITELLI M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IXNER MARIA ELISABETH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6-18" calcext:value-type="date">
            <text:p>18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IXNER RUTH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6-09" calcext:value-type="date">
            <text:p>09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GG CARME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40" calcext:value-type="currency">
            <text:p>2.3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GGER SIGFRIE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2" calcext:value-type="currency">
            <text:p>8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ANK CHRIST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3" calcext:value-type="date">
            <text:p>03.02.2021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43" office:value-type="currency" office:currency="EUR" office:value="270" calcext:value-type="currency">
            <text:p>2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K KAR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K WERN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3" calcext:value-type="date">
            <text:p>0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ANKENSTEINER HELG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00" calcext:value-type="currency">
            <text:p>2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KENSTEINER HELG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60" calcext:value-type="currency">
            <text:p>6.7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KENSTEINER HELG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NKENSTEINER HELG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23" calcext:value-type="date">
            <text:p>23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SINGER IVA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ATTER ANDREAS FRANZ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ATTNER ELISABETH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TTNER ROSWITH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11" calcext:value-type="date">
            <text:p>11.02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1870" calcext:value-type="currency">
            <text:p>1.8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TTNER ROSWITH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731" calcext:value-type="currency">
            <text:p>4.73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ATTNER SI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IGER ULRIKE LY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7" calcext:value-type="date">
            <text:p>07.10.2021</text:p>
          </table:table-cell>
          <table:table-cell table:style-name="ce39" office:value-type="date" office:date-value="2021-12-16" calcext:value-type="date">
            <text:p>16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LOERER HARAL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1070" calcext:value-type="currency">
            <text:p>11.0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ERER HARAL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ASTRID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160" calcext:value-type="currency">
            <text:p>1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ASTRID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ASTRI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DAVI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8200" calcext:value-type="currency">
            <text:p>8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IRMGAR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JUL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20" calcext:value-type="date">
            <text:p>20.10.2021</text:p>
          </table:table-cell>
          <table:table-cell table:style-name="ce43" office:value-type="currency" office:currency="EUR" office:value="1050" calcext:value-type="currency">
            <text:p>1.0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JUL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5" calcext:value-type="currency">
            <text:p>27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LONER MIRJAM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BITZER GERD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325" calcext:value-type="currency">
            <text:p>5.32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BITZER GERD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990" calcext:value-type="currency">
            <text:p>1.99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BITZER GERD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854" calcext:value-type="currency">
            <text:p>85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BITZER KATHAR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BITZER LUK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EHL KRIMHILD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6-08" calcext:value-type="date">
            <text:p>08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ERNBACHER FLORIA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HL MARGARE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LIN RAIMUN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LLINGER RUDOLF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30" calcext:value-type="date">
            <text:p>3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LO ELISABET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LO S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39" office:value-type="date" office:date-value="2021-08-27" calcext:value-type="date">
            <text:p>27.08.2021</text:p>
          </table:table-cell>
          <table:table-cell table:style-name="ce43" office:value-type="currency" office:currency="EUR" office:value="60" calcext:value-type="currency">
            <text:p>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MAROLLI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POLI TIZI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RCEDDU DANJ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RCEDDU DANJ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RTESAN PAO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3-06" calcext:value-type="date">
            <text:p>06.03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OSTAL DOROTE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STAL DOROTE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OSTAL DOROTE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ADER FA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5" calcext:value-type="date">
            <text:p>05.08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ADER MARGI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5" calcext:value-type="currency">
            <text:p>16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ADER WILFRIE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ADI ELISABETH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ADI ELISABETH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AMSTALLER CARME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11" calcext:value-type="date">
            <text:p>11.07.2021</text:p>
          </table:table-cell>
          <table:table-cell table:style-name="ce39" office:value-type="date" office:date-value="2021-07-25" calcext:value-type="date">
            <text:p>25.07.2021</text:p>
          </table:table-cell>
          <table:table-cell table:style-name="ce43" office:value-type="currency" office:currency="EUR" office:value="1690" calcext:value-type="currency">
            <text:p>1.6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AMSTRAHLER CATE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ASCH PATRICK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EMSTALLER 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3" calcext:value-type="date">
            <text:p>03.02.2021</text:p>
          </table:table-cell>
          <table:table-cell table:style-name="ce39" office:value-type="date" office:date-value="2021-03-03" calcext:value-type="date">
            <text:p>03.03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EMSTALLER JOHAN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EMSTALLER JOHAN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EMSTALLER JOHAN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ETH ROSWITH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ETH ROSWITH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ETH ROSWITH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LLER EVELY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LLER EVELY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1) 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LLER FLORIA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LLER FLORIA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NA STEFAN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INCIGALLI VALENT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INOTH NICOLETTE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INOTH OLAF SIEGFRIED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OFANTER ANIT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FANTER BIRGI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FANTER BIRGI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FANTER SIMO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OSPERO MARIA VITTO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43" office:value-type="currency" office:currency="EUR" office:value="20000" calcext:value-type="currency">
            <text:p>20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SPERO MARIA VITTORI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09-05" calcext:value-type="date">
            <text:p>05.09.2021</text:p>
          </table:table-cell>
          <table:table-cell table:style-name="ce43" office:value-type="currency" office:currency="EUR" office:value="5448" calcext:value-type="currency">
            <text:p>5.448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SPERO MARIA VITTORI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OSSLINER DORI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ROSSLINER ROSWITH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60" calcext:value-type="currency">
            <text:p>1.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USCH NA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7" calcext:value-type="date">
            <text:p>17.04.2021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OUSCH NAD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39" office:value-type="date" office:date-value="2021-08-21" calcext:value-type="date">
            <text:p>21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UENSTER ELISABETH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7200" calcext:value-type="currency">
            <text:p>27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UNNER THOM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UFF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0" calcext:value-type="currency">
            <text:p>2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UNTAIER MARKU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NTER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NTER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212" calcext:value-type="currency">
            <text:p>7.21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UNTER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UNTSCHER HERMAN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4" calcext:value-type="currency">
            <text:p>30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PP HANNE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7" calcext:value-type="date">
            <text:p>0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PP HANNE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7-02" calcext:value-type="date">
            <text:p>02.07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PP 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4" calcext:value-type="date">
            <text:p>14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PUTZER CHRISTIAN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QUINTAVALLA STEFANO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5-02" calcext:value-type="date">
            <text:p>02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ANSER MARGARET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BIRGIT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EV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EV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0-02" calcext:value-type="date">
            <text:p>02.10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05-08" calcext:value-type="date">
            <text:p>08.05.2021</text:p>
          </table:table-cell>
          <table:table-cell table:style-name="ce43" office:value-type="currency" office:currency="EUR" office:value="70" calcext:value-type="currency">
            <text:p>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07-07" calcext:value-type="date">
            <text:p>07.07.2021</text:p>
          </table:table-cell>
          <table:table-cell table:style-name="ce43" office:value-type="currency" office:currency="EUR" office:value="30" calcext:value-type="currency">
            <text:p>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07-29" calcext:value-type="date">
            <text:p>29.07.2021</text:p>
          </table:table-cell>
          <table:table-cell table:style-name="ce43" office:value-type="currency" office:currency="EUR" office:value="30" calcext:value-type="currency">
            <text:p>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28" calcext:value-type="date">
            <text:p>28.09.2021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BENSTEINER MAR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12-24" calcext:value-type="date">
            <text:p>24.12.2021</text:p>
          </table:table-cell>
          <table:table-cell table:style-name="ce43" office:value-type="currency" office:currency="EUR" office:value="70" calcext:value-type="currency">
            <text:p>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DMUELLER ALEX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3132" calcext:value-type="currency">
            <text:p>3.13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DMUELLER WERN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09" calcext:value-type="date">
            <text:p>09.07.2021</text:p>
          </table:table-cell>
          <table:table-cell table:style-name="ce43" office:value-type="currency" office:currency="EUR" office:value="1125" calcext:value-type="currency">
            <text:p>1.1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FFL ALEXAND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FFL MAGDAL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GAZZI FAB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CH URB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CH URB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BARB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2" calcext:value-type="date">
            <text:p>0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BARBA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1" calcext:value-type="date">
            <text:p>2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CHARLOT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10" calcext:value-type="date">
            <text:p>10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CHARLOTT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CHARLOTT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HELG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NATALI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THOM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THOM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THOM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20" calcext:value-type="date">
            <text:p>20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50" calcext:value-type="currency">
            <text:p>4.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ER THOMA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5" calcext:value-type="date">
            <text:p>05.09.2021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43" office:value-type="currency" office:currency="EUR" office:value="1700" calcext:value-type="currency">
            <text:p>1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INSTADLER GERHARD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MAROLI FRANC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4320" calcext:value-type="currency">
            <text:p>4.3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MMLMAIR SILVIA ROS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2-25" calcext:value-type="date">
            <text:p>25.02.2021</text:p>
          </table:table-cell>
          <table:table-cell table:style-name="ce43" office:value-type="currency" office:currency="EUR" office:value="520" calcext:value-type="currency">
            <text:p>5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MOSER ANNA MAR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490" calcext:value-type="currency">
            <text:p>4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2031" calcext:value-type="currency">
            <text:p>2.03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39" office:value-type="date" office:date-value="2021-04-02" calcext:value-type="date">
            <text:p>02.04.2021</text:p>
          </table:table-cell>
          <table:table-cell table:style-name="ce43" office:value-type="currency" office:currency="EUR" office:value="191" calcext:value-type="currency">
            <text:p>19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3810" calcext:value-type="currency">
            <text:p>3.81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050" calcext:value-type="currency">
            <text:p>1.0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664" calcext:value-type="currency">
            <text:p>1.66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15" calcext:value-type="date">
            <text:p>15.07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270" calcext:value-type="currency">
            <text:p>1.2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number-columns-repeated="2" table:style-name="ce39" office:value-type="date" office:date-value="2021-10-02" calcext:value-type="date">
            <text:p>02.10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11-05" calcext:value-type="date">
            <text:p>05.11.2021</text:p>
          </table:table-cell>
          <table:table-cell table:style-name="ce43" office:value-type="currency" office:currency="EUR" office:value="530" calcext:value-type="currency">
            <text:p>53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number-columns-repeated="2" table:style-name="ce39" office:value-type="date" office:date-value="2021-12-21" calcext:value-type="date">
            <text:p>21.12.2021</text:p>
          </table:table-cell>
          <table:table-cell table:style-name="ce43" office:value-type="currency" office:currency="EUR" office:value="110" calcext:value-type="currency">
            <text:p>11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DAZZO FEDERIC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2-28" calcext:value-type="date">
            <text:p>28.12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NIGLER SABIN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SLER BERNHAR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1" calcext:value-type="date">
            <text:p>1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SOM OLIMPI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SSLER MARTI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9" calcext:value-type="date">
            <text:p>09.01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STNER LUK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1-18" calcext:value-type="date">
            <text:p>18.01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STNER LUK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3-27" calcext:value-type="date">
            <text:p>27.03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STNER MARLIE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7" calcext:value-type="date">
            <text:p>27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TSCHILLER SILV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UCH MARKUS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UCH MARKUS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170" calcext:value-type="currency">
            <text:p>15.1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AUTER KATH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UTER KATH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05" calcext:value-type="date">
            <text:p>0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UTER KATHRIN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09" calcext:value-type="date">
            <text:p>09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AUTER RENAT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DOLFI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4-23" calcext:value-type="date">
            <text:p>23.04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DOLFI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29" calcext:value-type="date">
            <text:p>29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DOLFI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700" calcext:value-type="currency">
            <text:p>6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FATTI DAVIDE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CHEGGER ZAEZIL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ICHEGGER ZAEZIL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8-03" calcext:value-type="date">
            <text:p>03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IDER CHRISTOF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FER MICHA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INSTADLER ANTO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NSTADLER MARTI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6-15" calcext:value-type="date">
            <text:p>15.06.2021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SSNER MICHAEL HANNE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10" calcext:value-type="date">
            <text:p>10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TERER ANJ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EITERER CHRISTOF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EITERER ROSAMAR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43" office:value-type="currency" office:currency="EUR" office:value="1250" calcext:value-type="currency">
            <text:p>1.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CCIARDULLI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14500" calcext:value-type="currency">
            <text:p>14.5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ED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39" office:value-type="date" office:date-value="2021-06-06" calcext:value-type="date">
            <text:p>06.06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ED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12" calcext:value-type="date">
            <text:p>12.08.2021</text:p>
          </table:table-cell>
          <table:table-cell table:style-name="ce39" office:value-type="date" office:date-value="2021-08-14" calcext:value-type="date">
            <text:p>14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ED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39" office:value-type="date" office:date-value="2021-11-06" calcext:value-type="date">
            <text:p>06.11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EDER ANDRE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0" calcext:value-type="date">
            <text:p>10.11.2021</text:p>
          </table:table-cell>
          <table:table-cell table:style-name="ce39" office:value-type="date" office:date-value="2021-11-14" calcext:value-type="date">
            <text:p>14.11.2021</text:p>
          </table:table-cell>
          <table:table-cell table:style-name="ce43" office:value-type="currency" office:currency="EUR" office:value="880" calcext:value-type="currency">
            <text:p>8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EDER JOHANN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EDL MARYL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5" calcext:value-type="date">
            <text:p>25.10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EGGER KARIN BEAT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5-22" calcext:value-type="date">
            <text:p>22.05.2021</text:p>
          </table:table-cell>
          <table:table-cell table:style-name="ce43" office:value-type="currency" office:currency="EUR" office:value="360" calcext:value-type="currency">
            <text:p>3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EGGER KARIN BEAT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FFESER PET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7" calcext:value-type="date">
            <text:p>27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NALDI DANI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5" calcext:value-type="date">
            <text:p>0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NALDI ROBERT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7-01" calcext:value-type="date">
            <text:p>01.07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NDLER MARIA-FRANZISK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5-08" calcext:value-type="date">
            <text:p>08.05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ZZO MICHEL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0-13" calcext:value-type="date">
            <text:p>13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IZZOLLI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IZZOLLI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BATSCHER PET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25" calcext:value-type="date">
            <text:p>25.03.2021</text:p>
          </table:table-cell>
          <table:table-cell table:style-name="ce39" office:value-type="date" office:date-value="2021-12-10" calcext:value-type="date">
            <text:p>10.12.2021</text:p>
          </table:table-cell>
          <table:table-cell table:style-name="ce43" office:value-type="currency" office:currency="EUR" office:value="60" calcext:value-type="currency">
            <text:p>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HREGGER PET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23" calcext:value-type="date">
            <text:p>23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MANIN SILV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6-22" calcext:value-type="date">
            <text:p>22.06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MANIN SILV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9" calcext:value-type="date">
            <text:p>09.10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MANO ORNEL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216" calcext:value-type="currency">
            <text:p>6.216,00 €</text:p>
          </table:table-cell>
          <table:table-cell table:style-name="ce45" office:value-type="string" calcext:value-type="string">
            <text:p>1) 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MEN OSC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NGIOLETTI LUCIA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NGIOLETTI LUCIA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8-06" calcext:value-type="date">
            <text:p>06.08.2021</text:p>
          </table:table-cell>
          <table:table-cell table:style-name="ce43" office:value-type="currency" office:currency="EUR" office:value="3600" calcext:value-type="currency">
            <text:p>3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NGIOLETTI LUCIA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SCHATT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1-11" calcext:value-type="date">
            <text:p>11.11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SCHATT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SO DANI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SSI SERGI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2" calcext:value-type="date">
            <text:p>22.09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OSSI VALENT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SSIN CLAUD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25" calcext:value-type="date">
            <text:p>25.03.2021</text:p>
          </table:table-cell>
          <table:table-cell table:style-name="ce39" office:value-type="date" office:date-value="2021-04-29" calcext:value-type="date">
            <text:p>29.04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SSIN CLAUD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28" calcext:value-type="date">
            <text:p>28.04.2021</text:p>
          </table:table-cell>
          <table:table-cell table:style-name="ce39" office:value-type="date" office:date-value="2021-05-06" calcext:value-type="date">
            <text:p>06.05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TTENSTEINER MARTI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1-14" calcext:value-type="date">
            <text:p>14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00" calcext:value-type="currency">
            <text:p>4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OTTENSTEINER MONIK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BATSCHER DORI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EPP UL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AN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3200" calcext:value-type="currency">
            <text:p>3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IN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ISAK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27" calcext:value-type="date">
            <text:p>2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9000" calcext:value-type="currency">
            <text:p>19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ISAK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7" calcext:value-type="date">
            <text:p>2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900" calcext:value-type="currency">
            <text:p>1.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KARIN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LUK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ALDIER LUKA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RUNGGATSCHER DIETMA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12-24" calcext:value-type="date">
            <text:p>24.12.2021</text:p>
          </table:table-cell>
          <table:table-cell table:style-name="ce43" office:value-type="currency" office:currency="EUR" office:value="5200" calcext:value-type="currency">
            <text:p>5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ER ALEX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ER PET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NGGER RAIMUND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UZZON MONI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RYDBERG KATHRINE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8-09" calcext:value-type="date">
            <text:p>09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000" calcext:value-type="currency">
            <text:p>16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CHDEVA MANDEEP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0" calcext:value-type="date">
            <text:p>20.05.2021</text:p>
          </table:table-cell>
          <table:table-cell table:style-name="ce39" office:value-type="date" office:date-value="2021-05-21" calcext:value-type="date">
            <text:p>21.05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DER FELIX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GMEISTER MART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8" calcext:value-type="date">
            <text:p>08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LTUARI ALB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LTUARI AN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NIN SIMONE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4-21" calcext:value-type="date">
            <text:p>21.04.2021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IN SIMONE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7-13" calcext:value-type="date">
            <text:p>13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EVI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EVI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6" calcext:value-type="date">
            <text:p>26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PHILIPP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PHILIPP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PHILIPP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8" calcext:value-type="date">
            <text:p>28.07.2021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OLL PHILIPP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NTUCCI DANIEL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TUCCI DANIEL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15" calcext:value-type="date">
            <text:p>15.05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3000" calcext:value-type="currency">
            <text:p>1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NTUCCI DANIEL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75" calcext:value-type="currency">
            <text:p>3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RTORI MARIA GRAZIA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VINA ALE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VINA ALE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AVOIA LAUR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AVOIA LAUR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ARIZUOLA ARNOL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18" calcext:value-type="date">
            <text:p>1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10" calcext:value-type="currency">
            <text:p>71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ARIZUOLA JUDIT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43" office:value-type="currency" office:currency="EUR" office:value="60" calcext:value-type="currency">
            <text:p>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AEFER MAX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5-28" calcext:value-type="date">
            <text:p>28.05.2021</text:p>
          </table:table-cell>
          <table:table-cell table:style-name="ce39" office:value-type="date" office:date-value="2021-08-17" calcext:value-type="date">
            <text:p>17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ARTHU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EV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MIRJAM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2-10" calcext:value-type="date">
            <text:p>10.12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MIRJAM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ROSEMAR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560" calcext:value-type="currency">
            <text:p>2.5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ROSEMAR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19" calcext:value-type="date">
            <text:p>19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44" calcext:value-type="currency">
            <text:p>2.94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NK ROSEMAR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29" calcext:value-type="date">
            <text:p>29.10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ERER SAB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IAVO NICO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05" calcext:value-type="date">
            <text:p>05.11.2021</text:p>
          </table:table-cell>
          <table:table-cell table:style-name="ce39" office:value-type="date" office:date-value="2021-11-09" calcext:value-type="date">
            <text:p>09.11.2021</text:p>
          </table:table-cell>
          <table:table-cell table:style-name="ce43" office:value-type="currency" office:currency="EUR" office:value="650" calcext:value-type="currency">
            <text:p>6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ICK ISABEL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INAI LU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LADEBACH MICHE'L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8" calcext:value-type="date">
            <text:p>08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MID ANDRE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NEIDER GEORG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8000" calcext:value-type="currency">
            <text:p>2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NEIDER GERTRU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OENAFINGER OTHMA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25" calcext:value-type="date">
            <text:p>2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OENEGGER MARTIN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6-19" calcext:value-type="date">
            <text:p>19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OENTHALER EDITH MAR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1750" calcext:value-type="currency">
            <text:p>1.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OENTHALER EDITH MARI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12-11" calcext:value-type="date">
            <text:p>1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OENWEGER MANU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22" calcext:value-type="date">
            <text:p>22.06.2021</text:p>
          </table:table-cell>
          <table:table-cell table:style-name="ce39" office:value-type="date" office:date-value="2021-07-08" calcext:value-type="date">
            <text:p>08.07.2021</text:p>
          </table:table-cell>
          <table:table-cell table:style-name="ce43" office:value-type="currency" office:currency="EUR" office:value="850" calcext:value-type="currency">
            <text:p>8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OENWEGER MANU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OEPF MARC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OEPF MARCO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OEPFER HER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82" calcext:value-type="currency">
            <text:p>98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AFFL JAKOB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ROETTER WOLFGAN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29" calcext:value-type="date">
            <text:p>29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FFENEGGER FLOR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8" calcext:value-type="date">
            <text:p>28.05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FFENEGGER NICO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ROFFENEGGER NICO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ROFFENEGGER NICOL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FFENEGGER ROSWITH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23" calcext:value-type="date">
            <text:p>23.10.2021</text:p>
          </table:table-cell>
          <table:table-cell table:style-name="ce39" office:value-type="date" office:date-value="2021-11-26" calcext:value-type="date">
            <text:p>26.11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TT LUKA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99" calcext:value-type="currency">
            <text:p>99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TT MARTIN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5" calcext:value-type="date">
            <text:p>0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000" calcext:value-type="currency">
            <text:p>1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ROTT RENAT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9-19" calcext:value-type="date">
            <text:p>19.09.2021</text:p>
          </table:table-cell>
          <table:table-cell table:style-name="ce43" office:value-type="currency" office:currency="EUR" office:value="428" calcext:value-type="currency">
            <text:p>428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ROTT SIMO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ABL ANNELIE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AERZER RENAT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2" calcext:value-type="date">
            <text:p>0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ARZ ARM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4" calcext:value-type="date">
            <text:p>1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ARZ HEID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ARZ MANUEL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20" calcext:value-type="currency">
            <text:p>4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ARZ THEODO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AZER WALTRAU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EIGGL WER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" calcext:value-type="currency">
            <text:p>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EIGKOFLER GERHARD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EIGL ELISABETH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EIGL ELISABET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0" calcext:value-type="currency">
            <text:p>11.0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EITZER GRETA CAECIL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EIZER FELICIT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28" calcext:value-type="date">
            <text:p>28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IENBACHER FRANZIS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06-08" calcext:value-type="date">
            <text:p>08.06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IENBACHER FRANZIS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7-15" calcext:value-type="date">
            <text:p>15.07.2021</text:p>
          </table:table-cell>
          <table:table-cell table:style-name="ce43" office:value-type="currency" office:currency="EUR" office:value="420" calcext:value-type="currency">
            <text:p>4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IENBACHER MARGIT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04" calcext:value-type="date">
            <text:p>04.10.2021</text:p>
          </table:table-cell>
          <table:table-cell table:style-name="ce39" office:value-type="date" office:date-value="2021-12-13" calcext:value-type="date">
            <text:p>13.12.2021</text:p>
          </table:table-cell>
          <table:table-cell table:style-name="ce43" office:value-type="currency" office:currency="EUR" office:value="864" calcext:value-type="currency">
            <text:p>86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IENBACHER MICHA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HWINGSHACKL STEFA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2" calcext:value-type="date">
            <text:p>02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HWINGSHACKL ULR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CIARRONE SAB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7" calcext:value-type="date">
            <text:p>17.02.2021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43" office:value-type="currency" office:currency="EUR" office:value="2057" calcext:value-type="currency">
            <text:p>2.05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IARRONE SAB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3" calcext:value-type="date">
            <text:p>03.03.2021</text:p>
          </table:table-cell>
          <table:table-cell table:style-name="ce39" office:value-type="date" office:date-value="2021-03-20" calcext:value-type="date">
            <text:p>20.03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IARRONE SAB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09" calcext:value-type="date">
            <text:p>09.03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520" calcext:value-type="currency">
            <text:p>5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IARRONE SAB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5-19" calcext:value-type="date">
            <text:p>19.05.2021</text:p>
          </table:table-cell>
          <table:table-cell table:style-name="ce43" office:value-type="currency" office:currency="EUR" office:value="260" calcext:value-type="currency">
            <text:p>2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CISCIO PIETRO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EBER GUENTH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GRER STEF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3" calcext:value-type="date">
            <text:p>23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IWALD MANUEL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43" office:value-type="currency" office:currency="EUR" office:value="1457" calcext:value-type="currency">
            <text:p>1.457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ENN DIETER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NONER VINCENZ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RIO COSIM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ERRANO CARL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1720" calcext:value-type="currency">
            <text:p>21.7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ESTITO ANG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ILLER NOTBURG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ILVESTRI PIERANGEL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IMEONI ROBERT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IVIERO SUS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9" calcext:value-type="date">
            <text:p>09.08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OELVA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03" calcext:value-type="date">
            <text:p>03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15" calcext:value-type="currency">
            <text:p>31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OELVA PET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5" calcext:value-type="date">
            <text:p>05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OELVA PET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ORARUF HAN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ORDINI CLAUDIO FRANCESC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ORG STEFANI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23" calcext:value-type="date">
            <text:p>23.01.2021</text:p>
          </table:table-cell>
          <table:table-cell table:style-name="ce39" office:value-type="date" office:date-value="2021-03-21" calcext:value-type="date">
            <text:p>21.03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ACCAVENTO GIOVANNI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ARAPANI GIORGIO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ARBER ANGELIK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80" calcext:value-type="currency">
            <text:p>5.08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PARER SAB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6" calcext:value-type="date">
            <text:p>26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4" calcext:value-type="currency">
            <text:p>2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ECHTENHAUSER DAVI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PECHTENHAUSER KURT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ECHTENHAUSER KURT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ERANZA TANJ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2-18" calcext:value-type="date">
            <text:p>18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IESS VEREN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11-02" calcext:value-type="date">
            <text:p>0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ITALER DAVI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3" calcext:value-type="date">
            <text:p>23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ITALER RAINE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90" calcext:value-type="currency">
            <text:p>89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PRENGER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0-11" calcext:value-type="date">
            <text:p>11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PRINGETH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PRINGHETTI MARCO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3-05" calcext:value-type="date">
            <text:p>05.03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BINGER CHRISTIAN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BLUM LORE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19" calcext:value-type="date">
            <text:p>19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FFETTA MAURIZIO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10-28" calcext:value-type="date">
            <text:p>2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AFFLER KLAUS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FFLER SIMO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00" calcext:value-type="currency">
            <text:p>2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FFLER SIMON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NCHINA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UDER CARMEN IRENE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AUDER REINHAR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300" calcext:value-type="currency">
            <text:p>6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AUDER SILKE SONJ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03" calcext:value-type="date">
            <text:p>03.05.2021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CHER MICHAEL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CHER MICHAEL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CHER SIMONE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CHER SIMO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CHER SIMO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16" calcext:value-type="date">
            <text:p>1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CKHOLZER SYBILL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FANI SIMO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GER AGNES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92" calcext:value-type="currency">
            <text:p>1.09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GER MARKUS JOSEF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GER MONIK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3" calcext:value-type="date">
            <text:p>03.08.2021</text:p>
          </table:table-cell>
          <table:table-cell table:style-name="ce39" office:value-type="date" office:date-value="2021-08-07" calcext:value-type="date">
            <text:p>07.08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GER PAUL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GER PAUL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EGGER GUID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9-29" calcext:value-type="date">
            <text:p>29.09.2021</text:p>
          </table:table-cell>
          <table:table-cell table:style-name="ce43" office:value-type="currency" office:currency="EUR" office:value="440" calcext:value-type="currency">
            <text:p>4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EGGER SAND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ER ALEXANDER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ER PAUL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ER ULR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number-columns-repeated="2" table:style-name="ce39" office:value-type="date" office:date-value="2021-06-02" calcext:value-type="date">
            <text:p>02.06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ER ULRIK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26" calcext:value-type="date">
            <text:p>26.07.2021</text:p>
          </table:table-cell>
          <table:table-cell table:style-name="ce39" office:value-type="date" office:date-value="2021-07-30" calcext:value-type="date">
            <text:p>30.07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KASSERER ANIT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04-11" calcext:value-type="date">
            <text:p>11.04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KASSERER ANIT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24" calcext:value-type="date">
            <text:p>24.06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KASSERER SONJ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20" calcext:value-type="date">
            <text:p>2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IR MA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24" calcext:value-type="date">
            <text:p>24.04.2021</text:p>
          </table:table-cell>
          <table:table-cell table:style-name="ce39" office:value-type="date" office:date-value="2021-06-03" calcext:value-type="date">
            <text:p>03.06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NN ANN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NN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NN MARTI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NN REG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MANN REGI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INWANDTER ERIC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NICO ALBERT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2300" calcext:value-type="currency">
            <text:p>2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ENICO ALBERT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11" calcext:value-type="date">
            <text:p>1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200" calcext:value-type="currency">
            <text:p>2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IELER CARME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3400" calcext:value-type="currency">
            <text:p>3.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IELER CARME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80" calcext:value-type="currency">
            <text:p>1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ILLEBACHER HU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IMPFL ELMA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00" calcext:value-type="currency">
            <text:p>7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IMPFL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1469" calcext:value-type="currency">
            <text:p>1.469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IMPFL KARIN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FNER ISOLD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OFNER TANJ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8-23" calcext:value-type="date">
            <text:p>23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368" calcext:value-type="currency">
            <text:p>25.368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LISABETH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2-20" calcext:value-type="date">
            <text:p>20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6-11" calcext:value-type="date">
            <text:p>11.06.2021</text:p>
          </table:table-cell>
          <table:table-cell table:style-name="ce43" office:value-type="currency" office:currency="EUR" office:value="2900" calcext:value-type="currency">
            <text:p>2.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545" calcext:value-type="currency">
            <text:p>54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43" office:value-type="currency" office:currency="EUR" office:value="1360" calcext:value-type="currency">
            <text:p>1.36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1354" calcext:value-type="currency">
            <text:p>1.354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L ESTHER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27" calcext:value-type="date">
            <text:p>27.11.2021</text:p>
          </table:table-cell>
          <table:table-cell table:style-name="ce39" office:value-type="date" office:date-value="2021-12-18" calcext:value-type="date">
            <text:p>18.12.2021</text:p>
          </table:table-cell>
          <table:table-cell table:style-name="ce43" office:value-type="currency" office:currency="EUR" office:value="1440" calcext:value-type="currency">
            <text:p>1.4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OLZ ALB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6" calcext:value-type="currency">
            <text:p>126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ORTI GIORGIO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RAPPAZZON JESSIC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RASSER ROLAN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RASSER ROLAN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RICKER ANDRE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RICKNER SIEGLINDE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ROBL STEFANIE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TUERZ ERIK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852" calcext:value-type="currency">
            <text:p>7.852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ERZ HANSJOERG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17" calcext:value-type="currency">
            <text:p>51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ERZ STEF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ERZ STEF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FFER NATHALIE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1-12" calcext:value-type="date">
            <text:p>12.01.2021</text:p>
          </table:table-cell>
          <table:table-cell table:style-name="ce39" office:value-type="date" office:date-value="2021-01-17" calcext:value-type="date">
            <text:p>17.01.2021</text:p>
          </table:table-cell>
          <table:table-cell table:style-name="ce43" office:value-type="currency" office:currency="EUR" office:value="447" calcext:value-type="currency">
            <text:p>44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PPN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PPN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PPNER OSK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0" calcext:value-type="currency">
            <text:p>29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TUPPNER OSKA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22" calcext:value-type="date">
            <text:p>22.02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SUCHANSKA' LUC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ULLMANN VALE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SZABO' ANDRE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0-09" calcext:value-type="date">
            <text:p>09.10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BARELLI MARLE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2" calcext:value-type="currency">
            <text:p>4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CCHINARDI MART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AFERNER DOROTHE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7881" calcext:value-type="currency">
            <text:p>7.88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FERNER DOROTHE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7881" calcext:value-type="currency">
            <text:p>7.881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FERNER DOROTHE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16" calcext:value-type="date">
            <text:p>16.09.2021</text:p>
          </table:table-cell>
          <table:table-cell table:style-name="ce39" office:value-type="date" office:date-value="2021-10-06" calcext:value-type="date">
            <text:p>06.10.2021</text:p>
          </table:table-cell>
          <table:table-cell table:style-name="ce43" office:value-type="currency" office:currency="EUR" office:value="1697" calcext:value-type="currency">
            <text:p>1.697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FERNER MAR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6-14" calcext:value-type="date">
            <text:p>14.06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50" calcext:value-type="currency">
            <text:p>5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PPEINER ANIT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7-17" calcext:value-type="date">
            <text:p>17.07.2021</text:p>
          </table:table-cell>
          <table:table-cell table:style-name="ce39" office:value-type="date" office:date-value="2021-09-25" calcext:value-type="date">
            <text:p>25.09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PPEINER KLAUS CHRISTIAN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480" calcext:value-type="currency">
            <text:p>4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PPEINER SIEGFRIED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2-03" calcext:value-type="date">
            <text:p>0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6000" calcext:value-type="currency">
            <text:p>2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SCHLER FABI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4700" calcext:value-type="currency">
            <text:p>4.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SCHLER FRANZ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ASCHLER LAU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3813" calcext:value-type="currency">
            <text:p>3.81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SCHLER LAUR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190" calcext:value-type="currency">
            <text:p>9.19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AUBER CHRIST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240" calcext:value-type="currency">
            <text:p>2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AVELLA SABINE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8" calcext:value-type="date">
            <text:p>0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EDESCHI EVA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DESCHI EVA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30" calcext:value-type="currency">
            <text:p>1.03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DESCHI MARIA GRAZI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5-18" calcext:value-type="date">
            <text:p>18.05.2021</text:p>
          </table:table-cell>
          <table:table-cell table:style-name="ce39" office:value-type="date" office:date-value="2021-05-19" calcext:value-type="date">
            <text:p>19.05.2021</text:p>
          </table:table-cell>
          <table:table-cell table:style-name="ce43" office:value-type="currency" office:currency="EUR" office:value="450" calcext:value-type="currency">
            <text:p>4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EDESCHI MARIA GRAZI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LCH LUCI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ELCH LUCI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0-20" calcext:value-type="date">
            <text:p>20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ELFSER JOSEF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number-columns-repeated="2" table:style-name="ce39" office:value-type="date" office:date-value="2021-01-19" calcext:value-type="date">
            <text:p>19.01.2021</text:p>
          </table:table-cell>
          <table:table-cell table:style-name="ce43" office:value-type="currency" office:currency="EUR" office:value="525" calcext:value-type="currency">
            <text:p>5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LFSER JOSEF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number-columns-repeated="2" table:style-name="ce39" office:value-type="date" office:date-value="2021-02-23" calcext:value-type="date">
            <text:p>23.02.2021</text:p>
          </table:table-cell>
          <table:table-cell table:style-name="ce43" office:value-type="currency" office:currency="EUR" office:value="525" calcext:value-type="currency">
            <text:p>52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LFSER JOSEF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6-04" calcext:value-type="date">
            <text:p>04.06.2021</text:p>
          </table:table-cell>
          <table:table-cell table:style-name="ce43" office:value-type="currency" office:currency="EUR" office:value="175" calcext:value-type="currency">
            <text:p>1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LFSER JOSEF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number-columns-repeated="2"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375" calcext:value-type="currency">
            <text:p>3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LSER MONIK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ENTI KATUSCI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1-01" calcext:value-type="date">
            <text:p>01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NTI KATUSCIA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12-04" calcext:value-type="date">
            <text:p>04.12.2021</text:p>
          </table:table-cell>
          <table:table-cell table:style-name="ce39" office:value-type="date" office:date-value="2021-12-12" calcext:value-type="date">
            <text:p>12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RZER PETRA EV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25" calcext:value-type="date">
            <text:p>25.07.2021</text:p>
          </table:table-cell>
          <table:table-cell table:style-name="ce39" office:value-type="date" office:date-value="2021-08-08" calcext:value-type="date">
            <text:p>08.08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EZZELE TANJA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BARBAR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20" calcext:value-type="date">
            <text:p>20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EVI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00" calcext:value-type="currency">
            <text:p>2.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FLOR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4" calcext:value-type="currency">
            <text:p>8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FLORIAN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GEORG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4-13" calcext:value-type="date">
            <text:p>13.04.2021</text:p>
          </table:table-cell>
          <table:table-cell table:style-name="ce39" office:value-type="date" office:date-value="2021-04-18" calcext:value-type="date">
            <text:p>18.04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GEORG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16" calcext:value-type="date">
            <text:p>16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GEROL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2-07" calcext:value-type="date">
            <text:p>07.02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GUNNAR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HANNE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5" calcext:value-type="currency">
            <text:p>15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ALER MANUEL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10" calcext:value-type="date">
            <text:p>10.08.2021</text:p>
          </table:table-cell>
          <table:table-cell table:style-name="ce39" office:value-type="date" office:date-value="2021-10-10" calcext:value-type="date">
            <text:p>10.10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EINER BARBAR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HEINER ERW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00" calcext:value-type="currency">
            <text:p>2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HOENI KATHAR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4-19" calcext:value-type="date">
            <text:p>19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INZL WALTRAUD MAR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2" calcext:value-type="date">
            <text:p>22.06.2021</text:p>
          </table:table-cell>
          <table:table-cell table:style-name="ce39" office:value-type="date" office:date-value="2021-06-25" calcext:value-type="date">
            <text:p>25.06.2021</text:p>
          </table:table-cell>
          <table:table-cell table:style-name="ce43" office:value-type="currency" office:currency="EUR" office:value="814" calcext:value-type="currency">
            <text:p>81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ISCHLER STEPHAN HEINRICH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100" calcext:value-type="currency">
            <text:p>8.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ISCHLER SUSAN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DESCO FEDERICA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ETSCH TAN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MASELLI LUCI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MASI FRANCESC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0" calcext:value-type="date">
            <text:p>20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MINI LUAN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INI GIULIAN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1-11" calcext:value-type="date">
            <text:p>11.01.2021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43" office:value-type="currency" office:currency="EUR" office:value="624" calcext:value-type="currency">
            <text:p>62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INI GIULIAN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02-19" calcext:value-type="date">
            <text:p>19.02.2021</text:p>
          </table:table-cell>
          <table:table-cell table:style-name="ce43" office:value-type="currency" office:currency="EUR" office:value="440" calcext:value-type="currency">
            <text:p>4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INI GIULIAN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4-26" calcext:value-type="date">
            <text:p>26.04.2021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43" office:value-type="currency" office:currency="EUR" office:value="440" calcext:value-type="currency">
            <text:p>4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INI GIULIAN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9-04" calcext:value-type="date">
            <text:p>04.09.2021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43" office:value-type="currency" office:currency="EUR" office:value="960" calcext:value-type="currency">
            <text:p>9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INI GIULIAN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11-22" calcext:value-type="date">
            <text:p>22.11.2021</text:p>
          </table:table-cell>
          <table:table-cell table:style-name="ce39" office:value-type="date" office:date-value="2021-12-03" calcext:value-type="date">
            <text:p>03.12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NONI KATIUSC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3-04" calcext:value-type="date">
            <text:p>04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NONI KATIUSC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3-08" calcext:value-type="date">
            <text:p>08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NONI KATIUSC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10" calcext:value-type="date">
            <text:p>10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NONI STEFAN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1-09" calcext:value-type="date">
            <text:p>09.11.2021</text:p>
          </table:table-cell>
          <table:table-cell table:style-name="ce39" office:value-type="date" office:date-value="2021-11-10" calcext:value-type="date">
            <text:p>10.11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RGGLER SIEGFRIE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RGGLER TOBIAS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4-10" calcext:value-type="date">
            <text:p>10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RGGLER URSU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80" calcext:value-type="currency">
            <text:p>1.6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RGGLER URSU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5" calcext:value-type="date">
            <text:p>2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ORO' AN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OSI ALBERT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1-25" calcext:value-type="date">
            <text:p>25.01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FOIER KLA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RAFOI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GUST EDMUND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10" calcext:value-type="date">
            <text:p>10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TTER ELMAR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TTER MARTIN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26" calcext:value-type="date">
            <text:p>26.01.2021</text:p>
          </table:table-cell>
          <table:table-cell table:style-name="ce39" office:value-type="date" office:date-value="2021-06-18" calcext:value-type="date">
            <text:p>18.06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TTER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8-26" calcext:value-type="date">
            <text:p>26.08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TTER MARTIN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TTER RICHARD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AVAGLINI IVONN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3-24" calcext:value-type="date">
            <text:p>24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RENKWALDER MIRIAM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523" calcext:value-type="currency">
            <text:p>9.523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ENTINI MICHEL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ENTINI PATRICK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ENTINI PATRICK</text:p>
          </table:table-cell>
          <table:table-cell table:style-name="ce35" office:value-type="string" calcext:value-type="string">
            <text:p>Editoria</text:p>
          </table:table-cell>
          <table:table-cell table:style-name="ce35" office:value-type="string" calcext:value-type="string">
            <text:p>Verla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ETTEL ROSAN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00" calcext:value-type="currency">
            <text:p>1.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RIBUS MATHILDE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600" calcext:value-type="currency">
            <text:p>10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OJER BARBAR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ROJER JUDITH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100" calcext:value-type="currency">
            <text:p>2.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ROMPEDELLER INGRID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4-28" calcext:value-type="date">
            <text:p>28.04.2021</text:p>
          </table:table-cell>
          <table:table-cell table:style-name="ce39" office:value-type="date" office:date-value="2021-06-30" calcext:value-type="date">
            <text:p>30.06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SCHENETT CHRIST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8" calcext:value-type="date">
            <text:p>08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SCHIGG STEPHA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SCHOLL KAR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3" calcext:value-type="currency">
            <text:p>2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SCHOLL KLEMENS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SCHURTSCHENTHALER GEORG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8-18" calcext:value-type="date">
            <text:p>18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SCHURTSCHENTHALER MARTI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2000" calcext:value-type="currency">
            <text:p>1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UMLER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UMLER DANIEL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TUTZER JOHAN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UTZER JUDITH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TUTZER MA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FRAUNER CHRIST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43" office:value-type="currency" office:currency="EUR" office:value="1197" calcext:value-type="currency">
            <text:p>1.19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HAUSER JOHANNE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4-20" calcext:value-type="date">
            <text:p>20.04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FER DANI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22" calcext:value-type="date">
            <text:p>22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FER KATRI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2-16" calcext:value-type="date">
            <text:p>16.12.2021</text:p>
          </table:table-cell>
          <table:table-cell table:style-name="ce39" office:value-type="date" office:date-value="2021-12-23" calcext:value-type="date">
            <text:p>23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FER MARGARETH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24" calcext:value-type="date">
            <text:p>24.09.2021</text:p>
          </table:table-cell>
          <table:table-cell table:style-name="ce39" office:value-type="date" office:date-value="2021-10-25" calcext:value-type="date">
            <text:p>25.10.2021</text:p>
          </table:table-cell>
          <table:table-cell table:style-name="ce43" office:value-type="currency" office:currency="EUR" office:value="750" calcext:value-type="currency">
            <text:p>7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LZNER ANDRE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4" calcext:value-type="date">
            <text:p>14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LZNER ASTR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400" calcext:value-type="currency">
            <text:p>4.400,00 €</text:p>
          </table:table-cell>
          <table:table-cell table:style-name="ce45" office:value-type="string" calcext:value-type="string">
            <text:p>1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OLZNER LUZ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17" calcext:value-type="date">
            <text:p>17.09.2021</text:p>
          </table:table-cell>
          <table:table-cell table:style-name="ce39" office:value-type="date" office:date-value="2021-11-21" calcext:value-type="date">
            <text:p>21.11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UBER BARBA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HUBER STEFAN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KIRCHER MICHAEL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KIRCHER MICHAEL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3-11" calcext:value-type="date">
            <text:p>1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KIRCHER MICHEL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13" calcext:value-type="date">
            <text:p>13.08.2021</text:p>
          </table:table-cell>
          <table:table-cell table:style-name="ce43" office:value-type="currency" office:currency="EUR" office:value="791" calcext:value-type="currency">
            <text:p>79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SULZNER WOLFGANG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SULZNER WOLFGANG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UNTERTHINER JULI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WEGER PIETRO</text:p>
          </table:table-cell>
          <table:table-cell table:style-name="ce35" office:value-type="string" calcext:value-type="string">
            <text:p>Fornitura di energia</text:p>
          </table:table-cell>
          <table:table-cell table:style-name="ce35" office:value-type="string" calcext:value-type="string">
            <text:p>Energieversorgung</text:p>
          </table:table-cell>
          <table:table-cell table:style-name="ce39" office:value-type="date" office:date-value="2021-03-17" calcext:value-type="date">
            <text:p>17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WEGER PIETRO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6" calcext:value-type="date">
            <text:p>06.07.2021</text:p>
          </table:table-cell>
          <table:table-cell table:style-name="ce39" office:value-type="date" office:date-value="2021-10-05" calcext:value-type="date">
            <text:p>05.10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UNTERWEGER PIETR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03" calcext:value-type="date">
            <text:p>03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ANTSCH JOSEF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4-13" calcext:value-type="date">
            <text:p>13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ARESCHI TAM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30" calcext:value-type="date">
            <text:p>30.05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ASARIN MATTI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ASARIN MATT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6-10" calcext:value-type="date">
            <text:p>10.06.2021</text:p>
          </table:table-cell>
          <table:table-cell table:style-name="ce43" office:value-type="currency" office:currency="EUR" office:value="270" calcext:value-type="currency">
            <text:p>27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CCHIETTI MICHEL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2-19" calcext:value-type="date">
            <text:p>19.0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CCHIETTI MICHEL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28" calcext:value-type="date">
            <text:p>28.06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1400" calcext:value-type="currency">
            <text:p>1.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DOVELLI ALFRE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2-28" calcext:value-type="date">
            <text:p>28.02.2021</text:p>
          </table:table-cell>
          <table:table-cell table:style-name="ce43" office:value-type="currency" office:currency="EUR" office:value="50" calcext:value-type="currency">
            <text:p>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DOVELLI MARION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12-06" calcext:value-type="date">
            <text:p>0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IT ALEXANDER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ITH LISA MAR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7-19" calcext:value-type="date">
            <text:p>19.07.2021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43" office:value-type="currency" office:currency="EUR" office:value="1872" calcext:value-type="currency">
            <text:p>1.87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ITH LISA MARI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8-16" calcext:value-type="date">
            <text:p>16.08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RANT ARNOLD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0" calcext:value-type="currency">
            <text:p>5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RDROSS HELMUT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RDROSS TAMA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8-19" calcext:value-type="date">
            <text:p>19.08.2021</text:p>
          </table:table-cell>
          <table:table-cell table:style-name="ce39" office:value-type="date" office:date-value="2021-08-25" calcext:value-type="date">
            <text:p>25.08.2021</text:p>
          </table:table-cell>
          <table:table-cell table:style-name="ce43" office:value-type="currency" office:currency="EUR" office:value="1300" calcext:value-type="currency">
            <text:p>1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RGINER EGO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5-12" calcext:value-type="date">
            <text:p>12.05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6-12" calcext:value-type="date">
            <text:p>12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6-19" calcext:value-type="date">
            <text:p>19.06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7-01" calcext:value-type="date">
            <text:p>01.07.2021</text:p>
          </table:table-cell>
          <table:table-cell table:style-name="ce43" office:value-type="currency" office:currency="EUR" office:value="120" calcext:value-type="currency">
            <text:p>1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7-31" calcext:value-type="date">
            <text:p>31.07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Traduzione e interpretariato</text:p>
          </table:table-cell>
          <table:table-cell table:style-name="ce35" office:value-type="string" calcext:value-type="string">
            <text:p>Übersetzen und Dolmetschen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03" calcext:value-type="date">
            <text:p>03.08.2021</text:p>
          </table:table-cell>
          <table:table-cell table:style-name="ce43" office:value-type="currency" office:currency="EUR" office:value="375" calcext:value-type="currency">
            <text:p>37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number-columns-repeated="2" table:style-name="ce39" office:value-type="date" office:date-value="2021-08-24" calcext:value-type="date">
            <text:p>24.08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03" calcext:value-type="date">
            <text:p>03.09.2021</text:p>
          </table:table-cell>
          <table:table-cell table:style-name="ce43" office:value-type="currency" office:currency="EUR" office:value="170" calcext:value-type="currency">
            <text:p>17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number-columns-repeated="2" table:style-name="ce39" office:value-type="date" office:date-value="2021-09-21" calcext:value-type="date">
            <text:p>21.09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39" office:value-type="date" office:date-value="2021-10-08" calcext:value-type="date">
            <text:p>08.10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SCOVI MAURIZIO</text:p>
          </table:table-cell>
          <table:table-cell table:style-name="ce35" office:value-type="string" calcext:value-type="string">
            <text:p>Trasporto</text:p>
          </table:table-cell>
          <table:table-cell table:style-name="ce35" office:value-type="string" calcext:value-type="string">
            <text:p>Transportwesen</text:p>
          </table:table-cell>
          <table:table-cell table:number-columns-repeated="2" table:style-name="ce39" office:value-type="date" office:date-value="2021-12-04" calcext:value-type="date">
            <text:p>04.12.2021</text:p>
          </table:table-cell>
          <table:table-cell table:style-name="ce43" office:value-type="currency" office:currency="EUR" office:value="220" calcext:value-type="currency">
            <text:p>22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ETTORI SANDRO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DALE ANA MARI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08" calcext:value-type="date">
            <text:p>08.09.2021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EIDER BERNHAR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EIDER DANIEL</text:p>
          </table:table-cell>
          <table:table-cell table:style-name="ce35" office:value-type="string" calcext:value-type="string">
            <text:p>Studi di architettura, ingegneria ed altri studi tecnici</text:p>
          </table:table-cell>
          <table:table-cell table:style-name="ce35" office:value-type="string" calcext:value-type="string">
            <text:p>Architektur- und Ingenieurbüros</text:p>
          </table:table-cell>
          <table:table-cell table:style-name="ce39" office:value-type="date" office:date-value="2021-10-14" calcext:value-type="date">
            <text:p>14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0" calcext:value-type="currency">
            <text:p>15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EIDER MARTI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ERO STEFAN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60" calcext:value-type="currency">
            <text:p>46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GL ARNOLD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" calcext:value-type="currency">
            <text:p>1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GL CHRISTOPH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GL ELISABETH</text:p>
          </table:table-cell>
          <table:table-cell table:style-name="ce35" office:value-type="string" calcext:value-type="string">
            <text:p>Partecipazione ad una società</text:p>
          </table:table-cell>
          <table:table-cell table:style-name="ce35" office:value-type="string" calcext:value-type="string">
            <text:p>Beteiligung an einer Gesellschaft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7-22" calcext:value-type="date">
            <text:p>22.07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GL HEIKE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2-03" calcext:value-type="date">
            <text:p>03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LLGRATTNER PETR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ILLOTTI ARIANN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number-columns-repeated="2" table:style-name="ce39" office:value-type="date" office:date-value="2021-01-21" calcext:value-type="date">
            <text:p>21.01.2021</text:p>
          </table:table-cell>
          <table:table-cell table:style-name="ce43" office:value-type="currency" office:currency="EUR" office:value="340" calcext:value-type="currency">
            <text:p>3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LLOTTI ARIANNA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number-columns-repeated="2" table:style-name="ce39" office:value-type="date" office:date-value="2021-11-25" calcext:value-type="date">
            <text:p>25.11.2021</text:p>
          </table:table-cell>
          <table:table-cell table:style-name="ce43" office:value-type="currency" office:currency="EUR" office:value="340" calcext:value-type="currency">
            <text:p>34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LLSCHEIDER SONJ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2-23" calcext:value-type="date">
            <text:p>23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LLSCHEIDER SONJA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NATZER EVA MARIA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20" calcext:value-type="date">
            <text:p>20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NATZER IRIS MARI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934" calcext:value-type="currency">
            <text:p>6.934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NATZER IRIS MARIA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89" calcext:value-type="currency">
            <text:p>1.18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SINTIN ANN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9-23" calcext:value-type="date">
            <text:p>23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TELLA ROBERT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2-15" calcext:value-type="date">
            <text:p>15.02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TELLA ROBERT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43" office:value-type="currency" office:currency="EUR" office:value="800" calcext:value-type="currency">
            <text:p>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TELLA ROBERT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1-15" calcext:value-type="date">
            <text:p>15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ITTUR HEIDI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21" calcext:value-type="date">
            <text:p>2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DAGMA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7-07" calcext:value-type="date">
            <text:p>07.07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KARL HEINZ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KARL HEINZ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01" calcext:value-type="date">
            <text:p>01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MARIEK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MARIEK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4-27" calcext:value-type="date">
            <text:p>27.04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RUTH MARGIT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3-26" calcext:value-type="date">
            <text:p>26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20" calcext:value-type="currency">
            <text:p>1.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OLGGER RUTH MARGIT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11-17" calcext:value-type="date">
            <text:p>17.11.2021</text:p>
          </table:table-cell>
          <table:table-cell table:style-name="ce39" office:value-type="date" office:date-value="2021-11-25" calcext:value-type="date">
            <text:p>25.11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VON MILLER DOROTHEA ANNA MARI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43" calcext:value-type="currency">
            <text:p>343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AID ANIT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LCHER GUENTHER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LCHER GUENTHER</text:p>
          </table:table-cell>
          <table:table-cell table:style-name="ce35" office:value-type="string" calcext:value-type="string">
            <text:p>Immobiliare</text:p>
          </table:table-cell>
          <table:table-cell table:style-name="ce35" office:value-type="string" calcext:value-type="string">
            <text:p>Grundstücks- und Wohnungswesen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LDER CHRISTIA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1600" calcext:value-type="currency">
            <text:p>1.6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LLNOEFER EUGEN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950" calcext:value-type="currency">
            <text:p>9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LTER SABIN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18" calcext:value-type="date">
            <text:p>18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ASCHGLER EVI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ASSLER EMI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0-10" calcext:value-type="date">
            <text:p>10.10.2021</text:p>
          </table:table-cell>
          <table:table-cell table:style-name="ce43" office:value-type="currency" office:currency="EUR" office:value="1875" calcext:value-type="currency">
            <text:p>1.8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BER DAGMAR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4" calcext:value-type="date">
            <text:p>04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1780" calcext:value-type="currency">
            <text:p>11.7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BER PRISK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500" calcext:value-type="currency">
            <text:p>3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GER FLORIAN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GER RENAT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GER RENAT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2-26" calcext:value-type="date">
            <text:p>26.1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ISS HUBERT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ISSENEGGER MANUEL</text:p>
          </table:table-cell>
          <table:table-cell table:style-name="ce35" office:value-type="string" calcext:value-type="string">
            <text:p>Igenieria civile</text:p>
          </table:table-cell>
          <table:table-cell table:style-name="ce35" office:value-type="string" calcext:value-type="string">
            <text:p>Hoch- und Tiefbau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800" calcext:value-type="currency">
            <text:p>7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ISSTEINER MANUELA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6300" calcext:value-type="currency">
            <text:p>16.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ITHALER MARGIT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9000" calcext:value-type="currency">
            <text:p>9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ITHALER MONIKA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LSCH ULRICH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15" calcext:value-type="date">
            <text:p>15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0" calcext:value-type="currency">
            <text:p>10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NIN MARCO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9" calcext:value-type="currency">
            <text:p>29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RNER BEATE AGNE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4-20" calcext:value-type="date">
            <text:p>20.04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ERTH ANDRE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157" calcext:value-type="currency">
            <text:p>157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ERTH RENATE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CKER CHRISTIAN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5-21" calcext:value-type="date">
            <text:p>21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8000" calcext:value-type="currency">
            <text:p>8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ELAND HELMU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4" calcext:value-type="date">
            <text:p>04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LANDER BIRGIT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5-07" calcext:value-type="date">
            <text:p>07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HUBERT</text:p>
          </table:table-cell>
          <table:table-cell table:style-name="ce35" office:value-type="string" calcext:value-type="string">
            <text:p>Fabbricazione di macchinari ed apparecchiature</text:p>
          </table:table-cell>
          <table:table-cell table:style-name="ce35" office:value-type="string" calcext:value-type="string">
            <text:p>Maschinenbau</text:p>
          </table:table-cell>
          <table:table-cell table:style-name="ce39" office:value-type="date" office:date-value="2021-03-01" calcext:value-type="date">
            <text:p>01.03.2021</text:p>
          </table:table-cell>
          <table:table-cell table:style-name="ce39" office:value-type="date" office:date-value="2021-05-31" calcext:value-type="date">
            <text:p>31.05.2021</text:p>
          </table:table-cell>
          <table:table-cell table:style-name="ce43" office:value-type="currency" office:currency="EUR" office:value="1620" calcext:value-type="currency">
            <text:p>1.6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HUBERT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39" office:value-type="date" office:date-value="2021-09-09" calcext:value-type="date">
            <text:p>09.09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HUBERT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7-12" calcext:value-type="date">
            <text:p>12.07.2021</text:p>
          </table:table-cell>
          <table:table-cell table:style-name="ce39" office:value-type="date" office:date-value="2021-07-16" calcext:value-type="date">
            <text:p>16.07.2021</text:p>
          </table:table-cell>
          <table:table-cell table:style-name="ce43" office:value-type="currency" office:currency="EUR" office:value="1120" calcext:value-type="currency">
            <text:p>1.1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HUBERT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10" calcext:value-type="date">
            <text:p>1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780" calcext:value-type="currency">
            <text:p>3.7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INGRI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02" calcext:value-type="date">
            <text:p>02.08.2021</text:p>
          </table:table-cell>
          <table:table-cell table:style-name="ce39" office:value-type="date" office:date-value="2021-08-22" calcext:value-type="date">
            <text:p>22.08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INGRID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10-11" calcext:value-type="date">
            <text:p>1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MARTIN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6-02" calcext:value-type="date">
            <text:p>02.06.2021</text:p>
          </table:table-cell>
          <table:table-cell table:style-name="ce39" office:value-type="date" office:date-value="2021-06-10" calcext:value-type="date">
            <text:p>10.06.2021</text:p>
          </table:table-cell>
          <table:table-cell table:style-name="ce43" office:value-type="currency" office:currency="EUR" office:value="400" calcext:value-type="currency">
            <text:p>4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MARTI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6-18" calcext:value-type="date">
            <text:p>18.06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100" calcext:value-type="currency">
            <text:p>3.1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ESER MARTIN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500" calcext:value-type="currency">
            <text:p>1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DISCH MEINHARD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8-12" calcext:value-type="date">
            <text:p>12.08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ALESSANDRA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62" calcext:value-type="currency">
            <text:p>1.46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ALESSANDRA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0-13" calcext:value-type="date">
            <text:p>13.10.2021</text:p>
          </table:table-cell>
          <table:table-cell table:style-name="ce43" office:value-type="currency" office:currency="EUR" office:value="132" calcext:value-type="currency">
            <text:p>132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ALESSANDR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18" calcext:value-type="currency">
            <text:p>1.818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HANNELORE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800" calcext:value-type="currency">
            <text:p>1.8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THOMA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THOM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NKLER THOMAS</text:p>
          </table:table-cell>
          <table:table-cell table:style-name="ce35" office:value-type="string" calcext:value-type="string">
            <text:p>Altre attività professionali, scientifiche e tecniche</text:p>
          </table:table-cell>
          <table:table-cell table:style-name="ce35" office:value-type="string" calcext:value-type="string">
            <text:p>Sonstige freiberufliche, wissenschaftliche und technische Tätigkeit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ISTHALER HANNES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7" calcext:value-type="date">
            <text:p>07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000" calcext:value-type="currency">
            <text:p>4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OLFSGRUBER WERNER</text:p>
          </table:table-cell>
          <table:table-cell table:style-name="ce35" office:value-type="string" calcext:value-type="string">
            <text:p>Attività sportive</text:p>
          </table:table-cell>
          <table:table-cell table:style-name="ce35" office:value-type="string" calcext:value-type="string">
            <text:p>Erbringung von Dienstleistungen des Sports</text:p>
          </table:table-cell>
          <table:table-cell table:style-name="ce39" office:value-type="date" office:date-value="2021-08-15" calcext:value-type="date">
            <text:p>15.08.2021</text:p>
          </table:table-cell>
          <table:table-cell table:style-name="ce39" office:value-type="date" office:date-value="2021-11-30" calcext:value-type="date">
            <text:p>30.11.2021</text:p>
          </table:table-cell>
          <table:table-cell table:style-name="ce43" office:value-type="currency" office:currency="EUR" office:value="2500" calcext:value-type="currency">
            <text:p>2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OPFNER JUTTA PHILIPP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600" calcext:value-type="currency">
            <text:p>13.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WURZER ALBERT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20" calcext:value-type="currency">
            <text:p>52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WURZER ER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13" calcext:value-type="date">
            <text:p>13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4500" calcext:value-type="currency">
            <text:p>4.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AGLER HANS</text:p>
          </table:table-cell>
          <table:table-cell table:style-name="ce35" office:value-type="string" calcext:value-type="string">
            <text:p>Alloggio</text:p>
          </table:table-cell>
          <table:table-cell table:style-name="ce35" office:value-type="string" calcext:value-type="string">
            <text:p>Beherbergung</text:p>
          </table:table-cell>
          <table:table-cell table:style-name="ce39" office:value-type="date" office:date-value="2021-05-25" calcext:value-type="date">
            <text:p>25.05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2700" calcext:value-type="currency">
            <text:p>12.7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ANDONELLA MAIUCCO STEPHANIE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6880" calcext:value-type="currency">
            <text:p>6.88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ANELLA ANGEL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9-30" calcext:value-type="date">
            <text:p>30.09.2021</text:p>
          </table:table-cell>
          <table:table-cell table:style-name="ce43" office:value-type="currency" office:currency="EUR" office:value="4415" calcext:value-type="currency">
            <text:p>4.41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ANELLA ANGELO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" calcext:value-type="currency">
            <text:p>1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ANGHIRATO MAI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39" office:value-type="date" office:date-value="2021-09-15" calcext:value-type="date">
            <text:p>15.09.2021</text:p>
          </table:table-cell>
          <table:table-cell table:style-name="ce43" office:value-type="currency" office:currency="EUR" office:value="700" calcext:value-type="currency">
            <text:p>7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ANGHIRATO MAIR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11-12" calcext:value-type="date">
            <text:p>12.1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ANLUCCHI PETRA</text:p>
          </table:table-cell>
          <table:table-cell table:style-name="ce35" office:value-type="string" calcext:value-type="string">
            <text:p>Attività di supporto per le funzioni d'ufficio</text:p>
          </table:table-cell>
          <table:table-cell table:style-name="ce35" office:value-type="string" calcext:value-type="string">
            <text:p>Sekretariats- und Schreibdienst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ANROSSO BARBARA KATERINA</text:p>
          </table:table-cell>
          <table:table-cell table:style-name="ce35" office:value-type="string" calcext:value-type="string">
            <text:p>Altre attività di servizi</text:p>
          </table:table-cell>
          <table:table-cell table:style-name="ce35" office:value-type="string" calcext:value-type="string">
            <text:p>Erbringung von anderen Dienstleistung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ELGER ANTO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0-15" calcext:value-type="date">
            <text:p>15.10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ELGER CORINNA</text:p>
          </table:table-cell>
          <table:table-cell table:style-name="ce35" office:value-type="string" calcext:value-type="string">
            <text:p>Assistenza sanitaria</text:p>
          </table:table-cell>
          <table:table-cell table:style-name="ce35" office:value-type="string" calcext:value-type="string">
            <text:p>Gesundheitswesen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7-01" calcext:value-type="date">
            <text:p>01.07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ELGER FLORI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2-01" calcext:value-type="date">
            <text:p>01.02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ELGER MARTIN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10-31" calcext:value-type="date">
            <text:p>31.10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ELGER PETER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000" calcext:value-type="currency">
            <text:p>6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EMMER LISA MARIA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7-05" calcext:value-type="date">
            <text:p>05.07.2021</text:p>
          </table:table-cell>
          <table:table-cell table:style-name="ce39" office:value-type="date" office:date-value="2021-08-20" calcext:value-type="date">
            <text:p>20.08.2021</text:p>
          </table:table-cell>
          <table:table-cell table:style-name="ce43" office:value-type="currency" office:currency="EUR" office:value="900" calcext:value-type="currency">
            <text:p>9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ERNHELD MANFRE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10-30" calcext:value-type="date">
            <text:p>30.10.2021</text:p>
          </table:table-cell>
          <table:table-cell table:style-name="ce43" office:value-type="currency" office:currency="EUR" office:value="200" calcext:value-type="currency">
            <text:p>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ERNHELD MANFRED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number-columns-repeated="2" table:style-name="ce39" office:value-type="date" office:date-value="2021-12-22" calcext:value-type="date">
            <text:p>22.12.2021</text:p>
          </table:table-cell>
          <table:table-cell table:style-name="ce43" office:value-type="currency" office:currency="EUR" office:value="250" calcext:value-type="currency">
            <text:p>25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HL THOM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5" calcext:value-type="currency">
            <text:p>7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MMERHOFER PET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3-31" calcext:value-type="date">
            <text:p>31.03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MMERHOFER PETR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7-10" calcext:value-type="date">
            <text:p>10.07.2021</text:p>
          </table:table-cell>
          <table:table-cell table:style-name="ce39" office:value-type="date" office:date-value="2021-08-28" calcext:value-type="date">
            <text:p>28.08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MMERHOFER SANDR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7-31" calcext:value-type="date">
            <text:p>31.07.2021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43" office:value-type="currency" office:currency="EUR" office:value="300" calcext:value-type="currency">
            <text:p>3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MMERHOFER SANDRO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35" calcext:value-type="currency">
            <text:p>135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MMERHOFER SANDRO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29" calcext:value-type="date">
            <text:p>29.09.2021</text:p>
          </table:table-cell>
          <table:table-cell table:style-name="ce39" office:value-type="date" office:date-value="2021-12-15" calcext:value-type="date">
            <text:p>15.12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NGERLE LUKAS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3-15" calcext:value-type="date">
            <text:p>15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NGERLE PETRA</text:p>
          </table:table-cell>
          <table:table-cell table:style-name="ce35" office:value-type="string" calcext:value-type="string">
            <text:p>Educazione ed istruzione</text:p>
          </table:table-cell>
          <table:table-cell table:style-name="ce35" office:value-type="string" calcext:value-type="string">
            <text:p>Erziehung und Unterrich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2-12" calcext:value-type="date">
            <text:p>12.02.2021</text:p>
          </table:table-cell>
          <table:table-cell table:style-name="ce43" office:value-type="currency" office:currency="EUR" office:value="2800" calcext:value-type="currency">
            <text:p>2.8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PPERLE STEFAN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6500" calcext:value-type="currency">
            <text:p>6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SCHG JORDANA</text:p>
          </table:table-cell>
          <table:table-cell table:style-name="ce35" office:value-type="string" calcext:value-type="string">
            <text:p>Pulizia e disinfestazione</text:p>
          </table:table-cell>
          <table:table-cell table:style-name="ce35" office:value-type="string" calcext:value-type="string">
            <text:p>Reinigungstätigkeit und Sterilisierung</text:p>
          </table:table-cell>
          <table:table-cell table:style-name="ce39" office:value-type="date" office:date-value="2021-03-08" calcext:value-type="date">
            <text:p>08.03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50" calcext:value-type="currency">
            <text:p>35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ISCHG KAROL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435" calcext:value-type="currency">
            <text:p>43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SCHG KAROL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1" calcext:value-type="date">
            <text:p>01.08.2021</text:p>
          </table:table-cell>
          <table:table-cell table:style-name="ce39" office:value-type="date" office:date-value="2021-08-30" calcext:value-type="date">
            <text:p>30.08.2021</text:p>
          </table:table-cell>
          <table:table-cell table:style-name="ce43" office:value-type="currency" office:currency="EUR" office:value="435" calcext:value-type="currency">
            <text:p>435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ISCHG MARCEL</text:p>
          </table:table-cell>
          <table:table-cell table:style-name="ce35" office:value-type="string" calcext:value-type="string">
            <text:p>Attività creative, artistiche e di intrattenimento</text:p>
          </table:table-cell>
          <table:table-cell table:style-name="ce35" office:value-type="string" calcext:value-type="string">
            <text:p>Kreative, künstlerische und unterhaltende Tätigkeiten</text:p>
          </table:table-cell>
          <table:table-cell table:style-name="ce39" office:value-type="date" office:date-value="2021-09-06" calcext:value-type="date">
            <text:p>06.09.2021</text:p>
          </table:table-cell>
          <table:table-cell table:style-name="ce39" office:value-type="date" office:date-value="2021-11-29" calcext:value-type="date">
            <text:p>29.11.2021</text:p>
          </table:table-cell>
          <table:table-cell table:style-name="ce43" office:value-type="currency" office:currency="EUR" office:value="600" calcext:value-type="currency">
            <text:p>6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OCCA SONIA</text:p>
          </table:table-cell>
          <table:table-cell table:style-name="ce35" office:value-type="string" calcext:value-type="string">
            <text:p>Altre attività di servizi per la persona</text:p>
          </table:table-cell>
          <table:table-cell table:style-name="ce35" office:value-type="string" calcext:value-type="string">
            <text:p>Erbringung von sonstigen überwiegend persönlichen Dienstleistungen</text:p>
          </table:table-cell>
          <table:table-cell table:style-name="ce39" office:value-type="date" office:date-value="2021-09-20" calcext:value-type="date">
            <text:p>20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EGGELER DIETMAR</text:p>
          </table:table-cell>
          <table:table-cell table:style-name="ce35" office:value-type="string" calcext:value-type="string">
            <text:p>Commercio</text:p>
          </table:table-cell>
          <table:table-cell table:style-name="ce35" office:value-type="string" calcext:value-type="string">
            <text:p>Handel</text:p>
          </table:table-cell>
          <table:table-cell table:style-name="ce39" office:value-type="date" office:date-value="2021-01-26" calcext:value-type="date">
            <text:p>26.01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7000" calcext:value-type="currency">
            <text:p>7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ESCHG MATTHIA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0-01" calcext:value-type="date">
            <text:p>01.10.2021</text:p>
          </table:table-cell>
          <table:table-cell table:style-name="ce39" office:value-type="date" office:date-value="2021-12-01" calcext:value-type="date">
            <text:p>0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ESSMAYR MICHAEL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2-05" calcext:value-type="date">
            <text:p>05.02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9500" calcext:value-type="currency">
            <text:p>9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ESSMAYR MICHAEL</text:p>
          </table:table-cell>
          <table:table-cell table:style-name="ce35" office:value-type="string" calcext:value-type="string">
            <text:p>Artigianato</text:p>
          </table:table-cell>
          <table:table-cell table:style-name="ce35" office:value-type="string" calcext:value-type="string">
            <text:p>Handwerk</text:p>
          </table:table-cell>
          <table:table-cell table:style-name="ce39" office:value-type="date" office:date-value="2021-09-21" calcext:value-type="date">
            <text:p>2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500" calcext:value-type="currency">
            <text:p>5.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NA LUC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1-01" calcext:value-type="date">
            <text:p>01.01.2021</text:p>
          </table:table-cell>
          <table:table-cell table:style-name="ce39" office:value-type="date" office:date-value="2021-04-30" calcext:value-type="date">
            <text:p>30.04.2021</text:p>
          </table:table-cell>
          <table:table-cell table:style-name="ce43" office:value-type="currency" office:currency="EUR" office:value="2000" calcext:value-type="currency">
            <text:p>2.0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ONA LUC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5-01" calcext:value-type="date">
            <text:p>01.05.2021</text:p>
          </table:table-cell>
          <table:table-cell table:style-name="ce39" office:value-type="date" office:date-value="2021-08-31" calcext:value-type="date">
            <text:p>31.08.2021</text:p>
          </table:table-cell>
          <table:table-cell table:style-name="ce43" office:value-type="currency" office:currency="EUR" office:value="3000" calcext:value-type="currency">
            <text:p>3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NA LUC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01" calcext:value-type="date">
            <text:p>01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00" calcext:value-type="currency">
            <text:p>1.0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RZI DORIS</text:p>
          </table:table-cell>
          <table:table-cell table:style-name="ce35" office:value-type="string" calcext:value-type="string">
            <text:p>Assistenza sociale</text:p>
          </table:table-cell>
          <table:table-cell table:style-name="ce35" office:value-type="string" calcext:value-type="string">
            <text:p>Sozialwesen</text:p>
          </table:table-cell>
          <table:table-cell table:style-name="ce39" office:value-type="date" office:date-value="2021-03-08" calcext:value-type="date">
            <text:p>08.03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OZIN CAROLINE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9-18" calcext:value-type="date">
            <text:p>18.09.2021</text:p>
          </table:table-cell>
          <table:table-cell table:style-name="ce39" office:value-type="date" office:date-value="2021-09-19" calcext:value-type="date">
            <text:p>19.09.2021</text:p>
          </table:table-cell>
          <table:table-cell table:style-name="ce43" office:value-type="currency" office:currency="EUR" office:value="100" calcext:value-type="currency">
            <text:p>1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UBLASING DORIS</text:p>
          </table:table-cell>
          <table:table-cell table:style-name="ce35" office:value-type="string" calcext:value-type="string">
            <text:p>Agricoltura</text:p>
          </table:table-cell>
          <table:table-cell table:style-name="ce35" office:value-type="string" calcext:value-type="string">
            <text:p>Landwirtschaft</text:p>
          </table:table-cell>
          <table:table-cell table:style-name="ce39" office:value-type="date" office:date-value="2021-11-18" calcext:value-type="date">
            <text:p>18.11.2021</text:p>
          </table:table-cell>
          <table:table-cell table:style-name="ce39" office:value-type="date" office:date-value="2021-12-17" calcext:value-type="date">
            <text:p>17.12.2021</text:p>
          </table:table-cell>
          <table:table-cell table:style-name="ce43" office:value-type="currency" office:currency="EUR" office:value="500" calcext:value-type="currency">
            <text:p>50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UDDAS SILVIA</text:p>
          </table:table-cell>
          <table:table-cell table:style-name="ce35" office:value-type="string" calcext:value-type="string">
            <text:p>Servizi di ristorazione</text:p>
          </table:table-cell>
          <table:table-cell table:style-name="ce35" office:value-type="string" calcext:value-type="string">
            <text:p>Gastronomie</text:p>
          </table:table-cell>
          <table:table-cell table:style-name="ce39" office:value-type="date" office:date-value="2021-08-04" calcext:value-type="date">
            <text:p>04.08.2021</text:p>
          </table:table-cell>
          <table:table-cell table:style-name="ce39" office:value-type="date" office:date-value="2021-08-09" calcext:value-type="date">
            <text:p>09.08.2021</text:p>
          </table:table-cell>
          <table:table-cell table:style-name="ce43" office:value-type="currency" office:currency="EUR" office:value="1200" calcext:value-type="currency">
            <text:p>1.200,00 €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35" office:value-type="string" calcext:value-type="string">
            <text:p>ZWIGL MARTIN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09-27" calcext:value-type="date">
            <text:p>27.09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440" calcext:value-type="currency">
            <text:p>1.44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ZWIGL MARTINA</text:p>
          </table:table-cell>
          <table:table-cell table:style-name="ce35" office:value-type="string" calcext:value-type="string">
            <text:p>Produzione di software, consulenza informatica e attività connesse</text:p>
          </table:table-cell>
          <table:table-cell table:style-name="ce35" office:value-type="string" calcext:value-type="string">
            <text:p>Erbringung von Dienstleistungen der Informationstechnologie</text:p>
          </table:table-cell>
          <table:table-cell table:style-name="ce39" office:value-type="date" office:date-value="2021-10-18" calcext:value-type="date">
            <text:p>18.10.2021</text:p>
          </table:table-cell>
          <table:table-cell table:style-name="ce39" office:value-type="date" office:date-value="2021-12-31" calcext:value-type="date">
            <text:p>31.12.2021</text:p>
          </table:table-cell>
          <table:table-cell table:style-name="ce43" office:value-type="currency" office:currency="EUR" office:value="1080" calcext:value-type="currency">
            <text:p>1.080,00 €</text:p>
          </table:table-cell>
          <table:table-cell table:style-name="ce45" office:value-type="string" calcext:value-type="string">
            <text:p>3)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7" table:number-rows-spanned="1">
            <text:p>1) Genehmigung laut Art. 7 Abs. 3 des DLH 3/2016 - Autorizzazione ai sensi dell'art. 7, comma 3 del DPP 3/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2) Genehmigung laut Art. 12 BA 27.06.2013 - Autorizzazione ai sensi dell'art. 12 CC 27/06/201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3) Personal in Teilzeit - Personale con rapporto di lavoro a tempo parziale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64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Tabelle.$A$1" table:cell-range-address="Tabelle.$A$10:Tabelle.$G$2113"/>
        </table:named-expressions>
      </table:table>
      <table:named-expressions/>
      <table:database-ranges>
        <table:database-range table:name="__Anonymous_Sheet_DB__0" table:target-range-address="Tabelle.A10:Tabelle.G21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Excel_5f_BuiltIn_5f_20_20__25__20_-_20_Akzent1" style:display-name="Excel_BuiltIn_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778cm" fo:margin-right="1.778cm" style:print-page-order="ttb" style:first-page-number="continue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4:47:11.7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BAXDM0F_20_2022-2-8" style:display-name="PageStyle_PBAXDM0F 2022-2-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2-09T14:47:18.135000000</meta:creation-date>
    <meta:editing-cycles>1</meta:editing-cycles>
    <meta:editing-duration>P0D</meta:editing-duration>
    <meta:document-statistic meta:table-count="1" meta:cell-count="135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