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7">
      <style:table-cell-properties fo:border="thin solid #000000" style:vertical-align="middle"/>
    </style:style>
    <style:style style:name="ce9" style:family="table-cell" style:parent-style-name="Default" style:data-style-name="N38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BuiltIn_Currency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BuiltIn_Currency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5"/>
        <table:table-column table:style-name="co5" table:default-cell-style-name="ce1"/>
        <table:table-column table:style-name="co6" table:default-cell-style-name="ce5"/>
        <table:table-column table:style-name="co7" table:number-columns-repeated="1004" table:default-cell-style-name="ce1"/>
        <table:table-column table:style-name="co8" table:number-columns-repeated="12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7" table:number-rows-spanned="1" table:style-name="ce13">
            <text:p>AUFSTELLUNG DER GENEHMIGTEN NEBENTÄTIGKEITEN vom 01.01.2018 bis 31.12.20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ELENCO ATTIVITÀ EXTRASERVIZIO AUTORIZZATE dal 01.01.2018 fino al 31.12.20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(D.LH. vom 15.01.2016, Nr. 3 - DPP 15.01.2016, n. 3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LANDESPERSONAL - PERSONALE PROVINCIALE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4">
            <text:p>Zuname/cognome</text:p>
            <text:p>Vorname/nome</text:p>
          </table:table-cell>
          <table:table-cell office:value-type="string" table:number-columns-spanned="1" table:number-rows-spanned="2" table:style-name="ce14">
            <text:p>Settore attività</text:p>
          </table:table-cell>
          <table:table-cell office:value-type="string" table:number-columns-spanned="1" table:number-rows-spanned="2" table:style-name="ce14">
            <text:p>Tätigkeitsbereich</text:p>
          </table:table-cell>
          <table:table-cell office:value-type="string" table:style-name="ce6">
            <text:p>Zeitraum</text:p>
            <text:p>Periodo</text:p>
          </table:table-cell>
          <table:table-cell office:value-type="string" table:style-name="ce6">
            <text:p>Zeitraum</text:p>
            <text:p>Periodo</text:p>
          </table:table-cell>
          <table:table-cell office:value-type="string" table:number-columns-spanned="1" table:number-rows-spanned="2" table:style-name="ce15">
            <text:p>erklärter Betrag</text:p>
            <text:p>Importo dichiarato</text:p>
          </table:table-cell>
          <table:table-cell office:value-type="string" table:number-columns-spanned="1" table:number-rows-spanned="2" table:style-name="ce16">
            <text:p>Anmerkung</text:p>
            <text:p>Annotazione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von/dal</text:p>
          </table:table-cell>
          <table:table-cell office:value-type="string" table:style-name="ce6">
            <text:p>bis/al</text:p>
          </table:table-cell>
          <table:covered-table-cell/>
          <table:covered-table-cell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string" table:style-name="ce7">
            <text:p>ABAR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07T00:00:00" table:style-name="ce8">
            <text:p>07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" table:style-name="ce9">
            <text:p>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BFALTERER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900" table:style-name="ce9">
            <text:p>7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BLER KLAUS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1000" table:style-name="ce9">
            <text:p>3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BLER KLAU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10" table:style-name="ce9">
            <text:p>1.8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CUTI MASSIM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GREIT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HORNER WAL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HORNER WAL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8T00:00:00" table:style-name="ce8">
            <text:p>08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NER BERNH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CHNER BERNH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IGN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7T00:00:00" table:style-name="ce8">
            <text:p>17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BER AL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ANDRE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11-05T00:00:00" table:style-name="ce8">
            <text:p>0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ELEONOR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BER FLORIAN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JEANETTE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BER NAD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2050" table:style-name="ce9">
            <text:p>2.0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B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5T00:00:00" table:style-name="ce8">
            <text:p>15.04.2018</text:p>
          </table:table-cell>
          <table:table-cell office:value-type="date" office:date-value="2018-04-15T00:00:00" table:style-name="ce8">
            <text:p>15.04.2018</text:p>
          </table:table-cell>
          <table:table-cell office:value-type="currency" office:value="70" table:style-name="ce9">
            <text:p>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LFANO MARCELL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LEMMA S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HUB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110" table:style-name="ce9">
            <text:p>1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LTON HELG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7-18T00:00:00" table:style-name="ce8">
            <text:p>18.07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ARONE RAFFA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6T00:00:00" table:style-name="ce8">
            <text:p>26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BACH KATR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5" table:style-name="ce9">
            <text:p>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6-24T00:00:00" table:style-name="ce8">
            <text:p>24.06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18T00:00:00" table:style-name="ce8">
            <text:p>18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ENITSCH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30T00:00:00" table:style-name="ce8">
            <text:p>3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IELLO ROBERT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19T00:00:00" table:style-name="ce8">
            <text:p>19.01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19T00:00:00" table:style-name="ce8">
            <text:p>19.01.2018</text:p>
          </table:table-cell>
          <table:table-cell office:value-type="currency" office:value="280" table:style-name="ce9">
            <text:p>2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1270" table:style-name="ce9">
            <text:p>1.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336" table:style-name="ce9">
            <text:p>33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4068" table:style-name="ce9">
            <text:p>4.06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330" table:style-name="ce9">
            <text:p>3.3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MORT PATRIZI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PLATZ TANJ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1-08T00:00:00" table:style-name="ce8">
            <text:p>08.11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MRAIN MAR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900" table:style-name="ce9">
            <text:p>3.9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LE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89" table:style-name="ce9">
            <text:p>1.2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ERGASSEN RICHAR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RICH SOPH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DRIOLO ALESSANDR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LUCCI GIUL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1T00:00:00" table:style-name="ce8">
            <text:p>21.02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LUCCI GIUL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RER LEO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GERER WERN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NHOF PETR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TICO SILV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TIMIANI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VIDALFAREI CRIS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04-06T00:00:00" table:style-name="ce8">
            <text:p>06.04.2018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NVIDALFAREI CRISTI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RLEONI STEFA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23T00:00:00" table:style-name="ce8">
            <text:p>2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RNABOLDI SAMUEL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RNOLD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350" table:style-name="ce9">
            <text:p>1.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RNOLD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0" table:style-name="ce9">
            <text:p>6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CHENTALLER CLAUS PET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ER CHRISTIA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ER JOSEF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ER MICHAEL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ER PATRICK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SSERDORFER RUDOLF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SSERDORFER RUDOLF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SSERER MARIO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AUSSERHOFE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AUTHIER MARI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29T00:00:00" table:style-name="ce8">
            <text:p>29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ER SARA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13T00:00:00" table:style-name="ce8">
            <text:p>13.07.2018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CHMANN BI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14T00:00:00" table:style-name="ce8">
            <text:p>14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90" table:style-name="ce9">
            <text:p>8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HELMU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02-20T00:00:00" table:style-name="ce8">
            <text:p>20.0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HELMU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7T00:00:00" table:style-name="ce8">
            <text:p>27.02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KAR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11" table:style-name="ce9">
            <text:p>81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CHMANN SIGR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6T00:00:00" table:style-name="ce8">
            <text:p>06.07.2018</text:p>
          </table:table-cell>
          <table:table-cell office:value-type="date" office:date-value="2018-08-20T00:00:00" table:style-name="ce8">
            <text:p>20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GAGLIA FRANCES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GAGLIA FRANCES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05T00:00:00" table:style-name="ce8">
            <text:p>05.11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LDAUF MARKU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683" table:style-name="ce9">
            <text:p>6.68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LINT ESZTER LI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NALETTI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NALETTI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NALETTI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ABINO SILV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30T00:00:00" table:style-name="ce8">
            <text:p>3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2-03T00:00:00" table:style-name="ce8">
            <text:p>03.02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6-27T00:00:00" table:style-name="ce8">
            <text:p>27.06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05-05T00:00:00" table:style-name="ce8">
            <text:p>05.05.2018</text:p>
          </table:table-cell>
          <table:table-cell office:value-type="currency" office:value="875" table:style-name="ce9">
            <text:p>8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14T00:00:00" table:style-name="ce8">
            <text:p>14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ELEN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AZZUOL LUC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7000" table:style-name="ce9">
            <text:p>27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AZZUOL LUC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RBERI ROC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BERO MIRJAM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4-20T00:00:00" table:style-name="ce8">
            <text:p>2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DINI GREGO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DINI GREGO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30T00:00:00" table:style-name="ce8">
            <text:p>30.1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RTH PET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05T00:00:00" table:style-name="ce8">
            <text:p>0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SILE ALESS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SILE ALESS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440" table:style-name="ce9">
            <text:p>2.4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SILE ALESS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80" table:style-name="ce9">
            <text:p>3.0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ER DIETRICH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UMANN MATTHI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3T00:00:00" table:style-name="ce8">
            <text:p>23.06.2018</text:p>
          </table:table-cell>
          <table:table-cell office:value-type="date" office:date-value="2018-07-26T00:00:00" table:style-name="ce8">
            <text:p>26.07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AUMGARTNER MAR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AU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BERI GIORG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BERI GIORG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390" table:style-name="ce9">
            <text:p>3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BERI GIUL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03-03T00:00:00" table:style-name="ce8">
            <text:p>03.03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05-16T00:00:00" table:style-name="ce8">
            <text:p>16.05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10-02T00:00:00" table:style-name="ce8">
            <text:p>02.10.2018</text:p>
          </table:table-cell>
          <table:table-cell office:value-type="date" office:date-value="2018-11-12T00:00:00" table:style-name="ce8">
            <text:p>12.11.2018</text:p>
          </table:table-cell>
          <table:table-cell office:value-type="currency" office:value="1080" table:style-name="ce9">
            <text:p>1.0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CCHIMANZI ALESSANDR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10-23T00:00:00" table:style-name="ce8">
            <text:p>23.10.2018</text:p>
          </table:table-cell>
          <table:table-cell office:value-type="date" office:date-value="2018-10-23T00:00:00" table:style-name="ce8">
            <text:p>23.10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DIN KILIA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DIN VE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GA PAO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7T00:00:00" table:style-name="ce8">
            <text:p>07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IKIRCHER STEPH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05-28T00:00:00" table:style-name="ce8">
            <text:p>28.05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NZIER PAOL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TTI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4-11T00:00:00" table:style-name="ce8">
            <text:p>11.04.2018</text:p>
          </table:table-cell>
          <table:table-cell office:value-type="currency" office:value="117" table:style-name="ce9">
            <text:p>11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TTI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18T00:00:00" table:style-name="ce8">
            <text:p>18.04.2018</text:p>
          </table:table-cell>
          <table:table-cell office:value-type="date" office:date-value="2018-04-18T00:00:00" table:style-name="ce8">
            <text:p>18.04.2018</text:p>
          </table:table-cell>
          <table:table-cell office:value-type="currency" office:value="136" table:style-name="ce9">
            <text:p>13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LETTI BARBA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09T00:00:00" table:style-name="ce8">
            <text:p>09.05.2018</text:p>
          </table:table-cell>
          <table:table-cell office:value-type="date" office:date-value="2018-05-09T00:00:00" table:style-name="ce8">
            <text:p>09.05.2018</text:p>
          </table:table-cell>
          <table:table-cell office:value-type="currency" office:value="164" table:style-name="ce9">
            <text:p>1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LTOTTI VINCENZ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NAMATI ALEX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NEDIKT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ARDESCA MARIA GRAZ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03T00:00:00" table:style-name="ce8">
            <text:p>03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ER JOH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4-11T00:00:00" table:style-name="ce8">
            <text:p>11.04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GER KARI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11-03T00:00:00" table:style-name="ce8">
            <text:p>03.11.2018</text:p>
          </table:table-cell>
          <table:table-cell office:value-type="currency" office:value="1150" table:style-name="ce9">
            <text:p>1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ER NORBERT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ER NORBER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15T00:00:00" table:style-name="ce8">
            <text:p>15.08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GMANN JUERGE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NHART ANDREA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20T00:00:00" table:style-name="ce8">
            <text:p>20.04.2018</text:p>
          </table:table-cell>
          <table:table-cell office:value-type="date" office:date-value="2018-11-25T00:00:00" table:style-name="ce8">
            <text:p>25.11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NHART ANDREA RENAT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NHART EGON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LIV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MANU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RO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 RO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11T00:00:00" table:style-name="ce8">
            <text:p>11.09.2018</text:p>
          </table:table-cell>
          <table:table-cell office:value-type="date" office:date-value="2018-09-11T00:00:00" table:style-name="ce8">
            <text:p>11.09.2018</text:p>
          </table:table-cell>
          <table:table-cell office:value-type="currency" office:value="30" table:style-name="ce9">
            <text:p>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845" table:style-name="ce9">
            <text:p>5.8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4T00:00:00" table:style-name="ce8">
            <text:p>14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504" table:style-name="ce9">
            <text:p>50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1T00:00:00" table:style-name="ce8">
            <text:p>21.04.2018</text:p>
          </table:table-cell>
          <table:table-cell office:value-type="date" office:date-value="2018-04-21T00:00:00" table:style-name="ce8">
            <text:p>21.04.2018</text:p>
          </table:table-cell>
          <table:table-cell office:value-type="currency" office:value="1048" table:style-name="ce9">
            <text:p>1.04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2T00:00:00" table:style-name="ce8">
            <text:p>12.05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1048" table:style-name="ce9">
            <text:p>1.04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6T00:00:00" table:style-name="ce8">
            <text:p>16.06.2018</text:p>
          </table:table-cell>
          <table:table-cell office:value-type="date" office:date-value="2018-06-16T00:00:00" table:style-name="ce8">
            <text:p>16.06.2018</text:p>
          </table:table-cell>
          <table:table-cell office:value-type="currency" office:value="1048" table:style-name="ce9">
            <text:p>1.04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AGNOLLI-WINDSTOSSER ANDREA ST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9T00:00:00" table:style-name="ce8">
            <text:p>29.11.2018</text:p>
          </table:table-cell>
          <table:table-cell office:value-type="date" office:date-value="2018-11-29T00:00:00" table:style-name="ce8">
            <text:p>29.11.2018</text:p>
          </table:table-cell>
          <table:table-cell office:value-type="currency" office:value="804" table:style-name="ce9">
            <text:p>80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I BARBA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TOLIN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OLIN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OLUZZA HU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1" table:style-name="ce9">
            <text:p>18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ERTONCELLO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9T00:00:00" table:style-name="ce8">
            <text:p>19.09.2018</text:p>
          </table:table-cell>
          <table:table-cell office:value-type="date" office:date-value="2018-09-23T00:00:00" table:style-name="ce8">
            <text:p>23.09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ERTONCELLO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05T00:00:00" table:style-name="ce8">
            <text:p>05.12.2018</text:p>
          </table:table-cell>
          <table:table-cell office:value-type="currency" office:value="260" table:style-name="ce9">
            <text:p>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IZZOTTO EUGEN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LAAS MICHAEL WERNER</text:p>
          </table:table-cell>
          <table:table-cell office:value-type="string" table:style-name="ce7">
            <text:p>Metallurgia</text:p>
          </table:table-cell>
          <table:table-cell office:value-type="string" table:style-name="ce7">
            <text:p>Metallerzeugung und Bearbeit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3000" table:style-name="ce9">
            <text:p>2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AAS TOBI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17T00:00:00" table:style-name="ce8">
            <text:p>17.12.2018</text:p>
          </table:table-cell>
          <table:table-cell office:value-type="currency" office:value="220" table:style-name="ce9">
            <text:p>2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LASINGER GERTRAUD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LIEM KLA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ATTO MICHE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ATTO MICH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HNSTEDT HELGA ROSEMARI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LDRIN PAOL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LOGNA ANI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LOGNINI MICHELE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LOGNINI MICHELE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30T00:00:00" table:style-name="ce8">
            <text:p>3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MBONATI SON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NATTA ANDRE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600" table:style-name="ce9">
            <text:p>9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AVENTURA PIER FRANCESC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150" table:style-name="ce9">
            <text:p>1.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NAVENTURA PIER FRANCESC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8-15T00:00:00" table:style-name="ce8">
            <text:p>15.08.2018</text:p>
          </table:table-cell>
          <table:table-cell office:value-type="date" office:date-value="2018-08-19T00:00:00" table:style-name="ce8">
            <text:p>19.08.2018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NCILLI SILV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4T00:00:00" table:style-name="ce8">
            <text:p>04.03.2018</text:p>
          </table:table-cell>
          <table:table-cell office:value-type="date" office:date-value="2018-11-04T00:00:00" table:style-name="ce8">
            <text:p>04.11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ELLI DIE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2T00:00:00" table:style-name="ce8">
            <text:p>22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INSEGNA LYD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NSIGNORI STEFAN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8T00:00:00" table:style-name="ce8">
            <text:p>08.05.2018</text:p>
          </table:table-cell>
          <table:table-cell office:value-type="date" office:date-value="2018-06-12T00:00:00" table:style-name="ce8">
            <text:p>12.06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RGHI LORE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RGOGNONI BEATRIC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4-07T00:00:00" table:style-name="ce8">
            <text:p>07.04.2018</text:p>
          </table:table-cell>
          <table:table-cell office:value-type="date" office:date-value="2018-04-07T00:00:00" table:style-name="ce8">
            <text:p>07.04.2018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4-18T00:00:00" table:style-name="ce8">
            <text:p>18.04.2018</text:p>
          </table:table-cell>
          <table:table-cell office:value-type="date" office:date-value="2018-06-27T00:00:00" table:style-name="ce8">
            <text:p>27.06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11T00:00:00" table:style-name="ce8">
            <text:p>11.05.2018</text:p>
          </table:table-cell>
          <table:table-cell office:value-type="date" office:date-value="2018-05-11T00:00:00" table:style-name="ce8">
            <text:p>11.05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7-22T00:00:00" table:style-name="ce8">
            <text:p>22.07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RTOLUZZI MARIA TERES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SCHI DANI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OSCOLO ANDRE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SCOLO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12T00:00:00" table:style-name="ce8">
            <text:p>12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OZZETTA PAO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NDELLI BRUN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15T00:00:00" table:style-name="ce8">
            <text:p>15.05.2018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NDLECHNER ANNA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NDLECHNER ANNA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NDLECHNER CLAUD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13T00:00:00" table:style-name="ce8">
            <text:p>13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AUN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7T00:00:00" table:style-name="ce8">
            <text:p>27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UNHOFER HARAL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AVO RO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EDA GIUSEPP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22T00:00:00" table:style-name="ce8">
            <text:p>22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EITENBERGER BEAT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EITENBERGER BEAT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ICHTA ELISABETH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999" table:style-name="ce9">
            <text:p>5.99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ICHTA ELISABE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22T00:00:00" table:style-name="ce8">
            <text:p>22.08.2018</text:p>
          </table:table-cell>
          <table:table-cell office:value-type="date" office:date-value="2018-08-22T00:00:00" table:style-name="ce8">
            <text:p>22.08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OLL MA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BARBA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920" table:style-name="ce9">
            <text:p>13.9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21T00:00:00" table:style-name="ce8">
            <text:p>21.02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22T00:00:00" table:style-name="ce8">
            <text:p>22.10.2018</text:p>
          </table:table-cell>
          <table:table-cell office:value-type="date" office:date-value="2018-11-25T00:00:00" table:style-name="ce8">
            <text:p>25.11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MANUE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15T00:00:00" table:style-name="ce8">
            <text:p>15.07.2018</text:p>
          </table:table-cell>
          <table:table-cell office:value-type="date" office:date-value="2018-08-26T00:00:00" table:style-name="ce8">
            <text:p>26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GG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GGER ROBE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ANGELIK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3T00:00:00" table:style-name="ce8">
            <text:p>23.10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560" table:style-name="ce9">
            <text:p>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OSWAL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5-18T00:00:00" table:style-name="ce8">
            <text:p>18.05.2018</text:p>
          </table:table-cell>
          <table:table-cell office:value-type="currency" office:value="882" table:style-name="ce9">
            <text:p>88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OSWA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5T00:00:00" table:style-name="ce8">
            <text:p>0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74" table:style-name="ce9">
            <text:p>7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RUDI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RUNNER SIEGFRIE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RUNNER WALTER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RGER ELFRIE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4-29T00:00:00" table:style-name="ce8">
            <text:p>29.04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RGER JOSEF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8-27T00:00:00" table:style-name="ce8">
            <text:p>27.08.2018</text:p>
          </table:table-cell>
          <table:table-cell office:value-type="date" office:date-value="2018-10-05T00:00:00" table:style-name="ce8">
            <text:p>05.10.2018</text:p>
          </table:table-cell>
          <table:table-cell office:value-type="currency" office:value="3100" table:style-name="ce9">
            <text:p>3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BURGMANN STEFANI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RGMANN STEFANI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8-22T00:00:00" table:style-name="ce8">
            <text:p>22.08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RGMANN STEFANI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9T00:00:00" table:style-name="ce8">
            <text:p>1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03-26T00:00:00" table:style-name="ce8">
            <text:p>26.03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8T00:00:00" table:style-name="ce8">
            <text:p>18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5T00:00:00" table:style-name="ce8">
            <text:p>25.07.2018</text:p>
          </table:table-cell>
          <table:table-cell office:value-type="date" office:date-value="2018-07-25T00:00:00" table:style-name="ce8">
            <text:p>25.07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ELLATO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03T00:00:00" table:style-name="ce8">
            <text:p>03.10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BUSSADORI VIR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12T00:00:00" table:style-name="ce8">
            <text:p>12.11.2018</text:p>
          </table:table-cell>
          <table:table-cell office:value-type="date" office:date-value="2018-11-12T00:00:00" table:style-name="ce8">
            <text:p>12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CCIAPAGLIA PASQUAL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INELLI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29T00:00:00" table:style-name="ce8">
            <text:p>29.09.2018</text:p>
          </table:table-cell>
          <table:table-cell office:value-type="date" office:date-value="2018-10-28T00:00:00" table:style-name="ce8">
            <text:p>28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DONAZZI PETRA HEDWIG AMAL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LEGARI FRANCESC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ARI 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FANO IVON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FANO IVO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LIFANO IVONN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7-28T00:00:00" table:style-name="ce8">
            <text:p>28.07.2018</text:p>
          </table:table-cell>
          <table:table-cell office:value-type="currency" office:value="1260" table:style-name="ce9">
            <text:p>1.2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8-24T00:00:00" table:style-name="ce8">
            <text:p>24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90" table:style-name="ce9">
            <text:p>7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MPONE PATRIZ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18T00:00:00" table:style-name="ce8">
            <text:p>18.09.2018</text:p>
          </table:table-cell>
          <table:table-cell office:value-type="date" office:date-value="2018-12-06T00:00:00" table:style-name="ce8">
            <text:p>06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NINS LI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3T00:00:00" table:style-name="ce8">
            <text:p>03.04.2018</text:p>
          </table:table-cell>
          <table:table-cell office:value-type="date" office:date-value="2018-11-10T00:00:00" table:style-name="ce8">
            <text:p>10.11.2018</text:p>
          </table:table-cell>
          <table:table-cell office:value-type="currency" office:value="5600" table:style-name="ce9">
            <text:p>5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NTORE E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15T00:00:00" table:style-name="ce8">
            <text:p>15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NTORE E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RLINI ROBER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5T00:00:00" table:style-name="ce8">
            <text:p>05.01.2018</text:p>
          </table:table-cell>
          <table:table-cell office:value-type="date" office:date-value="2018-08-19T00:00:00" table:style-name="ce8">
            <text:p>19.08.2018</text:p>
          </table:table-cell>
          <table:table-cell office:value-type="currency" office:value="11600" table:style-name="ce9">
            <text:p>1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1080" table:style-name="ce9">
            <text:p>1.0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MIGNOLA NICO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700" table:style-name="ce9">
            <text:p>3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RPI STEFA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6" table:style-name="ce9">
            <text:p>3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SAGRANDE ENRIC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25T00:00:00" table:style-name="ce8">
            <text:p>25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ORIA MAR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4T00:00:00" table:style-name="ce8">
            <text:p>04.06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705" table:style-name="ce9">
            <text:p>7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ORIA MAR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3T00:00:00" table:style-name="ce8">
            <text:p>03.09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705" table:style-name="ce9">
            <text:p>7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SAR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9" table:style-name="ce9">
            <text:p>6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SSOL ROBER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184" table:style-name="ce9">
            <text:p>5.18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TAGNEDI MARIAGRAZ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STELFORTE E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3T00:00:00" table:style-name="ce8">
            <text:p>13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840" table:style-name="ce9">
            <text:p>8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VALLARO ANNA MAR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VARGINI MIRK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AZZADORI TAT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31T00:00:00" table:style-name="ce8">
            <text:p>31.01.2018</text:p>
          </table:table-cell>
          <table:table-cell office:value-type="date" office:date-value="2018-03-29T00:00:00" table:style-name="ce8">
            <text:p>29.03.2018</text:p>
          </table:table-cell>
          <table:table-cell office:value-type="currency" office:value="1364" table:style-name="ce9">
            <text:p>1.36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ZZADORI TAT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04T00:00:00" table:style-name="ce8">
            <text:p>04.04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AZZADORI TAT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2T00:00:00" table:style-name="ce8">
            <text:p>1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2" table:style-name="ce9">
            <text:p>1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LESTI CLAUD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OLAN INGR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" table:style-name="ce9">
            <text:p>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RE' MICHE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ESCO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ESCO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ARETTI MASSIMILIA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31T00:00:00" table:style-name="ce8">
            <text:p>31.01.2018</text:p>
          </table:table-cell>
          <table:table-cell office:value-type="date" office:date-value="2018-02-01T00:00:00" table:style-name="ce8">
            <text:p>01.0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ARETTI MASSIMILIAN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02T00:00:00" table:style-name="ce8">
            <text:p>02.02.2018</text:p>
          </table:table-cell>
          <table:table-cell office:value-type="date" office:date-value="2018-04-01T00:00:00" table:style-name="ce8">
            <text:p>01.04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EREGATO CHARLOT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INAGLIA MAR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HINDAMO ANJ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HIZZALI HEINI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HIZZALI HEINI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8-18T00:00:00" table:style-name="ce8">
            <text:p>18.08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HIZZALI NATH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9T00:00:00" table:style-name="ce8">
            <text:p>19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HODAK LILIAN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ECH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IECH FRANCES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LARA ROMA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13T00:00:00" table:style-name="ce8">
            <text:p>1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IN ENRIC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AONE ROBERT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890" table:style-name="ce9">
            <text:p>1.8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AONE ROBERT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2T00:00:00" table:style-name="ce8">
            <text:p>02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40" table:style-name="ce9">
            <text:p>1.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ETTI PATRIZ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LETTI NICOL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08T00:00:00" table:style-name="ce8">
            <text:p>08.10.2018</text:p>
          </table:table-cell>
          <table:table-cell office:value-type="currency" office:value="210" table:style-name="ce9">
            <text:p>2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7T00:00:00" table:style-name="ce8">
            <text:p>07.06.2018</text:p>
          </table:table-cell>
          <table:table-cell office:value-type="date" office:date-value="2018-06-07T00:00:00" table:style-name="ce8">
            <text:p>07.06.2018</text:p>
          </table:table-cell>
          <table:table-cell office:value-type="currency" office:value="560" table:style-name="ce9">
            <text:p>5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8T00:00:00" table:style-name="ce8">
            <text:p>08.07.2018</text:p>
          </table:table-cell>
          <table:table-cell office:value-type="date" office:date-value="2018-07-10T00:00:00" table:style-name="ce8">
            <text:p>10.07.2018</text:p>
          </table:table-cell>
          <table:table-cell office:value-type="currency" office:value="625" table:style-name="ce9">
            <text:p>6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09-05T00:00:00" table:style-name="ce8">
            <text:p>05.09.2018</text:p>
          </table:table-cell>
          <table:table-cell office:value-type="currency" office:value="160" table:style-name="ce9">
            <text:p>1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OMBI EMANUE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09-06T00:00:00" table:style-name="ce8">
            <text:p>06.09.2018</text:p>
          </table:table-cell>
          <table:table-cell office:value-type="currency" office:value="417" table:style-name="ce9">
            <text:p>41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LP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I MARIA P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26T00:00:00" table:style-name="ce8">
            <text:p>26.03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MPLOJ CARL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04-27T00:00:00" table:style-name="ce8">
            <text:p>27.04.2018</text:p>
          </table:table-cell>
          <table:table-cell office:value-type="currency" office:value="5580" table:style-name="ce9">
            <text:p>5.5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MPLOJ VERE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MPLOJ VER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NCI ALBERTO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RAPI TIZ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OSIGNANI FERRADA LIV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RIT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STABIEI RI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07T00:00:00" table:style-name="ce8">
            <text:p>07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OVI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31T00:00:00" table:style-name="ce8">
            <text:p>3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AFFONARA VERONI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85" table:style-name="ce9">
            <text:p>68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AMAROSSA DOMEN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4315" table:style-name="ce9">
            <text:p>4.31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EPALDI IV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EPAZ MATTHAE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EPAZ MATTHAE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STOFOLETTI CAMIL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6-03T00:00:00" table:style-name="ce8">
            <text:p>03.06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STOFOLETTI CAMIL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RITELLI ANGE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ROCE ENRIC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05-02T00:00:00" table:style-name="ce8">
            <text:p>02.05.2018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RRO' DOSSI CLAUD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CUTRONE GIOVANNI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TRONE GIOVANNI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CUZZOLIN MATTE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 MONEGO PATRI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DOSS CARME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10-21T00:00:00" table:style-name="ce8">
            <text:p>2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DOSS NA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5T00:00:00" table:style-name="ce8">
            <text:p>05.06.2018</text:p>
          </table:table-cell>
          <table:table-cell office:value-type="date" office:date-value="2018-08-08T00:00:00" table:style-name="ce8">
            <text:p>08.08.2018</text:p>
          </table:table-cell>
          <table:table-cell office:value-type="currency" office:value="816" table:style-name="ce9">
            <text:p>81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LA TORRE KAR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6-13T00:00:00" table:style-name="ce8">
            <text:p>13.06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A VIA GIUSEPP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LINGER KAR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LL'OSTO MICH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1450" table:style-name="ce9">
            <text:p>1.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LVAI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4T00:00:00" table:style-name="ce8">
            <text:p>04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'AMBROSIO LUC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1-08T00:00:00" table:style-name="ce8">
            <text:p>08.11.2018</text:p>
          </table:table-cell>
          <table:table-cell office:value-type="date" office:date-value="2018-12-12T00:00:00" table:style-name="ce8">
            <text:p>12.12.2018</text:p>
          </table:table-cell>
          <table:table-cell office:value-type="currency" office:value="1920" table:style-name="ce9">
            <text:p>1.9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'AMBROSIO LUC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1-21T00:00:00" table:style-name="ce8">
            <text:p>21.11.2018</text:p>
          </table:table-cell>
          <table:table-cell office:value-type="date" office:date-value="2018-11-29T00:00:00" table:style-name="ce8">
            <text:p>29.11.2018</text:p>
          </table:table-cell>
          <table:table-cell office:value-type="currency" office:value="1190" table:style-name="ce9">
            <text:p>1.1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NTONE ANDRE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3T00:00:00" table:style-name="ce8">
            <text:p>03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RA' ALEX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10T00:00:00" table:style-name="ce8">
            <text:p>10.01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RA' ALEX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6-19T00:00:00" table:style-name="ce8">
            <text:p>19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PUNT ERIC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2T00:00:00" table:style-name="ce8">
            <text:p>22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744" table:style-name="ce9">
            <text:p>7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RIZ AN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2-15T00:00:00" table:style-name="ce8">
            <text:p>15.0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TTERO AGOSTI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6T00:00:00" table:style-name="ce8">
            <text:p>06.05.2018</text:p>
          </table:table-cell>
          <table:table-cell office:value-type="date" office:date-value="2018-10-28T00:00:00" table:style-name="ce8">
            <text:p>28.10.2018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UM ERIC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900" table:style-name="ce9">
            <text:p>10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UM ERIC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00" table:style-name="ce9">
            <text:p>6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UM SIBYLL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29T00:00:00" table:style-name="ce8">
            <text:p>29.06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AUM SIBYL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30T00:00:00" table:style-name="ce8">
            <text:p>30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VIS ANDREW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1T00:00:00" table:style-name="ce8">
            <text:p>11.10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AVIS ANDREW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1T00:00:00" table:style-name="ce8">
            <text:p>1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BERNARDIN STADOAN EL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GIORGI VALENTI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LORENZO SABIN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8032" table:style-name="ce9">
            <text:p>8.03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LORENZO SABIN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270" table:style-name="ce9">
            <text:p>5.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GRE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GRE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GRET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MARTIN MONIK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10T00:00:00" table:style-name="ce8">
            <text:p>10.12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SANTIS MONIC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231" table:style-name="ce9">
            <text:p>7.231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VIDO 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992" table:style-name="ce9">
            <text:p>99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 ZORDO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6-24T00:00:00" table:style-name="ce8">
            <text:p>24.06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 ZORDO MAR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8-12T00:00:00" table:style-name="ce8">
            <text:p>12.08.2018</text:p>
          </table:table-cell>
          <table:table-cell office:value-type="date" office:date-value="2018-08-18T00:00:00" table:style-name="ce8">
            <text:p>18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CLARA CARME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CLARA MARTIN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8T00:00:00" table:style-name="ce8">
            <text:p>08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700" table:style-name="ce9">
            <text:p>6.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IANA DIEG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JACO ING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9T00:00:00" table:style-name="ce8">
            <text:p>19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1-13T00:00:00" table:style-name="ce8">
            <text:p>13.0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166" table:style-name="ce9">
            <text:p>1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14T00:00:00" table:style-name="ce8">
            <text:p>14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166" table:style-name="ce9">
            <text:p>1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05-05T00:00:00" table:style-name="ce8">
            <text:p>05.05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10-14T00:00:00" table:style-name="ce8">
            <text:p>14.10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JACO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L MARCO BRUNO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LAITI IGO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 FORNACE CLAUD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9" table:style-name="ce9">
            <text:p>22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 FORNACE CLAUD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DIO MAR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GIACOMA ALEX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02-20T00:00:00" table:style-name="ce8">
            <text:p>20.0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'AGNOLO ALEXAND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'AGNOLO ALEXAND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GO TOBI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GO TOBI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NTONIO ENRICO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LANTONIO ENRICO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LMONEGO THOM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2-15T00:00:00" table:style-name="ce8">
            <text:p>15.02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METZ INE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2T00:00:00" table:style-name="ce8">
            <text:p>02.04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0T00:00:00" table:style-name="ce8">
            <text:p>20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6-24T00:00:00" table:style-name="ce8">
            <text:p>24.06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10T00:00:00" table:style-name="ce8">
            <text:p>1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METZ OTTAVIA MATHILD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15T00:00:00" table:style-name="ce8">
            <text:p>15.03.2018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METZ OTTAVIA MATHILD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EOLA LORE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EVAL BARBAR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19T00:00:00" table:style-name="ce8">
            <text:p>19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BATTISTA FRANCESC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ATTISTA FRANCESC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1400" table:style-name="ce9">
            <text:p>1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7T00:00:00" table:style-name="ce8">
            <text:p>17.02.2018</text:p>
          </table:table-cell>
          <table:table-cell office:value-type="date" office:date-value="2018-02-18T00:00:00" table:style-name="ce8">
            <text:p>18.02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4T00:00:00" table:style-name="ce8">
            <text:p>14.04.2018</text:p>
          </table:table-cell>
          <table:table-cell office:value-type="date" office:date-value="2018-04-15T00:00:00" table:style-name="ce8">
            <text:p>15.04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16T00:00:00" table:style-name="ce8">
            <text:p>16.06.2018</text:p>
          </table:table-cell>
          <table:table-cell office:value-type="date" office:date-value="2018-06-17T00:00:00" table:style-name="ce8">
            <text:p>17.06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0-14T00:00:00" table:style-name="ce8">
            <text:p>14.10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7T00:00:00" table:style-name="ce8">
            <text:p>27.10.2018</text:p>
          </table:table-cell>
          <table:table-cell office:value-type="date" office:date-value="2018-10-28T00:00:00" table:style-name="ce8">
            <text:p>28.10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BELL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02T00:00:00" table:style-name="ce8">
            <text:p>02.12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I GENOVA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7T00:00:00" table:style-name="ce8">
            <text:p>07.01.2018</text:p>
          </table:table-cell>
          <table:table-cell office:value-type="currency" office:value="792" table:style-name="ce9">
            <text:p>79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ENOVA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11T00:00:00" table:style-name="ce8">
            <text:p>11.02.2018</text:p>
          </table:table-cell>
          <table:table-cell office:value-type="date" office:date-value="2018-02-14T00:00:00" table:style-name="ce8">
            <text:p>14.02.2018</text:p>
          </table:table-cell>
          <table:table-cell office:value-type="currency" office:value="528" table:style-name="ce9">
            <text:p>52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ENOVA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22T00:00:00" table:style-name="ce8">
            <text:p>22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20" table:style-name="ce9">
            <text:p>1.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GIUSEPPE GIAD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864" table:style-name="ce9">
            <text:p>8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MICHELE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24T00:00:00" table:style-name="ce8">
            <text:p>24.01.2018</text:p>
          </table:table-cell>
          <table:table-cell office:value-type="date" office:date-value="2018-01-24T00:00:00" table:style-name="ce8">
            <text:p>24.01.2018</text:p>
          </table:table-cell>
          <table:table-cell office:value-type="currency" office:value="225" table:style-name="ce9">
            <text:p>2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MICHELE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0-18T00:00:00" table:style-name="ce8">
            <text:p>18.10.2018</text:p>
          </table:table-cell>
          <table:table-cell office:value-type="currency" office:value="387" table:style-name="ce9">
            <text:p>3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MICHELE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06T00:00:00" table:style-name="ce8">
            <text:p>06.11.2018</text:p>
          </table:table-cell>
          <table:table-cell office:value-type="date" office:date-value="2018-11-06T00:00:00" table:style-name="ce8">
            <text:p>06.11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QUIRICO MANU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SALVATORE C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68" table:style-name="ce9">
            <text:p>2.26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 STASIO DONATELL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4T00:00:00" table:style-name="ce8">
            <text:p>04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ANA DONAT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8T00:00:00" table:style-name="ce8">
            <text:p>28.11.2018</text:p>
          </table:table-cell>
          <table:table-cell office:value-type="date" office:date-value="2018-11-28T00:00:00" table:style-name="ce8">
            <text:p>28.11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ETL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20T00:00:00" table:style-name="ce8">
            <text:p>2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0" table:style-name="ce9">
            <text:p>1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MINO NICO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ISSERTORI ANIT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GA JUL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600" table:style-name="ce9">
            <text:p>1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01-23T00:00:00" table:style-name="ce8">
            <text:p>23.01.2018</text:p>
          </table:table-cell>
          <table:table-cell office:value-type="currency" office:value="110" table:style-name="ce9">
            <text:p>1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04-23T00:00:00" table:style-name="ce8">
            <text:p>23.04.2018</text:p>
          </table:table-cell>
          <table:table-cell office:value-type="currency" office:value="490" table:style-name="ce9">
            <text:p>4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NA' BERNARDETT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5-04T00:00:00" table:style-name="ce8">
            <text:p>04.05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DORIGONI PET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3000" table:style-name="ce9">
            <text:p>2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UREGGER MARIA THERES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UREGGER MARIA THERES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700" table:style-name="ce9">
            <text:p>1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D'URSO SALVATOR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4725" table:style-name="ce9">
            <text:p>4.7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ERHOEF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ERHOEF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20T00:00:00" table:style-name="ce8">
            <text:p>20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ERHOEF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9T00:00:00" table:style-name="ce8">
            <text:p>09.10.2018</text:p>
          </table:table-cell>
          <table:table-cell office:value-type="date" office:date-value="2018-12-11T00:00:00" table:style-name="ce8">
            <text:p>1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ERHOEFER HU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9T00:00:00" table:style-name="ce8">
            <text:p>09.10.2018</text:p>
          </table:table-cell>
          <table:table-cell office:value-type="date" office:date-value="2018-11-28T00:00:00" table:style-name="ce8">
            <text:p>28.11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LI BELIND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6-29T00:00:00" table:style-name="ce8">
            <text:p>29.06.2018</text:p>
          </table:table-cell>
          <table:table-cell office:value-type="date" office:date-value="2018-07-01T00:00:00" table:style-name="ce8">
            <text:p>01.07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NER BRIGIT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1-11T00:00:00" table:style-name="ce8">
            <text:p>11.11.2018</text:p>
          </table:table-cell>
          <table:table-cell office:value-type="date" office:date-value="2018-11-11T00:00:00" table:style-name="ce8">
            <text:p>11.11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NER EDMU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NER EDMU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1-29T00:00:00" table:style-name="ce8">
            <text:p>29.11.2018</text:p>
          </table:table-cell>
          <table:table-cell office:value-type="date" office:date-value="2018-12-02T00:00:00" table:style-name="ce8">
            <text:p>02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BN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7" table:style-name="ce9">
            <text:p>13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BNICH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CCHER GIULI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CCLI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DER ES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9T00:00:00" table:style-name="ce8">
            <text:p>19.11.2018</text:p>
          </table:table-cell>
          <table:table-cell office:value-type="date" office:date-value="2018-11-19T00:00:00" table:style-name="ce8">
            <text:p>19.11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ARTER MANUE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8T00:00:00" table:style-name="ce8">
            <text:p>08.06.2018</text:p>
          </table:table-cell>
          <table:table-cell office:value-type="date" office:date-value="2018-06-08T00:00:00" table:style-name="ce8">
            <text:p>08.06.2018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09-10T00:00:00" table:style-name="ce8">
            <text:p>10.09.2018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0-08T00:00:00" table:style-name="ce8">
            <text:p>08.10.2018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290" table:style-name="ce9">
            <text:p>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INGR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10T00:00:00" table:style-name="ce8">
            <text:p>10.12.2018</text:p>
          </table:table-cell>
          <table:table-cell office:value-type="date" office:date-value="2018-12-17T00:00:00" table:style-name="ce8">
            <text:p>17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4-21T00:00:00" table:style-name="ce8">
            <text:p>21.04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17T00:00:00" table:style-name="ce8">
            <text:p>17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M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12-29T00:00:00" table:style-name="ce8">
            <text:p>29.12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MONIK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6-03T00:00:00" table:style-name="ce8">
            <text:p>03.06.2018</text:p>
          </table:table-cell>
          <table:table-cell office:value-type="date" office:date-value="2018-12-02T00:00:00" table:style-name="ce8">
            <text:p>02.12.2018</text:p>
          </table:table-cell>
          <table:table-cell office:value-type="currency" office:value="630" table:style-name="ce9">
            <text:p>6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GG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900" table:style-name="ce9">
            <text:p>2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ULRIK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370" table:style-name="ce9">
            <text:p>4.3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GGER WAL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800" table:style-name="ce9">
            <text:p>6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ISATH HERTA ELISABE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17T00:00:00" table:style-name="ce8">
            <text:p>17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ISENDLE ELISABETH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0-25T00:00:00" table:style-name="ce8">
            <text:p>25.10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2T00:00:00" table:style-name="ce8">
            <text:p>22.02.2018</text:p>
          </table:table-cell>
          <table:table-cell office:value-type="date" office:date-value="2018-02-22T00:00:00" table:style-name="ce8">
            <text:p>22.02.2018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3-18T00:00:00" table:style-name="ce8">
            <text:p>18.03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30T00:00:00" table:style-name="ce8">
            <text:p>30.05.2018</text:p>
          </table:table-cell>
          <table:table-cell office:value-type="date" office:date-value="2018-06-06T00:00:00" table:style-name="ce8">
            <text:p>06.06.2018</text:p>
          </table:table-cell>
          <table:table-cell office:value-type="currency" office:value="576" table:style-name="ce9">
            <text:p>57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 ABCHI ABDELOUAH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9T00:00:00" table:style-name="ce8">
            <text:p>29.10.2018</text:p>
          </table:table-cell>
          <table:table-cell office:value-type="date" office:date-value="2018-12-12T00:00:00" table:style-name="ce8">
            <text:p>12.12.2018</text:p>
          </table:table-cell>
          <table:table-cell office:value-type="currency" office:value="820" table:style-name="ce9">
            <text:p>8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MUNT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595" table:style-name="ce9">
            <text:p>15.59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MUNT SONJ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63" table:style-name="ce9">
            <text:p>3.06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LEMUNTER ULR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6T00:00:00" table:style-name="ce8">
            <text:p>06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PONTI GUID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PONTI GUID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LSLER HANSJOERG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SLER SIMO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LSLER SIMO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NGL RU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1T00:00:00" table:style-name="ce8">
            <text:p>11.10.2018</text:p>
          </table:table-cell>
          <table:table-cell office:value-type="date" office:date-value="2018-10-11T00:00:00" table:style-name="ce8">
            <text:p>11.10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NNEMOSER MICHEL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NNEMOSER VEREN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NZ MONIK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3-06T00:00:00" table:style-name="ce8">
            <text:p>06.03.2018</text:p>
          </table:table-cell>
          <table:table-cell office:value-type="date" office:date-value="2018-03-26T00:00:00" table:style-name="ce8">
            <text:p>26.03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B M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ELISABETH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840" table:style-name="ce9">
            <text:p>9.8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ELISABETH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KATR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7-08T00:00:00" table:style-name="ce8">
            <text:p>08.07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KATR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27T00:00:00" table:style-name="ce8">
            <text:p>27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1T00:00:00" table:style-name="ce8">
            <text:p>21.03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9T00:00:00" table:style-name="ce8">
            <text:p>29.07.2018</text:p>
          </table:table-cell>
          <table:table-cell office:value-type="date" office:date-value="2018-07-29T00:00:00" table:style-name="ce8">
            <text:p>29.07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8T00:00:00" table:style-name="ce8">
            <text:p>28.09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0T00:00:00" table:style-name="ce8">
            <text:p>20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RLACHER RUDOL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8T00:00:00" table:style-name="ce8">
            <text:p>28.04.2018</text:p>
          </table:table-cell>
          <table:table-cell office:value-type="date" office:date-value="2018-04-28T00:00:00" table:style-name="ce8">
            <text:p>28.04.2018</text:p>
          </table:table-cell>
          <table:table-cell office:value-type="currency" office:value="86" table:style-name="ce9">
            <text:p>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RUDOL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30T00:00:00" table:style-name="ce8">
            <text:p>30.05.2018</text:p>
          </table:table-cell>
          <table:table-cell office:value-type="date" office:date-value="2018-05-30T00:00:00" table:style-name="ce8">
            <text:p>30.05.2018</text:p>
          </table:table-cell>
          <table:table-cell office:value-type="currency" office:value="86" table:style-name="ce9">
            <text:p>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VIK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2T00:00:00" table:style-name="ce8">
            <text:p>02.02.2018</text:p>
          </table:table-cell>
          <table:table-cell office:value-type="date" office:date-value="2018-03-23T00:00:00" table:style-name="ce8">
            <text:p>23.03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RLACHER VIKT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09-22T00:00:00" table:style-name="ce8">
            <text:p>22.09.2018</text:p>
          </table:table-cell>
          <table:table-cell office:value-type="currency" office:value="140" table:style-name="ce9">
            <text:p>1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ESCHGFAELLER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4T00:00:00" table:style-name="ce8">
            <text:p>24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ESPEN RENZ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22" table:style-name="ce9">
            <text:p>1.22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CCHIN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5T00:00:00" table:style-name="ce8">
            <text:p>25.07.2018</text:p>
          </table:table-cell>
          <table:table-cell office:value-type="date" office:date-value="2018-07-30T00:00:00" table:style-name="ce8">
            <text:p>30.07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CCHINI ER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4T00:00:00" table:style-name="ce8">
            <text:p>04.07.2018</text:p>
          </table:table-cell>
          <table:table-cell office:value-type="date" office:date-value="2018-08-22T00:00:00" table:style-name="ce8">
            <text:p>22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LKENSTEINER STEPH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LLER DOMINIK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8-21T00:00:00" table:style-name="ce8">
            <text:p>2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NTINI LAU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RESE MI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2000" table:style-name="ce9">
            <text:p>22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RINA JASMEE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USTER THOM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19T00:00:00" table:style-name="ce8">
            <text:p>19.12.2018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USTER THOMAS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04T00:00:00" table:style-name="ce8">
            <text:p>04.10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USTINI KAT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19T00:00:00" table:style-name="ce8">
            <text:p>19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AVA MASSIM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6-18T00:00:00" table:style-name="ce8">
            <text:p>18.06.2018</text:p>
          </table:table-cell>
          <table:table-cell office:value-type="currency" office:value="1105" table:style-name="ce9">
            <text:p>1.1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AVA MASSIM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DERER HEDWI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DERER JUERGE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390" table:style-name="ce9">
            <text:p>3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DERICO ROBERT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DERSPIEL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DERSPIELER M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AR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ERIC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5T00:00:00" table:style-name="ce8">
            <text:p>05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JOSE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27T00:00:00" table:style-name="ce8">
            <text:p>27.01.2018</text:p>
          </table:table-cell>
          <table:table-cell office:value-type="date" office:date-value="2018-01-27T00:00:00" table:style-name="ce8">
            <text:p>27.01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ICHTER MANU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30T00:00:00" table:style-name="ce8">
            <text:p>30.04.2018</text:p>
          </table:table-cell>
          <table:table-cell office:value-type="date" office:date-value="2018-06-09T00:00:00" table:style-name="ce8">
            <text:p>09.06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7T00:00:00" table:style-name="ce8">
            <text:p>07.07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ICHTER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AL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118" table:style-name="ce9">
            <text:p>2.11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" table:style-name="ce9">
            <text:p>4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FRA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12T00:00:00" table:style-name="ce8">
            <text:p>12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DERER RENATE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LDERER RENATE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8T00:00:00" table:style-name="ce8">
            <text:p>18.02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IS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LLIN VE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EMIA MARIANG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6-20T00:00:00" table:style-name="ce8">
            <text:p>20.06.2018</text:p>
          </table:table-cell>
          <table:table-cell office:value-type="currency" office:value="572" table:style-name="ce9">
            <text:p>57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MIA MARI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2-12T00:00:00" table:style-name="ce8">
            <text:p>12.12.2018</text:p>
          </table:table-cell>
          <table:table-cell office:value-type="currency" office:value="572" table:style-name="ce9">
            <text:p>57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DIGG EG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6" table:style-name="ce9">
            <text:p>55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ARIS DENIS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ARO FILIPP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8-20T00:00:00" table:style-name="ce8">
            <text:p>20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IGATO CRIS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ERRO ANNA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CHTER THOMAS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954" table:style-name="ce9">
            <text:p>3.95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GL NOTBURG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5600" table:style-name="ce9">
            <text:p>5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LL MARK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LL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03-18T00:00:00" table:style-name="ce8">
            <text:p>18.03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LOMENA MARIA ANTONI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2000" table:style-name="ce9">
            <text:p>22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ATZER JOHAN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K HANN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HANNE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8T00:00:00" table:style-name="ce8">
            <text:p>28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HELMUT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4-03T00:00:00" table:style-name="ce8">
            <text:p>03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02-20T00:00:00" table:style-name="ce8">
            <text:p>20.02.2018</text:p>
          </table:table-cell>
          <table:table-cell office:value-type="currency" office:value="140" table:style-name="ce9">
            <text:p>1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5-17T00:00:00" table:style-name="ce8">
            <text:p>17.05.2018</text:p>
          </table:table-cell>
          <table:table-cell office:value-type="currency" office:value="490" table:style-name="ce9">
            <text:p>4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NK NOR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20T00:00:00" table:style-name="ce8">
            <text:p>20.10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SCHER ANDREAS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ER 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27T00:00:00" table:style-name="ce8">
            <text:p>27.06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SCHER UTA REG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EDELTRA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MANUEL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10T00:00:00" table:style-name="ce8">
            <text:p>1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ISCHNALLER MAR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788" table:style-name="ce9">
            <text:p>1.78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ARER TOB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1-01T00:00:00" table:style-name="ce8">
            <text:p>01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EISCHMANN IRMG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7T00:00:00" table:style-name="ce8">
            <text:p>07.07.2018</text:p>
          </table:table-cell>
          <table:table-cell office:value-type="date" office:date-value="2018-10-07T00:00:00" table:style-name="ce8">
            <text:p>07.10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ENGER LE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24" table:style-name="ce9">
            <text:p>3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IRI CARME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20T00:00:00" table:style-name="ce8">
            <text:p>20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625" table:style-name="ce9">
            <text:p>5.6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ORA BENJAM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30" table:style-name="ce9">
            <text:p>6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60" table:style-name="ce9">
            <text:p>1.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ANI MARIALUIS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4T00:00:00" table:style-name="ce8">
            <text:p>04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LORIDIA JOHAN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19T00:00:00" table:style-name="ce8">
            <text:p>19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LORIDIA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1792" table:style-name="ce9">
            <text:p>1.7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1-10T00:00:00" table:style-name="ce8">
            <text:p>10.11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LIE 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LIE MARIALUIS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5" table:style-name="ce9">
            <text:p>26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NTANA EL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NTANA EL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RER ANGEL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09-15T00:00:00" table:style-name="ce8">
            <text:p>15.09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ORER KARI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15T00:00:00" table:style-name="ce8">
            <text:p>15.08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ORER MARGAR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4" table:style-name="ce9">
            <text:p>5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CALOSSI LUCI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3200" table:style-name="ce9">
            <text:p>3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ANCESCHI MAUR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ANZELIN ANDRE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9T00:00:00" table:style-name="ce8">
            <text:p>19.05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ANZELIN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ANZELIN VE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280" table:style-name="ce9">
            <text:p>7.2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GO JURI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8750" table:style-name="ce9">
            <text:p>8.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GO JUR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850" table:style-name="ce9">
            <text:p>5.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GONA NICOL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2T00:00:00" table:style-name="ce8">
            <text:p>02.10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EI AN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EDELTRAUD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35" table:style-name="ce9">
            <text:p>1.43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EI VIKTOR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1-20T00:00:00" table:style-name="ce8">
            <text:p>20.11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EYDT KA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03-25T00:00:00" table:style-name="ce8">
            <text:p>25.03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ISCHMANN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RITZ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900" table:style-name="ce9">
            <text:p>2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ROETSCHER WALDTRAU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URLANI PAOL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FUSILLO ELISAB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508" table:style-name="ce9">
            <text:p>2.50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FUSILLO ELISABE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820" table:style-name="ce9">
            <text:p>1.8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LLMETZER CHRISTOP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12T00:00:00" table:style-name="ce8">
            <text:p>12.05.2018</text:p>
          </table:table-cell>
          <table:table-cell office:value-type="date" office:date-value="2018-06-09T00:00:00" table:style-name="ce8">
            <text:p>09.06.2018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LLO MAR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NRIED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EDU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ELISABE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8-18T00:00:00" table:style-name="ce8">
            <text:p>18.08.2018</text:p>
          </table:table-cell>
          <table:table-cell office:value-type="currency" office:value="745" table:style-name="ce9">
            <text:p>7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RIA THERESI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11-05T00:00:00" table:style-name="ce8">
            <text:p>05.11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01T00:00:00" table:style-name="ce8">
            <text:p>01.06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04T00:00:00" table:style-name="ce8">
            <text:p>04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MATTHI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MPER REINHILD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TA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MPER WALBUR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10T00:00:00" table:style-name="ce8">
            <text:p>10.11.2018</text:p>
          </table:table-cell>
          <table:table-cell office:value-type="date" office:date-value="2018-11-12T00:00:00" table:style-name="ce8">
            <text:p>12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NDINI MARC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NTIOLER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AVELLO ALESSANDR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GIUL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5T00:00:00" table:style-name="ce8">
            <text:p>0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GIUL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GIUL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6T00:00:00" table:style-name="ce8">
            <text:p>06.11.2018</text:p>
          </table:table-cell>
          <table:table-cell office:value-type="date" office:date-value="2018-12-05T00:00:00" table:style-name="ce8">
            <text:p>05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BIN KAT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RTNER KONRAD JOSEF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27T00:00:00" table:style-name="ce8">
            <text:p>27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RTN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21T00:00:00" table:style-name="ce8">
            <text:p>2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SSER EVI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379" table:style-name="ce9">
            <text:p>13.37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SSER LAU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VALE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SER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14T00:00:00" table:style-name="ce8">
            <text:p>14.03.2018</text:p>
          </table:table-cell>
          <table:table-cell office:value-type="date" office:date-value="2018-03-28T00:00:00" table:style-name="ce8">
            <text:p>28.03.2018</text:p>
          </table:table-cell>
          <table:table-cell office:value-type="currency" office:value="330" table:style-name="ce9">
            <text:p>3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STEIGER ROBERT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4-05T00:00:00" table:style-name="ce8">
            <text:p>05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ASTEIGER ROBERT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10-22T00:00:00" table:style-name="ce8">
            <text:p>22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AVONI VITTORI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500" table:style-name="ce9">
            <text:p>1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GENFURTNER BIRGIT ELK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IER DIETER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DIET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DIE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8T00:00:00" table:style-name="ce8">
            <text:p>08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GUENTH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" table:style-name="ce9">
            <text:p>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ER STEF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EISER STEPHANIE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44" table:style-name="ce9">
            <text:p>3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ISLER HELMU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MMELLARO DAVID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ENTILINI GIORDAN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HEDIN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10T00:00:00" table:style-name="ce8">
            <text:p>10.06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HELLERE ANTONEL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4T00:00:00" table:style-name="ce8">
            <text:p>14.01.2018</text:p>
          </table:table-cell>
          <table:table-cell office:value-type="date" office:date-value="2018-06-24T00:00:00" table:style-name="ce8">
            <text:p>24.06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ACOBBI LAU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31T00:00:00" table:style-name="ce8">
            <text:p>31.10.2018</text:p>
          </table:table-cell>
          <table:table-cell office:value-type="date" office:date-value="2018-11-03T00:00:00" table:style-name="ce8">
            <text:p>03.11.2018</text:p>
          </table:table-cell>
          <table:table-cell office:value-type="currency" office:value="164" table:style-name="ce9">
            <text:p>16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ACOMUZZI KU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07T00:00:00" table:style-name="ce8">
            <text:p>07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MOENA NOR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08T00:00:00" table:style-name="ce8">
            <text:p>08.12.2018</text:p>
          </table:table-cell>
          <table:table-cell office:value-type="date" office:date-value="2018-12-09T00:00:00" table:style-name="ce8">
            <text:p>09.12.2018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ANORDOLI ERW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2800" table:style-name="ce9">
            <text:p>2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GANTE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RARDI IV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RTLER WOLFRAM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6T00:00:00" table:style-name="ce8">
            <text:p>16.10.2018</text:p>
          </table:table-cell>
          <table:table-cell office:value-type="date" office:date-value="2018-10-16T00:00:00" table:style-name="ce8">
            <text:p>16.10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IURDANELLA MARIS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19T00:00:00" table:style-name="ce8">
            <text:p>19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300" table:style-name="ce9">
            <text:p>2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BBI GREGOR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1-20T00:00:00" table:style-name="ce8">
            <text:p>20.11.2018</text:p>
          </table:table-cell>
          <table:table-cell office:value-type="currency" office:value="174" table:style-name="ce9">
            <text:p>1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EGELE MART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8-27T00:00:00" table:style-name="ce8">
            <text:p>27.08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EGELE VIKTO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15T00:00:00" table:style-name="ce8">
            <text:p>15.04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20T00:00:00" table:style-name="ce8">
            <text:p>20.08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ETSCH SIMONE MAR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GL 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4T00:00:00" table:style-name="ce8">
            <text:p>04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80" table:style-name="ce9">
            <text:p>3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LIN ER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LIN ER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OLLER MARI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8T00:00:00" table:style-name="ce8">
            <text:p>18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TTARDI DONATEL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OTTARDI SA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BER GUEN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EBER INGEMA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9T00:00:00" table:style-name="ce8">
            <text:p>19.04.2018</text:p>
          </table:table-cell>
          <table:table-cell office:value-type="date" office:date-value="2018-05-30T00:00:00" table:style-name="ce8">
            <text:p>30.05.2018</text:p>
          </table:table-cell>
          <table:table-cell office:value-type="currency" office:value="280" table:style-name="ce9">
            <text:p>2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EBER INGEMA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8T00:00:00" table:style-name="ce8">
            <text:p>08.07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EBER INGEMA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28T00:00:00" table:style-name="ce8">
            <text:p>28.11.2018</text:p>
          </table:table-cell>
          <table:table-cell office:value-type="date" office:date-value="2018-11-28T00:00:00" table:style-name="ce8">
            <text:p>28.11.2018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F ELFRIE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7T00:00:00" table:style-name="ce8">
            <text:p>27.02.2018</text:p>
          </table:table-cell>
          <table:table-cell office:value-type="date" office:date-value="2018-03-27T00:00:00" table:style-name="ce8">
            <text:p>27.03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F ELFRIE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5-23T00:00:00" table:style-name="ce8">
            <text:p>23.05.2018</text:p>
          </table:table-cell>
          <table:table-cell office:value-type="currency" office:value="260" table:style-name="ce9">
            <text:p>2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F ELFRIE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1T00:00:00" table:style-name="ce8">
            <text:p>11.10.2018</text:p>
          </table:table-cell>
          <table:table-cell office:value-type="date" office:date-value="2018-12-19T00:00:00" table:style-name="ce8">
            <text:p>19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F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19T00:00:00" table:style-name="ce8">
            <text:p>19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38" table:style-name="ce9">
            <text:p>43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I RAFFAELL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31T00:00:00" table:style-name="ce8">
            <text:p>31.07.2018</text:p>
          </table:table-cell>
          <table:table-cell office:value-type="date" office:date-value="2018-08-12T00:00:00" table:style-name="ce8">
            <text:p>12.08.2018</text:p>
          </table:table-cell>
          <table:table-cell office:value-type="currency" office:value="1020" table:style-name="ce9">
            <text:p>1.0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MM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4" table:style-name="ce9">
            <text:p>5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NDI GOTTFRIE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30T00:00:00" table:style-name="ce8">
            <text:p>30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ANDI MONIK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ANDINETTI MICHE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31T00:00:00" table:style-name="ce8">
            <text:p>3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ECO OLIMP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98" table:style-name="ce9">
            <text:p>69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ECU CHRISTINE HANNY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8T00:00:00" table:style-name="ce8">
            <text:p>08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EITER BARBA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BERNADETT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EVI MAR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FRANZ JOSEF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MICHAE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IESSMAI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IGOLETTO FRANC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235" table:style-name="ce9">
            <text:p>9.23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EB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EBER CHRISTO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3T00:00:00" table:style-name="ce8">
            <text:p>23.03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EB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EB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21T00:00:00" table:style-name="ce8">
            <text:p>21.07.2018</text:p>
          </table:table-cell>
          <table:table-cell office:value-type="date" office:date-value="2018-07-28T00:00:00" table:style-name="ce8">
            <text:p>28.07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OSSGASTEIGER BARB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OSSRUBATSCHER FLOR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2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LEXAND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NDREA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66000" table:style-name="ce9">
            <text:p>166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DANIEL WALTER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5" table:style-name="ce9">
            <text:p>4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DAVI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1-18T00:00:00" table:style-name="ce8">
            <text:p>18.11.2018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11T00:00:00" table:style-name="ce8">
            <text:p>11.01.2018</text:p>
          </table:table-cell>
          <table:table-cell office:value-type="currency" office:value="183" table:style-name="ce9">
            <text:p>18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MIRJAM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MIRJAM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30T00:00:00" table:style-name="ce8">
            <text:p>3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9-01T00:00:00" table:style-name="ce8">
            <text:p>01.09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PET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PET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21T00:00:00" table:style-name="ce8">
            <text:p>21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430" table:style-name="ce9">
            <text:p>10.4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ROS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4T00:00:00" table:style-name="ce8">
            <text:p>04.08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RUDI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RUDI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SIEGLIND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2T00:00:00" table:style-name="ce8">
            <text:p>22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BER SONJ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BER ULRIK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27T00:00:00" table:style-name="ce8">
            <text:p>27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30" table:style-name="ce9">
            <text:p>1.5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70" table:style-name="ce9">
            <text:p>5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40" table:style-name="ce9">
            <text:p>5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5T00:00:00" table:style-name="ce8">
            <text:p>05.04.2018</text:p>
          </table:table-cell>
          <table:table-cell office:value-type="date" office:date-value="2018-04-05T00:00:00" table:style-name="ce8">
            <text:p>05.04.2018</text:p>
          </table:table-cell>
          <table:table-cell office:value-type="currency" office:value="90" table:style-name="ce9">
            <text:p>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18T00:00:00" table:style-name="ce8">
            <text:p>18.11.2018</text:p>
          </table:table-cell>
          <table:table-cell office:value-type="date" office:date-value="2018-11-18T00:00:00" table:style-name="ce8">
            <text:p>18.11.2018</text:p>
          </table:table-cell>
          <table:table-cell office:value-type="currency" office:value="270" table:style-name="ce9">
            <text:p>2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E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NSER JOSEF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6-14T00:00:00" table:style-name="ce8">
            <text:p>14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RUNSER SARAH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21T00:00:00" table:style-name="ce8">
            <text:p>21.07.2018</text:p>
          </table:table-cell>
          <table:table-cell office:value-type="date" office:date-value="2018-11-04T00:00:00" table:style-name="ce8">
            <text:p>04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RUNSER SARAH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6T00:00:00" table:style-name="ce8">
            <text:p>26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CHIRR ADELE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2T00:00:00" table:style-name="ce8">
            <text:p>22.07.2018</text:p>
          </table:table-cell>
          <table:table-cell office:value-type="date" office:date-value="2018-07-22T00:00:00" table:style-name="ce8">
            <text:p>22.07.2018</text:p>
          </table:table-cell>
          <table:table-cell office:value-type="currency" office:value="89" table:style-name="ce9">
            <text:p>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TREIN STEFAN LUDWIG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TREIN WALTRAU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STREIN WALTRAU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ARISE MARLE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1T00:00:00" table:style-name="ce8">
            <text:p>11.07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312" table:style-name="ce9">
            <text:p>3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7-21T00:00:00" table:style-name="ce8">
            <text:p>21.07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27T00:00:00" table:style-name="ce8">
            <text:p>27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AST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FLER JO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04-15T00:00:00" table:style-name="ce8">
            <text:p>15.04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6-22T00:00:00" table:style-name="ce8">
            <text:p>22.06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7T00:00:00" table:style-name="ce8">
            <text:p>07.09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GLIELMI GIUL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IDORIZZI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IDORIZZI BARBAR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NSCH REINHARD ALOI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GURSCHLER TAM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TMANN ELISABETH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GUTWENGER KAR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AS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1" table:style-name="ce9">
            <text:p>11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AS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AS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30T00:00:00" table:style-name="ce8">
            <text:p>3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3T00:00:00" table:style-name="ce8">
            <text:p>0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9T00:00:00" table:style-name="ce8">
            <text:p>09.06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CKHOF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5T00:00:00" table:style-name="ce8">
            <text:p>15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ELISABE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MAR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210" table:style-name="ce9">
            <text:p>2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ID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7T00:00:00" table:style-name="ce8">
            <text:p>07.01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ID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20T00:00:00" table:style-name="ce8">
            <text:p>20.09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ANGEL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16T00:00:00" table:style-name="ce8">
            <text:p>16.05.2018</text:p>
          </table:table-cell>
          <table:table-cell office:value-type="date" office:date-value="2018-11-23T00:00:00" table:style-name="ce8">
            <text:p>23.11.2018</text:p>
          </table:table-cell>
          <table:table-cell office:value-type="currency" office:value="1215" table:style-name="ce9">
            <text:p>1.21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968" table:style-name="ce9">
            <text:p>4.96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968" table:style-name="ce9">
            <text:p>4.96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JOSEF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LUC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366" table:style-name="ce9">
            <text:p>36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LL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14T00:00:00" table:style-name="ce8">
            <text:p>14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350" table:style-name="ce9">
            <text:p>1.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ROS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LLER ULRIC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3T00:00:00" table:style-name="ce8">
            <text:p>13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960" table:style-name="ce9">
            <text:p>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NNI EVELY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RDER CAECIL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SELRIEDER OTHM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" table:style-name="ce9">
            <text:p>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SL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USER GERMA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6-27T00:00:00" table:style-name="ce8">
            <text:p>27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AUSER GERMA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AUS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3" table:style-name="ce9">
            <text:p>5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DOLF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4-08T00:00:00" table:style-name="ce8">
            <text:p>08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701" table:style-name="ce9">
            <text:p>13.70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NSTEINER RUP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CHER MARTI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8T00:00:00" table:style-name="ce8">
            <text:p>08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DENBERGER GEOR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14" table:style-name="ce9">
            <text:p>41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M JO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2304" table:style-name="ce9">
            <text:p>2.30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NISCH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NISCH LY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8400" table:style-name="ce9">
            <text:p>8.4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SSL RENAT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0620" table:style-name="ce9">
            <text:p>10.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SSL RENATE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63" table:style-name="ce9">
            <text:p>1.66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ITER EVA ELISABETH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5-23T00:00:00" table:style-name="ce8">
            <text:p>23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ITER EVA ELISABETH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RIGL ANDREAS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LLWEGER GOTTLIEB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WEGER GOTTLIEB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01T00:00:00" table:style-name="ce8">
            <text:p>01.05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LLWEGER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6-16T00:00:00" table:style-name="ce8">
            <text:p>16.06.2018</text:p>
          </table:table-cell>
          <table:table-cell office:value-type="date" office:date-value="2018-06-18T00:00:00" table:style-name="ce8">
            <text:p>18.06.2018</text:p>
          </table:table-cell>
          <table:table-cell office:value-type="currency" office:value="168" table:style-name="ce9">
            <text:p>16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ERBST CHRIS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70" table:style-name="ce9">
            <text:p>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BST CHRIS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1T00:00:00" table:style-name="ce8">
            <text:p>2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06-17T00:00:00" table:style-name="ce8">
            <text:p>17.06.2018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ERZ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7T00:00:00" table:style-name="ce8">
            <text:p>07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BER MARIA CHRIS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380" table:style-name="ce9">
            <text:p>2.3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BER PAU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BER STEF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BER STEFA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DEBRANDT CHRISTOPH KARL RUDOL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9T00:00:00" table:style-name="ce8">
            <text:p>09.10.2018</text:p>
          </table:table-cell>
          <table:table-cell office:value-type="date" office:date-value="2018-12-04T00:00:00" table:style-name="ce8">
            <text:p>04.12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CAECI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6T00:00:00" table:style-name="ce8">
            <text:p>06.05.2018</text:p>
          </table:table-cell>
          <table:table-cell office:value-type="date" office:date-value="2018-11-02T00:00:00" table:style-name="ce8">
            <text:p>02.11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JOHAN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THOMASPETER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LEBRAND THOMASPETER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LPOLD LEO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LPOLD VER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NTNER STEF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09T00:00:00" table:style-name="ce8">
            <text:p>09.02.2018</text:p>
          </table:table-cell>
          <table:table-cell office:value-type="date" office:date-value="2018-04-04T00:00:00" table:style-name="ce8">
            <text:p>04.04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NTNER STEF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09T00:00:00" table:style-name="ce8">
            <text:p>09.02.2018</text:p>
          </table:table-cell>
          <table:table-cell office:value-type="date" office:date-value="2018-04-04T00:00:00" table:style-name="ce8">
            <text:p>04.04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NTNER STEF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9-23T00:00:00" table:style-name="ce8">
            <text:p>23.09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INTNER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10T00:00:00" table:style-name="ce8">
            <text:p>10.05.2018</text:p>
          </table:table-cell>
          <table:table-cell office:value-type="date" office:date-value="2018-05-22T00:00:00" table:style-name="ce8">
            <text:p>22.05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ITTHALER ELISABETH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15T00:00:00" table:style-name="ce8">
            <text:p>15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29T00:00:00" table:style-name="ce8">
            <text:p>29.12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CHKOFLER PETER GOTTFRIE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8-15T00:00:00" table:style-name="ce8">
            <text:p>15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ER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28T00:00:00" table:style-name="ce8">
            <text:p>28.06.2018</text:p>
          </table:table-cell>
          <table:table-cell office:value-type="currency" office:value="7800" table:style-name="ce9">
            <text:p>7.8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ER IR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L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ELLER PHILIPP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ELZL MARLE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03-05T00:00:00" table:style-name="ce8">
            <text:p>05.03.2018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GERNO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HANNELOR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60" table:style-name="ce9">
            <text:p>7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JASMI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2-07T00:00:00" table:style-name="ce8">
            <text:p>07.02.2018</text:p>
          </table:table-cell>
          <table:table-cell office:value-type="date" office:date-value="2018-04-12T00:00:00" table:style-name="ce8">
            <text:p>12.04.2018</text:p>
          </table:table-cell>
          <table:table-cell office:value-type="currency" office:value="846" table:style-name="ce9">
            <text:p>84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MARIA THERES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20" table:style-name="ce9">
            <text:p>5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8T00:00:00" table:style-name="ce8">
            <text:p>08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PET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16T00:00:00" table:style-name="ce8">
            <text:p>1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ER TARI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19T00:00:00" table:style-name="ce8">
            <text:p>19.07.2018</text:p>
          </table:table-cell>
          <table:table-cell office:value-type="date" office:date-value="2018-08-11T00:00:00" table:style-name="ce8">
            <text:p>11.08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ER WAL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3" table:style-name="ce9">
            <text:p>3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00" table:style-name="ce9">
            <text:p>8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03-04T00:00:00" table:style-name="ce8">
            <text:p>04.03.2018</text:p>
          </table:table-cell>
          <table:table-cell office:value-type="currency" office:value="187" table:style-name="ce9">
            <text:p>18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15" table:style-name="ce9">
            <text:p>31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FMANN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9T00:00:00" table:style-name="ce8">
            <text:p>09.04.2018</text:p>
          </table:table-cell>
          <table:table-cell office:value-type="date" office:date-value="2018-04-09T00:00:00" table:style-name="ce8">
            <text:p>09.04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6T00:00:00" table:style-name="ce8">
            <text:p>16.04.2018</text:p>
          </table:table-cell>
          <table:table-cell office:value-type="date" office:date-value="2018-04-16T00:00:00" table:style-name="ce8">
            <text:p>16.04.2018</text:p>
          </table:table-cell>
          <table:table-cell office:value-type="currency" office:value="240" table:style-name="ce9">
            <text:p>2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30T00:00:00" table:style-name="ce8">
            <text:p>30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06-11T00:00:00" table:style-name="ce8">
            <text:p>11.06.2018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9T00:00:00" table:style-name="ce8">
            <text:p>19.11.2018</text:p>
          </table:table-cell>
          <table:table-cell office:value-type="date" office:date-value="2018-11-19T00:00:00" table:style-name="ce8">
            <text:p>19.11.2018</text:p>
          </table:table-cell>
          <table:table-cell office:value-type="currency" office:value="160" table:style-name="ce9">
            <text:p>1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HENEGGER MANFRE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99" table:style-name="ce9">
            <text:p>9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8T00:00:00" table:style-name="ce8">
            <text:p>08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ANT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ER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LZER WAL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LZKNECHT ANDRE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80" table:style-name="ce9">
            <text:p>3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OPFGARTNER GUENTH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7-07T00:00:00" table:style-name="ce8">
            <text:p>07.07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OPFGARTNER GUEN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4T00:00:00" table:style-name="ce8">
            <text:p>04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UBER HANNELOR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03T00:00:00" table:style-name="ce8">
            <text:p>03.04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HANNELOR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INGRID EMM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4-04T00:00:00" table:style-name="ce8">
            <text:p>04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JUDI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2T00:00:00" table:style-name="ce8">
            <text:p>12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JU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JUL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570" table:style-name="ce9">
            <text:p>5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HUBER STEF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HUPE JANI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3-27T00:00:00" table:style-name="ce8">
            <text:p>27.03.2018</text:p>
          </table:table-cell>
          <table:table-cell office:value-type="currency" office:value="560" table:style-name="ce9">
            <text:p>5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APICHINO FERDINAND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5T00:00:00" table:style-name="ce8">
            <text:p>15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AROSSI MARIA EL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9T00:00:00" table:style-name="ce8">
            <text:p>19.11.2018</text:p>
          </table:table-cell>
          <table:table-cell office:value-type="date" office:date-value="2018-11-19T00:00:00" table:style-name="ce8">
            <text:p>19.11.2018</text:p>
          </table:table-cell>
          <table:table-cell office:value-type="currency" office:value="174" table:style-name="ce9">
            <text:p>1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LLMER ALESSAND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25T00:00:00" table:style-name="ce8">
            <text:p>25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LLMER VER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LMER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6T00:00:00" table:style-name="ce8">
            <text:p>06.05.2018</text:p>
          </table:table-cell>
          <table:table-cell office:value-type="date" office:date-value="2018-05-06T00:00:00" table:style-name="ce8">
            <text:p>06.05.2018</text:p>
          </table:table-cell>
          <table:table-cell office:value-type="currency" office:value="188" table:style-name="ce9">
            <text:p>18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1T00:00:00" table:style-name="ce8">
            <text:p>11.05.2018</text:p>
          </table:table-cell>
          <table:table-cell office:value-type="date" office:date-value="2018-05-11T00:00:00" table:style-name="ce8">
            <text:p>11.05.2018</text:p>
          </table:table-cell>
          <table:table-cell office:value-type="currency" office:value="188" table:style-name="ce9">
            <text:p>18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9T00:00:00" table:style-name="ce8">
            <text:p>29.06.2018</text:p>
          </table:table-cell>
          <table:table-cell office:value-type="date" office:date-value="2018-06-29T00:00:00" table:style-name="ce8">
            <text:p>29.06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7-14T00:00:00" table:style-name="ce8">
            <text:p>14.07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5T00:00:00" table:style-name="ce8">
            <text:p>25.07.2018</text:p>
          </table:table-cell>
          <table:table-cell office:value-type="date" office:date-value="2018-07-25T00:00:00" table:style-name="ce8">
            <text:p>25.07.2018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15T00:00:00" table:style-name="ce8">
            <text:p>15.08.2018</text:p>
          </table:table-cell>
          <table:table-cell office:value-type="date" office:date-value="2018-08-15T00:00:00" table:style-name="ce8">
            <text:p>15.08.2018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DERST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BICHLER AGATH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06-08T00:00:00" table:style-name="ce8">
            <text:p>08.06.2018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NNEREBNER PAUL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HOFER JUDI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8-20T00:00:00" table:style-name="ce8">
            <text:p>20.08.2018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NERKOFLER VERE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13" table:style-name="ce9">
            <text:p>31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INSAM DAGMA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8T00:00:00" table:style-name="ce8">
            <text:p>18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SAM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SAM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3T00:00:00" table:style-name="ce8">
            <text:p>2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INTERLANDI CRIS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1360" table:style-name="ce9">
            <text:p>1.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JANISSEN RICARD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JENNEWEIN PETER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FMANN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67" table:style-name="ce9">
            <text:p>1.0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LTENHAUSER JOLAND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720" table:style-name="ce9">
            <text:p>2.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MMERLANDER KUR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NEIDER CAROL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0-13T00:00:00" table:style-name="ce8">
            <text:p>13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NEIDER CAROL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1-17T00:00:00" table:style-name="ce8">
            <text:p>17.11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NEIDER CAROL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PAURER WALT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ADAR CHRISTI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500" table:style-name="ce9">
            <text:p>8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ADAR L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RGRUBER WALT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5-20T00:00:00" table:style-name="ce8">
            <text:p>20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SER RENA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301" table:style-name="ce9">
            <text:p>30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HEL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18T00:00:00" table:style-name="ce8">
            <text:p>18.03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KURT ALOI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15T00:00:00" table:style-name="ce8">
            <text:p>15.07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KURT ALOI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18T00:00:00" table:style-name="ce8">
            <text:p>18.09.2018</text:p>
          </table:table-cell>
          <table:table-cell office:value-type="date" office:date-value="2018-10-13T00:00:00" table:style-name="ce8">
            <text:p>13.10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TATJAN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0" table:style-name="ce9">
            <text:p>8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ERER TATJANA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SEROLER EVI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4-09T00:00:00" table:style-name="ce8">
            <text:p>09.04.2018</text:p>
          </table:table-cell>
          <table:table-cell office:value-type="currency" office:value="1890" table:style-name="ce9">
            <text:p>1.8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ASSEROLER KAT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13T00:00:00" table:style-name="ce8">
            <text:p>13.08.2018</text:p>
          </table:table-cell>
          <table:table-cell office:value-type="date" office:date-value="2018-08-21T00:00:00" table:style-name="ce8">
            <text:p>21.08.2018</text:p>
          </table:table-cell>
          <table:table-cell office:value-type="currency" office:value="1680" table:style-name="ce9">
            <text:p>1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STLUNGER HELE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4T00:00:00" table:style-name="ce8">
            <text:p>04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98" table:style-name="ce9">
            <text:p>99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AUFMANN EDU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IM STEFANI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800" table:style-name="ce9">
            <text:p>5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IM THOM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LDERER MARKU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13000" table:style-name="ce9">
            <text:p>1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MENATER ALEX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MENATER ALEX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MENATER ALEX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ER ERIK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MER PAUL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AARO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23T00:00:00" table:style-name="ce8">
            <text:p>23.03.2018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AARO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4-16T00:00:00" table:style-name="ce8">
            <text:p>16.04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AARO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CHRIST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80" table:style-name="ce9">
            <text:p>1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ESTH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ERSCHBAUMER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4180" table:style-name="ce9">
            <text:p>4.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EM MARGOT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45" table:style-name="ce9">
            <text:p>4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IRCHLER CHRISTOF SILVES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06T00:00:00" table:style-name="ce8">
            <text:p>06.03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RCHLER CHRISTOF SILVES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23T00:00:00" table:style-name="ce8">
            <text:p>23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RCHLER JOSEF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RCHLER JOSEF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07-10T00:00:00" table:style-name="ce8">
            <text:p>10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740" table:style-name="ce9">
            <text:p>4.7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IRCHLER RITA 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06T00:00:00" table:style-name="ce8">
            <text:p>06.03.2018</text:p>
          </table:table-cell>
          <table:table-cell office:value-type="currency" office:value="144" table:style-name="ce9">
            <text:p>14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AUSER EDI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800" table:style-name="ce9">
            <text:p>7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AUSER EDI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LEON ANDREA BIRGIT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3-21T00:00:00" table:style-name="ce8">
            <text:p>2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OTZ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LOTZ WILM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1092" table:style-name="ce9">
            <text:p>1.0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 MART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 WALTRAUD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40" table:style-name="ce9">
            <text:p>1.4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NOLLSEISEN DANIEL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7-06T00:00:00" table:style-name="ce8">
            <text:p>06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BALD JA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500" table:style-name="ce9">
            <text:p>1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ECHER KLAUS DIETER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00" table:style-name="ce9">
            <text:p>8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ELLEMANN HELG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ELLEMANN HELG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ELLEMANN HU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5" table:style-name="ce9">
            <text:p>11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ELLEMANN T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5T00:00:00" table:style-name="ce8">
            <text:p>15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ENIG SO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28T00:00:00" table:style-name="ce8">
            <text:p>28.06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CARME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CLAUD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21T00:00:00" table:style-name="ce8">
            <text:p>2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27" table:style-name="ce9">
            <text:p>82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ELFRIED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50" table:style-name="ce9">
            <text:p>2.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27T00:00:00" table:style-name="ce8">
            <text:p>27.01.2018</text:p>
          </table:table-cell>
          <table:table-cell office:value-type="date" office:date-value="2018-02-03T00:00:00" table:style-name="ce8">
            <text:p>03.02.2018</text:p>
          </table:table-cell>
          <table:table-cell office:value-type="currency" office:value="256" table:style-name="ce9">
            <text:p>25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0T00:00:00" table:style-name="ce8">
            <text:p>10.02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1925" table:style-name="ce9">
            <text:p>1.9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ANNES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04-21T00:00:00" table:style-name="ce8">
            <text:p>21.04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HEIDI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PRISK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0" table:style-name="ce9">
            <text:p>2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SAND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8-02T00:00:00" table:style-name="ce8">
            <text:p>02.08.2018</text:p>
          </table:table-cell>
          <table:table-cell office:value-type="currency" office:value="619" table:style-name="ce9">
            <text:p>61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FL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17T00:00:00" table:style-name="ce8">
            <text:p>17.09.2018</text:p>
          </table:table-cell>
          <table:table-cell office:value-type="date" office:date-value="2018-10-19T00:00:00" table:style-name="ce8">
            <text:p>19.10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HAUPT HARTMAN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23T00:00:00" table:style-name="ce8">
            <text:p>23.02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HAUPT HARTMAN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21T00:00:00" table:style-name="ce8">
            <text:p>2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LLMANN RENA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MAR PETER PAU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0-15T00:00:00" table:style-name="ce8">
            <text:p>15.10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MPATSCHER CLAUD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6T00:00:00" table:style-name="ce8">
            <text:p>16.10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675" table:style-name="ce9">
            <text:p>6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ONRATER MONIC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28T00:00:00" table:style-name="ce8">
            <text:p>28.10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FSGUT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70" table:style-name="ce9">
            <text:p>5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FSGUTER ERIC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ICL KASER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OPICL KASER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31T00:00:00" table:style-name="ce8">
            <text:p>3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MARIA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MARIA MAGDAL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MARIA MAGDALEN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06-29T00:00:00" table:style-name="ce8">
            <text:p>29.06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8-26T00:00:00" table:style-name="ce8">
            <text:p>26.08.2018</text:p>
          </table:table-cell>
          <table:table-cell office:value-type="date" office:date-value="2018-09-15T00:00:00" table:style-name="ce8">
            <text:p>15.09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ANEBITTER PET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14T00:00:00" table:style-name="ce8">
            <text:p>14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ISMER SABIN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76" table:style-name="ce9">
            <text:p>1.17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ISTANELL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3900" table:style-name="ce9">
            <text:p>3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ISTANELL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30T00:00:00" table:style-name="ce8">
            <text:p>30.04.2018</text:p>
          </table:table-cell>
          <table:table-cell office:value-type="date" office:date-value="2018-06-17T00:00:00" table:style-name="ce8">
            <text:p>17.06.2018</text:p>
          </table:table-cell>
          <table:table-cell office:value-type="currency" office:value="1950" table:style-name="ce9">
            <text:p>1.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ISTANELL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7T00:00:00" table:style-name="ce8">
            <text:p>17.06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RUSELBURGER MANFRE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01T00:00:00" table:style-name="ce8">
            <text:p>01.03.2018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RUSELBURGER MANFRE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0" table:style-name="ce9">
            <text:p>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UEN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2-05T00:00:00" table:style-name="ce8">
            <text:p>05.02.2018</text:p>
          </table:table-cell>
          <table:table-cell office:value-type="currency" office:value="680" table:style-name="ce9">
            <text:p>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17T00:00:00" table:style-name="ce8">
            <text:p>17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14T00:00:00" table:style-name="ce8">
            <text:p>14.06.2018</text:p>
          </table:table-cell>
          <table:table-cell office:value-type="currency" office:value="760" table:style-name="ce9">
            <text:p>7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6T00:00:00" table:style-name="ce8">
            <text:p>16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13T00:00:00" table:style-name="ce8">
            <text:p>13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32" table:style-name="ce9">
            <text:p>53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ENIG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3T00:00:00" table:style-name="ce8">
            <text:p>13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HN ESTH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5T00:00:00" table:style-name="ce8">
            <text:p>05.10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288" table:style-name="ce9">
            <text:p>28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NTNER ANDRE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25T00:00:00" table:style-name="ce8">
            <text:p>2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EVELY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3-12T00:00:00" table:style-name="ce8">
            <text:p>12.03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06-20T00:00:00" table:style-name="ce8">
            <text:p>20.06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07T00:00:00" table:style-name="ce8">
            <text:p>07.02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500" table:style-name="ce9">
            <text:p>6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PPELWIESER MAR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5-16T00:00:00" table:style-name="ce8">
            <text:p>16.05.2018</text:p>
          </table:table-cell>
          <table:table-cell office:value-type="date" office:date-value="2018-10-04T00:00:00" table:style-name="ce8">
            <text:p>04.10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RZ CHRISTIA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80" table:style-name="ce9">
            <text:p>8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KURZ EDU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793" table:style-name="ce9">
            <text:p>1.79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KUSTATSCHER EVELY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2-10T00:00:00" table:style-name="ce8">
            <text:p>10.02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125" table:style-name="ce9">
            <text:p>1.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 ROSA OSCA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DSTAETTER HARTM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80" table:style-name="ce9">
            <text:p>5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DURNER GERNOT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3-20T00:00:00" table:style-name="ce8">
            <text:p>20.03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KLA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96" table:style-name="ce9">
            <text:p>89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SANDY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09-22T00:00:00" table:style-name="ce8">
            <text:p>22.09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SANDY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0-13T00:00:00" table:style-name="ce8">
            <text:p>13.10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DURNER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09-29T00:00:00" table:style-name="ce8">
            <text:p>29.09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FOGLER KLAU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GEDER EV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16T00:00:00" table:style-name="ce8">
            <text:p>16.03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GEDER EV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31T00:00:00" table:style-name="ce8">
            <text:p>31.07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GEDER EV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20T00:00:00" table:style-name="ce8">
            <text:p>20.10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IM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6T00:00:00" table:style-name="ce8">
            <text:p>06.03.2018</text:p>
          </table:table-cell>
          <table:table-cell office:value-type="date" office:date-value="2018-03-16T00:00:00" table:style-name="ce8">
            <text:p>16.03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DI SIMO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DI WALT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0T00:00:00" table:style-name="ce8">
            <text:p>20.03.2018</text:p>
          </table:table-cell>
          <table:table-cell office:value-type="date" office:date-value="2018-03-20T00:00:00" table:style-name="ce8">
            <text:p>20.03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DI WALT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14T00:00:00" table:style-name="ce8">
            <text:p>14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50" table:style-name="ce9">
            <text:p>1.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6-09T00:00:00" table:style-name="ce8">
            <text:p>09.06.2018</text:p>
          </table:table-cell>
          <table:table-cell office:value-type="date" office:date-value="2018-06-09T00:00:00" table:style-name="ce8">
            <text:p>09.06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ER LEITER DEVI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8-12T00:00:00" table:style-name="ce8">
            <text:p>12.08.2018</text:p>
          </table:table-cell>
          <table:table-cell office:value-type="date" office:date-value="2018-08-14T00:00:00" table:style-name="ce8">
            <text:p>14.08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THALER FLOR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THALER STAGGL YVON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7T00:00:00" table:style-name="ce8">
            <text:p>07.01.2018</text:p>
          </table:table-cell>
          <table:table-cell office:value-type="currency" office:value="220" table:style-name="ce9">
            <text:p>2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THALER STAGGL YVON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 ANT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12" table:style-name="ce9">
            <text:p>2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9T00:00:00" table:style-name="ce8">
            <text:p>19.07.2018</text:p>
          </table:table-cell>
          <table:table-cell office:value-type="date" office:date-value="2018-07-19T00:00:00" table:style-name="ce8">
            <text:p>19.07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1T00:00:00" table:style-name="ce8">
            <text:p>21.07.2018</text:p>
          </table:table-cell>
          <table:table-cell office:value-type="date" office:date-value="2018-07-21T00:00:00" table:style-name="ce8">
            <text:p>21.07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2T00:00:00" table:style-name="ce8">
            <text:p>22.07.2018</text:p>
          </table:table-cell>
          <table:table-cell office:value-type="date" office:date-value="2018-07-22T00:00:00" table:style-name="ce8">
            <text:p>22.07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11T00:00:00" table:style-name="ce8">
            <text:p>11.08.2018</text:p>
          </table:table-cell>
          <table:table-cell office:value-type="date" office:date-value="2018-08-11T00:00:00" table:style-name="ce8">
            <text:p>11.08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25T00:00:00" table:style-name="ce8">
            <text:p>25.08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31T00:00:00" table:style-name="ce8">
            <text:p>31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6T00:00:00" table:style-name="ce8">
            <text:p>16.09.2018</text:p>
          </table:table-cell>
          <table:table-cell office:value-type="date" office:date-value="2018-09-16T00:00:00" table:style-name="ce8">
            <text:p>16.09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NZ SYLV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 WILHELM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5-10T00:00:00" table:style-name="ce8">
            <text:p>10.05.2018</text:p>
          </table:table-cell>
          <table:table-cell office:value-type="currency" office:value="1280" table:style-name="ce9">
            <text:p>1.2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 WILHELM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INGER MANU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NZINGER MANUEL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QUA NAD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EL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03-19T00:00:00" table:style-name="ce8">
            <text:p>19.03.2018</text:p>
          </table:table-cell>
          <table:table-cell office:value-type="currency" office:value="110" table:style-name="ce9">
            <text:p>1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10T00:00:00" table:style-name="ce8">
            <text:p>10.05.2018</text:p>
          </table:table-cell>
          <table:table-cell office:value-type="date" office:date-value="2018-05-28T00:00:00" table:style-name="ce8">
            <text:p>28.05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23T00:00:00" table:style-name="ce8">
            <text:p>23.08.2018</text:p>
          </table:table-cell>
          <table:table-cell office:value-type="date" office:date-value="2018-08-27T00:00:00" table:style-name="ce8">
            <text:p>27.08.2018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09-26T00:00:00" table:style-name="ce8">
            <text:p>26.09.2018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0T00:00:00" table:style-name="ce8">
            <text:p>10.10.2018</text:p>
          </table:table-cell>
          <table:table-cell office:value-type="date" office:date-value="2018-11-05T00:00:00" table:style-name="ce8">
            <text:p>05.11.2018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140" table:style-name="ce9">
            <text:p>1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RCHER MATTHI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RCH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09-12T00:00:00" table:style-name="ce8">
            <text:p>12.09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RDSCHNEIDER EG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STA EDI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560" table:style-name="ce9">
            <text:p>5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STA EDI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9-15T00:00:00" table:style-name="ce8">
            <text:p>15.09.2018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STA EDI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12-29T00:00:00" table:style-name="ce8">
            <text:p>29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3" table:style-name="ce9">
            <text:p>4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AZAREVA OKS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ZZARA GIUL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AZZARINI MARI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6T00:00:00" table:style-name="ce8">
            <text:p>16.11.2018</text:p>
          </table:table-cell>
          <table:table-cell office:value-type="date" office:date-value="2018-11-16T00:00:00" table:style-name="ce8">
            <text:p>16.11.2018</text:p>
          </table:table-cell>
          <table:table-cell office:value-type="currency" office:value="260" table:style-name="ce9">
            <text:p>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CHNER KAT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6T00:00:00" table:style-name="ce8">
            <text:p>16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CHNER STEFA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GIERSKA MONIK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GIERSKA M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HNERT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MEGGER SIEGRID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300" table:style-name="ce9">
            <text:p>4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MEGGER SIEGRID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TER ULRIC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21T00:00:00" table:style-name="ce8">
            <text:p>21.07.2018</text:p>
          </table:table-cell>
          <table:table-cell office:value-type="date" office:date-value="2018-07-28T00:00:00" table:style-name="ce8">
            <text:p>28.07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TGEB MIRIAM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1T00:00:00" table:style-name="ce8">
            <text:p>01.01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REINHAR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26T00:00:00" table:style-name="ce8">
            <text:p>26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19T00:00:00" table:style-name="ce8">
            <text:p>1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ITNER WA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RCHER FLORI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0T00:00:00" table:style-name="ce8">
            <text:p>20.10.2018</text:p>
          </table:table-cell>
          <table:table-cell office:value-type="date" office:date-value="2018-10-20T00:00:00" table:style-name="ce8">
            <text:p>20.10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SINA DEBIASI HEIN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ESINA DEBIASI HEIN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INDER MARGI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NTNER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ONETTI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3T00:00:00" table:style-name="ce8">
            <text:p>13.06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ONETTI LAUR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3T00:00:00" table:style-name="ce8">
            <text:p>13.06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IOTTO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09-22T00:00:00" table:style-name="ce8">
            <text:p>22.09.2018</text:p>
          </table:table-cell>
          <table:table-cell office:value-type="currency" office:value="188" table:style-name="ce9">
            <text:p>18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 FARO MAR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530" table:style-name="ce9">
            <text:p>11.5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BIO FRANCESC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BIS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CHER GER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OCHER KARI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ESCH BI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MBARDI TERES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ORENGO ANTONEL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9T00:00:00" table:style-name="ce8">
            <text:p>09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CCHESINI ANGE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DWIG STEFAN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EFTER URSU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20T00:00:00" table:style-name="ce8">
            <text:p>20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N PAU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LUNGER BRIGITH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2450" table:style-name="ce9">
            <text:p>2.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PO LUIGI MARI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LUTEROTTI MAURO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CCHION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DER STEFAN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1T00:00:00" table:style-name="ce8">
            <text:p>2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10" table:style-name="ce9">
            <text:p>3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FFEI MON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GOTTI MARCEL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FLOR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R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01T00:00:00" table:style-name="ce8">
            <text:p>01.03.2018</text:p>
          </table:table-cell>
          <table:table-cell office:value-type="currency" office:value="959" table:style-name="ce9">
            <text:p>95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4T00:00:00" table:style-name="ce8">
            <text:p>14.03.2018</text:p>
          </table:table-cell>
          <table:table-cell office:value-type="date" office:date-value="2018-03-14T00:00:00" table:style-name="ce8">
            <text:p>14.03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03-16T00:00:00" table:style-name="ce8">
            <text:p>16.03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04-06T00:00:00" table:style-name="ce8">
            <text:p>06.04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13T00:00:00" table:style-name="ce8">
            <text:p>13.08.2018</text:p>
          </table:table-cell>
          <table:table-cell office:value-type="date" office:date-value="2018-08-14T00:00:00" table:style-name="ce8">
            <text:p>14.08.2018</text:p>
          </table:table-cell>
          <table:table-cell office:value-type="currency" office:value="193" table:style-name="ce9">
            <text:p>19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HLKNECHT ULRIK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ALM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50" table:style-name="ce9">
            <text:p>1.0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HORAND ING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3-12T00:00:00" table:style-name="ce8">
            <text:p>12.03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HORAND ING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9T00:00:00" table:style-name="ce8">
            <text:p>19.03.2018</text:p>
          </table:table-cell>
          <table:table-cell office:value-type="date" office:date-value="2018-03-19T00:00:00" table:style-name="ce8">
            <text:p>19.03.2018</text:p>
          </table:table-cell>
          <table:table-cell office:value-type="currency" office:value="420" table:style-name="ce9">
            <text:p>4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HORAND ING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7T00:00:00" table:style-name="ce8">
            <text:p>07.06.2018</text:p>
          </table:table-cell>
          <table:table-cell office:value-type="date" office:date-value="2018-06-07T00:00:00" table:style-name="ce8">
            <text:p>07.06.2018</text:p>
          </table:table-cell>
          <table:table-cell office:value-type="currency" office:value="230" table:style-name="ce9">
            <text:p>2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ER 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21T00:00:00" table:style-name="ce8">
            <text:p>21.09.2018</text:p>
          </table:table-cell>
          <table:table-cell office:value-type="date" office:date-value="2018-09-22T00:00:00" table:style-name="ce8">
            <text:p>22.09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09-26T00:00:00" table:style-name="ce8">
            <text:p>26.09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27T00:00:00" table:style-name="ce8">
            <text:p>27.09.2018</text:p>
          </table:table-cell>
          <table:table-cell office:value-type="date" office:date-value="2018-09-27T00:00:00" table:style-name="ce8">
            <text:p>27.09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6T00:00:00" table:style-name="ce8">
            <text:p>06.10.2018</text:p>
          </table:table-cell>
          <table:table-cell office:value-type="date" office:date-value="2018-10-06T00:00:00" table:style-name="ce8">
            <text:p>06.10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0-12T00:00:00" table:style-name="ce8">
            <text:p>12.10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1-23T00:00:00" table:style-name="ce8">
            <text:p>23.11.2018</text:p>
          </table:table-cell>
          <table:table-cell office:value-type="date" office:date-value="2018-11-23T00:00:00" table:style-name="ce8">
            <text:p>23.11.2018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ALFRE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BRIGIT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26T00:00:00" table:style-name="ce8">
            <text:p>26.08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CHRISTIA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CHRIST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ELISAB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800" table:style-name="ce9">
            <text:p>2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GERTRAU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KATHR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7-15T00:00:00" table:style-name="ce8">
            <text:p>15.07.2018</text:p>
          </table:table-cell>
          <table:table-cell office:value-type="currency" office:value="1280" table:style-name="ce9">
            <text:p>1.2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KLAUS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NU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500" table:style-name="ce9">
            <text:p>10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RC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MAR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MART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8T00:00:00" table:style-name="ce8">
            <text:p>2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MIRK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4T00:00:00" table:style-name="ce8">
            <text:p>04.01.2018</text:p>
          </table:table-cell>
          <table:table-cell office:value-type="date" office:date-value="2018-01-05T00:00:00" table:style-name="ce8">
            <text:p>05.01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9T00:00:00" table:style-name="ce8">
            <text:p>19.04.2018</text:p>
          </table:table-cell>
          <table:table-cell office:value-type="date" office:date-value="2018-04-19T00:00:00" table:style-name="ce8">
            <text:p>19.04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6T00:00:00" table:style-name="ce8">
            <text:p>26.04.2018</text:p>
          </table:table-cell>
          <table:table-cell office:value-type="date" office:date-value="2018-04-26T00:00:00" table:style-name="ce8">
            <text:p>26.04.2018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12T00:00:00" table:style-name="ce8">
            <text:p>12.05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ENA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09-06T00:00:00" table:style-name="ce8">
            <text:p>06.09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 ROMA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AMHOF KATHAR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2-23T00:00:00" table:style-name="ce8">
            <text:p>23.02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AMHOF KATHAR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8-13T00:00:00" table:style-name="ce8">
            <text:p>13.08.2018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AMHOF M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AMHOF MONIK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IRHOFER ANDRE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7T00:00:00" table:style-name="ce8">
            <text:p>07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ANDRE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AR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500" table:style-name="ce9">
            <text:p>1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02T00:00:00" table:style-name="ce8">
            <text:p>02.02.2018</text:p>
          </table:table-cell>
          <table:table-cell office:value-type="date" office:date-value="2018-02-02T00:00:00" table:style-name="ce8">
            <text:p>02.0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IRHOFER RIT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0-12T00:00:00" table:style-name="ce8">
            <text:p>12.10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LFERTHEINER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2T00:00:00" table:style-name="ce8">
            <text:p>2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LFERTHEINE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5T00:00:00" table:style-name="ce8">
            <text:p>1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OTH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LLOTH HELE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20" table:style-name="ce9">
            <text:p>3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NTINGER A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04-07T00:00:00" table:style-name="ce8">
            <text:p>07.04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NTINGER AN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NTINGER VERONIK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ORET DANI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6-05T00:00:00" table:style-name="ce8">
            <text:p>05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NDO DORIA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7-30T00:00:00" table:style-name="ce8">
            <text:p>30.07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NER MIRK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NER MIRK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10T00:00:00" table:style-name="ce8">
            <text:p>10.11.2018</text:p>
          </table:table-cell>
          <table:table-cell office:value-type="date" office:date-value="2018-11-10T00:00:00" table:style-name="ce8">
            <text:p>10.11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AZZI GIUSEPP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7T00:00:00" table:style-name="ce8">
            <text:p>17.04.2018</text:p>
          </table:table-cell>
          <table:table-cell office:value-type="date" office:date-value="2018-05-17T00:00:00" table:style-name="ce8">
            <text:p>17.05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CHI DEBORA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6-24T00:00:00" table:style-name="ce8">
            <text:p>24.06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HI DEBORA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HIORI CESAR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OLLA LORENZ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5-18T00:00:00" table:style-name="ce8">
            <text:p>18.05.2018</text:p>
          </table:table-cell>
          <table:table-cell office:value-type="currency" office:value="510" table:style-name="ce9">
            <text:p>5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CON RENZ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10T00:00:00" table:style-name="ce8">
            <text:p>10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ETTI STEFAN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INI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INI BIRGI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SONER SIGRID KAT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RTELLO BRU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TIN DANIEL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TINELLI JUL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4-15T00:00:00" table:style-name="ce8">
            <text:p>15.04.2018</text:p>
          </table:table-cell>
          <table:table-cell office:value-type="date" office:date-value="2018-04-18T00:00:00" table:style-name="ce8">
            <text:p>18.04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RTIRE ANTONELLA CARM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6T00:00:00" table:style-name="ce8">
            <text:p>16.10.2018</text:p>
          </table:table-cell>
          <table:table-cell office:value-type="date" office:date-value="2018-12-18T00:00:00" table:style-name="ce8">
            <text:p>18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SERA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7T00:00:00" table:style-name="ce8">
            <text:p>0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STELLA NICO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HA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HA' THOM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521" table:style-name="ce9">
            <text:p>2.52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HA' THOMAS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07-01T00:00:00" table:style-name="ce8">
            <text:p>01.07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HA' THOM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1290" table:style-name="ce9">
            <text:p>1.2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HA'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1-09T00:00:00" table:style-name="ce8">
            <text:p>09.11.2018</text:p>
          </table:table-cell>
          <table:table-cell office:value-type="date" office:date-value="2018-11-09T00:00:00" table:style-name="ce8">
            <text:p>09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SCHER GER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850" table:style-name="ce9">
            <text:p>6.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TLE ULR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700" table:style-name="ce9">
            <text:p>6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TLE ULR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0" table:style-name="ce9">
            <text:p>9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ZNELLER ALBRECH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7T00:00:00" table:style-name="ce8">
            <text:p>07.06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TZNELLER GABRIEL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10T00:00:00" table:style-name="ce8">
            <text:p>1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TZNELLER JOH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URO ELI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13T00:00:00" table:style-name="ce8">
            <text:p>13.07.2018</text:p>
          </table:table-cell>
          <table:table-cell office:value-type="currency" office:value="1440" table:style-name="ce9">
            <text:p>1.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ER CHRISTINA JUL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5T00:00:00" table:style-name="ce8">
            <text:p>05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ER CHRISTINA JULIA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10T00:00:00" table:style-name="ce8">
            <text:p>1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ALOI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30T00:00:00" table:style-name="ce8">
            <text:p>3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14" table:style-name="ce9">
            <text:p>61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ANNELI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17T00:00:00" table:style-name="ce8">
            <text:p>17.11.2018</text:p>
          </table:table-cell>
          <table:table-cell office:value-type="date" office:date-value="2018-12-24T00:00:00" table:style-name="ce8">
            <text:p>24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40" table:style-name="ce9">
            <text:p>9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FLORIA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GUENTH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86" table:style-name="ce9">
            <text:p>1.1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KATH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7T00:00:00" table:style-name="ce8">
            <text:p>17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MICHAE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1T00:00:00" table:style-name="ce8">
            <text:p>2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200" table:style-name="ce9">
            <text:p>6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35" table:style-name="ce9">
            <text:p>2.03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RENATE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AY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50" table:style-name="ce9">
            <text:p>6.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YR WERN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6T00:00:00" table:style-name="ce8">
            <text:p>16.11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20T00:00:00" table:style-name="ce8">
            <text:p>20.0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AGG MAURIZI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AZZONE SALVATOR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LCHIORI ROBERT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LCHIORI ROBERT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LOJER WILLY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1T00:00:00" table:style-name="ce8">
            <text:p>01.01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LOTTO CAR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NEGHELLI MART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13T00:00:00" table:style-name="ce8">
            <text:p>13.07.2018</text:p>
          </table:table-cell>
          <table:table-cell office:value-type="currency" office:value="1382" table:style-name="ce9">
            <text:p>1.38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NGHIN GUSTAV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4T00:00:00" table:style-name="ce8">
            <text:p>14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GHIN WALT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3-22T00:00:00" table:style-name="ce8">
            <text:p>22.03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NNA ANIELL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0T00:00:00" table:style-name="ce8">
            <text:p>30.03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20T00:00:00" table:style-name="ce8">
            <text:p>20.04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ANER DANI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LINI LU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7T00:00:00" table:style-name="ce8">
            <text:p>27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440" table:style-name="ce9">
            <text:p>7.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03-16T00:00:00" table:style-name="ce8">
            <text:p>16.03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ROLA GIORGI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0" table:style-name="ce9">
            <text:p>4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MER ELK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SSNER MANFRED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09T00:00:00" table:style-name="ce8">
            <text:p>09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RUT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66" table:style-name="ce9">
            <text:p>2.06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ESS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SS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10T00:00:00" table:style-name="ce8">
            <text:p>1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EYER VERONIK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00" table:style-name="ce9">
            <text:p>4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LAN CLAU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LANELLO VALEN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4-20T00:00:00" table:style-name="ce8">
            <text:p>20.04.2018</text:p>
          </table:table-cell>
          <table:table-cell office:value-type="currency" office:value="765" table:style-name="ce9">
            <text:p>76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LANELLO VALENTI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10T00:00:00" table:style-name="ce8">
            <text:p>1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5" table:style-name="ce9">
            <text:p>6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2-27T00:00:00" table:style-name="ce8">
            <text:p>27.02.2018</text:p>
          </table:table-cell>
          <table:table-cell office:value-type="date" office:date-value="2018-02-27T00:00:00" table:style-name="ce8">
            <text:p>27.02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3-14T00:00:00" table:style-name="ce8">
            <text:p>14.03.2018</text:p>
          </table:table-cell>
          <table:table-cell office:value-type="date" office:date-value="2018-03-14T00:00:00" table:style-name="ce8">
            <text:p>14.03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05-15T00:00:00" table:style-name="ce8">
            <text:p>15.05.2018</text:p>
          </table:table-cell>
          <table:table-cell office:value-type="currency" office:value="480" table:style-name="ce9">
            <text:p>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ORI FRANCESC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11-26T00:00:00" table:style-name="ce8">
            <text:p>26.11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SCHI GIOVANNI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100" table:style-name="ce9">
            <text:p>10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SCHI GIOVANN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3T00:00:00" table:style-name="ce8">
            <text:p>23.03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3052" table:style-name="ce9">
            <text:p>3.05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SCHIATTI MAR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11T00:00:00" table:style-name="ce8">
            <text:p>1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ER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HEID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8T00:00:00" table:style-name="ce8">
            <text:p>18.03.2018</text:p>
          </table:table-cell>
          <table:table-cell office:value-type="currency" office:value="380" table:style-name="ce9">
            <text:p>3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HEIDI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8-30T00:00:00" table:style-name="ce8">
            <text:p>30.08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HEID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8T00:00:00" table:style-name="ce8">
            <text:p>08.12.2018</text:p>
          </table:table-cell>
          <table:table-cell office:value-type="date" office:date-value="2018-12-09T00:00:00" table:style-name="ce8">
            <text:p>09.12.2018</text:p>
          </table:table-cell>
          <table:table-cell office:value-type="currency" office:value="380" table:style-name="ce9">
            <text:p>3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HOF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26" table:style-name="ce9">
            <text:p>32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100" table:style-name="ce9">
            <text:p>2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MAIR ANDRE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ITTERRUTZNER MAR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RUTZNER MAR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ITTERSTIELER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4T00:00:00" table:style-name="ce8">
            <text:p>14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500" table:style-name="ce9">
            <text:p>8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CK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2-24T00:00:00" table:style-name="ce8">
            <text:p>24.02.2018</text:p>
          </table:table-cell>
          <table:table-cell office:value-type="currency" office:value="660" table:style-name="ce9">
            <text:p>6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ELTN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7T00:00:00" table:style-name="ce8">
            <text:p>17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ESENEDER FRAJRIA GIOVANNI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10-09T00:00:00" table:style-name="ce8">
            <text:p>09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1" table:style-name="ce9">
            <text:p>1.00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GGIO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9T00:00:00" table:style-name="ce8">
            <text:p>09.03.2018</text:p>
          </table:table-cell>
          <table:table-cell office:value-type="date" office:date-value="2018-03-09T00:00:00" table:style-name="ce8">
            <text:p>09.03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GGIO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24T00:00:00" table:style-name="ce8">
            <text:p>24.04.2018</text:p>
          </table:table-cell>
          <table:table-cell office:value-type="date" office:date-value="2018-04-24T00:00:00" table:style-name="ce8">
            <text:p>24.04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GGIO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29T00:00:00" table:style-name="ce8">
            <text:p>29.11.2018</text:p>
          </table:table-cell>
          <table:table-cell office:value-type="date" office:date-value="2018-11-29T00:00:00" table:style-name="ce8">
            <text:p>29.11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5T00:00:00" table:style-name="ce8">
            <text:p>05.01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9-21T00:00:00" table:style-name="ce8">
            <text:p>21.09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HR GER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23T00:00:00" table:style-name="ce8">
            <text:p>2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LING RICH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LING SIMO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OPOLI SUS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05-04T00:00:00" table:style-name="ce8">
            <text:p>04.05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OPOLI SUS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SORNO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9400" table:style-name="ce9">
            <text:p>9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SORNO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300" table:style-name="ce9">
            <text:p>4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NTEVERDE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ANDELL PET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0" table:style-name="ce9">
            <text:p>3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ETTI CRIS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GENSTERN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5T00:00:00" table:style-name="ce8">
            <text:p>25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GENSTERN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0T00:00:00" table:style-name="ce8">
            <text:p>20.09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IGGL CHRISTOP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RIGGL LORENZ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ODER DAV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PURGO MASSIM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21T00:00:00" table:style-name="ce8">
            <text:p>21.05.2018</text:p>
          </table:table-cell>
          <table:table-cell office:value-type="date" office:date-value="2018-05-21T00:00:00" table:style-name="ce8">
            <text:p>21.05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RPURGO MASSIM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60" table:style-name="ce9">
            <text:p>3.6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SER ISOLD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OSER KARL-HEI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9" table:style-name="ce9">
            <text:p>11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OSW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14T00:00:00" table:style-name="ce8">
            <text:p>14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VERE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SER WAL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OTTA SEREN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3-15T00:00:00" table:style-name="ce8">
            <text:p>1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EHLBICHLER ANNARE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HLBICHLER ANNARE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HLBICHLER ANNARE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8-24T00:00:00" table:style-name="ce8">
            <text:p>24.08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LLER MAR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ELLER SONJ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LSE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148" table:style-name="ce9">
            <text:p>4.14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MELTER EV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3T00:00:00" table:style-name="ce8">
            <text:p>23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NTETSCHINIGER ADELHE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NTETSCHINIGER ADELHEI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5T00:00:00" table:style-name="ce8">
            <text:p>25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4" table:style-name="ce9">
            <text:p>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R KATH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CATELLO BENIAMIN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SSNER ERIKA MAR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5T00:00:00" table:style-name="ce8">
            <text:p>25.01.2018</text:p>
          </table:table-cell>
          <table:table-cell office:value-type="date" office:date-value="2018-03-10T00:00:00" table:style-name="ce8">
            <text:p>10.03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SSNER ERIK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7T00:00:00" table:style-name="ce8">
            <text:p>07.11.2018</text:p>
          </table:table-cell>
          <table:table-cell office:value-type="date" office:date-value="2018-11-08T00:00:00" table:style-name="ce8">
            <text:p>08.11.2018</text:p>
          </table:table-cell>
          <table:table-cell office:value-type="currency" office:value="1281" table:style-name="ce9">
            <text:p>1.2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SSNER SILVI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CHRISTOP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02T00:00:00" table:style-name="ce8">
            <text:p>02.0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7-28T00:00:00" table:style-name="ce8">
            <text:p>28.07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HILDEG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9T00:00:00" table:style-name="ce8">
            <text:p>09.02.2018</text:p>
          </table:table-cell>
          <table:table-cell office:value-type="date" office:date-value="2018-02-11T00:00:00" table:style-name="ce8">
            <text:p>11.02.2018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MUTSCHLECHNER SIGIS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DALET RUD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GLER GOTT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0T00:00:00" table:style-name="ce8">
            <text:p>1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9" table:style-name="ce9">
            <text:p>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GLER MA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AGLER STEF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20T00:00:00" table:style-name="ce8">
            <text:p>20.04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RDIN BRUN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4-16T00:00:00" table:style-name="ce8">
            <text:p>16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RDIN BRUN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7-10T00:00:00" table:style-name="ce8">
            <text:p>10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TALE STEFA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5-22T00:00:00" table:style-name="ce8">
            <text:p>22.05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ATALE STEFAN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10T00:00:00" table:style-name="ce8">
            <text:p>10.05.2018</text:p>
          </table:table-cell>
          <table:table-cell office:value-type="date" office:date-value="2018-05-10T00:00:00" table:style-name="ce8">
            <text:p>10.05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7T00:00:00" table:style-name="ce8">
            <text:p>07.02.2018</text:p>
          </table:table-cell>
          <table:table-cell office:value-type="date" office:date-value="2018-02-07T00:00:00" table:style-name="ce8">
            <text:p>07.02.2018</text:p>
          </table:table-cell>
          <table:table-cell office:value-type="currency" office:value="174" table:style-name="ce9">
            <text:p>1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05-02T00:00:00" table:style-name="ce8">
            <text:p>02.05.2018</text:p>
          </table:table-cell>
          <table:table-cell office:value-type="currency" office:value="174" table:style-name="ce9">
            <text:p>17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ETTIS GIANLU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09T00:00:00" table:style-name="ce8">
            <text:p>09.11.2018</text:p>
          </table:table-cell>
          <table:table-cell office:value-type="date" office:date-value="2018-11-09T00:00:00" table:style-name="ce8">
            <text:p>09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LI RENAT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ODI MA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26T00:00:00" table:style-name="ce8">
            <text:p>26.01.2018</text:p>
          </table:table-cell>
          <table:table-cell office:value-type="date" office:date-value="2018-06-01T00:00:00" table:style-name="ce8">
            <text:p>01.06.2018</text:p>
          </table:table-cell>
          <table:table-cell office:value-type="currency" office:value="2010" table:style-name="ce9">
            <text:p>2.0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COLUSSI LECK VE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26667" table:style-name="ce9">
            <text:p>26.667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COLUSSI-LECK GERNOT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23T00:00:00" table:style-name="ce8">
            <text:p>23.01.2018</text:p>
          </table:table-cell>
          <table:table-cell office:value-type="currency" office:value="4600" table:style-name="ce9">
            <text:p>4.6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EGGER MATHILD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09T00:00:00" table:style-name="ce8">
            <text:p>09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FRINIGER GERNOT ALOI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HELM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72" table:style-name="ce9">
            <text:p>3.07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HUG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KOFLER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12" table:style-name="ce9">
            <text:p>1.01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MAIR WALTER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WANGER WAL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2T00:00:00" table:style-name="ce8">
            <text:p>0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ERWIESER MATTHIAS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EDRIST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ITZ ANGEL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20T00:00:00" table:style-name="ce8">
            <text:p>20.07.2018</text:p>
          </table:table-cell>
          <table:table-cell office:value-type="date" office:date-value="2018-08-20T00:00:00" table:style-name="ce8">
            <text:p>20.08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CKER HANS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ECKLER NATAL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9-11T00:00:00" table:style-name="ce8">
            <text:p>11.09.2018</text:p>
          </table:table-cell>
          <table:table-cell office:value-type="currency" office:value="990" table:style-name="ce9">
            <text:p>9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OESSLINGER ALEX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780" table:style-name="ce9">
            <text:p>7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VAK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VAK ROLAN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OVELLO STEF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OVELLO STEFAN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EVELY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30T00:00:00" table:style-name="ce8">
            <text:p>30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KARLHEINZ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KARLHEINZ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NUSSBAUMER MICHA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8T00:00:00" table:style-name="ce8">
            <text:p>08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2-15T00:00:00" table:style-name="ce8">
            <text:p>15.02.2018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7-21T00:00:00" table:style-name="ce8">
            <text:p>21.07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AN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28T00:00:00" table:style-name="ce8">
            <text:p>28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ER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455" table:style-name="ce9">
            <text:p>7.45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AMMER ER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762" table:style-name="ce9">
            <text:p>3.76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OFER HERM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OFER RONALD DI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OFER SARA TANJ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12T00:00:00" table:style-name="ce8">
            <text:p>12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HUBER CORDU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HUBER MICHA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250" table:style-name="ce9">
            <text:p>8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MA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MA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KOFLER MARGI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ANNAMAR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0" table:style-name="ce9">
            <text:p>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EFREM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18T00:00:00" table:style-name="ce8">
            <text:p>18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2500" table:style-name="ce9">
            <text:p>1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LECHNER EFREM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9-04T00:00:00" table:style-name="ce8">
            <text:p>04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500" table:style-name="ce9">
            <text:p>1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LEITER EGO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9-16T00:00:00" table:style-name="ce8">
            <text:p>16.09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LEIT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7-29T00:00:00" table:style-name="ce8">
            <text:p>29.07.2018</text:p>
          </table:table-cell>
          <table:table-cell office:value-type="currency" office:value="1900" table:style-name="ce9">
            <text:p>1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MAIR JOHAN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6-06T00:00:00" table:style-name="ce8">
            <text:p>06.06.2018</text:p>
          </table:table-cell>
          <table:table-cell office:value-type="date" office:date-value="2018-06-06T00:00:00" table:style-name="ce8">
            <text:p>06.06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MAI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0-12T00:00:00" table:style-name="ce8">
            <text:p>12.10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PARLEITER CARME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9500" table:style-name="ce9">
            <text:p>29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17T00:00:00" table:style-name="ce8">
            <text:p>17.02.2018</text:p>
          </table:table-cell>
          <table:table-cell office:value-type="date" office:date-value="2018-02-17T00:00:00" table:style-name="ce8">
            <text:p>17.0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9T00:00:00" table:style-name="ce8">
            <text:p>29.04.2018</text:p>
          </table:table-cell>
          <table:table-cell office:value-type="date" office:date-value="2018-04-29T00:00:00" table:style-name="ce8">
            <text:p>29.04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3T00:00:00" table:style-name="ce8">
            <text:p>03.05.2018</text:p>
          </table:table-cell>
          <table:table-cell office:value-type="date" office:date-value="2018-05-03T00:00:00" table:style-name="ce8">
            <text:p>03.05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4T00:00:00" table:style-name="ce8">
            <text:p>04.06.2018</text:p>
          </table:table-cell>
          <table:table-cell office:value-type="date" office:date-value="2018-06-04T00:00:00" table:style-name="ce8">
            <text:p>04.06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7T00:00:00" table:style-name="ce8">
            <text:p>07.07.2018</text:p>
          </table:table-cell>
          <table:table-cell office:value-type="date" office:date-value="2018-07-07T00:00:00" table:style-name="ce8">
            <text:p>07.07.2018</text:p>
          </table:table-cell>
          <table:table-cell office:value-type="currency" office:value="230" table:style-name="ce9">
            <text:p>2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2T00:00:00" table:style-name="ce8">
            <text:p>02.08.2018</text:p>
          </table:table-cell>
          <table:table-cell office:value-type="date" office:date-value="2018-08-02T00:00:00" table:style-name="ce8">
            <text:p>02.08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26T00:00:00" table:style-name="ce8">
            <text:p>26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EMI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3T00:00:00" table:style-name="ce8">
            <text:p>13.05.2018</text:p>
          </table:table-cell>
          <table:table-cell office:value-type="date" office:date-value="2018-08-19T00:00:00" table:style-name="ce8">
            <text:p>19.08.2018</text:p>
          </table:table-cell>
          <table:table-cell office:value-type="currency" office:value="820" table:style-name="ce9">
            <text:p>8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PRANTACHER PET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2T00:00:00" table:style-name="ce8">
            <text:p>02.09.2018</text:p>
          </table:table-cell>
          <table:table-cell office:value-type="date" office:date-value="2018-10-28T00:00:00" table:style-name="ce8">
            <text:p>28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RAUCH CORNEL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2-20T00:00:00" table:style-name="ce8">
            <text:p>20.02.2018</text:p>
          </table:table-cell>
          <table:table-cell office:value-type="currency" office:value="260" table:style-name="ce9">
            <text:p>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CORNE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CORNE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21T00:00:00" table:style-name="ce8">
            <text:p>21.12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SAR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980" table:style-name="ce9">
            <text:p>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VEREN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RRAUCH VITTFRID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5500" table:style-name="ce9">
            <text:p>5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RSCHMIED PATRIZ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4T00:00:00" table:style-name="ce8">
            <text:p>14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BRIGITT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7-07T00:00:00" table:style-name="ce8">
            <text:p>07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EXER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MANFR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EXER THOMAS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3T00:00:00" table:style-name="ce8">
            <text:p>03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KIRCHER JAKOB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BKIRCHER SUSAN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7T00:00:00" table:style-name="ce8">
            <text:p>07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KIRCH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02-02T00:00:00" table:style-name="ce8">
            <text:p>02.0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BKIRCH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06-01T00:00:00" table:style-name="ce8">
            <text:p>01.06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CHENSBERGER SO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CHENSBERGER SON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EHLER AGNES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50" table:style-name="ce9">
            <text:p>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ETTL AG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20T00:00:00" table:style-name="ce8">
            <text:p>20.05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ETTL AG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ETTL AGNES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HRWALDER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123" table:style-name="ce9">
            <text:p>12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LIVOTTO CRIS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8-08T00:00:00" table:style-name="ce8">
            <text:p>08.08.2018</text:p>
          </table:table-cell>
          <table:table-cell office:value-type="currency" office:value="660" table:style-name="ce9">
            <text:p>6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LSACHER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ORFANELLO GIOV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3T00:00:00" table:style-name="ce8">
            <text:p>03.02.2018</text:p>
          </table:table-cell>
          <table:table-cell office:value-type="date" office:date-value="2018-05-26T00:00:00" table:style-name="ce8">
            <text:p>26.05.2018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RFANELLO GIOV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SANN LILLY DOROTHE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6T00:00:00" table:style-name="ce8">
            <text:p>1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OTTAIANO LUIGI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4-14T00:00:00" table:style-name="ce8">
            <text:p>14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DOVAN CIN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27T00:00:00" table:style-name="ce8">
            <text:p>27.01.2018</text:p>
          </table:table-cell>
          <table:table-cell office:value-type="date" office:date-value="2018-01-28T00:00:00" table:style-name="ce8">
            <text:p>28.01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DOVAN CIN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05-06T00:00:00" table:style-name="ce8">
            <text:p>06.05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DOVAN CINZ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GANI VALENTINO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GLIARA NATALI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26T00:00:00" table:style-name="ce8">
            <text:p>26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LAMARA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LER VER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31T00:00:00" table:style-name="ce8">
            <text:p>31.05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10" table:style-name="ce9">
            <text:p>1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LHUBER FLO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20T00:00:00" table:style-name="ce8">
            <text:p>20.03.2018</text:p>
          </table:table-cell>
          <table:table-cell office:value-type="date" office:date-value="2018-03-20T00:00:00" table:style-name="ce8">
            <text:p>20.03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LHUBER FLO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26T00:00:00" table:style-name="ce8">
            <text:p>26.05.2018</text:p>
          </table:table-cell>
          <table:table-cell office:value-type="date" office:date-value="2018-05-27T00:00:00" table:style-name="ce8">
            <text:p>27.05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LHUBER FLOR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9T00:00:00" table:style-name="ce8">
            <text:p>19.06.2018</text:p>
          </table:table-cell>
          <table:table-cell office:value-type="date" office:date-value="2018-06-19T00:00:00" table:style-name="ce8">
            <text:p>19.06.2018</text:p>
          </table:table-cell>
          <table:table-cell office:value-type="currency" office:value="170" table:style-name="ce9">
            <text:p>1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LUMBO GIUSEPPE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MER LUISA NOTBUR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NARESE ALESS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NARESE ALESS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OLAZZI VEREN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ATONI ANNELIES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DELLER BER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89" table:style-name="ce9">
            <text:p>28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STEF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6" table:style-name="ce9">
            <text:p>45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STEFA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STEFAN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09-01T00:00:00" table:style-name="ce8">
            <text:p>01.09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DELLER TANJ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IS ROLA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71" table:style-name="ce9">
            <text:p>17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RISE VALENTIN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7-21T00:00:00" table:style-name="ce8">
            <text:p>21.07.2018</text:p>
          </table:table-cell>
          <table:table-cell office:value-type="date" office:date-value="2018-07-24T00:00:00" table:style-name="ce8">
            <text:p>24.07.2018</text:p>
          </table:table-cell>
          <table:table-cell office:value-type="currency" office:value="1461" table:style-name="ce9">
            <text:p>1.46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TH ARMIN A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TH ARMIN A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RTH MARI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SCU SIMO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SQUALOTTO ANNALIS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2T00:00:00" table:style-name="ce8">
            <text:p>2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SQUAZZO GEB STAERK BARBARA ELISAB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ULMICHL IL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ULMICHL IL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10-10T00:00:00" table:style-name="ce8">
            <text:p>1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VAN DAGMA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09T00:00:00" table:style-name="ce8">
            <text:p>09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AVIOLO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IOLO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VONE JULI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19T00:00:00" table:style-name="ce8">
            <text:p>19.09.2018</text:p>
          </table:table-cell>
          <table:table-cell office:value-type="date" office:date-value="2018-12-28T00:00:00" table:style-name="ce8">
            <text:p>28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AZELLER SIG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E IPPAZIA ROS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1450" table:style-name="ce9">
            <text:p>1.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EVILLA FELIX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680" table:style-name="ce9">
            <text:p>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EVILLA FELIX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OTH MANU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8-27T00:00:00" table:style-name="ce8">
            <text:p>27.08.2018</text:p>
          </table:table-cell>
          <table:table-cell office:value-type="date" office:date-value="2018-11-19T00:00:00" table:style-name="ce8">
            <text:p>19.11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I ULRIC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03T00:00:00" table:style-name="ce8">
            <text:p>03.11.2018</text:p>
          </table:table-cell>
          <table:table-cell office:value-type="date" office:date-value="2018-11-03T00:00:00" table:style-name="ce8">
            <text:p>03.11.2018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OTTI ALEX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DROTTI ANG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13T00:00:00" table:style-name="ce8">
            <text:p>13.07.2018</text:p>
          </table:table-cell>
          <table:table-cell office:value-type="currency" office:value="1112" table:style-name="ce9">
            <text:p>1.1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ER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8T00:00:00" table:style-name="ce8">
            <text:p>18.01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KA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15T00:00:00" table:style-name="ce8">
            <text:p>1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28T00:00:00" table:style-name="ce8">
            <text:p>28.11.2018</text:p>
          </table:table-cell>
          <table:table-cell office:value-type="date" office:date-value="2018-12-05T00:00:00" table:style-name="ce8">
            <text:p>05.12.2018</text:p>
          </table:table-cell>
          <table:table-cell office:value-type="currency" office:value="240" table:style-name="ce9">
            <text:p>2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ER MICHA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ER MICHA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LLIZZARI MARC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000" table:style-name="ce9">
            <text:p>1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ATHONER DAMARIS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11-27T00:00:00" table:style-name="ce8">
            <text:p>27.11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ATHONER NATAL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ATHONER NATAL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ATHONER NATAL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09-23T00:00:00" table:style-name="ce8">
            <text:p>23.09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ATONER GIOVANN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5112" table:style-name="ce9">
            <text:p>5.1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ATONER GIOVANN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336" table:style-name="ce9">
            <text:p>6.33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GER MARTH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1" table:style-name="ce9">
            <text:p>201,00 €</text:p>
          </table:table-cell>
          <table:table-cell office:value-type="string" table:style-name="ce10">
            <text:p>3)</text:p>
          </table:table-cell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PERGJOKA LEO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26T00:00:00" table:style-name="ce8">
            <text:p>26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KMANN JU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00" table:style-name="ce9">
            <text:p>4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KMANN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9-14T00:00:00" table:style-name="ce8">
            <text:p>14.09.2018</text:p>
          </table:table-cell>
          <table:table-cell office:value-type="currency" office:value="4900" table:style-name="ce9">
            <text:p>4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STICH ANNA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STICH CHRIST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STICH HER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4" table:style-name="ce9">
            <text:p>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STICH HERBERT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STICH INGRID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11-01T00:00:00" table:style-name="ce8">
            <text:p>01.11.2018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NTER CHRIS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3T00:00:00" table:style-name="ce8">
            <text:p>03.04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TER CHRIS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NTHALER HELMU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RI THOMAS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4-02T00:00:00" table:style-name="ce8">
            <text:p>02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625" table:style-name="ce9">
            <text:p>6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RONE LUIG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21T00:00:00" table:style-name="ce8">
            <text:p>21.02.2018</text:p>
          </table:table-cell>
          <table:table-cell office:value-type="date" office:date-value="2018-05-16T00:00:00" table:style-name="ce8">
            <text:p>16.05.2018</text:p>
          </table:table-cell>
          <table:table-cell office:value-type="currency" office:value="1620" table:style-name="ce9">
            <text:p>1.6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1680" table:style-name="ce9">
            <text:p>1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TOLL ILS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12-12T00:00:00" table:style-name="ce8">
            <text:p>12.12.2018</text:p>
          </table:table-cell>
          <table:table-cell office:value-type="currency" office:value="1485" table:style-name="ce9">
            <text:p>1.4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UZZO MICHEL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1000" table:style-name="ce9">
            <text:p>2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UZZO MICHEL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800" table:style-name="ce9">
            <text:p>7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RWANGER MARGI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SCHEL KRISTIA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SCOSTA WERN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900" table:style-name="ce9">
            <text:p>10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TERLIN DI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15T00:00:00" table:style-name="ce8">
            <text:p>15.10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ETRUNGARO ROBERT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TTERLINI SILV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ZZEDI ELISABE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7T00:00:00" table:style-name="ce8">
            <text:p>07.07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EZZI PETR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10-19T00:00:00" table:style-name="ce8">
            <text:p>19.10.2018</text:p>
          </table:table-cell>
          <table:table-cell office:value-type="currency" office:value="1290" table:style-name="ce9">
            <text:p>1.2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ATTNER BARBA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300" table:style-name="ce9">
            <text:p>5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ATTNER ER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FELIX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FELIX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1-15T00:00:00" table:style-name="ce8">
            <text:p>15.01.2018</text:p>
          </table:table-cell>
          <table:table-cell office:value-type="currency" office:value="187" table:style-name="ce9">
            <text:p>18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02-26T00:00:00" table:style-name="ce8">
            <text:p>26.02.2018</text:p>
          </table:table-cell>
          <table:table-cell office:value-type="currency" office:value="562" table:style-name="ce9">
            <text:p>56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07T00:00:00" table:style-name="ce8">
            <text:p>07.04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26T00:00:00" table:style-name="ce8">
            <text:p>26.07.2018</text:p>
          </table:table-cell>
          <table:table-cell office:value-type="date" office:date-value="2018-07-26T00:00:00" table:style-name="ce8">
            <text:p>26.07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7T00:00:00" table:style-name="ce8">
            <text:p>27.10.2018</text:p>
          </table:table-cell>
          <table:table-cell office:value-type="date" office:date-value="2018-10-27T00:00:00" table:style-name="ce8">
            <text:p>27.10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GUSTAV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1-24T00:00:00" table:style-name="ce8">
            <text:p>24.1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KU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50" table:style-name="ce9">
            <text:p>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LE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03-24T00:00:00" table:style-name="ce8">
            <text:p>24.03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MARLE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FEIFER WILHELM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6" table:style-name="ce9">
            <text:p>14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EIFHOFER GUEN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2T00:00:00" table:style-name="ce8">
            <text:p>1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ITSCHER PAU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8-10T00:00:00" table:style-name="ce8">
            <text:p>10.08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FLUG MARGARE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60" table:style-name="ce9">
            <text:p>2.6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ATEK EDYTA ALEKS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AZZI BARB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29T00:00:00" table:style-name="ce8">
            <text:p>29.11.2018</text:p>
          </table:table-cell>
          <table:table-cell office:value-type="date" office:date-value="2018-11-29T00:00:00" table:style-name="ce8">
            <text:p>29.11.2018</text:p>
          </table:table-cell>
          <table:table-cell office:value-type="currency" office:value="75" table:style-name="ce9">
            <text:p>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CINOTTI ILARI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850" table:style-name="ce9">
            <text:p>5.8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GEORG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HELMU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400" table:style-name="ce9">
            <text:p>3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MEL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CHLER ROBERT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IBYLL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300" table:style-name="ce9">
            <text:p>3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IBYL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IBYLL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9T00:00:00" table:style-name="ce8">
            <text:p>09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CHLER SONI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02T00:00:00" table:style-name="ce8">
            <text:p>02.10.2018</text:p>
          </table:table-cell>
          <table:table-cell office:value-type="date" office:date-value="2018-12-11T00:00:00" table:style-name="ce8">
            <text:p>11.12.2018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EROTTI MANUE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FFER DEBO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FFRADER PHILIPP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FFRADER PHILIPP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1-20T00:00:00" table:style-name="ce8">
            <text:p>20.01.2018</text:p>
          </table:table-cell>
          <table:table-cell office:value-type="currency" office:value="363" table:style-name="ce9">
            <text:p>36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FFRADER PHILIPP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LSER ANNA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NGGERA CHRISTOPH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NTER FULVI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AS GIOVANNI LUC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22T00:00:00" table:style-name="ce8">
            <text:p>22.08.2018</text:p>
          </table:table-cell>
          <table:table-cell office:value-type="date" office:date-value="2018-08-23T00:00:00" table:style-name="ce8">
            <text:p>23.08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ANNE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6T00:00:00" table:style-name="ce8">
            <text:p>06.04.2018</text:p>
          </table:table-cell>
          <table:table-cell office:value-type="currency" office:value="6400" table:style-name="ce9">
            <text:p>6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ANNEMARI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26T00:00:00" table:style-name="ce8">
            <text:p>26.04.2018</text:p>
          </table:table-cell>
          <table:table-cell office:value-type="date" office:date-value="2018-11-06T00:00:00" table:style-name="ce8">
            <text:p>06.11.2018</text:p>
          </table:table-cell>
          <table:table-cell office:value-type="currency" office:value="6400" table:style-name="ce9">
            <text:p>6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ERNHAR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HARALD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4-12T00:00:00" table:style-name="ce8">
            <text:p>12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HARALD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8-03T00:00:00" table:style-name="ce8">
            <text:p>03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KATJ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1813" table:style-name="ce9">
            <text:p>1.81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KATJ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1285" table:style-name="ce9">
            <text:p>1.2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RCHER KLA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CHER ULR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7-24T00:00:00" table:style-name="ce8">
            <text:p>24.07.2018</text:p>
          </table:table-cell>
          <table:table-cell office:value-type="currency" office:value="920" table:style-name="ce9">
            <text:p>9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IRHOFER EVI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IXNER RONY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980" table:style-name="ce9">
            <text:p>5.9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IKNER JA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CKER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4-01T00:00:00" table:style-name="ce8">
            <text:p>01.04.2018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NGGER SIG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4" table:style-name="ce9">
            <text:p>8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NK KAR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5" table:style-name="ce9">
            <text:p>2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GABRIEL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840" table:style-name="ce9">
            <text:p>2.8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00" table:style-name="ce9">
            <text:p>6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ENSTEINER HELG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14T00:00:00" table:style-name="ce8">
            <text:p>14.12.2018</text:p>
          </table:table-cell>
          <table:table-cell office:value-type="date" office:date-value="2018-12-14T00:00:00" table:style-name="ce8">
            <text:p>14.12.2018</text:p>
          </table:table-cell>
          <table:table-cell office:value-type="currency" office:value="360" table:style-name="ce9">
            <text:p>3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NKL MARKU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357" table:style-name="ce9">
            <text:p>2.35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TTER ANDREAS FRA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20" table:style-name="ce9">
            <text:p>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TTER ULRIK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TTNER ELISABETH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13T00:00:00" table:style-name="ce8">
            <text:p>13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ATTNER SI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ATZER ANDREA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1T00:00:00" table:style-name="ce8">
            <text:p>11.02.2018</text:p>
          </table:table-cell>
          <table:table-cell office:value-type="date" office:date-value="2018-02-11T00:00:00" table:style-name="ce8">
            <text:p>11.02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ENK CLAUDI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ENK CLAUDI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IGER CHRIS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ITZNER MARION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0" table:style-name="ce9">
            <text:p>9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ITZNER SONJ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ERER HAR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600" table:style-name="ce9">
            <text:p>5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ERER HARAL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4-02T00:00:00" table:style-name="ce8">
            <text:p>02.04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EDITH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8-11T00:00:00" table:style-name="ce8">
            <text:p>11.08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FELIX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LONER IRMG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1-04T00:00:00" table:style-name="ce8">
            <text:p>04.11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JUDTI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1-04T00:00:00" table:style-name="ce8">
            <text:p>04.11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LONER MIRJAM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DDA STEFAN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FLOR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25T00:00:00" table:style-name="ce8">
            <text:p>25.08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ERNBACHER WALTRAU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2T00:00:00" table:style-name="ce8">
            <text:p>12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HL MARGARE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I DAN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LI DAN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LI MARZ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LIN RAIMUN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LINGER RUDOL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7" table:style-name="ce9">
            <text:p>1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LO CARLOTT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MAROLLI GEORG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4T00:00:00" table:style-name="ce8">
            <text:p>14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POLI TIZI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ORCEDDU DANJ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17T00:00:00" table:style-name="ce8">
            <text:p>17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RCEDDU DANJ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SCH WALDE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3136" table:style-name="ce9">
            <text:p>3.13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STAL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OZZAN GABRIEL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2250" table:style-name="ce9">
            <text:p>2.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CKWIESE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DER MICHA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6T00:00:00" table:style-name="ce8">
            <text:p>16.06.2018</text:p>
          </table:table-cell>
          <table:table-cell office:value-type="date" office:date-value="2018-08-26T00:00:00" table:style-name="ce8">
            <text:p>26.08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DER WILFRIE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MSTALLER LY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20" table:style-name="ce9">
            <text:p>1.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AMSTRAHLER WERNE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MSTRAHL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30T00:00:00" table:style-name="ce8">
            <text:p>30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MSTRAL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MSTRAL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MSTRALLER ANDRE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6T00:00:00" table:style-name="ce8">
            <text:p>16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SCH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ASCH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EMER DANIE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HELMU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JOH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JOHAN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19T00:00:00" table:style-name="ce8">
            <text:p>19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EMSTALLER MARTI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ETH ROSWITH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20T00:00:00" table:style-name="ce8">
            <text:p>20.04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ETH ROSWITH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NOTH ALEXANDER OSWA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INOTH NICOLETTE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05" table:style-name="ce9">
            <text:p>2.20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INOTH OLAF SIEGFRIED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3900" table:style-name="ce9">
            <text:p>3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ANI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4T00:00:00" table:style-name="ce8">
            <text:p>14.06.2018</text:p>
          </table:table-cell>
          <table:table-cell office:value-type="currency" office:value="1450" table:style-name="ce9">
            <text:p>1.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ANI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11T00:00:00" table:style-name="ce8">
            <text:p>1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50" table:style-name="ce9">
            <text:p>1.0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BI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NATHALI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1-19T00:00:00" table:style-name="ce8">
            <text:p>19.01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NATHALI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02-02T00:00:00" table:style-name="ce8">
            <text:p>02.0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NATHALI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02-09T00:00:00" table:style-name="ce8">
            <text:p>09.0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NATHALI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04-13T00:00:00" table:style-name="ce8">
            <text:p>13.04.2018</text:p>
          </table:table-cell>
          <table:table-cell office:value-type="currency" office:value="1600" table:style-name="ce9">
            <text:p>1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799" table:style-name="ce9">
            <text:p>799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ONY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5-03T00:00:00" table:style-name="ce8">
            <text:p>03.05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ONY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3T00:00:00" table:style-name="ce8">
            <text:p>13.09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FANTER SONY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2T00:00:00" table:style-name="ce8">
            <text:p>02.10.2018</text:p>
          </table:table-cell>
          <table:table-cell office:value-type="date" office:date-value="2018-11-27T00:00:00" table:style-name="ce8">
            <text:p>27.11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PROSPERO MARIA VITTOR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ROUSCH NA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4T00:00:00" table:style-name="ce8">
            <text:p>04.09.2018</text:p>
          </table:table-cell>
          <table:table-cell office:value-type="date" office:date-value="2018-09-08T00:00:00" table:style-name="ce8">
            <text:p>08.09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FF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0" table:style-name="ce9">
            <text:p>2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INTNER MARKUS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1-01T00:00:00" table:style-name="ce8">
            <text:p>01.11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LIAFITO FRANC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180" table:style-name="ce9">
            <text:p>6.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PUPP 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1T00:00:00" table:style-name="ce8">
            <text:p>01.11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QUINTAVALLA STEFAN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ANSER MARGAR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ANSER VER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3T00:00:00" table:style-name="ce8">
            <text:p>0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ANSER VER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EV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EV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31T00:00:00" table:style-name="ce8">
            <text:p>31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45" table:style-name="ce9">
            <text:p>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M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27T00:00:00" table:style-name="ce8">
            <text:p>27.03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BENSTEINER MA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6T00:00:00" table:style-name="ce8">
            <text:p>06.09.2018</text:p>
          </table:table-cell>
          <table:table-cell office:value-type="date" office:date-value="2018-11-06T00:00:00" table:style-name="ce8">
            <text:p>06.11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DAKOVICH IV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7-31T00:00:00" table:style-name="ce8">
            <text:p>31.07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DMANOVIC GORDA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12T00:00:00" table:style-name="ce8">
            <text:p>12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DMUELL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13T00:00:00" table:style-name="ce8">
            <text:p>13.07.2018</text:p>
          </table:table-cell>
          <table:table-cell office:value-type="currency" office:value="1125" table:style-name="ce9">
            <text:p>1.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FFAELLI FAB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FFAGNINI A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04-05T00:00:00" table:style-name="ce8">
            <text:p>05.04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FFEINER SILK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720" table:style-name="ce9">
            <text:p>6.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EINER SILK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5-24T00:00:00" table:style-name="ce8">
            <text:p>24.05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L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28T00:00:00" table:style-name="ce8">
            <text:p>28.02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L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05-02T00:00:00" table:style-name="ce8">
            <text:p>02.05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L MAGDAL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FFL MAGDALE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23T00:00:00" table:style-name="ce8">
            <text:p>23.10.2018</text:p>
          </table:table-cell>
          <table:table-cell office:value-type="date" office:date-value="2018-10-23T00:00:00" table:style-name="ce8">
            <text:p>23.10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GAZZI FAB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GAZZI FAB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20" table:style-name="ce9">
            <text:p>2.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GAZZI FAB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GAZZI FABI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20" table:style-name="ce9">
            <text:p>2.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CH URB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CH URB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ALTER EDELTRAU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200" table:style-name="ce9">
            <text:p>7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ALTER ELMA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0" table:style-name="ce9">
            <text:p>100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BARBAR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6-14T00:00:00" table:style-name="ce8">
            <text:p>14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BARB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31T00:00:00" table:style-name="ce8">
            <text:p>31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45" table:style-name="ce9">
            <text:p>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HELG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4T00:00:00" table:style-name="ce8">
            <text:p>14.06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4T00:00:00" table:style-name="ce8">
            <text:p>04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6T00:00:00" table:style-name="ce8">
            <text:p>06.10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5-20T00:00:00" table:style-name="ce8">
            <text:p>20.05.2018</text:p>
          </table:table-cell>
          <table:table-cell office:value-type="currency" office:value="1750" table:style-name="ce9">
            <text:p>1.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6-20T00:00:00" table:style-name="ce8">
            <text:p>20.06.2018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22T00:00:00" table:style-name="ce8">
            <text:p>22.02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2950" table:style-name="ce9">
            <text:p>2.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04-13T00:00:00" table:style-name="ce8">
            <text:p>13.04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15T00:00:00" table:style-name="ce8">
            <text:p>15.09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985" table:style-name="ce9">
            <text:p>1.98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25T00:00:00" table:style-name="ce8">
            <text:p>25.09.2018</text:p>
          </table:table-cell>
          <table:table-cell office:value-type="date" office:date-value="2018-10-27T00:00:00" table:style-name="ce8">
            <text:p>27.10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29T00:00:00" table:style-name="ce8">
            <text:p>29.09.2018</text:p>
          </table:table-cell>
          <table:table-cell office:value-type="date" office:date-value="2018-09-29T00:00:00" table:style-name="ce8">
            <text:p>29.09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ER THOM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20T00:00:00" table:style-name="ce8">
            <text:p>20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175" table:style-name="ce9">
            <text:p>1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INSTADLER GERHARD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600" table:style-name="ce9">
            <text:p>2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5-14T00:00:00" table:style-name="ce8">
            <text:p>14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NDAZZO FEDERIC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NIGLER SAB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" table:style-name="ce9">
            <text:p>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NIGLER WERN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11-19T00:00:00" table:style-name="ce8">
            <text:p>19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158" table:style-name="ce9">
            <text:p>3.158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SOM OLIMP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S PETER ALFR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STNER MARLIE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STNER MARLIE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25T00:00:00" table:style-name="ce8">
            <text:p>25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TSCHILLER SILV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UCH GLOR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AUCH MARKUS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" table:style-name="ce9">
            <text:p>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AUT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8T00:00:00" table:style-name="ce8">
            <text:p>1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DERLECHNER MART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03-02T00:00:00" table:style-name="ce8">
            <text:p>02.03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DOLFI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6T00:00:00" table:style-name="ce8">
            <text:p>26.01.2018</text:p>
          </table:table-cell>
          <table:table-cell office:value-type="date" office:date-value="2018-01-26T00:00:00" table:style-name="ce8">
            <text:p>26.01.2018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DOLFI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8T00:00:00" table:style-name="ce8">
            <text:p>28.09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270" table:style-name="ce9">
            <text:p>2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GA DOMENICO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5-13T00:00:00" table:style-name="ce8">
            <text:p>13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GELE MICHA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66" table:style-name="ce9">
            <text:p>66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GENSBERGER GERD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GGIANI FELIX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6T00:00:00" table:style-name="ce8">
            <text:p>26.06.2018</text:p>
          </table:table-cell>
          <table:table-cell office:value-type="date" office:date-value="2018-07-18T00:00:00" table:style-name="ce8">
            <text:p>18.07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GGIANI FELIX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0T00:00:00" table:style-name="ce8">
            <text:p>2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CHEGGER THOMAS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20T00:00:00" table:style-name="ce8">
            <text:p>2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CHEGGER ZAEZILI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IDER CHRISTOF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26T00:00:00" table:style-name="ce8">
            <text:p>26.05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990" table:style-name="ce9">
            <text:p>9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NSTADLER EDUARD GREGO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NSTADLER MART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9-01T00:00:00" table:style-name="ce8">
            <text:p>01.09.2018</text:p>
          </table:table-cell>
          <table:table-cell office:value-type="currency" office:value="1150" table:style-name="ce9">
            <text:p>1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SSNER MICHAEL HANNE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ITERER CHRISTOF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SCH ALESSAND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ESCH ELI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28T00:00:00" table:style-name="ce8">
            <text:p>28.05.2018</text:p>
          </table:table-cell>
          <table:table-cell office:value-type="date" office:date-value="2018-12-01T00:00:00" table:style-name="ce8">
            <text:p>0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SCH ELIS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12-02T00:00:00" table:style-name="ce8">
            <text:p>02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EUTER CHARLOT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5T00:00:00" table:style-name="ce8">
            <text:p>25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ER ASTRI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L MARYLI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05-29T00:00:00" table:style-name="ce8">
            <text:p>29.05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DL MARYLI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GGER KARIN BEA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0-27T00:00:00" table:style-name="ce8">
            <text:p>27.10.2018</text:p>
          </table:table-cell>
          <table:table-cell office:value-type="currency" office:value="340" table:style-name="ce9">
            <text:p>3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ENZNER WALT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FESSER MAR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0T00:00:00" table:style-name="ce8">
            <text:p>2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7" table:style-name="ce9">
            <text:p>50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FFESER P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NALDI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300" table:style-name="ce9">
            <text:p>2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NALDI DANIE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NDLER ELISABETT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22T00:00:00" table:style-name="ce8">
            <text:p>22.01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NDLER MARIA FRANZIS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TTER HEINRIC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ZZI SAB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IZZIERI LUCI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540" table:style-name="ce9">
            <text:p>5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ZZOLLI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IZZOLLI WER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BATSCHER PET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24T00:00:00" table:style-name="ce8">
            <text:p>24.03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60" table:style-name="ce9">
            <text:p>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MAGNA SON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400" table:style-name="ce9">
            <text:p>12.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MANER FRANZIS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3T00:00:00" table:style-name="ce8">
            <text:p>23.02.2018</text:p>
          </table:table-cell>
          <table:table-cell office:value-type="date" office:date-value="2018-09-15T00:00:00" table:style-name="ce8">
            <text:p>15.09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MEN OSC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NGIOLETTI LUC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5-30T00:00:00" table:style-name="ce8">
            <text:p>30.05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NGIOLETTI LUC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NGIOLETTI LUCIA AN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12-22T00:00:00" table:style-name="ce8">
            <text:p>22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30T00:00:00" table:style-name="ce8">
            <text:p>30.01.2018</text:p>
          </table:table-cell>
          <table:table-cell office:value-type="date" office:date-value="2018-11-27T00:00:00" table:style-name="ce8">
            <text:p>27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1-11T00:00:00" table:style-name="ce8">
            <text:p>11.11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1-11T00:00:00" table:style-name="ce8">
            <text:p>11.11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CHA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 MICHEL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6T00:00:00" table:style-name="ce8">
            <text:p>06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 OSWA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 SERGI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17T00:00:00" table:style-name="ce8">
            <text:p>17.09.2018</text:p>
          </table:table-cell>
          <table:table-cell office:value-type="date" office:date-value="2018-10-12T00:00:00" table:style-name="ce8">
            <text:p>12.10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OSSI VALEN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5T00:00:00" table:style-name="ce8">
            <text:p>2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 VALEN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N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03-07T00:00:00" table:style-name="ce8">
            <text:p>07.03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N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5T00:00:00" table:style-name="ce8">
            <text:p>05.04.2018</text:p>
          </table:table-cell>
          <table:table-cell office:value-type="date" office:date-value="2018-04-05T00:00:00" table:style-name="ce8">
            <text:p>05.04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N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11T00:00:00" table:style-name="ce8">
            <text:p>11.04.2018</text:p>
          </table:table-cell>
          <table:table-cell office:value-type="date" office:date-value="2018-04-12T00:00:00" table:style-name="ce8">
            <text:p>12.04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SSIN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21T00:00:00" table:style-name="ce8">
            <text:p>21.11.2018</text:p>
          </table:table-cell>
          <table:table-cell office:value-type="date" office:date-value="2018-11-21T00:00:00" table:style-name="ce8">
            <text:p>21.11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TTENSTEINER R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03-04T00:00:00" table:style-name="ce8">
            <text:p>04.03.2018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OTTENSTEINER R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0-14T00:00:00" table:style-name="ce8">
            <text:p>14.10.2018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BATSCHER DORIS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BATSCHER MATTE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EPP UL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FFINI FLAV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03-05T00:00:00" table:style-name="ce8">
            <text:p>05.03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FINATSCHA MANUELA MARI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1-08T00:00:00" table:style-name="ce8">
            <text:p>08.01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02-06T00:00:00" table:style-name="ce8">
            <text:p>06.0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9T00:00:00" table:style-name="ce8">
            <text:p>19.03.2018</text:p>
          </table:table-cell>
          <table:table-cell office:value-type="date" office:date-value="2018-03-28T00:00:00" table:style-name="ce8">
            <text:p>28.03.2018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06-20T00:00:00" table:style-name="ce8">
            <text:p>20.06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23T00:00:00" table:style-name="ce8">
            <text:p>23.05.2018</text:p>
          </table:table-cell>
          <table:table-cell office:value-type="date" office:date-value="2018-05-30T00:00:00" table:style-name="ce8">
            <text:p>30.05.2018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10T00:00:00" table:style-name="ce8">
            <text:p>10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7-23T00:00:00" table:style-name="ce8">
            <text:p>23.07.2018</text:p>
          </table:table-cell>
          <table:table-cell office:value-type="date" office:date-value="2018-07-30T00:00:00" table:style-name="ce8">
            <text:p>30.07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3T00:00:00" table:style-name="ce8">
            <text:p>03.09.2018</text:p>
          </table:table-cell>
          <table:table-cell office:value-type="date" office:date-value="2018-09-12T00:00:00" table:style-name="ce8">
            <text:p>12.09.2018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NGRI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18T00:00:00" table:style-name="ce8">
            <text:p>18.12.2018</text:p>
          </table:table-cell>
          <table:table-cell office:value-type="currency" office:value="381" table:style-name="ce9">
            <text:p>38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SA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50" table:style-name="ce9">
            <text:p>1.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ISA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0" table:style-name="ce9">
            <text:p>1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ALDIER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2T00:00:00" table:style-name="ce8">
            <text:p>2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ER ALEX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27T00:00:00" table:style-name="ce8">
            <text:p>27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NGGER BRIGITTA MAR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07T00:00:00" table:style-name="ce8">
            <text:p>07.04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130" table:style-name="ce9">
            <text:p>13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ER BRIGITTA MAR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28T00:00:00" table:style-name="ce8">
            <text:p>28.04.2018</text:p>
          </table:table-cell>
          <table:table-cell office:value-type="date" office:date-value="2018-05-01T00:00:00" table:style-name="ce8">
            <text:p>01.05.2018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RUNGGER PE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55" table:style-name="ce9">
            <text:p>1.55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RUZZON MON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CCOMAN ROBERT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CHDEVA MANDEEP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17T00:00:00" table:style-name="ce8">
            <text:p>17.12.2018</text:p>
          </table:table-cell>
          <table:table-cell office:value-type="currency" office:value="1760" table:style-name="ce9">
            <text:p>1.7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GGION MARC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GMEISTER MART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40" table:style-name="ce9">
            <text:p>4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LCHEGGER HELG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2-16T00:00:00" table:style-name="ce8">
            <text:p>16.02.2018</text:p>
          </table:table-cell>
          <table:table-cell office:value-type="currency" office:value="672" table:style-name="ce9">
            <text:p>67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LCHEGGER HELG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22T00:00:00" table:style-name="ce8">
            <text:p>22.05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60" table:style-name="ce9">
            <text:p>6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MADELLI ZEN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27T00:00:00" table:style-name="ce8">
            <text:p>27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DRONI MARC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IN SIMONE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27T00:00:00" table:style-name="ce8">
            <text:p>27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OLL EVI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4T00:00:00" table:style-name="ce8">
            <text:p>14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TER JOHAN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3" table:style-name="ce9">
            <text:p>203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TER PHILIPP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9-01T00:00:00" table:style-name="ce8">
            <text:p>01.09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NTI SON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3-15T00:00:00" table:style-name="ce8">
            <text:p>1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NTI SONI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PELZA EL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RACINO STEFANIA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3-28T00:00:00" table:style-name="ce8">
            <text:p>28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93" table:style-name="ce9">
            <text:p>3.09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SCOR RENAT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13T00:00:00" table:style-name="ce8">
            <text:p>13.02.2018</text:p>
          </table:table-cell>
          <table:table-cell office:value-type="date" office:date-value="2018-02-17T00:00:00" table:style-name="ce8">
            <text:p>17.0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SCOR RENAT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4-07T00:00:00" table:style-name="ce8">
            <text:p>07.04.2018</text:p>
          </table:table-cell>
          <table:table-cell office:value-type="date" office:date-value="2018-04-15T00:00:00" table:style-name="ce8">
            <text:p>15.04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SCOR RENAT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7-28T00:00:00" table:style-name="ce8">
            <text:p>28.07.2018</text:p>
          </table:table-cell>
          <table:table-cell office:value-type="date" office:date-value="2018-08-15T00:00:00" table:style-name="ce8">
            <text:p>15.08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SCOR RENAT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12-15T00:00:00" table:style-name="ce8">
            <text:p>15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TTLER KL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VERI MARC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VIO ANNAMARI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AVOIA LAU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05-15T00:00:00" table:style-name="ce8">
            <text:p>15.05.2018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VOIA LAU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AXL WILFRIE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4T00:00:00" table:style-name="ce8">
            <text:p>04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ALA ANDRE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ALZER GIANNI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ARANO L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ARBOLO SILV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ARIZUOLA ARNOL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ARTHUR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NK EVI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SCHENK ROSEMAR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944" table:style-name="ce9">
            <text:p>2.9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ERER SABI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ICK ISABEL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25T00:00:00" table:style-name="ce8">
            <text:p>25.03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4200" table:style-name="ce9">
            <text:p>4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ICK ISABELL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1-01T00:00:00" table:style-name="ce8">
            <text:p>01.11.2018</text:p>
          </table:table-cell>
          <table:table-cell office:value-type="currency" office:value="4466" table:style-name="ce9">
            <text:p>4.46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INAI LUC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25T00:00:00" table:style-name="ce8">
            <text:p>2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INDLER BARBA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MID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MOLKE SASKI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NEIDER GEORG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30T00:00:00" table:style-name="ce8">
            <text:p>30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OELZHORN MICHA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4T00:00:00" table:style-name="ce8">
            <text:p>14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NEGGER MARTIN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3-20T00:00:00" table:style-name="ce8">
            <text:p>20.03.2018</text:p>
          </table:table-cell>
          <table:table-cell office:value-type="date" office:date-value="2018-11-20T00:00:00" table:style-name="ce8">
            <text:p>20.11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NWEGER CHRISTINE MARI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2-13T00:00:00" table:style-name="ce8">
            <text:p>13.12.2018</text:p>
          </table:table-cell>
          <table:table-cell office:value-type="date" office:date-value="2018-12-13T00:00:00" table:style-name="ce8">
            <text:p>13.1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OEPF GEOR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OETZER EVELYN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AFFL JAKOB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23T00:00:00" table:style-name="ce8">
            <text:p>23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AFFL JAKOB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CHRISTI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5-12T00:00:00" table:style-name="ce8">
            <text:p>12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128" table:style-name="ce9">
            <text:p>2.12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FLOR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6-03T00:00:00" table:style-name="ce8">
            <text:p>03.06.2018</text:p>
          </table:table-cell>
          <table:table-cell office:value-type="currency" office:value="550" table:style-name="ce9">
            <text:p>5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MARIA LUIS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11T00:00:00" table:style-name="ce8">
            <text:p>1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FFENEGGER NICOL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6-13T00:00:00" table:style-name="ce8">
            <text:p>13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MARTI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PETRA CHRIS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08T00:00:00" table:style-name="ce8">
            <text:p>08.11.2018</text:p>
          </table:table-cell>
          <table:table-cell office:value-type="date" office:date-value="2018-11-08T00:00:00" table:style-name="ce8">
            <text:p>08.11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SCHROTT PETRA CHRISTIN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4T00:00:00" table:style-name="ce8">
            <text:p>14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9T00:00:00" table:style-name="ce8">
            <text:p>09.09.2018</text:p>
          </table:table-cell>
          <table:table-cell office:value-type="date" office:date-value="2018-11-04T00:00:00" table:style-name="ce8">
            <text:p>04.11.2018</text:p>
          </table:table-cell>
          <table:table-cell office:value-type="currency" office:value="108" table:style-name="ce9">
            <text:p>10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SABIN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ROTT SIMO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15T00:00:00" table:style-name="ce8">
            <text:p>15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ROTT SIMO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ERZER RENAT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4T00:00:00" table:style-name="ce8">
            <text:p>14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RZ ARM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RZ HARA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24" table:style-name="ce9">
            <text:p>9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ARZ THEODO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AZER WALTRAU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200" table:style-name="ce9">
            <text:p>2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EIGKOFLER GERHARD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EIGL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EIZER FELICIT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6T00:00:00" table:style-name="ce8">
            <text:p>26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7T00:00:00" table:style-name="ce8">
            <text:p>07.05.2018</text:p>
          </table:table-cell>
          <table:table-cell office:value-type="date" office:date-value="2018-06-08T00:00:00" table:style-name="ce8">
            <text:p>08.06.2018</text:p>
          </table:table-cell>
          <table:table-cell office:value-type="currency" office:value="672" table:style-name="ce9">
            <text:p>67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FRANZIS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5T00:00:00" table:style-name="ce8">
            <text:p>05.07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HEIN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ARGI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3-19T00:00:00" table:style-name="ce8">
            <text:p>19.03.2018</text:p>
          </table:table-cell>
          <table:table-cell office:value-type="currency" office:value="664" table:style-name="ce9">
            <text:p>66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ARGIT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10T00:00:00" table:style-name="ce8">
            <text:p>10.12.2018</text:p>
          </table:table-cell>
          <table:table-cell office:value-type="currency" office:value="672" table:style-name="ce9">
            <text:p>67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ICHA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9T00:00:00" table:style-name="ce8">
            <text:p>19.06.2018</text:p>
          </table:table-cell>
          <table:table-cell office:value-type="date" office:date-value="2018-06-19T00:00:00" table:style-name="ce8">
            <text:p>19.06.2018</text:p>
          </table:table-cell>
          <table:table-cell office:value-type="currency" office:value="170" table:style-name="ce9">
            <text:p>17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ICHA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16T00:00:00" table:style-name="ce8">
            <text:p>16.09.2018</text:p>
          </table:table-cell>
          <table:table-cell office:value-type="date" office:date-value="2018-09-16T00:00:00" table:style-name="ce8">
            <text:p>16.09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MICHA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07T00:00:00" table:style-name="ce8">
            <text:p>07.12.2018</text:p>
          </table:table-cell>
          <table:table-cell office:value-type="date" office:date-value="2018-12-09T00:00:00" table:style-name="ce8">
            <text:p>09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HWIENBACHER TAMAR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01T00:00:00" table:style-name="ce8">
            <text:p>01.04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6T00:00:00" table:style-name="ce8">
            <text:p>06.06.2018</text:p>
          </table:table-cell>
          <table:table-cell office:value-type="date" office:date-value="2018-06-14T00:00:00" table:style-name="ce8">
            <text:p>14.06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4T00:00:00" table:style-name="ce8">
            <text:p>04.10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2100" table:style-name="ce9">
            <text:p>2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07T00:00:00" table:style-name="ce8">
            <text:p>07.11.2018</text:p>
          </table:table-cell>
          <table:table-cell office:value-type="date" office:date-value="2018-11-07T00:00:00" table:style-name="ce8">
            <text:p>07.11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ARRONE SAB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1-23T00:00:00" table:style-name="ce8">
            <text:p>23.11.2018</text:p>
          </table:table-cell>
          <table:table-cell office:value-type="date" office:date-value="2018-12-14T00:00:00" table:style-name="ce8">
            <text:p>14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SCI TIZIANA SARAH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ISCIO PIETRO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COLARI LUIGI GIULI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27T00:00:00" table:style-name="ce8">
            <text:p>27.03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HELG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7T00:00:00" table:style-name="ce8">
            <text:p>07.06.2018</text:p>
          </table:table-cell>
          <table:table-cell office:value-type="date" office:date-value="2018-06-07T00:00:00" table:style-name="ce8">
            <text:p>07.06.2018</text:p>
          </table:table-cell>
          <table:table-cell office:value-type="currency" office:value="90" table:style-name="ce9">
            <text:p>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HELG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29T00:00:00" table:style-name="ce8">
            <text:p>29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60" table:style-name="ce9">
            <text:p>3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EBER THEODO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19T00:00:00" table:style-name="ce8">
            <text:p>19.01.2018</text:p>
          </table:table-cell>
          <table:table-cell office:value-type="date" office:date-value="2018-06-08T00:00:00" table:style-name="ce8">
            <text:p>08.06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GRER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6T00:00:00" table:style-name="ce8">
            <text:p>06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HMISCH ALEXANDR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720" table:style-name="ce9">
            <text:p>7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EIDNER OSKA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0" table:style-name="ce9">
            <text:p>2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N DIE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4T00:00:00" table:style-name="ce8">
            <text:p>14.01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NONER VINCENZ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0T00:00:00" table:style-name="ce8">
            <text:p>2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EPPI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2T00:00:00" table:style-name="ce8">
            <text:p>12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EDER CLAUD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20T00:00:00" table:style-name="ce8">
            <text:p>20.07.2018</text:p>
          </table:table-cell>
          <table:table-cell office:value-type="currency" office:value="1350" table:style-name="ce9">
            <text:p>1.3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EDER HANSJOER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EFF ALESS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GMUND ROS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31T00:00:00" table:style-name="ce8">
            <text:p>31.01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LBERNAGL MARKU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7T00:00:00" table:style-name="ce8">
            <text:p>27.01.2018</text:p>
          </table:table-cell>
          <table:table-cell office:value-type="date" office:date-value="2018-01-27T00:00:00" table:style-name="ce8">
            <text:p>27.01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BERNAGL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02-24T00:00:00" table:style-name="ce8">
            <text:p>24.02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BERNAGL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04T00:00:00" table:style-name="ce8">
            <text:p>04.08.2018</text:p>
          </table:table-cell>
          <table:table-cell office:value-type="date" office:date-value="2018-08-04T00:00:00" table:style-name="ce8">
            <text:p>04.08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LER NOTBURG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LLER ULRIK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MEONI MIRELL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" table:style-name="ce9">
            <text:p>1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IMEONI ROBER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MEONI ROBER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ISCALCH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N HELM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N HELMUTH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INNER EDI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4T00:00:00" table:style-name="ce8">
            <text:p>24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LANZI ROBERT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" table:style-name="ce9">
            <text:p>8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MANIOTTO LORENZO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1" table:style-name="ce9">
            <text:p>40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GUENTE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3T00:00:00" table:style-name="ce8">
            <text:p>0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ELVA PET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0T00:00:00" table:style-name="ce8">
            <text:p>1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OPPELSA SON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ARAPANI GIORGI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AZZINI ROBERTO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05-08T00:00:00" table:style-name="ce8">
            <text:p>08.05.2018</text:p>
          </table:table-cell>
          <table:table-cell office:value-type="currency" office:value="140" table:style-name="ce9">
            <text:p>14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AZZINI ROBERT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17T00:00:00" table:style-name="ce8">
            <text:p>17.05.2018</text:p>
          </table:table-cell>
          <table:table-cell office:value-type="date" office:date-value="2018-05-17T00:00:00" table:style-name="ce8">
            <text:p>17.05.2018</text:p>
          </table:table-cell>
          <table:table-cell office:value-type="currency" office:value="320" table:style-name="ce9">
            <text:p>3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ECHTENHAUSER DAVI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ECHTENHAUSER DAVI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700" table:style-name="ce9">
            <text:p>2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ERANZA TANJ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ITALER ANNA JUL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2T00:00:00" table:style-name="ce8">
            <text:p>02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ITALER DAVI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4-10T00:00:00" table:style-name="ce8">
            <text:p>10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PITALER RAINE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90" table:style-name="ce9">
            <text:p>8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RINGETH JOH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3T00:00:00" table:style-name="ce8">
            <text:p>2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PRINGHETTI MARCO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9-03T00:00:00" table:style-name="ce8">
            <text:p>03.09.2018</text:p>
          </table:table-cell>
          <table:table-cell office:value-type="date" office:date-value="2018-09-03T00:00:00" table:style-name="ce8">
            <text:p>03.09.2018</text:p>
          </table:table-cell>
          <table:table-cell office:value-type="currency" office:value="4568" table:style-name="ce9">
            <text:p>4.568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BLUM LORENA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FFETTA MAURIZIO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FRANZIS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960" table:style-name="ce9">
            <text:p>9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FRANZIS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HANSPET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KLAU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23T00:00:00" table:style-name="ce8">
            <text:p>23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FFLER SIMON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ER MATTHIA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35" table:style-name="ce9">
            <text:p>6.43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ER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1" table:style-name="ce9">
            <text:p>40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ER VERUSK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11-24T00:00:00" table:style-name="ce8">
            <text:p>24.11.2018</text:p>
          </table:table-cell>
          <table:table-cell office:value-type="date" office:date-value="2018-12-24T00:00:00" table:style-name="ce8">
            <text:p>24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ALBE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1250" table:style-name="ce9">
            <text:p>1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5T00:00:00" table:style-name="ce8">
            <text:p>05.02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7920" table:style-name="ce9">
            <text:p>7.9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CHRISTIN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3560" table:style-name="ce9">
            <text:p>43.56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MPFL VER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15T00:00:00" table:style-name="ce8">
            <text:p>15.03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MPFL VERENA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12-23T00:00:00" table:style-name="ce8">
            <text:p>2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NCHINA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AUDER BER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AUDER REINHARD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80" table:style-name="ce9">
            <text:p>6.4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ALEX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ANT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ANTO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10T00:00:00" table:style-name="ce8">
            <text:p>10.06.2018</text:p>
          </table:table-cell>
          <table:table-cell office:value-type="date" office:date-value="2018-06-10T00:00:00" table:style-name="ce8">
            <text:p>10.06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EVI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00" table:style-name="ce9">
            <text:p>3.6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MARTI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03-15T00:00:00" table:style-name="ce8">
            <text:p>15.03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ARTIN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ICHAEL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ICHAEL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MICHAEL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16T00:00:00" table:style-name="ce8">
            <text:p>16.06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CH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0T00:00:00" table:style-name="ce8">
            <text:p>20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GER AGNE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92" table:style-name="ce9">
            <text:p>1.0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GER EDITH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3T00:00:00" table:style-name="ce8">
            <text:p>03.07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GER MARGARETH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GER MONIK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GER MON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GER ROBERT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700" table:style-name="ce9">
            <text:p>3.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1300" table:style-name="ce9">
            <text:p>1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EGGER VERE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HAUSER SIEGLINDE ALOISI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6-20T00:00:00" table:style-name="ce8">
            <text:p>20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0T00:00:00" table:style-name="ce8">
            <text:p>20.09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0T00:00:00" table:style-name="ce8">
            <text:p>20.09.2018</text:p>
          </table:table-cell>
          <table:table-cell office:value-type="date" office:date-value="2018-10-01T00:00:00" table:style-name="ce8">
            <text:p>01.10.2018</text:p>
          </table:table-cell>
          <table:table-cell office:value-type="currency" office:value="462" table:style-name="ce9">
            <text:p>46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0-18T00:00:00" table:style-name="ce8">
            <text:p>18.10.2018</text:p>
          </table:table-cell>
          <table:table-cell office:value-type="currency" office:value="490" table:style-name="ce9">
            <text:p>4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I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3T00:00:00" table:style-name="ce8">
            <text:p>13.11.2018</text:p>
          </table:table-cell>
          <table:table-cell office:value-type="date" office:date-value="2018-11-15T00:00:00" table:style-name="ce8">
            <text:p>15.11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22T00:00:00" table:style-name="ce8">
            <text:p>22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EDI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EDITH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MANN MARTI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MANN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INMANN REGIN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11-21T00:00:00" table:style-name="ce8">
            <text:p>21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EINWANDTER ERICH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67" table:style-name="ce9">
            <text:p>56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NICO ALBERT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2200" table:style-name="ce9">
            <text:p>2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ENICO ALBER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7T00:00:00" table:style-name="ce8">
            <text:p>27.03.2018</text:p>
          </table:table-cell>
          <table:table-cell office:value-type="date" office:date-value="2018-03-28T00:00:00" table:style-name="ce8">
            <text:p>28.03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STENICO ALBERT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IEVANO ROBERT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3-03T00:00:00" table:style-name="ce8">
            <text:p>03.03.2018</text:p>
          </table:table-cell>
          <table:table-cell office:value-type="date" office:date-value="2018-04-22T00:00:00" table:style-name="ce8">
            <text:p>22.04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ILLEBACHER HU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00" table:style-name="ce9">
            <text:p>1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IMPFL ELMA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ER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ER SOPHIA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850" table:style-name="ce9">
            <text:p>8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CKNER JOH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28T00:00:00" table:style-name="ce8">
            <text:p>28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NER JOHAN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30T00:00:00" table:style-name="ce8">
            <text:p>3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CKNER MARIAN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40" table:style-name="ce9">
            <text:p>6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FNER ISOLD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23T00:00:00" table:style-name="ce8">
            <text:p>23.06.2018</text:p>
          </table:table-cell>
          <table:table-cell office:value-type="date" office:date-value="2018-08-26T00:00:00" table:style-name="ce8">
            <text:p>26.08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L ESTH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Z ALB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6" table:style-name="ce9">
            <text:p>12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OLZ ELISABE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02-06T00:00:00" table:style-name="ce8">
            <text:p>06.02.2018</text:p>
          </table:table-cell>
          <table:table-cell office:value-type="currency" office:value="192" table:style-name="ce9">
            <text:p>19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OLZLECHNER M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23T00:00:00" table:style-name="ce8">
            <text:p>23.06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93" table:style-name="ce9">
            <text:p>29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RAPPAZZON JESSIC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ASSER ROLAN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AUSS BRIGITT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06T00:00:00" table:style-name="ce8">
            <text:p>06.12.2018</text:p>
          </table:table-cell>
          <table:table-cell office:value-type="date" office:date-value="2018-12-06T00:00:00" table:style-name="ce8">
            <text:p>06.12.2018</text:p>
          </table:table-cell>
          <table:table-cell office:value-type="currency" office:value="220" table:style-name="ce9">
            <text:p>2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AUSS MARLI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AUSS MARLIE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03T00:00:00" table:style-name="ce8">
            <text:p>03.05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CKER STEPHANI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800" table:style-name="ce9">
            <text:p>9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CKNER MANU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IMMER SANDR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7-05T00:00:00" table:style-name="ce8">
            <text:p>05.07.2018</text:p>
          </table:table-cell>
          <table:table-cell office:value-type="date" office:date-value="2018-08-10T00:00:00" table:style-name="ce8">
            <text:p>10.08.2018</text:p>
          </table:table-cell>
          <table:table-cell office:value-type="currency" office:value="30" table:style-name="ce9">
            <text:p>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ROHMAIER MIRIAM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ROHMAIER MIRIAM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28T00:00:00" table:style-name="ce8">
            <text:p>28.09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TUERZ ERIK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ERZ HANSJOER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30" table:style-name="ce9">
            <text:p>7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FFER RICHAR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HILDEGAR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30T00:00:00" table:style-name="ce8">
            <text:p>3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OSKAR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TUPPNER OSKAR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" table:style-name="ce9">
            <text:p>6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ULZENBACHER FLORIA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ULZENBACHER FLORIA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2-28T00:00:00" table:style-name="ce8">
            <text:p>28.12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08" table:style-name="ce9">
            <text:p>10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SUMMERER RIT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14T00:00:00" table:style-name="ce8">
            <text:p>14.07.2018</text:p>
          </table:table-cell>
          <table:table-cell office:value-type="date" office:date-value="2018-07-21T00:00:00" table:style-name="ce8">
            <text:p>21.07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SUMMERER THOMAS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8-20T00:00:00" table:style-name="ce8">
            <text:p>20.08.2018</text:p>
          </table:table-cell>
          <table:table-cell office:value-type="currency" office:value="2190" table:style-name="ce9">
            <text:p>2.19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BARELLI MARLEN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2" table:style-name="ce9">
            <text:p>4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CCHINARDI MART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IBON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IBON ELISABE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LARICO MICHELA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5-03T00:00:00" table:style-name="ce8">
            <text:p>03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PPEINER JUTT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0" table:style-name="ce9">
            <text:p>1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PPEINER MARIA LUISE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PPEINER SIEGFRIED</text:p>
          </table:table-cell>
          <table:table-cell office:value-type="string" table:style-name="ce7">
            <text:p>Studi di architettura, ingegneria ed altri studi tecnici</text:p>
          </table:table-cell>
          <table:table-cell office:value-type="string" table:style-name="ce7">
            <text:p>Architektur- und Ingenieurbüros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4000" table:style-name="ce9">
            <text:p>2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SCHLER FRANZ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AUBER ELISABETH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AUFERER RICHAR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CCHIATI UM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2T00:00:00" table:style-name="ce8">
            <text:p>02.02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1750" table:style-name="ce9">
            <text:p>1.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CCHIATI UM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2T00:00:00" table:style-name="ce8">
            <text:p>22.03.2018</text:p>
          </table:table-cell>
          <table:table-cell office:value-type="date" office:date-value="2018-06-21T00:00:00" table:style-name="ce8">
            <text:p>21.06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CCHIATI UM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31T00:00:00" table:style-name="ce8">
            <text:p>3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300" table:style-name="ce9">
            <text:p>13.3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LCH LUCI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LSER INES DAGMA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600" table:style-name="ce9">
            <text:p>3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LSER JOSEF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LSER MONIK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NTI KATUSC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3400" table:style-name="ce9">
            <text:p>33.4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LETH JOSEF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2" table:style-name="ce9">
            <text:p>1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RZARIOL ROBERT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RZER PETRA EV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7-29T00:00:00" table:style-name="ce8">
            <text:p>29.07.2018</text:p>
          </table:table-cell>
          <table:table-cell office:value-type="date" office:date-value="2018-08-11T00:00:00" table:style-name="ce8">
            <text:p>11.08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ESEI ENRIC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07T00:00:00" table:style-name="ce8">
            <text:p>07.06.2018</text:p>
          </table:table-cell>
          <table:table-cell office:value-type="date" office:date-value="2018-11-11T00:00:00" table:style-name="ce8">
            <text:p>11.11.2018</text:p>
          </table:table-cell>
          <table:table-cell office:value-type="currency" office:value="8340" table:style-name="ce9">
            <text:p>8.3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EZZELE TANJ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5T00:00:00" table:style-name="ce8">
            <text:p>05.01.2018</text:p>
          </table:table-cell>
          <table:table-cell office:value-type="currency" office:value="330" table:style-name="ce9">
            <text:p>3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02-16T00:00:00" table:style-name="ce8">
            <text:p>16.02.2018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ALOISI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2-27T00:00:00" table:style-name="ce8">
            <text:p>27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" table:style-name="ce9">
            <text:p>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6" table:style-name="ce9">
            <text:p>8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22T00:00:00" table:style-name="ce8">
            <text:p>2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GEROL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5T00:00:00" table:style-name="ce8">
            <text:p>25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GUNNAR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200" table:style-name="ce9">
            <text:p>8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HELEN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500" table:style-name="ce9">
            <text:p>10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20T00:00:00" table:style-name="ce8">
            <text:p>20.01.2018</text:p>
          </table:table-cell>
          <table:table-cell office:value-type="date" office:date-value="2018-01-20T00:00:00" table:style-name="ce8">
            <text:p>20.01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2-24T00:00:00" table:style-name="ce8">
            <text:p>24.02.2018</text:p>
          </table:table-cell>
          <table:table-cell office:value-type="date" office:date-value="2018-02-24T00:00:00" table:style-name="ce8">
            <text:p>24.02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3-23T00:00:00" table:style-name="ce8">
            <text:p>23.03.2018</text:p>
          </table:table-cell>
          <table:table-cell office:value-type="date" office:date-value="2018-03-25T00:00:00" table:style-name="ce8">
            <text:p>25.03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3-29T00:00:00" table:style-name="ce8">
            <text:p>29.03.2018</text:p>
          </table:table-cell>
          <table:table-cell office:value-type="date" office:date-value="2018-04-03T00:00:00" table:style-name="ce8">
            <text:p>03.04.2018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04-08T00:00:00" table:style-name="ce8">
            <text:p>08.04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4-14T00:00:00" table:style-name="ce8">
            <text:p>14.04.2018</text:p>
          </table:table-cell>
          <table:table-cell office:value-type="date" office:date-value="2018-04-14T00:00:00" table:style-name="ce8">
            <text:p>14.04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05-02T00:00:00" table:style-name="ce8">
            <text:p>02.05.2018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5-11T00:00:00" table:style-name="ce8">
            <text:p>11.05.2018</text:p>
          </table:table-cell>
          <table:table-cell office:value-type="date" office:date-value="2018-05-13T00:00:00" table:style-name="ce8">
            <text:p>13.05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2T00:00:00" table:style-name="ce8">
            <text:p>02.07.2018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ALER LISA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2-14T00:00:00" table:style-name="ce8">
            <text:p>14.12.2018</text:p>
          </table:table-cell>
          <table:table-cell office:value-type="date" office:date-value="2018-12-16T00:00:00" table:style-name="ce8">
            <text:p>16.12.2018</text:p>
          </table:table-cell>
          <table:table-cell office:value-type="currency" office:value="310" table:style-name="ce9">
            <text:p>31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BARB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" table:style-name="ce9">
            <text:p>7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ERW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20T00:00:00" table:style-name="ce8">
            <text:p>20.05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EINER RENAT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300" table:style-name="ce9">
            <text:p>3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EI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22T00:00:00" table:style-name="ce8">
            <text:p>22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720" table:style-name="ce9">
            <text:p>7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EINER SIMO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05T00:00:00" table:style-name="ce8">
            <text:p>05.10.2018</text:p>
          </table:table-cell>
          <table:table-cell office:value-type="date" office:date-value="2018-12-20T00:00:00" table:style-name="ce8">
            <text:p>20.12.2018</text:p>
          </table:table-cell>
          <table:table-cell office:value-type="currency" office:value="480" table:style-name="ce9">
            <text:p>4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HOENI KATHAR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OENI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HOENI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2T00:00:00" table:style-name="ce8">
            <text:p>02.04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IES ISABELLA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04-29T00:00:00" table:style-name="ce8">
            <text:p>29.04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CCACIELI FABIO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DESCO FEDERIC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7-10T00:00:00" table:style-name="ce8">
            <text:p>10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5" table:style-name="ce9">
            <text:p>7.5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LLARDO MAURO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10T00:00:00" table:style-name="ce8">
            <text:p>10.09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LLER MARTIN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LLOI PHILIPP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23T00:00:00" table:style-name="ce8">
            <text:p>23.04.2018</text:p>
          </table:table-cell>
          <table:table-cell office:value-type="date" office:date-value="2018-04-23T00:00:00" table:style-name="ce8">
            <text:p>23.04.2018</text:p>
          </table:table-cell>
          <table:table-cell office:value-type="currency" office:value="375" table:style-name="ce9">
            <text:p>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LLOI PHILIPP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170" table:style-name="ce9">
            <text:p>1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LLOI PHILIPP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0-17T00:00:00" table:style-name="ce8">
            <text:p>17.10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MASELLI LUCI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ASELLI LUC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06T00:00:00" table:style-name="ce8">
            <text:p>06.07.2018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MINI LU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900" table:style-name="ce9">
            <text:p>5.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AZZI STEFANO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21T00:00:00" table:style-name="ce8">
            <text:p>21.01.2018</text:p>
          </table:table-cell>
          <table:table-cell office:value-type="currency" office:value="1612" table:style-name="ce9">
            <text:p>1.61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01T00:00:00" table:style-name="ce8">
            <text:p>01.03.2018</text:p>
          </table:table-cell>
          <table:table-cell office:value-type="currency" office:value="544" table:style-name="ce9">
            <text:p>5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596" table:style-name="ce9">
            <text:p>59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792" table:style-name="ce9">
            <text:p>1.792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INI GIULIANO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10-22T00:00:00" table:style-name="ce8">
            <text:p>22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NONI KATIUSCI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17T00:00:00" table:style-name="ce8">
            <text:p>17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3T00:00:00" table:style-name="ce8">
            <text:p>13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475" table:style-name="ce9">
            <text:p>4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STEFAN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7-25T00:00:00" table:style-name="ce8">
            <text:p>25.07.2018</text:p>
          </table:table-cell>
          <table:table-cell office:value-type="date" office:date-value="2018-07-26T00:00:00" table:style-name="ce8">
            <text:p>26.07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NONI TAT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30T00:00:00" table:style-name="ce8">
            <text:p>30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80" table:style-name="ce9">
            <text:p>1.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GGLER URSU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8T00:00:00" table:style-name="ce8">
            <text:p>08.04.2018</text:p>
          </table:table-cell>
          <table:table-cell office:value-type="date" office:date-value="2018-04-15T00:00:00" table:style-name="ce8">
            <text:p>15.04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ORO' AN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4T00:00:00" table:style-name="ce8">
            <text:p>04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OSI ALBERTO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2-15T00:00:00" table:style-name="ce8">
            <text:p>15.0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FOIER KL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FOI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GUST EDMUND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TTER ELMAR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UT MICHAEL</text:p>
          </table:table-cell>
          <table:table-cell office:value-type="string" table:style-name="ce7">
            <text:p>Editoria</text:p>
          </table:table-cell>
          <table:table-cell office:value-type="string" table:style-name="ce7">
            <text:p>Verlagswes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AVAGLINI EWJNG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VAGLINI IVONNE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EBO CATERI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02-28T00:00:00" table:style-name="ce8">
            <text:p>28.02.2018</text:p>
          </table:table-cell>
          <table:table-cell office:value-type="currency" office:value="180" table:style-name="ce9">
            <text:p>1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EIBENREIF HANSPETER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ENKWALDER DOMINIK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7-01T00:00:00" table:style-name="ce8">
            <text:p>01.07.2018</text:p>
          </table:table-cell>
          <table:table-cell office:value-type="date" office:date-value="2018-10-31T00:00:00" table:style-name="ce8">
            <text:p>31.10.2018</text:p>
          </table:table-cell>
          <table:table-cell office:value-type="currency" office:value="950" table:style-name="ce9">
            <text:p>9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ENTINI MICHELA</text:p>
          </table:table-cell>
          <table:table-cell office:value-type="string" table:style-name="ce7">
            <text:p>Partecipazione ad una società</text:p>
          </table:table-cell>
          <table:table-cell office:value-type="string" table:style-name="ce7">
            <text:p>Beteiligung an einer Gesellschaft</text:p>
          </table:table-cell>
          <table:table-cell office:value-type="date" office:date-value="2018-12-04T00:00:00" table:style-name="ce8">
            <text:p>04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number-rows-repeated="2" table:style-name="ro6">
          <table:table-cell office:value-type="string" table:style-name="ce7">
            <text:p>TRENTINI PATRICK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ETTEL ROSAN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IBUS MATHILDE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600" table:style-name="ce9">
            <text:p>10.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IBUS WALT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7T00:00:00" table:style-name="ce8">
            <text:p>27.10.2018</text:p>
          </table:table-cell>
          <table:table-cell office:value-type="date" office:date-value="2018-10-27T00:00:00" table:style-name="ce8">
            <text:p>27.10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OEGER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2-19T00:00:00" table:style-name="ce8">
            <text:p>19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ROGER MARGRET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0-17T00:00:00" table:style-name="ce8">
            <text:p>17.10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ENETT CHRIST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IGG STEPHAN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OLL KAR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08T00:00:00" table:style-name="ce8">
            <text:p>08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3" table:style-name="ce9">
            <text:p>2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OLL KLEMENS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471" table:style-name="ce9">
            <text:p>20.471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OLL MARIA HELE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EGO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4" table:style-name="ce9">
            <text:p>4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MARTI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6-15T00:00:00" table:style-name="ce8">
            <text:p>15.06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MART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SCHURTSCHENTHALER MARTINA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UTZER JOHAN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TZER JUDITH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TZER JUDITH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19T00:00:00" table:style-name="ce8">
            <text:p>19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TUTZER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0" table:style-name="ce9">
            <text:p>1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2-25T00:00:00" table:style-name="ce8">
            <text:p>25.0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25T00:00:00" table:style-name="ce8">
            <text:p>25.07.2018</text:p>
          </table:table-cell>
          <table:table-cell office:value-type="date" office:date-value="2018-08-03T00:00:00" table:style-name="ce8">
            <text:p>03.08.2018</text:p>
          </table:table-cell>
          <table:table-cell office:value-type="currency" office:value="350" table:style-name="ce9">
            <text:p>3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0T00:00:00" table:style-name="ce8">
            <text:p>10.11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EVELY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EBERBACHER WERNER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EBEREGGER GABRIELL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EGELSBACHER ALOIS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5-11T00:00:00" table:style-name="ce8">
            <text:p>11.05.2018</text:p>
          </table:table-cell>
          <table:table-cell office:value-type="currency" office:value="297" table:style-name="ce9">
            <text:p>297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3-10T00:00:00" table:style-name="ce8">
            <text:p>10.03.2018</text:p>
          </table:table-cell>
          <table:table-cell office:value-type="date" office:date-value="2018-03-10T00:00:00" table:style-name="ce8">
            <text:p>10.03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270" table:style-name="ce9">
            <text:p>2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6-25T00:00:00" table:style-name="ce8">
            <text:p>25.06.2018</text:p>
          </table:table-cell>
          <table:table-cell office:value-type="date" office:date-value="2018-07-23T00:00:00" table:style-name="ce8">
            <text:p>23.07.2018</text:p>
          </table:table-cell>
          <table:table-cell office:value-type="currency" office:value="1205" table:style-name="ce9">
            <text:p>1.20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CHRISTIN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7-30T00:00:00" table:style-name="ce8">
            <text:p>30.07.2018</text:p>
          </table:table-cell>
          <table:table-cell office:value-type="date" office:date-value="2018-08-20T00:00:00" table:style-name="ce8">
            <text:p>20.08.2018</text:p>
          </table:table-cell>
          <table:table-cell office:value-type="currency" office:value="1250" table:style-name="ce9">
            <text:p>1.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INGRI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6-18T00:00:00" table:style-name="ce8">
            <text:p>18.06.2018</text:p>
          </table:table-cell>
          <table:table-cell office:value-type="date" office:date-value="2018-07-09T00:00:00" table:style-name="ce8">
            <text:p>09.07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FRAUNER M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GASSER ANN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AUSER JO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OFER DANI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0T00:00:00" table:style-name="ce8">
            <text:p>10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HOLZNER BETT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5T00:00:00" table:style-name="ce8">
            <text:p>0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OLZNER VERONIK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26T00:00:00" table:style-name="ce8">
            <text:p>26.10.2018</text:p>
          </table:table-cell>
          <table:table-cell office:value-type="date" office:date-value="2018-10-26T00:00:00" table:style-name="ce8">
            <text:p>26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HUBER BARBARA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3-26T00:00:00" table:style-name="ce8">
            <text:p>26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HUBER STEFAN</text:p>
          </table:table-cell>
          <table:table-cell office:value-type="string" table:style-name="ce7">
            <text:p>Produzione di software, consulenza informatica e attività connesse</text:p>
          </table:table-cell>
          <table:table-cell office:value-type="string" table:style-name="ce7">
            <text:p>Erbringung von Dienstleistungen der Informationstechnolog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KIRCHER CHRISTIAN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6-01T00:00:00" table:style-name="ce8">
            <text:p>0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KIRCHER CLAUDI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KIRCHER MICHAE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PERTINGER GEORG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24T00:00:00" table:style-name="ce8">
            <text:p>24.01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PERTINGER GEORG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10-17T00:00:00" table:style-name="ce8">
            <text:p>17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PERTINGER HELG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SULZNER WOLFGANG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00" table:style-name="ce9">
            <text:p>1.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UNTERWEGER PIETRO</text:p>
          </table:table-cell>
          <table:table-cell office:value-type="string" table:style-name="ce7">
            <text:p>Fornitura di energia</text:p>
          </table:table-cell>
          <table:table-cell office:value-type="string" table:style-name="ce7">
            <text:p>Energieversorgung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NTERWEGER PIETRO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5T00:00:00" table:style-name="ce8">
            <text:p>15.05.2018</text:p>
          </table:table-cell>
          <table:table-cell office:value-type="date" office:date-value="2018-10-09T00:00:00" table:style-name="ce8">
            <text:p>09.10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URSCH JOHANNA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2T00:00:00" table:style-name="ce8">
            <text:p>02.01.2018</text:p>
          </table:table-cell>
          <table:table-cell office:value-type="date" office:date-value="2018-03-05T00:00:00" table:style-name="ce8">
            <text:p>05.03.2018</text:p>
          </table:table-cell>
          <table:table-cell office:value-type="currency" office:value="420" table:style-name="ce9">
            <text:p>42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ADAGNINI KAR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7-20T00:00:00" table:style-name="ce8">
            <text:p>20.07.2018</text:p>
          </table:table-cell>
          <table:table-cell office:value-type="date" office:date-value="2018-07-22T00:00:00" table:style-name="ce8">
            <text:p>22.07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D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D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DARIA</text:p>
          </table:table-cell>
          <table:table-cell office:value-type="string" table:style-name="ce7">
            <text:p>Traduzione e interpretariato</text:p>
          </table:table-cell>
          <table:table-cell office:value-type="string" table:style-name="ce7">
            <text:p>Übersetzen und Dolmetschen</text:p>
          </table:table-cell>
          <table:table-cell office:value-type="date" office:date-value="2018-12-01T00:00:00" table:style-name="ce8">
            <text:p>01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EMANUEL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06T00:00:00" table:style-name="ce8">
            <text:p>0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800" table:style-name="ce9">
            <text:p>7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LENTIN EMANUE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15T00:00:00" table:style-name="ce8">
            <text:p>1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NZO GIUL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2T00:00:00" table:style-name="ce8">
            <text:p>12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ARESCHI TAMA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0" table:style-name="ce9">
            <text:p>10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SARIN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02-15T00:00:00" table:style-name="ce8">
            <text:p>15.02.2018</text:p>
          </table:table-cell>
          <table:table-cell office:value-type="currency" office:value="234" table:style-name="ce9">
            <text:p>23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SARIN MATT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500" table:style-name="ce9">
            <text:p>3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ASSALLO ELET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6T00:00:00" table:style-name="ce8">
            <text:p>06.10.2018</text:p>
          </table:table-cell>
          <table:table-cell office:value-type="date" office:date-value="2018-10-06T00:00:00" table:style-name="ce8">
            <text:p>06.10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CCHIO ID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CCHIO ID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50" table:style-name="ce9">
            <text:p>1.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IT ALEXANDER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IT BARB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1T00:00:00" table:style-name="ce8">
            <text:p>1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4-21T00:00:00" table:style-name="ce8">
            <text:p>21.04.2018</text:p>
          </table:table-cell>
          <table:table-cell office:value-type="date" office:date-value="2018-05-20T00:00:00" table:style-name="ce8">
            <text:p>20.05.2018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30T00:00:00" table:style-name="ce8">
            <text:p>30.04.2018</text:p>
          </table:table-cell>
          <table:table-cell office:value-type="date" office:date-value="2018-04-30T00:00:00" table:style-name="ce8">
            <text:p>30.04.2018</text:p>
          </table:table-cell>
          <table:table-cell office:value-type="currency" office:value="75" table:style-name="ce9">
            <text:p>7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IT URSUL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8-13T00:00:00" table:style-name="ce8">
            <text:p>13.08.2018</text:p>
          </table:table-cell>
          <table:table-cell office:value-type="date" office:date-value="2018-08-14T00:00:00" table:style-name="ce8">
            <text:p>14.08.2018</text:p>
          </table:table-cell>
          <table:table-cell office:value-type="currency" office:value="840" table:style-name="ce9">
            <text:p>8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ANT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DROSS HELMUT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RDROSS HELMUT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6-02T00:00:00" table:style-name="ce8">
            <text:p>02.06.2018</text:p>
          </table:table-cell>
          <table:table-cell office:value-type="date" office:date-value="2018-06-02T00:00:00" table:style-name="ce8">
            <text:p>02.06.2018</text:p>
          </table:table-cell>
          <table:table-cell office:value-type="currency" office:value="120" table:style-name="ce9">
            <text:p>1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ETTORI MARION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BERNH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IDER M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MA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MAR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M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1-06T00:00:00" table:style-name="ce8">
            <text:p>06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IDER MA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ERO STEFAN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04T00:00:00" table:style-name="ce8">
            <text:p>04.05.2018</text:p>
          </table:table-cell>
          <table:table-cell office:value-type="date" office:date-value="2018-06-30T00:00:00" table:style-name="ce8">
            <text:p>30.06.2018</text:p>
          </table:table-cell>
          <table:table-cell office:value-type="currency" office:value="460" table:style-name="ce9">
            <text:p>4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ERO STEFANO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5-14T00:00:00" table:style-name="ce8">
            <text:p>14.05.2018</text:p>
          </table:table-cell>
          <table:table-cell office:value-type="date" office:date-value="2018-05-14T00:00:00" table:style-name="ce8">
            <text:p>14.05.2018</text:p>
          </table:table-cell>
          <table:table-cell office:value-type="currency" office:value="180" table:style-name="ce9">
            <text:p>1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ARNO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9" table:style-name="ce9">
            <text:p>99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CHRISTOPH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880" table:style-name="ce9">
            <text:p>2.8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GL HEIKE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GL REINHOL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15T00:00:00" table:style-name="ce8">
            <text:p>15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" table:style-name="ce9">
            <text:p>7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KOLER GERLINDE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24T00:00:00" table:style-name="ce8">
            <text:p>24.09.2018</text:p>
          </table:table-cell>
          <table:table-cell office:value-type="date" office:date-value="2018-11-26T00:00:00" table:style-name="ce8">
            <text:p>26.11.2018</text:p>
          </table:table-cell>
          <table:table-cell office:value-type="currency" office:value="750" table:style-name="ce9">
            <text:p>7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LLOTTI ARIANN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6-22T00:00:00" table:style-name="ce8">
            <text:p>22.06.2018</text:p>
          </table:table-cell>
          <table:table-cell office:value-type="date" office:date-value="2018-06-22T00:00:00" table:style-name="ce8">
            <text:p>22.06.2018</text:p>
          </table:table-cell>
          <table:table-cell office:value-type="currency" office:value="680" table:style-name="ce9">
            <text:p>6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INATZER EVA MAR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5T00:00:00" table:style-name="ce8">
            <text:p>15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NCENTI PASQUAL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4-03T00:00:00" table:style-name="ce8">
            <text:p>03.04.2018</text:p>
          </table:table-cell>
          <table:table-cell office:value-type="date" office:date-value="2018-06-01T00:00:00" table:style-name="ce8">
            <text:p>01.06.2018</text:p>
          </table:table-cell>
          <table:table-cell office:value-type="currency" office:value="1800" table:style-name="ce9">
            <text:p>1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NCENTI PASQUALI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05T00:00:00" table:style-name="ce8">
            <text:p>05.09.2018</text:p>
          </table:table-cell>
          <table:table-cell office:value-type="date" office:date-value="2018-09-28T00:00:00" table:style-name="ce8">
            <text:p>28.09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ITELLA ROBERT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3T00:00:00" table:style-name="ce8">
            <text:p>03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080" table:style-name="ce9">
            <text:p>1.08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ETTER GOTTFRIE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4" table:style-name="ce9">
            <text:p>12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ETTER KARIN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6-11T00:00:00" table:style-name="ce8">
            <text:p>11.06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OLGGER KARL HEINZ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KARL HEINZ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5-30T00:00:00" table:style-name="ce8">
            <text:p>30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1260" table:style-name="ce9">
            <text:p>1.26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2-26T00:00:00" table:style-name="ce8">
            <text:p>26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LGGER RUTH MARGI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8-04T00:00:00" table:style-name="ce8">
            <text:p>04.08.2018</text:p>
          </table:table-cell>
          <table:table-cell office:value-type="date" office:date-value="2018-08-04T00:00:00" table:style-name="ce8">
            <text:p>04.08.2018</text:p>
          </table:table-cell>
          <table:table-cell office:value-type="currency" office:value="50" table:style-name="ce9">
            <text:p>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N PAYR ERIK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7T00:00:00" table:style-name="ce8">
            <text:p>07.03.2018</text:p>
          </table:table-cell>
          <table:table-cell office:value-type="date" office:date-value="2018-04-11T00:00:00" table:style-name="ce8">
            <text:p>11.04.2018</text:p>
          </table:table-cell>
          <table:table-cell office:value-type="currency" office:value="270" table:style-name="ce9">
            <text:p>2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N WOHLGEMUTH HANNE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0" table:style-name="ce9">
            <text:p>1.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VORHAUSER LORENZ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8000" table:style-name="ce9">
            <text:p>8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CHER GUENTHER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400" table:style-name="ce9">
            <text:p>2.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CHER GUENTHER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5T00:00:00" table:style-name="ce8">
            <text:p>05.01.2018</text:p>
          </table:table-cell>
          <table:table-cell office:value-type="date" office:date-value="2018-01-07T00:00:00" table:style-name="ce8">
            <text:p>07.0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6-19T00:00:00" table:style-name="ce8">
            <text:p>19.06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03-19T00:00:00" table:style-name="ce8">
            <text:p>19.03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3T00:00:00" table:style-name="ce8">
            <text:p>03.05.2018</text:p>
          </table:table-cell>
          <table:table-cell office:value-type="date" office:date-value="2018-05-03T00:00:00" table:style-name="ce8">
            <text:p>03.05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05T00:00:00" table:style-name="ce8">
            <text:p>05.05.2018</text:p>
          </table:table-cell>
          <table:table-cell office:value-type="date" office:date-value="2018-05-05T00:00:00" table:style-name="ce8">
            <text:p>05.05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16T00:00:00" table:style-name="ce8">
            <text:p>16.05.2018</text:p>
          </table:table-cell>
          <table:table-cell office:value-type="date" office:date-value="2018-05-30T00:00:00" table:style-name="ce8">
            <text:p>30.05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5-26T00:00:00" table:style-name="ce8">
            <text:p>26.05.2018</text:p>
          </table:table-cell>
          <table:table-cell office:value-type="date" office:date-value="2018-05-26T00:00:00" table:style-name="ce8">
            <text:p>26.05.2018</text:p>
          </table:table-cell>
          <table:table-cell office:value-type="currency" office:value="150" table:style-name="ce9">
            <text:p>1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7-20T00:00:00" table:style-name="ce8">
            <text:p>20.07.2018</text:p>
          </table:table-cell>
          <table:table-cell office:value-type="date" office:date-value="2018-07-30T00:00:00" table:style-name="ce8">
            <text:p>30.07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3T00:00:00" table:style-name="ce8">
            <text:p>03.08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9-25T00:00:00" table:style-name="ce8">
            <text:p>25.09.2018</text:p>
          </table:table-cell>
          <table:table-cell office:value-type="date" office:date-value="2018-11-16T00:00:00" table:style-name="ce8">
            <text:p>16.11.2018</text:p>
          </table:table-cell>
          <table:table-cell office:value-type="currency" office:value="1800" table:style-name="ce9">
            <text:p>1.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0-19T00:00:00" table:style-name="ce8">
            <text:p>19.10.2018</text:p>
          </table:table-cell>
          <table:table-cell office:value-type="date" office:date-value="2018-10-19T00:00:00" table:style-name="ce8">
            <text:p>19.10.2018</text:p>
          </table:table-cell>
          <table:table-cell office:value-type="currency" office:value="75" table:style-name="ce9">
            <text:p>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ER CHRISTIAN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2T00:00:00" table:style-name="ce8">
            <text:p>22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" table:style-name="ce9">
            <text:p>9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DTHALER OSWALD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11-09T00:00:00" table:style-name="ce8">
            <text:p>09.11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EUGEN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5-14T00:00:00" table:style-name="ce8">
            <text:p>14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LLNOEFER LAMBERTO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5-01T00:00:00" table:style-name="ce8">
            <text:p>01.05.2018</text:p>
          </table:table-cell>
          <table:table-cell office:value-type="date" office:date-value="2018-10-30T00:00:00" table:style-name="ce8">
            <text:p>30.10.2018</text:p>
          </table:table-cell>
          <table:table-cell office:value-type="currency" office:value="12500" table:style-name="ce9">
            <text:p>1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LTER SABIN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2-23T00:00:00" table:style-name="ce8">
            <text:p>23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ASSERMAN ALEJANDRO JOSE MARTI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9-12T00:00:00" table:style-name="ce8">
            <text:p>12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3T00:00:00" table:style-name="ce8">
            <text:p>13.01.2018</text:p>
          </table:table-cell>
          <table:table-cell office:value-type="date" office:date-value="2018-01-13T00:00:00" table:style-name="ce8">
            <text:p>13.01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7T00:00:00" table:style-name="ce8">
            <text:p>17.03.2018</text:p>
          </table:table-cell>
          <table:table-cell office:value-type="date" office:date-value="2018-03-17T00:00:00" table:style-name="ce8">
            <text:p>17.03.2018</text:p>
          </table:table-cell>
          <table:table-cell office:value-type="currency" office:value="125" table:style-name="ce9">
            <text:p>12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25T00:00:00" table:style-name="ce8">
            <text:p>25.05.2018</text:p>
          </table:table-cell>
          <table:table-cell office:value-type="date" office:date-value="2018-05-25T00:00:00" table:style-name="ce8">
            <text:p>25.05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6-21T00:00:00" table:style-name="ce8">
            <text:p>21.06.2018</text:p>
          </table:table-cell>
          <table:table-cell office:value-type="date" office:date-value="2018-07-19T00:00:00" table:style-name="ce8">
            <text:p>19.07.2018</text:p>
          </table:table-cell>
          <table:table-cell office:value-type="currency" office:value="1200" table:style-name="ce9">
            <text:p>1.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7-20T00:00:00" table:style-name="ce8">
            <text:p>20.07.2018</text:p>
          </table:table-cell>
          <table:table-cell office:value-type="date" office:date-value="2018-08-14T00:00:00" table:style-name="ce8">
            <text:p>14.08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10-03T00:00:00" table:style-name="ce8">
            <text:p>03.10.2018</text:p>
          </table:table-cell>
          <table:table-cell office:value-type="date" office:date-value="2018-10-03T00:00:00" table:style-name="ce8">
            <text:p>03.10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1-14T00:00:00" table:style-name="ce8">
            <text:p>14.11.2018</text:p>
          </table:table-cell>
          <table:table-cell office:value-type="date" office:date-value="2018-11-14T00:00:00" table:style-name="ce8">
            <text:p>14.11.2018</text:p>
          </table:table-cell>
          <table:table-cell office:value-type="currency" office:value="400" table:style-name="ce9">
            <text:p>4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SSLER EMIL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12-20T00:00:00" table:style-name="ce8">
            <text:p>20.12.2018</text:p>
          </table:table-cell>
          <table:table-cell office:value-type="date" office:date-value="2018-12-30T00:00:00" table:style-name="ce8">
            <text:p>30.12.2018</text:p>
          </table:table-cell>
          <table:table-cell office:value-type="currency" office:value="1375" table:style-name="ce9">
            <text:p>1.37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ATSCHINGER STEF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800" table:style-name="ce9">
            <text:p>3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BER PRISK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4-01T00:00:00" table:style-name="ce8">
            <text:p>01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800" table:style-name="ce9">
            <text:p>5.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BER SABINE BRIGITTE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11-06T00:00:00" table:style-name="ce8">
            <text:p>06.11.2018</text:p>
          </table:table-cell>
          <table:table-cell office:value-type="date" office:date-value="2018-11-06T00:00:00" table:style-name="ce8">
            <text:p>06.11.2018</text:p>
          </table:table-cell>
          <table:table-cell office:value-type="currency" office:value="168" table:style-name="ce9">
            <text:p>16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ER RENAT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GMANN VERONIK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 HUBERT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4T00:00:00" table:style-name="ce8">
            <text:p>14.03.2018</text:p>
          </table:table-cell>
          <table:table-cell office:value-type="date" office:date-value="2018-03-14T00:00:00" table:style-name="ce8">
            <text:p>14.03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3-16T00:00:00" table:style-name="ce8">
            <text:p>16.03.2018</text:p>
          </table:table-cell>
          <table:table-cell office:value-type="date" office:date-value="2018-03-16T00:00:00" table:style-name="ce8">
            <text:p>16.03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 KATHARIN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06T00:00:00" table:style-name="ce8">
            <text:p>06.04.2018</text:p>
          </table:table-cell>
          <table:table-cell office:value-type="date" office:date-value="2018-04-06T00:00:00" table:style-name="ce8">
            <text:p>06.04.2018</text:p>
          </table:table-cell>
          <table:table-cell office:value-type="currency" office:value="125" table:style-name="ce9">
            <text:p>125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NUEL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NUEL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0" table:style-name="ce9">
            <text:p>5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ENEGGER MARKUS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25T00:00:00" table:style-name="ce8">
            <text:p>25.10.2018</text:p>
          </table:table-cell>
          <table:table-cell office:value-type="date" office:date-value="2018-10-25T00:00:00" table:style-name="ce8">
            <text:p>25.10.2018</text:p>
          </table:table-cell>
          <table:table-cell office:value-type="currency" office:value="800" table:style-name="ce9">
            <text:p>8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ISSTEINER MANUELA</text:p>
          </table:table-cell>
          <table:table-cell office:value-type="string" table:style-name="ce7">
            <text:p>Artigianato</text:p>
          </table:table-cell>
          <table:table-cell office:value-type="string" table:style-name="ce7">
            <text:p>Handwerk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600" table:style-name="ce9">
            <text:p>6.6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ITHALER MARGIT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9000" table:style-name="ce9">
            <text:p>9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LSCH ULRICH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02T00:00:00" table:style-name="ce8">
            <text:p>02.09.2018</text:p>
          </table:table-cell>
          <table:table-cell office:value-type="date" office:date-value="2018-09-02T00:00:00" table:style-name="ce8">
            <text:p>02.09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NIN MARCO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2-20T00:00:00" table:style-name="ce8">
            <text:p>20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4" table:style-name="ce9">
            <text:p>1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NTER KARIN</text:p>
          </table:table-cell>
          <table:table-cell office:value-type="string" table:style-name="ce7">
            <text:p>Attività di supporto per le funzioni d'ufficio</text:p>
          </table:table-cell>
          <table:table-cell office:value-type="string" table:style-name="ce7">
            <text:p>Sekretariats- und Schreibdienste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RTH ANDRE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7" table:style-name="ce9">
            <text:p>157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ERTH BEATRIX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04-20T00:00:00" table:style-name="ce8">
            <text:p>20.04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ERTH ROLAN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3-01T00:00:00" table:style-name="ce8">
            <text:p>01.03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15" table:style-name="ce9">
            <text:p>21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CKER CHRISTIAN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DMANN RUDOLF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29T00:00:00" table:style-name="ce8">
            <text:p>29.01.2018</text:p>
          </table:table-cell>
          <table:table-cell office:value-type="date" office:date-value="2018-01-29T00:00:00" table:style-name="ce8">
            <text:p>29.01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DENHOFER ASTRID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DENHOFER CHRISTINE</text:p>
          </table:table-cell>
          <table:table-cell office:value-type="string" table:style-name="ce7">
            <text:p>Assistenza sociale</text:p>
          </table:table-cell>
          <table:table-cell office:value-type="string" table:style-name="ce7">
            <text:p>Sozial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6-08T00:00:00" table:style-name="ce8">
            <text:p>08.06.2018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ERER REINHOLD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5-10T00:00:00" table:style-name="ce8">
            <text:p>10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12T00:00:00" table:style-name="ce8">
            <text:p>12.01.2018</text:p>
          </table:table-cell>
          <table:table-cell office:value-type="date" office:date-value="2018-02-02T00:00:00" table:style-name="ce8">
            <text:p>02.02.2018</text:p>
          </table:table-cell>
          <table:table-cell office:value-type="currency" office:value="656" table:style-name="ce9">
            <text:p>656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ESER INGRID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20T00:00:00" table:style-name="ce8">
            <text:p>20.03.2018</text:p>
          </table:table-cell>
          <table:table-cell office:value-type="date" office:date-value="2018-04-01T00:00:00" table:style-name="ce8">
            <text:p>01.04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LD ALEXANDR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6-15T00:00:00" table:style-name="ce8">
            <text:p>15.06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ALEX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7-09T00:00:00" table:style-name="ce8">
            <text:p>09.07.2018</text:p>
          </table:table-cell>
          <table:table-cell office:value-type="date" office:date-value="2018-07-27T00:00:00" table:style-name="ce8">
            <text:p>27.07.2018</text:p>
          </table:table-cell>
          <table:table-cell office:value-type="currency" office:value="2552" table:style-name="ce9">
            <text:p>2.552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ALEXANDR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9-11T00:00:00" table:style-name="ce8">
            <text:p>1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ESTH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680" table:style-name="ce9">
            <text:p>5.68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D INGRID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HALM ANTON LUDWIG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3-02T00:00:00" table:style-name="ce8">
            <text:p>02.03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000" table:style-name="ce9">
            <text:p>6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LEIT ANDRE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7500" table:style-name="ce9">
            <text:p>17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LLEIT LOIS</text:p>
          </table:table-cell>
          <table:table-cell office:value-type="string" table:style-name="ce7">
            <text:p>Fabbricazione di macchinari ed apparecchiature</text:p>
          </table:table-cell>
          <table:table-cell office:value-type="string" table:style-name="ce7">
            <text:p>Maschinenbau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0-05T00:00:00" table:style-name="ce8">
            <text:p>05.10.2018</text:p>
          </table:table-cell>
          <table:table-cell office:value-type="currency" office:value="600" table:style-name="ce9">
            <text:p>6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LLEIT LOI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08T00:00:00" table:style-name="ce8">
            <text:p>08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1)</text:p>
          </table:table-cell>
          <table:table-cell table:number-columns-repeated="1015" table:style-name="ce12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7">
            <text:p>WILLEIT MIRIAM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04-01T00:00:00" table:style-name="ce8">
            <text:p>01.04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LLEIT STEFANIE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1-15T00:00:00" table:style-name="ce8">
            <text:p>15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DISCH MEINHARD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0" table:style-name="ce9">
            <text:p>5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DISCH PETER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4-19T00:00:00" table:style-name="ce8">
            <text:p>19.04.2018</text:p>
          </table:table-cell>
          <table:table-cell office:value-type="date" office:date-value="2018-04-19T00:00:00" table:style-name="ce8">
            <text:p>19.04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CHRIST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NKLER CHRISTIANA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8-30T00:00:00" table:style-name="ce8">
            <text:p>30.08.2018</text:p>
          </table:table-cell>
          <table:table-cell office:value-type="date" office:date-value="2018-08-30T00:00:00" table:style-name="ce8">
            <text:p>30.08.2018</text:p>
          </table:table-cell>
          <table:table-cell office:value-type="currency" office:value="104" table:style-name="ce9">
            <text:p>104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HANNELORE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STEFANIE</text:p>
          </table:table-cell>
          <table:table-cell office:value-type="string" table:style-name="ce7">
            <text:p>Commercio</text:p>
          </table:table-cell>
          <table:table-cell office:value-type="string" table:style-name="ce7">
            <text:p>Handel</text:p>
          </table:table-cell>
          <table:table-cell office:value-type="date" office:date-value="2018-08-01T00:00:00" table:style-name="ce8">
            <text:p>01.08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70" table:style-name="ce9">
            <text:p>5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INKLER THOMAS</text:p>
          </table:table-cell>
          <table:table-cell office:value-type="string" table:style-name="ce7">
            <text:p>Altre attività professionali, scientifiche e tecniche</text:p>
          </table:table-cell>
          <table:table-cell office:value-type="string" table:style-name="ce7">
            <text:p>Sonstige freiberufliche, wissenschaftliche und technisch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500" table:style-name="ce9">
            <text:p>5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INKLER THOM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15T00:00:00" table:style-name="ce8">
            <text:p>15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OERNDLE IRMGAR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9T00:00:00" table:style-name="ce8">
            <text:p>09.09.2018</text:p>
          </table:table-cell>
          <table:table-cell office:value-type="date" office:date-value="2018-09-09T00:00:00" table:style-name="ce8">
            <text:p>09.09.2018</text:p>
          </table:table-cell>
          <table:table-cell office:value-type="currency" office:value="70" table:style-name="ce9">
            <text:p>7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OLF JOACHIM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3716" table:style-name="ce9">
            <text:p>3.716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OLFSGRUBER WERNER</text:p>
          </table:table-cell>
          <table:table-cell office:value-type="string" table:style-name="ce7">
            <text:p>Attività sportive</text:p>
          </table:table-cell>
          <table:table-cell office:value-type="string" table:style-name="ce7">
            <text:p>Erbringung von Dienstleistungen des Sports</text:p>
          </table:table-cell>
          <table:table-cell office:value-type="date" office:date-value="2018-09-15T00:00:00" table:style-name="ce8">
            <text:p>15.09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2500" table:style-name="ce9">
            <text:p>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OPFNER JUTTA PHILIPPA</text:p>
          </table:table-cell>
          <table:table-cell office:value-type="string" table:style-name="ce7">
            <text:p>Assistenza sanitaria</text:p>
          </table:table-cell>
          <table:table-cell office:value-type="string" table:style-name="ce7">
            <text:p>Gesundheitswes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6300" table:style-name="ce9">
            <text:p>16.3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WURZER ALBERT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11-29T00:00:00" table:style-name="ce8">
            <text:p>29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" table:style-name="ce9">
            <text:p>45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WURZER ERN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15T00:00:00" table:style-name="ce8">
            <text:p>15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4500" table:style-name="ce9">
            <text:p>4.5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DRA CLAUDI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1-23T00:00:00" table:style-name="ce8">
            <text:p>23.01.2018</text:p>
          </table:table-cell>
          <table:table-cell office:value-type="date" office:date-value="2018-01-23T00:00:00" table:style-name="ce8">
            <text:p>23.01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GLER HANS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2500" table:style-name="ce9">
            <text:p>12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INAGHI ALESS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1700" table:style-name="ce9">
            <text:p>1.7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INAGHI ALESS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23T00:00:00" table:style-name="ce8">
            <text:p>23.12.2018</text:p>
          </table:table-cell>
          <table:table-cell office:value-type="currency" office:value="4340" table:style-name="ce9">
            <text:p>4.34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INAGHI ALESSAND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2-24T00:00:00" table:style-name="ce8">
            <text:p>24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25" table:style-name="ce9">
            <text:p>1.025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MBALDI DANI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27T00:00:00" table:style-name="ce8">
            <text:p>27.04.2018</text:p>
          </table:table-cell>
          <table:table-cell office:value-type="date" office:date-value="2018-05-12T00:00:00" table:style-name="ce8">
            <text:p>12.05.2018</text:p>
          </table:table-cell>
          <table:table-cell office:value-type="currency" office:value="353" table:style-name="ce9">
            <text:p>353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MBALDI DANIELA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5-31T00:00:00" table:style-name="ce8">
            <text:p>31.05.2018</text:p>
          </table:table-cell>
          <table:table-cell office:value-type="date" office:date-value="2018-05-31T00:00:00" table:style-name="ce8">
            <text:p>31.05.2018</text:p>
          </table:table-cell>
          <table:table-cell office:value-type="currency" office:value="190" table:style-name="ce9">
            <text:p>19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DONELLA MAIUCCO STEPHANIE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60" table:style-name="ce9">
            <text:p>26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ELLA ANGE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5310" table:style-name="ce9">
            <text:p>5.3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ELLA ANGELO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10-01T00:00:00" table:style-name="ce8">
            <text:p>01.10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" table:style-name="ce9">
            <text:p>1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ANETTI GABRIELLA</text:p>
          </table:table-cell>
          <table:table-cell office:value-type="string" table:style-name="ce7">
            <text:p>Igenieria civile</text:p>
          </table:table-cell>
          <table:table-cell office:value-type="string" table:style-name="ce7">
            <text:p>Hoch- und Tiefbau</text:p>
          </table:table-cell>
          <table:table-cell office:value-type="date" office:date-value="2018-05-02T00:00:00" table:style-name="ce8">
            <text:p>02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6000" table:style-name="ce9">
            <text:p>56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GHIRATO MAI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4-10T00:00:00" table:style-name="ce8">
            <text:p>10.04.2018</text:p>
          </table:table-cell>
          <table:table-cell office:value-type="currency" office:value="950" table:style-name="ce9">
            <text:p>95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GHIRATO MAIRA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07T00:00:00" table:style-name="ce8">
            <text:p>07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ON CHRISTINE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06T00:00:00" table:style-name="ce8">
            <text:p>06.08.2018</text:p>
          </table:table-cell>
          <table:table-cell office:value-type="date" office:date-value="2018-09-30T00:00:00" table:style-name="ce8">
            <text:p>30.09.2018</text:p>
          </table:table-cell>
          <table:table-cell office:value-type="currency" office:value="288" table:style-name="ce9">
            <text:p>288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ANON PATRICK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22000" table:style-name="ce9">
            <text:p>22.000,00 €</text:p>
          </table:table-cell>
          <table:table-cell office:value-type="string" table:style-name="ce10">
            <text:p>1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ELGER ALOIS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5-22T00:00:00" table:style-name="ce8">
            <text:p>22.05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00" table:style-name="ce9">
            <text:p>1.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ELGER FLORIAN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6500" table:style-name="ce9">
            <text:p>6.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ELGER GERTRAU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6T00:00:00" table:style-name="ce8">
            <text:p>16.01.2018</text:p>
          </table:table-cell>
          <table:table-cell office:value-type="date" office:date-value="2018-07-16T00:00:00" table:style-name="ce8">
            <text:p>16.07.2018</text:p>
          </table:table-cell>
          <table:table-cell office:value-type="currency" office:value="1100" table:style-name="ce9">
            <text:p>1.1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EMMER TOBI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9T00:00:00" table:style-name="ce8">
            <text:p>09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1194" table:style-name="ce9">
            <text:p>11.194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ERK ANGELA</text:p>
          </table:table-cell>
          <table:table-cell office:value-type="string" table:style-name="ce7">
            <text:p>Immobiliare</text:p>
          </table:table-cell>
          <table:table-cell office:value-type="string" table:style-name="ce7">
            <text:p>Grundstücks- und Wohnungswesen</text:p>
          </table:table-cell>
          <table:table-cell office:value-type="date" office:date-value="2018-11-20T00:00:00" table:style-name="ce8">
            <text:p>20.1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1-18T00:00:00" table:style-name="ce8">
            <text:p>18.01.2018</text:p>
          </table:table-cell>
          <table:table-cell office:value-type="date" office:date-value="2018-02-01T00:00:00" table:style-name="ce8">
            <text:p>01.02.2018</text:p>
          </table:table-cell>
          <table:table-cell office:value-type="currency" office:value="620" table:style-name="ce9">
            <text:p>62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2-03T00:00:00" table:style-name="ce8">
            <text:p>03.02.2018</text:p>
          </table:table-cell>
          <table:table-cell office:value-type="date" office:date-value="2018-02-03T00:00:00" table:style-name="ce8">
            <text:p>03.0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8-18T00:00:00" table:style-name="ce8">
            <text:p>18.08.2018</text:p>
          </table:table-cell>
          <table:table-cell office:value-type="date" office:date-value="2018-08-18T00:00:00" table:style-name="ce8">
            <text:p>18.08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09-08T00:00:00" table:style-name="ce8">
            <text:p>08.09.2018</text:p>
          </table:table-cell>
          <table:table-cell office:value-type="date" office:date-value="2018-09-08T00:00:00" table:style-name="ce8">
            <text:p>08.09.2018</text:p>
          </table:table-cell>
          <table:table-cell office:value-type="currency" office:value="210" table:style-name="ce9">
            <text:p>21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10-13T00:00:00" table:style-name="ce8">
            <text:p>13.10.2018</text:p>
          </table:table-cell>
          <table:table-cell office:value-type="date" office:date-value="2018-10-20T00:00:00" table:style-name="ce8">
            <text:p>20.10.2018</text:p>
          </table:table-cell>
          <table:table-cell office:value-type="currency" office:value="450" table:style-name="ce9">
            <text:p>4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03T00:00:00" table:style-name="ce8">
            <text:p>03.11.2018</text:p>
          </table:table-cell>
          <table:table-cell office:value-type="date" office:date-value="2018-11-03T00:00:00" table:style-name="ce8">
            <text:p>03.1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11T00:00:00" table:style-name="ce8">
            <text:p>11.11.2018</text:p>
          </table:table-cell>
          <table:table-cell office:value-type="date" office:date-value="2018-11-11T00:00:00" table:style-name="ce8">
            <text:p>11.11.2018</text:p>
          </table:table-cell>
          <table:table-cell office:value-type="currency" office:value="200" table:style-name="ce9">
            <text:p>2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1-23T00:00:00" table:style-name="ce8">
            <text:p>23.11.2018</text:p>
          </table:table-cell>
          <table:table-cell office:value-type="date" office:date-value="2018-11-30T00:00:00" table:style-name="ce8">
            <text:p>30.11.2018</text:p>
          </table:table-cell>
          <table:table-cell office:value-type="currency" office:value="300" table:style-name="ce9">
            <text:p>3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ERNHELD MANFRED</text:p>
          </table:table-cell>
          <table:table-cell office:value-type="string" table:style-name="ce7">
            <text:p>Servizi di ristorazione</text:p>
          </table:table-cell>
          <table:table-cell office:value-type="string" table:style-name="ce7">
            <text:p>Gastronomie</text:p>
          </table:table-cell>
          <table:table-cell office:value-type="date" office:date-value="2018-12-21T00:00:00" table:style-name="ce8">
            <text:p>21.12.2018</text:p>
          </table:table-cell>
          <table:table-cell office:value-type="date" office:date-value="2018-12-21T00:00:00" table:style-name="ce8">
            <text:p>21.12.2018</text:p>
          </table:table-cell>
          <table:table-cell office:value-type="currency" office:value="250" table:style-name="ce9">
            <text:p>25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HL THOMAS</text:p>
          </table:table-cell>
          <table:table-cell office:value-type="string" table:style-name="ce7">
            <text:p>Agricoltura</text:p>
          </table:table-cell>
          <table:table-cell office:value-type="string" table:style-name="ce7">
            <text:p>Landwirtschaft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30" table:style-name="ce9">
            <text:p>13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PETRA</text:p>
          </table:table-cell>
          <table:table-cell office:value-type="string" table:style-name="ce7">
            <text:p>Pulizia e disinfestazione</text:p>
          </table:table-cell>
          <table:table-cell office:value-type="string" table:style-name="ce7">
            <text:p>Reinigungstätigkeit und Sterilisier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3-31T00:00:00" table:style-name="ce8">
            <text:p>31.03.2018</text:p>
          </table:table-cell>
          <table:table-cell office:value-type="currency" office:value="800" table:style-name="ce9">
            <text:p>8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MMERHOFER SANDRO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9-26T00:00:00" table:style-name="ce8">
            <text:p>26.09.2018</text:p>
          </table:table-cell>
          <table:table-cell office:value-type="date" office:date-value="2018-12-05T00:00:00" table:style-name="ce8">
            <text:p>05.12.2018</text:p>
          </table:table-cell>
          <table:table-cell office:value-type="currency" office:value="340" table:style-name="ce9">
            <text:p>34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CHRISTA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Beherbergung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9000" table:style-name="ce9">
            <text:p>19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LUKAS</text:p>
          </table:table-cell>
          <table:table-cell office:value-type="string" table:style-name="ce7">
            <text:p>Attività creative, artistiche e di intrattenimento</text:p>
          </table:table-cell>
          <table:table-cell office:value-type="string" table:style-name="ce7">
            <text:p>Kreative, künstlerische und unterhaltende Tätigkeiten</text:p>
          </table:table-cell>
          <table:table-cell office:value-type="date" office:date-value="2018-04-16T00:00:00" table:style-name="ce8">
            <text:p>16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INGERLE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1-08T00:00:00" table:style-name="ce8">
            <text:p>08.01.2018</text:p>
          </table:table-cell>
          <table:table-cell office:value-type="date" office:date-value="2018-08-31T00:00:00" table:style-name="ce8">
            <text:p>31.08.2018</text:p>
          </table:table-cell>
          <table:table-cell office:value-type="currency" office:value="13000" table:style-name="ce9">
            <text:p>13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GERLE PETRA</text:p>
          </table:table-cell>
          <table:table-cell office:value-type="string" table:style-name="ce7">
            <text:p>Educazione ed istruzione</text:p>
          </table:table-cell>
          <table:table-cell office:value-type="string" table:style-name="ce7">
            <text:p>Erziehung und Unterricht</text:p>
          </table:table-cell>
          <table:table-cell office:value-type="date" office:date-value="2018-09-01T00:00:00" table:style-name="ce8">
            <text:p>01.09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7000" table:style-name="ce9">
            <text:p>7.000,00 €</text:p>
          </table:table-cell>
          <table:table-cell office:value-type="string" table:style-name="ce10">
            <text:p>3)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ZINI DANIELA</text:p>
          </table:table-cell>
          <table:table-cell office:value-type="string" table:style-name="ce7">
            <text:p>Altre attività di servizi per la persona</text:p>
          </table:table-cell>
          <table:table-cell office:value-type="string" table:style-name="ce7">
            <text:p>Erbringung von sonstigen überwiegend persönlichen Dienstleistungen</text:p>
          </table:table-cell>
          <table:table-cell office:value-type="date" office:date-value="2018-04-29T00:00:00" table:style-name="ce8">
            <text:p>29.04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1000" table:style-name="ce9">
            <text:p>1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GGELER FRANZ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02-01T00:00:00" table:style-name="ce8">
            <text:p>01.0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2000" table:style-name="ce9">
            <text:p>2.0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GGELER KATRIN</text:p>
          </table:table-cell>
          <table:table-cell office:value-type="string" table:style-name="ce7">
            <text:p>Altre attività di servizi</text:p>
          </table:table-cell>
          <table:table-cell office:value-type="string" table:style-name="ce7">
            <text:p>Erbringung von anderen Dienstleistungen</text:p>
          </table:table-cell>
          <table:table-cell office:value-type="date" office:date-value="2018-01-01T00:00:00" table:style-name="ce8">
            <text:p>01.01.2018</text:p>
          </table:table-cell>
          <table:table-cell office:value-type="date" office:date-value="2018-01-06T00:00:00" table:style-name="ce8">
            <text:p>06.01.2018</text:p>
          </table:table-cell>
          <table:table-cell office:value-type="currency" office:value="100" table:style-name="ce9">
            <text:p>100,00 €</text:p>
          </table:table-cell>
          <table:table-cell table:style-name="ce10"/>
          <table:table-cell table:number-columns-repeated="16377" table:style-name="ce11"/>
        </table:table-row>
        <table:table-row table:style-name="ro6">
          <table:table-cell office:value-type="string" table:style-name="ce7">
            <text:p>ZOESCHG HANS PETER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Transportwesen</text:p>
          </table:table-cell>
          <table:table-cell office:value-type="date" office:date-value="2018-12-03T00:00:00" table:style-name="ce8">
            <text:p>03.12.2018</text:p>
          </table:table-cell>
          <table:table-cell office:value-type="date" office:date-value="2018-12-31T00:00:00" table:style-name="ce8">
            <text:p>31.12.2018</text:p>
          </table:table-cell>
          <table:table-cell office:value-type="currency" office:value="500" table:style-name="ce9">
            <text:p>500,00 €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1) Genehmigung laut Art. 7 Abs. 3 des DLH 3/2016 - Autorizzazione ai sensi dell'art. 7, comma 3 del DPP 3/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2) Genehmigung laut Art. 12 BA 27.06.2013 - Autorizzazione ai sensi dell'art. 12 CC 27/06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3) Personal in Teilzeit - Personale con rapporto di lavoro a tempo parziale</text:p>
          </table:table-cell>
          <table:covered-table-cell table:number-columns-repeated="6"/>
          <table:table-cell table:number-columns-repeated="16377"/>
        </table:table-row>
        <table:table-row table:number-rows-repeated="1046285" table:style-name="ro2">
          <table:table-cell table:number-columns-repeated="16384"/>
        </table:table-row>
        <table:named-expressions>
          <table:named-expression table:name="Excel_BuiltIn__FilterDatabase" table:expression="of:=&quot;&quot;&quot;&quot;&quot;&quot;&quot;pbaxdm0f_2017-2-14_(2).[.$A$9]:pbaxdm0f_2017-2-14_(2).[.$H$2404]&quot;&quot;&quot;&quot;&quot;&quot;&quot;" table:base-cell-address="Tabelle.$A$1"/>
        </table:named-expressions>
      </table:table>
      <table:database-ranges>
        <table:database-range table:target-range-address="Tabelle.A10:Tabelle.G228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20_32__37__32_-_32_Akzent1" style:display-name="Excel_BuiltIn_20 % - Akzent1" style:family="table-cell" style:data-style-name="N0">
      <style:table-cell-properties style:vertical-align="automatic" fo:background-color="#CC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Zingerle, Arne</meta:initial-creator>
    <dc:creator>Zingerle, Arne</dc:creator>
    <meta:creation-date>2019-02-18T10:59:54Z</meta:creation-date>
    <dc:date>2019-02-18T16:11:52Z</dc:date>
    <meta:print-date>2019-02-18T14:11:47Z</meta:print-date>
    <meta:editing-cycles>2</meta:editing-cycles>
    <meta:editing-duration>PT0S</meta:editing-duration>
  </office:meta>
</office:document-meta>
</file>