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3mm"/>
    </style:style>
    <style:style style:name="co2" style:family="table-column">
      <style:table-column-properties fo:break-before="auto" style:column-width="39.44mm"/>
    </style:style>
    <style:style style:name="co3" style:family="table-column">
      <style:table-column-properties fo:break-before="auto" style:column-width="114.3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4.5mm" fo:break-before="page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ta1" style:family="table" style:master-page-name="PageStyle_5f_2_20_Trim_20_20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none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none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none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DE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 Trim 201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3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calcext:value-type="string" table:number-columns-spanned="4" table:number-rows-spanned="1">
              <text:p>Personalkennzahlen zu den Abwesenheiten / Tassi di assenza del personale</text:p>
            </table:table-cell>
            <table:covered-table-cell table:number-columns-repeated="3" table:style-name="ce4"/>
            <table:table-cell table:number-columns-repeated="1020"/>
          </table:table-row>
          <table:table-row table:style-name="ro3">
            <table:table-cell table:style-name="ce3" office:value-type="string" calcext:value-type="string" table:number-columns-spanned="4" table:number-rows-spanned="1">
              <text:p>Landesverwaltung im engeren Sinn / Amministrazione provinciale in senso stretto</text:p>
            </table:table-cell>
            <table:covered-table-cell table:number-columns-repeated="3" table:style-name="ce14"/>
            <table:table-cell table:number-columns-repeated="1020"/>
          </table:table-row>
          <table:table-row table:style-name="ro2">
            <table:table-cell table:style-name="ce4" table:number-columns-repeated="3"/>
            <table:table-cell table:number-columns-repeated="5"/>
            <table:table-cell table:style-name="ce1"/>
            <table:table-cell table:number-columns-repeated="1015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April / Aprile 2016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1" table:number-rows-spanned="3">
            <text:p>Ressorts</text:p>
          </table:table-cell>
          <table:table-cell table:style-name="ce15" office:value-type="string" calcext:value-type="string" table:number-columns-spanned="1" table:number-rows-spanned="3">
            <text:p>Anwesenheitsquote</text:p>
            <text:p>Tasso di presenza</text:p>
          </table:table-cell>
          <table:table-cell table:style-name="ce21" office:value-type="string" calcext:value-type="string" table:number-columns-spanned="1" table:number-rows-spanned="3">
            <text:p>Abwesenheitsquote</text:p>
            <text:p>Tasso di assenza</text:p>
          </table:table-cell>
          <table:table-cell table:style-name="ce25" office:value-type="string" calcext:value-type="string" table:number-columns-spanned="1" table:number-rows-spanned="3">
            <text:p>Dipartimenti</text:p>
          </table:table-cell>
          <table:table-cell table:number-columns-repeated="1020"/>
        </table:table-row>
        <table:table-row table:style-name="ro1">
          <table:covered-table-cell table:style-name="ce7"/>
          <table:covered-table-cell table:style-name="ce16"/>
          <table:covered-table-cell table:style-name="ce22" office:value-type="string" calcext:value-type="string">
            <text:p>totale</text:p>
          </table:covered-table-cell>
          <table:covered-table-cell table:style-name="ce26"/>
          <table:table-cell table:number-columns-repeated="1020"/>
        </table:table-row>
        <table:table-row table:style-name="ro5">
          <table:covered-table-cell table:style-name="ce8"/>
          <table:covered-table-cell table:style-name="ce17"/>
          <table:covered-table-cell table:style-name="ce23" office:value-type="string" calcext:value-type="string">
            <text:p>Tasso di assenza</text:p>
          </table:covered-table-cell>
          <table:covered-table-cell table:style-name="ce27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76" xlink:type="simple">Generalsekretariat des Landes</text:a></text:span></text:p>
          </table:table-cell>
          <table:table-cell table:style-name="ce18" office:value-type="float" office:value="85.6682777882292" calcext:value-type="float">
            <text:p>85,67</text:p>
          </table:table-cell>
          <table:table-cell table:style-name="ce18" office:value-type="float" office:value="14.3317222117708" calcext:value-type="float">
            <text:p>14,33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76" xlink:type="simple">Segreteria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1" xlink:type="simple">Generaldirektion des Landes</text:a></text:span></text:p>
          </table:table-cell>
          <table:table-cell table:style-name="ce18" office:value-type="float" office:value="82.1253922442501" calcext:value-type="float">
            <text:p>82,13</text:p>
          </table:table-cell>
          <table:table-cell table:style-name="ce18" office:value-type="float" office:value="17.8746077557499" calcext:value-type="float">
            <text:p>17,87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1" xlink:type="simple">Direzione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59" xlink:type="simple">Ressort Wirtschaft, Innovation und Europa</text:a></text:span></text:p>
          </table:table-cell>
          <table:table-cell table:style-name="ce18" office:value-type="float" office:value="83.9362544590638" calcext:value-type="float">
            <text:p>83,94</text:p>
          </table:table-cell>
          <table:table-cell table:style-name="ce18" office:value-type="float" office:value="16.0637455409362" calcext:value-type="float">
            <text:p>16,06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59" xlink:type="simple">Dipartimento Economia, Innovazione e Europ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9" xlink:type="simple">Ressort Italienische Kultur, Wohnungsbau, Hochbau und Vermögen</text:a></text:span></text:p>
          </table:table-cell>
          <table:table-cell table:style-name="ce18" office:value-type="float" office:value="81.9711230064584" calcext:value-type="float">
            <text:p>81,97</text:p>
          </table:table-cell>
          <table:table-cell table:style-name="ce18" office:value-type="float" office:value="18.0288769935416" calcext:value-type="float">
            <text:p>18,03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9" xlink:type="simple">Dipartimento Cultura italiana, Edilizia abitativa, Edilizia e Patrimonio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9" xlink:type="simple">Ressort Raumentwicklung, Umwelt und Energie</text:a></text:span></text:p>
          </table:table-cell>
          <table:table-cell table:style-name="ce18" office:value-type="float" office:value="82.5413460794927" calcext:value-type="float">
            <text:p>82,54</text:p>
          </table:table-cell>
          <table:table-cell table:style-name="ce18" office:value-type="float" office:value="17.4586539205073" calcext:value-type="float">
            <text:p>17,46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9" xlink:type="simple">Dipartimento Sviluppo del territorio, Ambiente ed Energ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81" xlink:type="simple">Ressort Bildungsförderung, Deutsche Kultur und Integration</text:a></text:span></text:p>
          </table:table-cell>
          <table:table-cell table:style-name="ce18" office:value-type="float" office:value="81.7854180693383" calcext:value-type="float">
            <text:p>81,79</text:p>
          </table:table-cell>
          <table:table-cell table:style-name="ce18" office:value-type="float" office:value="18.2145819306617" calcext:value-type="float">
            <text:p>18,21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81" xlink:type="simple">Dipartimento Diritto allo studio, Cultura tedesca e Integrazione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4076" xlink:type="simple">Ressort Familie und Verwaltungsorganisation</text:a></text:span></text:p>
          </table:table-cell>
          <table:table-cell table:style-name="ce18" office:value-type="float" office:value="80.6811386975172" calcext:value-type="float">
            <text:p>80,68</text:p>
          </table:table-cell>
          <table:table-cell table:style-name="ce18" office:value-type="float" office:value="19.3188613024828" calcext:value-type="float">
            <text:p>19,32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4076" xlink:type="simple">Dipartimento Famiglia e Organizzazione amministrativ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5" xlink:type="simple">Ressort Denkmalpflege, Museen, Verkehrsnetz und Mobilität</text:a></text:span></text:p>
          </table:table-cell>
          <table:table-cell table:style-name="ce18" office:value-type="float" office:value="82.8632152315645" calcext:value-type="float">
            <text:p>82,86</text:p>
          </table:table-cell>
          <table:table-cell table:style-name="ce18" office:value-type="float" office:value="17.1367847684355" calcext:value-type="float">
            <text:p>17,14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5" xlink:type="simple">Dipartimento Beni culturali, Musei, Viabilità e Mobilità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96" xlink:type="simple">Ressort Landwirtschaft, Forstwirtschaft, Zivilschutz und Gemeinden</text:a></text:span></text:p>
          </table:table-cell>
          <table:table-cell table:style-name="ce18" office:value-type="float" office:value="81.4282726493848" calcext:value-type="float">
            <text:p>81,43</text:p>
          </table:table-cell>
          <table:table-cell table:style-name="ce18" office:value-type="float" office:value="18.5717273506152" calcext:value-type="float">
            <text:p>18,57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96" xlink:type="simple">Dipartimento Agricoltura, Foreste, Protezione civile e Comuni</text:a></text:span>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<text:span text:style-name="T1"><text:a xlink:href="http://www.provinz.bz.it/land/landesverwaltung/organigramm.asp?orga_action=4&amp;orga_unit_id=o4077" xlink:type="simple">Ressort Gesundheit, Sport, Soziales und Arbeit</text:a></text:span></text:p>
          </table:table-cell>
          <table:table-cell table:style-name="ce19" office:value-type="float" office:value="79.9064906058056" calcext:value-type="float">
            <text:p>79,91</text:p>
          </table:table-cell>
          <table:table-cell table:style-name="ce19" office:value-type="float" office:value="20.0935093941944" calcext:value-type="float">
            <text:p>20,09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4077" xlink:type="simple">Dipartimento Salute, Sport, Politiche sociali e Lavoro</text:a></text:span></text:p>
          </table:table-cell>
          <table:table-cell table:number-columns-repeated="1020"/>
        </table:table-row>
        <table:table-row table:style-name="ro7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5" table:number-rows-spanned="1">
            <text:p>Mai / Maggio 2016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1" table:number-rows-spanned="3">
            <text:p>Ressorts</text:p>
          </table:table-cell>
          <table:table-cell table:style-name="ce15" office:value-type="string" calcext:value-type="string" table:number-columns-spanned="1" table:number-rows-spanned="3">
            <text:p>Anwesenheitsquote</text:p>
            <text:p>Tasso di presenza</text:p>
          </table:table-cell>
          <table:table-cell table:style-name="ce21" office:value-type="string" calcext:value-type="string" table:number-columns-spanned="1" table:number-rows-spanned="3">
            <text:p>Abwesenheitsquote</text:p>
            <text:p>Tasso di assenza</text:p>
          </table:table-cell>
          <table:table-cell table:style-name="ce25" office:value-type="string" calcext:value-type="string" table:number-columns-spanned="1" table:number-rows-spanned="3">
            <text:p>Dipartimenti</text:p>
          </table:table-cell>
          <table:table-cell table:number-columns-repeated="1020"/>
        </table:table-row>
        <table:table-row table:style-name="ro1">
          <table:covered-table-cell table:style-name="ce7"/>
          <table:covered-table-cell table:style-name="ce16"/>
          <table:covered-table-cell table:style-name="ce22" office:value-type="string" calcext:value-type="string">
            <text:p>totale</text:p>
          </table:covered-table-cell>
          <table:covered-table-cell table:style-name="ce26"/>
          <table:table-cell table:number-columns-repeated="1020"/>
        </table:table-row>
        <table:table-row table:style-name="ro5">
          <table:covered-table-cell table:style-name="ce8"/>
          <table:covered-table-cell table:style-name="ce17"/>
          <table:covered-table-cell table:style-name="ce23" office:value-type="string" calcext:value-type="string">
            <text:p>Tasso di assenza</text:p>
          </table:covered-table-cell>
          <table:covered-table-cell table:style-name="ce27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76" xlink:type="simple">Generalsekretariat des Landes</text:a></text:span></text:p>
          </table:table-cell>
          <table:table-cell table:style-name="ce18" office:value-type="float" office:value="85.4150225669576" calcext:value-type="float">
            <text:p>85,42</text:p>
          </table:table-cell>
          <table:table-cell table:style-name="ce18" office:value-type="float" office:value="14.5849774330424" calcext:value-type="float">
            <text:p>14,58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76" xlink:type="simple">Segreteria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1" xlink:type="simple">Generaldirektion des Landes</text:a></text:span></text:p>
          </table:table-cell>
          <table:table-cell table:style-name="ce18" office:value-type="float" office:value="80.7011007767044" calcext:value-type="float">
            <text:p>80,70</text:p>
          </table:table-cell>
          <table:table-cell table:style-name="ce18" office:value-type="float" office:value="19.2988992232956" calcext:value-type="float">
            <text:p>19,30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1" xlink:type="simple">Direzione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59" xlink:type="simple">Ressort Wirtschaft, Innovation und Europa</text:a></text:span></text:p>
          </table:table-cell>
          <table:table-cell table:style-name="ce18" office:value-type="float" office:value="82.8635308221773" calcext:value-type="float">
            <text:p>82,86</text:p>
          </table:table-cell>
          <table:table-cell table:style-name="ce18" office:value-type="float" office:value="17.1364691778227" calcext:value-type="float">
            <text:p>17,14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59" xlink:type="simple">Dipartimento Economia, Innovazione e Europ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9" xlink:type="simple">Ressort Italienische Kultur, Wohnungsbau, Hochbau und Vermögen</text:a></text:span></text:p>
          </table:table-cell>
          <table:table-cell table:style-name="ce18" office:value-type="float" office:value="81.8001458166261" calcext:value-type="float">
            <text:p>81,80</text:p>
          </table:table-cell>
          <table:table-cell table:style-name="ce18" office:value-type="float" office:value="18.1998541833739" calcext:value-type="float">
            <text:p>18,20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9" xlink:type="simple">Dipartimento Cultura italiana, Edilizia abitativa, Edilizia e Patrimonio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9" xlink:type="simple">Ressort Raumentwicklung, Umwelt und Energie</text:a></text:span></text:p>
          </table:table-cell>
          <table:table-cell table:style-name="ce18" office:value-type="float" office:value="81.847182894068" calcext:value-type="float">
            <text:p>81,85</text:p>
          </table:table-cell>
          <table:table-cell table:style-name="ce18" office:value-type="float" office:value="18.152817105932" calcext:value-type="float">
            <text:p>18,15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9" xlink:type="simple">Dipartimento Sviluppo del territorio, Ambiente ed Energ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81" xlink:type="simple">Ressort Bildungsförderung, Deutsche Kultur und Integration</text:a></text:span></text:p>
          </table:table-cell>
          <table:table-cell table:style-name="ce18" office:value-type="float" office:value="80.3471883099808" calcext:value-type="float">
            <text:p>80,35</text:p>
          </table:table-cell>
          <table:table-cell table:style-name="ce18" office:value-type="float" office:value="19.6528116900192" calcext:value-type="float">
            <text:p>19,65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81" xlink:type="simple">Dipartimento Diritto allo studio, Cultura tedesca e Integrazione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4076" xlink:type="simple">Ressort Familie und Verwaltungsorganisation</text:a></text:span></text:p>
          </table:table-cell>
          <table:table-cell table:style-name="ce18" office:value-type="float" office:value="80.1891744352062" calcext:value-type="float">
            <text:p>80,19</text:p>
          </table:table-cell>
          <table:table-cell table:style-name="ce18" office:value-type="float" office:value="19.8108255647938" calcext:value-type="float">
            <text:p>19,81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4076" xlink:type="simple">Dipartimento Famiglia e Organizzazione amministrativ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5" xlink:type="simple">Ressort Denkmalpflege, Museen, Verkehrsnetz und Mobilität</text:a></text:span></text:p>
          </table:table-cell>
          <table:table-cell table:style-name="ce18" office:value-type="float" office:value="82.276891256497" calcext:value-type="float">
            <text:p>82,28</text:p>
          </table:table-cell>
          <table:table-cell table:style-name="ce18" office:value-type="float" office:value="17.723108743503" calcext:value-type="float">
            <text:p>17,72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5" xlink:type="simple">Dipartimento Beni culturali, Musei, Viabilità e Mobilità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96" xlink:type="simple">Ressort Landwirtschaft, Forstwirtschaft, Zivilschutz und Gemeinden</text:a></text:span></text:p>
          </table:table-cell>
          <table:table-cell table:style-name="ce18" office:value-type="float" office:value="80.2930432011866" calcext:value-type="float">
            <text:p>80,29</text:p>
          </table:table-cell>
          <table:table-cell table:style-name="ce18" office:value-type="float" office:value="19.7069567988134" calcext:value-type="float">
            <text:p>19,71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96" xlink:type="simple">Dipartimento Agricoltura, Foreste, Protezione civile e Comuni</text:a></text:span>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<text:span text:style-name="T1"><text:a xlink:href="http://www.provinz.bz.it/land/landesverwaltung/organigramm.asp?orga_action=4&amp;orga_unit_id=o4077" xlink:type="simple">Ressort Gesundheit, Sport, Soziales und Arbeit</text:a></text:span></text:p>
          </table:table-cell>
          <table:table-cell table:style-name="ce19" office:value-type="float" office:value="79.701786677078" calcext:value-type="float">
            <text:p>79,70</text:p>
          </table:table-cell>
          <table:table-cell table:style-name="ce19" office:value-type="float" office:value="20.298213322922" calcext:value-type="float">
            <text:p>20,30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4077" xlink:type="simple">Dipartimento Salute, Sport, Politiche sociali e Lavoro</text:a></text:span></text:p>
          </table:table-cell>
          <table:table-cell table:number-columns-repeated="1020"/>
        </table:table-row>
        <table:table-row table:style-name="ro7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5" table:number-rows-spanned="1">
            <text:p>Juni / Giugno 2016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1" table:number-rows-spanned="3">
            <text:p>Ressorts</text:p>
          </table:table-cell>
          <table:table-cell table:style-name="ce15" office:value-type="string" calcext:value-type="string" table:number-columns-spanned="1" table:number-rows-spanned="3">
            <text:p>Anwesenheitsquote</text:p>
            <text:p>Tasso di presenza</text:p>
          </table:table-cell>
          <table:table-cell table:style-name="ce21" office:value-type="string" calcext:value-type="string" table:number-columns-spanned="1" table:number-rows-spanned="3">
            <text:p>Abwesenheitsquote</text:p>
            <text:p>Tasso di assenza</text:p>
          </table:table-cell>
          <table:table-cell table:style-name="ce25" office:value-type="string" calcext:value-type="string" table:number-columns-spanned="1" table:number-rows-spanned="3">
            <text:p>Dipartimenti</text:p>
          </table:table-cell>
          <table:table-cell table:number-columns-repeated="1020"/>
        </table:table-row>
        <table:table-row table:style-name="ro1">
          <table:covered-table-cell table:style-name="ce7"/>
          <table:covered-table-cell table:style-name="ce16"/>
          <table:covered-table-cell table:style-name="ce22" office:value-type="string" calcext:value-type="string">
            <text:p>totale</text:p>
          </table:covered-table-cell>
          <table:covered-table-cell table:style-name="ce26"/>
          <table:table-cell table:number-columns-repeated="1020"/>
        </table:table-row>
        <table:table-row table:style-name="ro5">
          <table:covered-table-cell table:style-name="ce8"/>
          <table:covered-table-cell table:style-name="ce17"/>
          <table:covered-table-cell table:style-name="ce23" office:value-type="string" calcext:value-type="string">
            <text:p>Tasso di assenza</text:p>
          </table:covered-table-cell>
          <table:covered-table-cell table:style-name="ce27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76" xlink:type="simple">Generalsekretariat des Landes</text:a></text:span></text:p>
          </table:table-cell>
          <table:table-cell table:style-name="ce18" office:value-type="float" office:value="71.8516881739437" calcext:value-type="float">
            <text:p>71,85</text:p>
          </table:table-cell>
          <table:table-cell table:style-name="ce18" office:value-type="float" office:value="28.1483118260563" calcext:value-type="float">
            <text:p>28,15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76" xlink:type="simple">Segreteria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1" xlink:type="simple">Generaldirektion des Landes</text:a></text:span></text:p>
          </table:table-cell>
          <table:table-cell table:style-name="ce18" office:value-type="float" office:value="69.0375190116772" calcext:value-type="float">
            <text:p>69,04</text:p>
          </table:table-cell>
          <table:table-cell table:style-name="ce18" office:value-type="float" office:value="30.9624809883228" calcext:value-type="float">
            <text:p>30,96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1" xlink:type="simple">Direzione generale della Provincia</text:a></text:span>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<text:span text:style-name="T1"><text:a xlink:href="http://www.provinz.bz.it/land/landesverwaltung/organigramm.asp?orga_action=4&amp;orga_unit_id=o1459" xlink:type="simple">Ressort Wirtschaft, Innovation und Europa</text:a></text:span></text:p>
          </table:table-cell>
          <table:table-cell table:style-name="ce18" office:value-type="float" office:value="71.1815644563412" calcext:value-type="float">
            <text:p>71,18</text:p>
          </table:table-cell>
          <table:table-cell table:style-name="ce18" office:value-type="float" office:value="28.8184355436588" calcext:value-type="float">
            <text:p>28,82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59" xlink:type="simple">Dipartimento Economia, Innovazione e Europ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9" xlink:type="simple">Ressort Italienische Kultur, Wohnungsbau, Hochbau und Vermögen</text:a></text:span></text:p>
          </table:table-cell>
          <table:table-cell table:style-name="ce18" office:value-type="float" office:value="69.4178904504214" calcext:value-type="float">
            <text:p>69,42</text:p>
          </table:table-cell>
          <table:table-cell table:style-name="ce18" office:value-type="float" office:value="30.5821095495786" calcext:value-type="float">
            <text:p>30,58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9" xlink:type="simple">Dipartimento Cultura italiana, Edilizia abitativa, Edilizia e Patrimonio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9" xlink:type="simple">Ressort Raumentwicklung, Umwelt und Energie</text:a></text:span></text:p>
          </table:table-cell>
          <table:table-cell table:style-name="ce18" office:value-type="float" office:value="69.0792863641685" calcext:value-type="float">
            <text:p>69,08</text:p>
          </table:table-cell>
          <table:table-cell table:style-name="ce18" office:value-type="float" office:value="30.9207136358315" calcext:value-type="float">
            <text:p>30,92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9" xlink:type="simple">Dipartimento Sviluppo del territorio, Ambiente ed Energ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81" xlink:type="simple">Ressort Bildungsförderung, Deutsche Kultur und Integration</text:a></text:span></text:p>
          </table:table-cell>
          <table:table-cell table:style-name="ce18" office:value-type="float" office:value="66.3458828833906" calcext:value-type="float">
            <text:p>66,35</text:p>
          </table:table-cell>
          <table:table-cell table:style-name="ce18" office:value-type="float" office:value="33.6541171166094" calcext:value-type="float">
            <text:p>33,65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81" xlink:type="simple">Dipartimento Diritto allo studio, Cultura tedesca e Integrazione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4076" xlink:type="simple">Ressort Familie und Verwaltungsorganisation</text:a></text:span></text:p>
          </table:table-cell>
          <table:table-cell table:style-name="ce18" office:value-type="float" office:value="64.0098294304713" calcext:value-type="float">
            <text:p>64,01</text:p>
          </table:table-cell>
          <table:table-cell table:style-name="ce18" office:value-type="float" office:value="35.9901705695287" calcext:value-type="float">
            <text:p>35,99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4076" xlink:type="simple">Dipartimento Famiglia e Organizzazione amministrativ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5" xlink:type="simple">Ressort Denkmalpflege, Museen, Verkehrsnetz und Mobilität</text:a></text:span></text:p>
          </table:table-cell>
          <table:table-cell table:style-name="ce18" office:value-type="float" office:value="72.2313070246349" calcext:value-type="float">
            <text:p>72,23</text:p>
          </table:table-cell>
          <table:table-cell table:style-name="ce18" office:value-type="float" office:value="27.7686929753651" calcext:value-type="float">
            <text:p>27,77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5" xlink:type="simple">Dipartimento Beni culturali, Musei, Viabilità e Mobilità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96" xlink:type="simple">Ressort Landwirtschaft, Forstwirtschaft, Zivilschutz und Gemeinden</text:a></text:span></text:p>
          </table:table-cell>
          <table:table-cell table:style-name="ce18" office:value-type="float" office:value="70.8873709012998" calcext:value-type="float">
            <text:p>70,89</text:p>
          </table:table-cell>
          <table:table-cell table:style-name="ce18" office:value-type="float" office:value="29.1126290987002" calcext:value-type="float">
            <text:p>29,11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96" xlink:type="simple">Dipartimento Agricoltura, Foreste, Protezione civile e Comuni</text:a></text:span>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<text:span text:style-name="T1"><text:a xlink:href="http://www.provinz.bz.it/land/landesverwaltung/organigramm.asp?orga_action=4&amp;orga_unit_id=o4077" xlink:type="simple">Ressort Gesundheit, Sport, Soziales und Arbeit</text:a></text:span></text:p>
          </table:table-cell>
          <table:table-cell table:style-name="ce19" office:value-type="float" office:value="68.8029508160045" calcext:value-type="float">
            <text:p>68,80</text:p>
          </table:table-cell>
          <table:table-cell table:style-name="ce19" office:value-type="float" office:value="31.1970491839955" calcext:value-type="float">
            <text:p>31,20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4077" xlink:type="simple">Dipartimento Salute, Sport, Politiche sociali e Lavoro</text:a></text:span>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>
            <text:p>Autonome Provinz Bozen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rovincia Autonoma di Bolzano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 Trim 2016'.$A$1" table:cell-range-address="$'2 Trim 2016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number-style style:name="N132">
      <number:number number:decimal-places="1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20mm" fo:margin-right="20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_20_Trim_20_2016" style:display-name="PageStyle_2 Trim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 Output</dc:title>
    <meta:creation-date>2013-11-25T12:37:40</meta:creation-date>
    <dc:creator>Arne Zingerle</dc:creator>
    <dc:date>2017-02-20T11:05:30</dc:date>
    <meta:print-date>2014-08-25T10:18:06</meta:print-date>
    <meta:document-statistic meta:table-count="1" meta:cell-count="145" meta:object-count="0"/>
    <meta:generator>LibreOffice/4.4.5.2$Windows_x86 LibreOffice_project/a22f674fd25a3b6f45bdebf25400ed2adff0ff99</meta:generator>
  </office:meta>
</office:document-meta>
</file>