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Provincia autonoma di Bolzano - Alto Adige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Regioni (Giunta)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Bolz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9100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390090215" calcext:value-type="float">
            <text:p>390090215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provincia.bz.it/it/amministrazione-trasparente/organismi-indipendenti-di-valutazione.asp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office:value-type="string" calcext:value-type="string">
            <text:p>Trentino-Alto Adige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Nucleo di valutazion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File unico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File unico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Le tabelle sono in formato xml di difficile utilizzo.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Le informazioni relative a questa sotto-sezione livello 2 vengono visualizzate tramite link al sistema informatico contratti pubblici della stazione unica appaltante (https://www.bandi-altoadige.it). Gli atti vengono pubblicati per singola procedura e non per tipologia di obbligo.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Mancano i dati esposti in maniera sintetica, semplificata e aggregata, così come le rappresentazioni grafiche.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Mancano i dati esposti in maniera sintetica, semplificata e aggregata, così come le rappresentazioni grafiche.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Nel Piano degli indicatori e risultati attesi di bilancio non sono riportate le risultanze osservate nè le motivazioni degli eventuali scostamenti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L'Organismo di valutazione esercita le funzioni previste dall'art. 24 della LP 10/1992 , tra cui quella di esprimere un parere in merito alla relazione sulla Performance.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L'Organismo di valutazione esercita le funzioni previste dall'art. 24 della LP 10/1992 , tra cui quella di monitorare il funzionamento del sistema dei controlli interni all'amministrazione provinciale.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7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Eccher, Elena</dc:creator>
    <meta:print-date>2021-03-09T17:52:23</meta:print-date>
    <meta:creation-date>2013-01-24T09:59:07</meta:creation-date>
    <dc:date>2021-06-25T14:00:29</dc:date>
    <meta:editing-duration>P0D</meta:editing-duration>
    <meta:generator>LibreOffice/4.4.5.2$Windows_x86 LibreOffice_project/a22f674fd25a3b6f45bdebf25400ed2adff0ff99</meta:generator>
    <meta:document-statistic meta:table-count="2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