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4F493B" fo:border-bottom="2pt solid #000000" fo:border-left="2pt solid #4F493B" fo:border-right="2pt solid #4F493B" style:vertical-align="middle" fo:wrap-option="wrap" fo:background-color="#E8E6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Komma" style:data-style-name="N36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Komma" style:data-style-name="N36">
      <style:table-cell-properties fo:border-top="thin solid #000000" fo:border-bottom="2pt solid #000000" fo:border-left="thin solid #000000" fo:border-right="2pt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9"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5.529791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samtbetrag-Amm_complessivo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1" table:number-columns-repeated="16380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float" office:value="2021" table:style-name="ce3">
            <text:p>2021</text:p>
          </table:table-cell>
          <table:table-cell office:value-type="string" table:style-name="ce3">
            <text:p>bereitgestellt</text:p>
            <text:p>stanziato</text:p>
          </table:table-cell>
          <table:table-cell office:value-type="string" table:style-name="ce3">
            <text:p>ausbezahlt</text:p>
            <text:p>liquidato</text:p>
          </table:table-cell>
          <table:table-cell table:number-columns-repeated="16380" table:style-name="ce2"/>
        </table:table-row>
        <table:table-row table:style-name="ro3">
          <table:table-cell/>
          <table:table-cell office:value-type="string" table:number-columns-spanned="3" table:number-rows-spanned="1" table:style-name="ce9">
            <text:p>Bedienstete* / Dipendenti*</text:p>
          </table:table-cell>
          <table:covered-table-cell table:number-columns-repeated="2"/>
          <table:table-cell table:number-columns-repeated="16380" table:style-name="ce2"/>
        </table:table-row>
        <table:table-row table:style-name="ro4">
          <table:table-cell/>
          <table:table-cell office:value-type="string" table:style-name="ce4">
            <text:p>Erhöhte Leistungsprämie</text:p>
            <text:p>Premio maggiorato</text:p>
          </table:table-cell>
          <table:table-cell office:value-type="currency" office:value="5914129" table:style-name="ce5">
            <text:p>5.914.129 €</text:p>
          </table:table-cell>
          <table:table-cell office:value-type="currency" office:value="5854877" table:style-name="ce6">
            <text:p>5.854.877 €</text:p>
          </table:table-cell>
          <table:table-cell table:style-name="ce2"/>
          <table:table-cell table:style-name="ce12"/>
          <table:table-cell table:number-columns-repeated="16378" table:style-name="ce2"/>
        </table:table-row>
        <table:table-row table:style-name="ro3">
          <table:table-cell/>
          <table:table-cell office:value-type="string" table:number-columns-spanned="3" table:number-rows-spanned="1" table:style-name="ce9">
            <text:p>Führungskräfte** / Dirigenti**</text:p>
          </table:table-cell>
          <table:covered-table-cell table:number-columns-repeated="2"/>
          <table:table-cell table:number-columns-repeated="16380" table:style-name="ce2"/>
        </table:table-row>
        <table:table-row table:style-name="ro4">
          <table:table-cell/>
          <table:table-cell office:value-type="string" table:style-name="ce4">
            <text:p>Ergebniszulage</text:p>
            <text:p>Indennità di risultato</text:p>
          </table:table-cell>
          <table:table-cell office:value-type="currency" office:value="2204057" table:style-name="ce5">
            <text:p>2.204.057 €</text:p>
          </table:table-cell>
          <table:table-cell office:value-type="currency" office:value="2182631" table:style-name="ce6">
            <text:p>2.182.631 €</text:p>
          </table:table-cell>
          <table:table-cell table:style-name="ce2"/>
          <table:table-cell table:style-name="ce12"/>
          <table:table-cell table:number-columns-repeated="16378" table:style-name="ce2"/>
        </table:table-row>
        <table:table-row table:style-name="ro5">
          <table:table-cell table:number-columns-repeated="16384"/>
        </table:table-row>
        <table:table-row table:style-name="ro6">
          <table:table-cell/>
          <table:table-cell table:number-columns-spanned="6" table:number-rows-spanned="1" table:style-name="ce10"/>
          <table:covered-table-cell table:number-columns-repeated="5"/>
          <table:table-cell table:number-columns-repeated="16377" table:style-name="ce2"/>
        </table:table-row>
        <table:table-row table:style-name="ro7">
          <table:table-cell/>
          <table:table-cell office:value-type="string" table:style-name="ce2">
            <text:p>* Die Leistungsprämie besteht aus zwei Komponenten, dem Grundlohn und der erhöhten Leistungsprämie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7">
            <text:p>Die vorliegende Auswertung beschränkt sich auf Letztere; für weiterführende Informationen zum</text:p>
          </table:table-cell>
          <table:table-cell table:number-columns-repeated="5" table:style-name="ce2"/>
          <table:table-cell table:style-name="ce8"/>
          <table:table-cell table:number-columns-repeated="16376"/>
        </table:table-row>
        <table:table-row table:style-name="ro7">
          <table:table-cell/>
          <table:table-cell office:value-type="string" table:style-name="ce7">
            <text:p>Leistungslohn wird auf Punkt 4.2. "Grundbeträge" des Rundschreibens Nr. 1 vom 20.1.2004 verwiesen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2">
            <text:p>* Il premio di produttività è composto da due componenti, il salario di produttività e il premio maggiorato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7">
            <text:p>La presente analisi si concentra su quest'ultimo; per ulteriori informazioni riguardo il salario di produttività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7">
            <text:p>si rimanda al punto 4.2. "Importi base" della circolare n. 1 del 20 gennaio 2004.</text:p>
          </table:table-cell>
          <table:table-cell table:number-columns-repeated="16382" table:style-name="ce2"/>
        </table:table-row>
        <table:table-row table:style-name="ro5">
          <table:table-cell table:number-columns-repeated="16384"/>
        </table:table-row>
        <table:table-row table:style-name="ro8">
          <table:table-cell table:style-name="ce1"/>
          <table:table-cell office:value-type="string" table:style-name="ce2">
            <text:p>** Es sind neben den Führungskräften der Landesverwaltung auch jene der Hilfskörperschaften enthalten.</text:p>
          </table:table-cell>
          <table:table-cell table:number-columns-repeated="6" table:style-name="ce2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number-columns-spanned="3" table:number-rows-spanned="1" table:style-name="ce11">
            <text:p>** Sono inclusi, oltre ai dirigenti dell'Amministrazione provinciale, anche quelli degli enti strumentali.</text:p>
          </table:table-cell>
          <table:covered-table-cell table:number-columns-repeated="2"/>
          <table:table-cell table:number-columns-repeated="16380" table:style-name="ce1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0" number:min-decimal-places="0" number:min-integer-digits="1" number:grouping="true">
        <number:embedded-text number:position="0"> </number:embedded-text>
      </number:number>
      <number:currency-symbol number:language="de" number:country="DE">€</number:currency-symbol>
    </number:currency-style>
    <number:currency-style style:name="N36" number:language="de" number:country="DE"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 number:language="de" number:country="DE">€</number:currency-symbol>
      <style:map style:condition="value()&gt;=0" style:apply-style-name="N36P0"/>
    </number:currency-style>
    <number:number-style style:name="N37P0">
      <number:text> </number:text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number number:decimal-places="2" number:min-decimal-places="2" number:min-integer-digits="1" number:grouping="true"/>
      <number:text>   </number:text>
    </number:number-style>
    <number:number-style style:name="N37P2">
      <number:text>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9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" number:language="de" number:country="DE"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P0"/>
    </number:currency-style>
    <style:style style:name="Komma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7in" fo:margin-right="0.7in" fo:margin-bottom="0in"/>
      </style:header-style>
      <style:footer-style>
        <style:header-footer-properties fo:min-height="0.4874015748031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Frei, Patrick</meta:initial-creator>
    <dc:creator>Frei, Patrick</dc:creator>
    <meta:creation-date>2018-07-10T09:09:07Z</meta:creation-date>
    <dc:date>2022-09-16T13:19:32Z</dc:date>
    <meta:editing-cycles>2</meta:editing-cycles>
    <meta:editing-duration>PT0S</meta:editing-duration>
  </office:meta>
</office:document-meta>
</file>