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1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9323" table:style-name="ce5">
            <text:p><text:s/>9.323<text:s text:c="3"/></text:p>
          </table:table-cell>
          <table:table-cell office:value-type="float" office:value="400" table:style-name="ce5">
            <text:p><text:s/>400<text:s text:c="3"/></text:p>
          </table:table-cell>
          <table:table-cell office:value-type="float" office:value="1575" table:style-name="ce6">
            <text:p><text:s/>1.575<text:s text:c="3"/></text:p>
          </table:table-cell>
          <table:table-cell office:value-type="float" office:value="7348" table:style-name="ce7">
            <text:p><text:s/>7.348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Lehrpersonal an den Landesschulen**</text:p>
            <text:p>Personale docente delle scuole provinciali**</text:p>
          </table:table-cell>
          <table:table-cell office:value-type="float" office:value="1935" table:style-name="ce5">
            <text:p><text:s/>1.935<text:s text:c="3"/></text:p>
          </table:table-cell>
          <table:table-cell office:value-type="float" office:value="192" table:style-name="ce5">
            <text:p><text:s/>192<text:s text:c="3"/></text:p>
          </table:table-cell>
          <table:table-cell office:value-type="float" office:value="465" table:style-name="ce6">
            <text:p><text:s/>465<text:s text:c="3"/></text:p>
          </table:table-cell>
          <table:table-cell office:value-type="float" office:value="1278" table:style-name="ce7">
            <text:p><text:s/>1.278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1">
            <text:p>Ergebniszulage / Indennità di risultat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Amtsdirektor/innen und gleichgestellte</text:p>
            <text:p>Direttori/trici d'ufficio ed equiparati</text:p>
          </table:table-cell>
          <table:table-cell office:value-type="float" office:value="259" table:style-name="ce5">
            <text:p><text:s/>259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186" table:style-name="ce6">
            <text:p><text:s/>186<text:s text:c="3"/></text:p>
          </table:table-cell>
          <table:table-cell office:value-type="float" office:value="43" table:style-name="ce7">
            <text:p><text:s/>43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bteilungsdirektor/innen und gleichgestellte</text:p>
            <text:p>Direttori/trici di ripartizione ed equiparati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Ressortdirektor/innen und gleichgestellte</text:p>
            <text:p>Direttori/trici di dipartimento ed equiparati</text:p>
          </table:table-cell>
          <table:table-cell office:value-type="float" office:value="18" table:style-name="ce5">
            <text:p><text:s/>18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9"/>
          <table:table-cell table:number-columns-repeated="16378"/>
        </table:table-row>
        <table:table-row table:style-name="ro4">
          <table:table-cell/>
          <table:table-cell office:value-type="string" table:style-name="ce4">
            <text:p>Berufsschuldirektoren/innen**</text:p>
            <text:p>Direttori/trici di scuola professionale**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9"/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** Die Ergebniszulagen in den Berufsschulen bzw. die Leistungsprämien in allen Landesschulen unterliegen einer getrennten Regelung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Frei, Patrick</dc:creator>
    <meta:creation-date>2015-06-05T18:19:34Z</meta:creation-date>
    <dc:date>2021-05-12T09:57:04Z</dc:date>
    <meta:editing-duration>PT0S</meta:editing-duration>
  </office:meta>
</office:document-meta>
</file>