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BuiltIn_Currency" style:data-style-name="N3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BuiltIn_Currency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5"/>
        <table:table-column table:style-name="co5" table:default-cell-style-name="ce1"/>
        <table:table-column table:style-name="co6" table:default-cell-style-name="ce5"/>
        <table:table-column table:style-name="co7" table:number-columns-repeated="1004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AUFSTELLUNG DER GENEHMIGTEN NEBENTÄTIGKEITEN vom 01.01.2017 bis 31.12.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ELENCO ATTIVITÀ EXTRASERVIZIO AUTORIZZATE dal 01.01.2017 fino al 31.12.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(DLH vom 15.01.2016, Nr. 3 - DPP 15.01.2016, n. 3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3">
            <text:p>LANDESPERSONAL - PERSONALE PROVINCIALE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Zuname/cognome</text:p>
            <text:p>Vorname/nome</text:p>
          </table:table-cell>
          <table:table-cell office:value-type="string" table:number-columns-spanned="1" table:number-rows-spanned="2" table:style-name="ce14">
            <text:p>Settore attività</text:p>
          </table:table-cell>
          <table:table-cell office:value-type="string" table:number-columns-spanned="1" table:number-rows-spanned="2" table:style-name="ce14">
            <text:p>Tätigkeitsbereich</text:p>
          </table:table-cell>
          <table:table-cell office:value-type="string" table:style-name="ce6">
            <text:p>Zeitraum</text:p>
            <text:p>Periodo</text:p>
          </table:table-cell>
          <table:table-cell office:value-type="string" table:style-name="ce6">
            <text:p>Zeitraum</text:p>
            <text:p>Periodo</text:p>
          </table:table-cell>
          <table:table-cell office:value-type="string" table:number-columns-spanned="1" table:number-rows-spanned="2" table:style-name="ce15">
            <text:p>erklärter Betrag</text:p>
            <text:p>Importo dichiarato</text:p>
          </table:table-cell>
          <table:table-cell office:value-type="string" table:number-columns-spanned="1" table:number-rows-spanned="2" table:style-name="ce16">
            <text:p>Anmerkung</text:p>
            <text:p>Annotazione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von/dal</text:p>
          </table:table-cell>
          <table:table-cell office:value-type="string" table:style-name="ce6">
            <text:p>bis/al</text:p>
          </table:table-cell>
          <table:covered-table-cell/>
          <table:covered-table-cell/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string" table:style-name="ce7">
            <text:p>ABAR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" table:style-name="ce9">
            <text:p>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BFALTERER ELISAB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900" table:style-name="ce9">
            <text:p>7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BLER KLAU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6675" table:style-name="ce9">
            <text:p>26.6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CUTI MASSIM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GREIT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CHHORNER WAL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9-01T00:00:00" table:style-name="ce8">
            <text:p>01.09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CHNER JOSE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8" table:style-name="ce9">
            <text:p>7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ELEONOR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LBER ERNST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43" table:style-name="ce9">
            <text:p>1.04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FLOR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JEANETTE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6T00:00:00" table:style-name="ce8">
            <text:p>06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LFANO MARCELL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THUBER E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110" table:style-name="ce9">
            <text:p>1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TINI VITT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2-18T00:00:00" table:style-name="ce8">
            <text:p>18.12.2017</text:p>
          </table:table-cell>
          <table:table-cell office:value-type="date" office:date-value="2017-12-19T00:00:00" table:style-name="ce8">
            <text:p>19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TON HELG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27T00:00:00" table:style-name="ce8">
            <text:p>27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TON HELG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7-20T00:00:00" table:style-name="ce8">
            <text:p>20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00" table:style-name="ce9">
            <text:p>1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BROSI ERO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4T00:00:00" table:style-name="ce8">
            <text:p>04.02.2017</text:p>
          </table:table-cell>
          <table:table-cell office:value-type="date" office:date-value="2017-02-04T00:00:00" table:style-name="ce8">
            <text:p>04.0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8T00:00:00" table:style-name="ce8">
            <text:p>28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6T00:00:00" table:style-name="ce8">
            <text:p>06.07.2017</text:p>
          </table:table-cell>
          <table:table-cell office:value-type="date" office:date-value="2017-07-16T00:00:00" table:style-name="ce8">
            <text:p>16.07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4T00:00:00" table:style-name="ce8">
            <text:p>14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9-14T00:00:00" table:style-name="ce8">
            <text:p>14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14T00:00:00" table:style-name="ce8">
            <text:p>14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ICO AST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ORIELLO ROBERTO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12-14T00:00:00" table:style-name="ce8">
            <text:p>14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0" table:style-name="ce9">
            <text:p>1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14T00:00:00" table:style-name="ce8">
            <text:p>14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KAR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ORT PATRIZ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PATRIZI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0-20T00:00:00" table:style-name="ce8">
            <text:p>20.10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PLATZ TANJ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30T00:00:00" table:style-name="ce8">
            <text:p>30.01.2017</text:p>
          </table:table-cell>
          <table:table-cell office:value-type="date" office:date-value="2017-04-03T00:00:00" table:style-name="ce8">
            <text:p>03.04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PLATZ TANJ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15T00:00:00" table:style-name="ce8">
            <text:p>15.10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LE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8-30T00:00:00" table:style-name="ce8">
            <text:p>30.08.2017</text:p>
          </table:table-cell>
          <table:table-cell office:value-type="date" office:date-value="2017-09-03T00:00:00" table:style-name="ce8">
            <text:p>03.09.2017</text:p>
          </table:table-cell>
          <table:table-cell office:value-type="currency" office:value="2250" table:style-name="ce9">
            <text:p>2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LE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3" table:style-name="ce9">
            <text:p>1.10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LE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1-01T00:00:00" table:style-name="ce8">
            <text:p>01.11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1950" table:style-name="ce9">
            <text:p>1.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RICHAR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" table:style-name="ce9">
            <text:p>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SABIN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6-14T00:00:00" table:style-name="ce8">
            <text:p>14.06.2017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SAB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16T00:00:00" table:style-name="ce8">
            <text:p>16.04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SABIN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760" table:style-name="ce9">
            <text:p>7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6T00:00:00" table:style-name="ce8">
            <text:p>16.02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295" table:style-name="ce9">
            <text:p>29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REAUS INGRID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RICH SOPH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1T00:00:00" table:style-name="ce8">
            <text:p>1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RIOLO ALESSANDR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GERER LEO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GERER WERN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HOF PETR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TICO SILV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10-23T00:00:00" table:style-name="ce8">
            <text:p>2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TIMIANI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RNOLD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350" table:style-name="ce9">
            <text:p>1.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RNOLD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40" table:style-name="ce9">
            <text:p>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TTISANO ROBERT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TTISANO ROBERT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CHENTALLER CLAUS PET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ER JOSEF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ER MICHA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GUSTIN ELISABETH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SSERDORFER RUDOLF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SSERDORFER RUDOLF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SSERER MARIO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SSERHOFER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THIER MARI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13T00:00:00" table:style-name="ce8">
            <text:p>13.04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VVENUTI ALESSAND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VVENUTI ALESSANDR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 OMAR SALIU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4T00:00:00" table:style-name="ce8">
            <text:p>04.03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 OUSMANE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HELMU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01-17T00:00:00" table:style-name="ce8">
            <text:p>17.01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HELMU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02-07T00:00:00" table:style-name="ce8">
            <text:p>07.0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HELMU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14T00:00:00" table:style-name="ce8">
            <text:p>14.03.2017</text:p>
          </table:table-cell>
          <table:table-cell office:value-type="date" office:date-value="2017-03-15T00:00:00" table:style-name="ce8">
            <text:p>15.03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GAGLIA FRANCESC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MPI E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725" table:style-name="ce9">
            <text:p>7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MPI KARIN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RABINO SILV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27T00:00:00" table:style-name="ce8">
            <text:p>27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RATTA IGO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5T00:00:00" table:style-name="ce8">
            <text:p>05.03.2017</text:p>
          </table:table-cell>
          <table:table-cell office:value-type="date" office:date-value="2017-04-02T00:00:00" table:style-name="ce8">
            <text:p>02.04.2017</text:p>
          </table:table-cell>
          <table:table-cell office:value-type="currency" office:value="1560" table:style-name="ce9">
            <text:p>1.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4T00:00:00" table:style-name="ce8">
            <text:p>14.10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DINI GREGO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4T00:00:00" table:style-name="ce8">
            <text:p>14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ISON VEG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SILE ALESS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1-06T00:00:00" table:style-name="ce8">
            <text:p>06.11.2017</text:p>
          </table:table-cell>
          <table:table-cell office:value-type="date" office:date-value="2017-12-29T00:00:00" table:style-name="ce8">
            <text:p>29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UER DIET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UER SIGLINDE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11-01T00:00:00" table:style-name="ce8">
            <text:p>01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UMGARTEN BERT BEN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8-23T00:00:00" table:style-name="ce8">
            <text:p>23.08.2017</text:p>
          </table:table-cell>
          <table:table-cell office:value-type="date" office:date-value="2017-08-23T00:00:00" table:style-name="ce8">
            <text:p>23.08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UMGARTNER INGRID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UMGARTNER SYLVI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U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BERI GIORG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BERI GIULI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CARELLI MAR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4-20T00:00:00" table:style-name="ce8">
            <text:p>20.04.2017</text:p>
          </table:table-cell>
          <table:table-cell office:value-type="date" office:date-value="2017-05-04T00:00:00" table:style-name="ce8">
            <text:p>04.05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BECARELLI MAR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6-08T00:00:00" table:style-name="ce8">
            <text:p>08.06.2017</text:p>
          </table:table-cell>
          <table:table-cell office:value-type="date" office:date-value="2017-06-08T00:00:00" table:style-name="ce8">
            <text:p>08.06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04-06T00:00:00" table:style-name="ce8">
            <text:p>06.04.2017</text:p>
          </table:table-cell>
          <table:table-cell office:value-type="date" office:date-value="2017-04-06T00:00:00" table:style-name="ce8">
            <text:p>06.04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17T00:00:00" table:style-name="ce8">
            <text:p>17.05.2017</text:p>
          </table:table-cell>
          <table:table-cell office:value-type="date" office:date-value="2017-05-17T00:00:00" table:style-name="ce8">
            <text:p>17.05.2017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24T00:00:00" table:style-name="ce8">
            <text:p>24.05.2017</text:p>
          </table:table-cell>
          <table:table-cell office:value-type="date" office:date-value="2017-05-24T00:00:00" table:style-name="ce8">
            <text:p>24.05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04T00:00:00" table:style-name="ce8">
            <text:p>04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960" table:style-name="ce9">
            <text:p>9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K ANDRE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16T00:00:00" table:style-name="ce8">
            <text:p>16.08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DIN KILIA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DIN VE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GA PAO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GGIO ANDRE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6T00:00:00" table:style-name="ce8">
            <text:p>16.09.2017</text:p>
          </table:table-cell>
          <table:table-cell office:value-type="date" office:date-value="2017-09-16T00:00:00" table:style-name="ce8">
            <text:p>16.09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IKIRCHER MANUEL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1-05T00:00:00" table:style-name="ce8">
            <text:p>05.01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ASI CLAUDIA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30T00:00:00" table:style-name="ce8">
            <text:p>30.05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LLENZIER PAOLO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01-30T00:00:00" table:style-name="ce8">
            <text:p>30.01.2017</text:p>
          </table:table-cell>
          <table:table-cell office:value-type="currency" office:value="4600" table:style-name="ce9">
            <text:p>4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NZIER PAOL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3T00:00:00" table:style-name="ce8">
            <text:p>23.02.2017</text:p>
          </table:table-cell>
          <table:table-cell office:value-type="date" office:date-value="2017-03-06T00:00:00" table:style-name="ce8">
            <text:p>06.03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NZIER PAOLO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7-30T00:00:00" table:style-name="ce8">
            <text:p>30.07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TTI BARBA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3-27T00:00:00" table:style-name="ce8">
            <text:p>27.03.2017</text:p>
          </table:table-cell>
          <table:table-cell office:value-type="currency" office:value="110" table:style-name="ce9">
            <text:p>1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USCIO LIND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NAMATI ALEX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ARDESCA MARIA GRAZ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4T00:00:00" table:style-name="ce8">
            <text:p>04.08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ARDESCA MARIA GRAZ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ER KARI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7T00:00:00" table:style-name="ce8">
            <text:p>07.04.2017</text:p>
          </table:table-cell>
          <table:table-cell office:value-type="date" office:date-value="2017-11-05T00:00:00" table:style-name="ce8">
            <text:p>05.11.2017</text:p>
          </table:table-cell>
          <table:table-cell office:value-type="currency" office:value="1150" table:style-name="ce9">
            <text:p>1.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6-13T00:00:00" table:style-name="ce8">
            <text:p>13.06.2017</text:p>
          </table:table-cell>
          <table:table-cell office:value-type="currency" office:value="960" table:style-name="ce9">
            <text:p>9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MANN JUERGE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3-19T00:00:00" table:style-name="ce8">
            <text:p>19.03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MANN JUERGE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8T00:00:00" table:style-name="ce8">
            <text:p>28.05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LANDA MA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7T00:00:00" table:style-name="ce8">
            <text:p>17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NARDI PAU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1300" table:style-name="ce9">
            <text:p>1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NHART ANDREA RENA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22T00:00:00" table:style-name="ce8">
            <text:p>22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NHART EGO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MANUEL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MANU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RO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0T00:00:00" table:style-name="ce8">
            <text:p>30.08.2017</text:p>
          </table:table-cell>
          <table:table-cell office:value-type="currency" office:value="5123" table:style-name="ce9">
            <text:p>5.12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0T00:00:00" table:style-name="ce8">
            <text:p>30.08.2017</text:p>
          </table:table-cell>
          <table:table-cell office:value-type="currency" office:value="2561" table:style-name="ce9">
            <text:p>2.56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28T00:00:00" table:style-name="ce8">
            <text:p>28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E' MAR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5T00:00:00" table:style-name="ce8">
            <text:p>25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TE' MAR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07T00:00:00" table:style-name="ce8">
            <text:p>07.07.2017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TEOTTI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22T00:00:00" table:style-name="ce8">
            <text:p>22.04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TOLIN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OLUZZA HU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1" table:style-name="ce9">
            <text:p>18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INELLI STEFAN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IOLLO NICOL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IZZOTTO EUGEN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LAAS JENNIF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0T00:00:00" table:style-name="ce8">
            <text:p>20.06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LAAS MICHAEL WERNER</text:p>
          </table:table-cell>
          <table:table-cell office:value-type="string" table:style-name="ce7">
            <text:p>Metallurgia</text:p>
          </table:table-cell>
          <table:table-cell office:value-type="string" table:style-name="ce7">
            <text:p>Metallerzeugung und Bearbeitung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4458" table:style-name="ce9">
            <text:p>14.45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LAAS MICHAEL WERNER</text:p>
          </table:table-cell>
          <table:table-cell office:value-type="string" table:style-name="ce7">
            <text:p>Metallurgia</text:p>
          </table:table-cell>
          <table:table-cell office:value-type="string" table:style-name="ce7">
            <text:p>Metallerzeugung und Bearbeitung</text:p>
          </table:table-cell>
          <table:table-cell office:value-type="date" office:date-value="2017-10-02T00:00:00" table:style-name="ce8">
            <text:p>0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700" table:style-name="ce9">
            <text:p>8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LASBICHLER KLA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LASINGER GERTRAUD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LIEM KLA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1-15T00:00:00" table:style-name="ce8">
            <text:p>15.11.2017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ATTO MICHEL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11-23T00:00:00" table:style-name="ce8">
            <text:p>2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ATTO MICHEL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1-23T00:00:00" table:style-name="ce8">
            <text:p>2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50" table:style-name="ce9">
            <text:p>1.0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CCHI IV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GGIO ANDRE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LDRIN PAOL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LOGNA ANI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LOGNINI MICHELE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MBONATI SON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15T00:00:00" table:style-name="ce8">
            <text:p>15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NAVIGO CH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CILLI SILV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ELLI DIE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ETTI MIRK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6T00:00:00" table:style-name="ce8">
            <text:p>16.03.2017</text:p>
          </table:table-cell>
          <table:table-cell office:value-type="date" office:date-value="2017-07-01T00:00:00" table:style-name="ce8">
            <text:p>01.07.2017</text:p>
          </table:table-cell>
          <table:table-cell office:value-type="currency" office:value="1700" table:style-name="ce9">
            <text:p>1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RDIGNON MAR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5T00:00:00" table:style-name="ce8">
            <text:p>25.06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680" table:style-name="ce9">
            <text:p>1.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RGHI LORE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RSETTO AN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3-11T00:00:00" table:style-name="ce8">
            <text:p>11.03.2017</text:p>
          </table:table-cell>
          <table:table-cell office:value-type="date" office:date-value="2017-03-11T00:00:00" table:style-name="ce8">
            <text:p>11.03.2017</text:p>
          </table:table-cell>
          <table:table-cell office:value-type="currency" office:value="110" table:style-name="ce9">
            <text:p>1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4-08T00:00:00" table:style-name="ce8">
            <text:p>08.04.2017</text:p>
          </table:table-cell>
          <table:table-cell office:value-type="date" office:date-value="2017-04-08T00:00:00" table:style-name="ce8">
            <text:p>08.04.2017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SCHI DANI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TTER SIBIL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TTER SIBIL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0" table:style-name="ce9">
            <text:p>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ZZETTA PAO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GADIN FRANCESC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AITO DANI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0-26T00:00:00" table:style-name="ce8">
            <text:p>26.10.2017</text:p>
          </table:table-cell>
          <table:table-cell office:value-type="currency" office:value="157" table:style-name="ce9">
            <text:p>15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ANDELLI BRUN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1-15T00:00:00" table:style-name="ce8">
            <text:p>1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ANDLECHNER ANNA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27T00:00:00" table:style-name="ce8">
            <text:p>27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VO RO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3T00:00:00" table:style-name="ce8">
            <text:p>0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AVO RO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03T00:00:00" table:style-name="ce8">
            <text:p>0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EITENBERGER BEAT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ICHTA ELISABETH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900" table:style-name="ce9">
            <text:p>5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OLL MAR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05T00:00:00" table:style-name="ce8">
            <text:p>05.06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4900" table:style-name="ce9">
            <text:p>4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BARB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GEOR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5" table:style-name="ce9">
            <text:p>11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GOTT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6" table:style-name="ce9">
            <text:p>7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MAGDALEN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1-26T00:00:00" table:style-name="ce8">
            <text:p>26.11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2T00:00:00" table:style-name="ce8">
            <text:p>02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NUE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1T00:00:00" table:style-name="ce8">
            <text:p>21.05.2017</text:p>
          </table:table-cell>
          <table:table-cell office:value-type="date" office:date-value="2017-08-27T00:00:00" table:style-name="ce8">
            <text:p>27.08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RT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7T00:00:00" table:style-name="ce8">
            <text:p>07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ROBER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FLOR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2250" table:style-name="ce9">
            <text:p>2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OSWAL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03T00:00:00" table:style-name="ce8">
            <text:p>03.02.2017</text:p>
          </table:table-cell>
          <table:table-cell office:value-type="date" office:date-value="2017-05-30T00:00:00" table:style-name="ce8">
            <text:p>30.05.2017</text:p>
          </table:table-cell>
          <table:table-cell office:value-type="currency" office:value="852" table:style-name="ce9">
            <text:p>85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OSWAL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84" table:style-name="ce9">
            <text:p>6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PET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SIEGFRIE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WALTER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4-13T00:00:00" table:style-name="ce8">
            <text:p>13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UHL ULRIKE CORNELI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RATO BARBA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URCHIA MICHA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URGMANN STEFANI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06T00:00:00" table:style-name="ce8">
            <text:p>06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RGO GIANFRAN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USELLATO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16T00:00:00" table:style-name="ce8">
            <text:p>16.12.2017</text:p>
          </table:table-cell>
          <table:table-cell office:value-type="date" office:date-value="2017-12-18T00:00:00" table:style-name="ce8">
            <text:p>18.12.2017</text:p>
          </table:table-cell>
          <table:table-cell office:value-type="currency" office:value="148" table:style-name="ce9">
            <text:p>14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2T00:00:00" table:style-name="ce8">
            <text:p>22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5T00:00:00" table:style-name="ce8">
            <text:p>25.04.2017</text:p>
          </table:table-cell>
          <table:table-cell office:value-type="date" office:date-value="2017-05-01T00:00:00" table:style-name="ce8">
            <text:p>01.05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SADORI VIR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1-13T00:00:00" table:style-name="ce8">
            <text:p>13.11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CCIAPAGLIA PASQUAL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DAMURO PAOL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GOL BETTI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7-01T00:00:00" table:style-name="ce8">
            <text:p>01.07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ABRESE CLAUDI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ABRESE CLAUD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DONAZZI PETRA HEDWIG AMALI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E' CLAUD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ARI 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10-15T00:00:00" table:style-name="ce8">
            <text:p>1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FANO IVON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FANO IVONN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IDELL EL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IDELL EL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08T00:00:00" table:style-name="ce8">
            <text:p>08.1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560" table:style-name="ce9">
            <text:p>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06-13T00:00:00" table:style-name="ce8">
            <text:p>13.06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7-29T00:00:00" table:style-name="ce8">
            <text:p>29.07.2017</text:p>
          </table:table-cell>
          <table:table-cell office:value-type="currency" office:value="1340" table:style-name="ce9">
            <text:p>1.3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NDIOLI NICOL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4-18T00:00:00" table:style-name="ce8">
            <text:p>18.04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704" table:style-name="ce9">
            <text:p>1.70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NINS BRIGIT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22T00:00:00" table:style-name="ce8">
            <text:p>22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NINS BRIGIT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5-10T00:00:00" table:style-name="ce8">
            <text:p>10.05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NINS LID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11-15T00:00:00" table:style-name="ce8">
            <text:p>15.11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PODAGLIO SILV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9T00:00:00" table:style-name="ce8">
            <text:p>29.03.2017</text:p>
          </table:table-cell>
          <table:table-cell office:value-type="date" office:date-value="2017-05-08T00:00:00" table:style-name="ce8">
            <text:p>08.05.2017</text:p>
          </table:table-cell>
          <table:table-cell office:value-type="currency" office:value="2564" table:style-name="ce9">
            <text:p>2.56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PODAGLIO SILV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3T00:00:00" table:style-name="ce8">
            <text:p>03.05.2017</text:p>
          </table:table-cell>
          <table:table-cell office:value-type="date" office:date-value="2017-05-19T00:00:00" table:style-name="ce8">
            <text:p>19.05.2017</text:p>
          </table:table-cell>
          <table:table-cell office:value-type="currency" office:value="1620" table:style-name="ce9">
            <text:p>1.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PRARO LAU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RDIA DAVID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11-03T00:00:00" table:style-name="ce8">
            <text:p>03.11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ESIA MAUR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RLINI ROBER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MIGNOLA NICO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MIGNOLA NICO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PI STEFA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66" table:style-name="ce9">
            <text:p>36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SORIA MAR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SSAR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9" table:style-name="ce9">
            <text:p>6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TALANO LUCI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TALANO LUCI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VAGNA ORNELL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40" table:style-name="ce9">
            <text:p>1.4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VALLARO ANNA MAR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VARGINI MIRK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ZZADORI TAT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6-20T00:00:00" table:style-name="ce8">
            <text:p>20.06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ZZADORI TAT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687" table:style-name="ce9">
            <text:p>1.68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ZZANELLI LAU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02-22T00:00:00" table:style-name="ce8">
            <text:p>22.02.2017</text:p>
          </table:table-cell>
          <table:table-cell office:value-type="currency" office:value="210" table:style-name="ce9">
            <text:p>2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ZZANELLI LAU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1T00:00:00" table:style-name="ce8">
            <text:p>01.08.2017</text:p>
          </table:table-cell>
          <table:table-cell office:value-type="currency" office:value="1040" table:style-name="ce9">
            <text:p>1.0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ELESTI CLAUD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ENSI ERIC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1125" table:style-name="ce9">
            <text:p>1.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OLAN INGRI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2611" table:style-name="ce9">
            <text:p>2.61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OLAN INGRI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11" table:style-name="ce9">
            <text:p>2.61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RE' MICHE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ERE' MICHE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20T00:00:00" table:style-name="ce8">
            <text:p>20.07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ESCO SILV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SCO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IUSOLE MAR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1750" table:style-name="ce9">
            <text:p>1.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IZZALI NATH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800" table:style-name="ce9">
            <text:p>24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ODAK LILIAN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ICERO RACHE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3-03T00:00:00" table:style-name="ce8">
            <text:p>03.03.2017</text:p>
          </table:table-cell>
          <table:table-cell office:value-type="date" office:date-value="2017-03-04T00:00:00" table:style-name="ce8">
            <text:p>04.03.2017</text:p>
          </table:table-cell>
          <table:table-cell office:value-type="currency" office:value="160" table:style-name="ce9">
            <text:p>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ICERO RACHE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4-14T00:00:00" table:style-name="ce8">
            <text:p>14.04.2017</text:p>
          </table:table-cell>
          <table:table-cell office:value-type="date" office:date-value="2017-04-15T00:00:00" table:style-name="ce8">
            <text:p>15.04.2017</text:p>
          </table:table-cell>
          <table:table-cell office:value-type="currency" office:value="160" table:style-name="ce9">
            <text:p>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ICERO RACHE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4-22T00:00:00" table:style-name="ce8">
            <text:p>22.04.2017</text:p>
          </table:table-cell>
          <table:table-cell office:value-type="date" office:date-value="2017-04-22T00:00:00" table:style-name="ce8">
            <text:p>22.04.2017</text:p>
          </table:table-cell>
          <table:table-cell office:value-type="currency" office:value="95" table:style-name="ce9">
            <text:p>9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ICERO RACHE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10-07T00:00:00" table:style-name="ce8">
            <text:p>07.10.2017</text:p>
          </table:table-cell>
          <table:table-cell office:value-type="date" office:date-value="2017-10-07T00:00:00" table:style-name="ce8">
            <text:p>07.10.2017</text:p>
          </table:table-cell>
          <table:table-cell office:value-type="currency" office:value="80" table:style-name="ce9">
            <text:p>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ICERO RACHE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10-14T00:00:00" table:style-name="ce8">
            <text:p>14.10.2017</text:p>
          </table:table-cell>
          <table:table-cell office:value-type="date" office:date-value="2017-10-14T00:00:00" table:style-name="ce8">
            <text:p>14.10.2017</text:p>
          </table:table-cell>
          <table:table-cell office:value-type="currency" office:value="80" table:style-name="ce9">
            <text:p>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IECH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IECH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4T00:00:00" table:style-name="ce8">
            <text:p>04.01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IECH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5T00:00:00" table:style-name="ce8">
            <text:p>0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IESA FLAV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09-21T00:00:00" table:style-name="ce8">
            <text:p>21.09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LARA MARIA MARGARETH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2-15T00:00:00" table:style-name="ce8">
            <text:p>15.0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LARA ROMAN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IN ENRIC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AONE ROBERT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1560" table:style-name="ce9">
            <text:p>1.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AONE ROBERT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3T00:00:00" table:style-name="ce8">
            <text:p>0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10" table:style-name="ce9">
            <text:p>1.6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ETTI PATRIZ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7T00:00:00" table:style-name="ce8">
            <text:p>17.05.2017</text:p>
          </table:table-cell>
          <table:table-cell office:value-type="date" office:date-value="2017-05-19T00:00:00" table:style-name="ce8">
            <text:p>19.05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ETTI PATRIZ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LETTI MICH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8T00:00:00" table:style-name="ce8">
            <text:p>28.09.2017</text:p>
          </table:table-cell>
          <table:table-cell office:value-type="date" office:date-value="2017-09-28T00:00:00" table:style-name="ce8">
            <text:p>28.09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OMBI EMANUE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01-18T00:00:00" table:style-name="ce8">
            <text:p>18.01.2017</text:p>
          </table:table-cell>
          <table:table-cell office:value-type="currency" office:value="175" table:style-name="ce9">
            <text:p>1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OMBI EMANUE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0T00:00:00" table:style-name="ce8">
            <text:p>20.07.2017</text:p>
          </table:table-cell>
          <table:table-cell office:value-type="date" office:date-value="2017-07-20T00:00:00" table:style-name="ce8">
            <text:p>20.07.2017</text:p>
          </table:table-cell>
          <table:table-cell office:value-type="currency" office:value="790" table:style-name="ce9">
            <text:p>7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P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CARL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3T00:00:00" table:style-name="ce8">
            <text:p>03.03.2017</text:p>
          </table:table-cell>
          <table:table-cell office:value-type="date" office:date-value="2017-04-28T00:00:00" table:style-name="ce8">
            <text:p>28.04.2017</text:p>
          </table:table-cell>
          <table:table-cell office:value-type="currency" office:value="5580" table:style-name="ce9">
            <text:p>5.5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KAR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24T00:00:00" table:style-name="ce8">
            <text:p>24.07.2017</text:p>
          </table:table-cell>
          <table:table-cell office:value-type="date" office:date-value="2017-08-28T00:00:00" table:style-name="ce8">
            <text:p>28.08.2017</text:p>
          </table:table-cell>
          <table:table-cell office:value-type="currency" office:value="533" table:style-name="ce9">
            <text:p>53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KAR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VER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MPLOJ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NCI AL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NTINI VITTOR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RAPI TIZI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RGHI GIUSEPP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RRADINI LORENZ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SI GI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SIGNANI FERRADA LIVI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000" table:style-name="ce9">
            <text:p>2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 PATRICK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STABIEI BARBA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7T00:00:00" table:style-name="ce8">
            <text:p>27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2112" table:style-name="ce9">
            <text:p>2.1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BARBA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12T00:00:00" table:style-name="ce8">
            <text:p>1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IVA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STABIEI RI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5100" table:style-name="ce9">
            <text:p>5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RI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5-05T00:00:00" table:style-name="ce8">
            <text:p>05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AZZOLARA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3T00:00:00" table:style-name="ce8">
            <text:p>13.09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AZZOLARA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3T00:00:00" table:style-name="ce8">
            <text:p>23.09.2017</text:p>
          </table:table-cell>
          <table:table-cell office:value-type="date" office:date-value="2017-09-26T00:00:00" table:style-name="ce8">
            <text:p>26.09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AZZOLARA MONIC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18T00:00:00" table:style-name="ce8">
            <text:p>18.04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EPALDI IV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EPAZ MATTHAE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EPAZ MATTHAE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00" table:style-name="ce9">
            <text:p>2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ISTELLI MAR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5-04T00:00:00" table:style-name="ce8">
            <text:p>04.05.2017</text:p>
          </table:table-cell>
          <table:table-cell office:value-type="date" office:date-value="2017-05-29T00:00:00" table:style-name="ce8">
            <text:p>29.05.2017</text:p>
          </table:table-cell>
          <table:table-cell office:value-type="currency" office:value="188" table:style-name="ce9">
            <text:p>18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ISTOFOLETTI CAMIL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ITELLI ANGEL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OCE ENR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4-03T00:00:00" table:style-name="ce8">
            <text:p>03.04.2017</text:p>
          </table:table-cell>
          <table:table-cell office:value-type="date" office:date-value="2017-04-03T00:00:00" table:style-name="ce8">
            <text:p>03.04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UTRONE GIOVANNI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UTRONE GIOVANNI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9-04T00:00:00" table:style-name="ce8">
            <text:p>04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300" table:style-name="ce9">
            <text:p>15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UZZOLIN MATTE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50" table:style-name="ce9">
            <text:p>2.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UZZOLIN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'AMBROSIO LU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4T00:00:00" table:style-name="ce8">
            <text:p>04.10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920" table:style-name="ce9">
            <text:p>1.9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'AMBROSIO LU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2-04T00:00:00" table:style-name="ce8">
            <text:p>04.12.2017</text:p>
          </table:table-cell>
          <table:table-cell office:value-type="currency" office:value="3040" table:style-name="ce9">
            <text:p>3.0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'AMBROSIO LU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22T00:00:00" table:style-name="ce8">
            <text:p>22.11.2017</text:p>
          </table:table-cell>
          <table:table-cell office:value-type="date" office:date-value="2017-11-28T00:00:00" table:style-name="ce8">
            <text:p>28.11.2017</text:p>
          </table:table-cell>
          <table:table-cell office:value-type="currency" office:value="1190" table:style-name="ce9">
            <text:p>1.1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 CIN ALESS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3274" table:style-name="ce9">
            <text:p>3.27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 MONEGO PATRI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L'OSTO MICH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07T00:00:00" table:style-name="ce8">
            <text:p>07.07.2017</text:p>
          </table:table-cell>
          <table:table-cell office:value-type="currency" office:value="1450" table:style-name="ce9">
            <text:p>1.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LA BRUNA MIRK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LA VIA GIUSEPP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LA VIA GIUSEPP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LINGER KAR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87" table:style-name="ce9">
            <text:p>48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VAI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NTONE ANDRE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NTONE ANDRE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25T00:00:00" table:style-name="ce8">
            <text:p>25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POZ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PRA' ALEX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40" table:style-name="ce9">
            <text:p>8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PRA' ALEX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40" table:style-name="ce9">
            <text:p>8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TTERO AGOSTI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3T00:00:00" table:style-name="ce8">
            <text:p>13.06.2017</text:p>
          </table:table-cell>
          <table:table-cell office:value-type="currency" office:value="1900" table:style-name="ce9">
            <text:p>1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TTERO AGOSTI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17T00:00:00" table:style-name="ce8">
            <text:p>17.04.2017</text:p>
          </table:table-cell>
          <table:table-cell office:value-type="date" office:date-value="2017-10-22T00:00:00" table:style-name="ce8">
            <text:p>22.10.2017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UM ERIC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4250" table:style-name="ce9">
            <text:p>4.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UM ERIC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800" table:style-name="ce9">
            <text:p>9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UM SIBYLL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6-30T00:00:00" table:style-name="ce8">
            <text:p>30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ANGELIS ENRI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BERNARDIN STADOAN EL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GIORGI VALENTIN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GRANDI GIORG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LORENZO SABIN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11-27T00:00:00" table:style-name="ce8">
            <text:p>27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MARTIN GRET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MARTIN GRET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07T00:00:00" table:style-name="ce8">
            <text:p>07.08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MARTIN MONIK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4T00:00:00" table:style-name="ce8">
            <text:p>14.02.2017</text:p>
          </table:table-cell>
          <table:table-cell office:value-type="date" office:date-value="2017-05-16T00:00:00" table:style-name="ce8">
            <text:p>16.05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MARTIN MONIKA MAR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17T00:00:00" table:style-name="ce8">
            <text:p>17.10.2017</text:p>
          </table:table-cell>
          <table:table-cell office:value-type="date" office:date-value="2017-12-19T00:00:00" table:style-name="ce8">
            <text:p>19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POLO FAB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4800" table:style-name="ce9">
            <text:p>4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PREZZO KA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VUONO GIORG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ZORDO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2T00:00:00" table:style-name="ce8">
            <text:p>02.07.2017</text:p>
          </table:table-cell>
          <table:table-cell office:value-type="date" office:date-value="2017-07-08T00:00:00" table:style-name="ce8">
            <text:p>08.07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ZORDO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13T00:00:00" table:style-name="ce8">
            <text:p>13.08.2017</text:p>
          </table:table-cell>
          <table:table-cell office:value-type="date" office:date-value="2017-08-19T00:00:00" table:style-name="ce8">
            <text:p>19.08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AN PATRIZ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CLARA CARME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CLARA MARTI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78" table:style-name="ce9">
            <text:p>67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1-22T00:00:00" table:style-name="ce8">
            <text:p>22.01.2017</text:p>
          </table:table-cell>
          <table:table-cell office:value-type="currency" office:value="210" table:style-name="ce9">
            <text:p>2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21T00:00:00" table:style-name="ce8">
            <text:p>21.03.2017</text:p>
          </table:table-cell>
          <table:table-cell office:value-type="date" office:date-value="2017-04-02T00:00:00" table:style-name="ce8">
            <text:p>02.04.2017</text:p>
          </table:table-cell>
          <table:table-cell office:value-type="currency" office:value="340" table:style-name="ce9">
            <text:p>3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05-06T00:00:00" table:style-name="ce8">
            <text:p>06.05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24T00:00:00" table:style-name="ce8">
            <text:p>24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777" table:style-name="ce9">
            <text:p>77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9T00:00:00" table:style-name="ce8">
            <text:p>29.07.2017</text:p>
          </table:table-cell>
          <table:table-cell office:value-type="currency" office:value="528" table:style-name="ce9">
            <text:p>52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0-14T00:00:00" table:style-name="ce8">
            <text:p>14.10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L MARCO BRUNO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LLA FORNACE CLAUD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9" table:style-name="ce9">
            <text:p>22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GIACOMA ALEX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4-12T00:00:00" table:style-name="ce8">
            <text:p>12.04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LLAGO TOBI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NTONIO ENRIC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NTONIO ENRICO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MONEGO THOM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27T00:00:00" table:style-name="ce8">
            <text:p>27.09.2017</text:p>
          </table:table-cell>
          <table:table-cell office:value-type="date" office:date-value="2017-10-02T00:00:00" table:style-name="ce8">
            <text:p>02.10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METZ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ELISAB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I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3-30T00:00:00" table:style-name="ce8">
            <text:p>30.03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20T00:00:00" table:style-name="ce8">
            <text:p>20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OTTAVIA MATHILD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1-07T00:00:00" table:style-name="ce8">
            <text:p>07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OTTAVIA MATHILD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20T00:00:00" table:style-name="ce8">
            <text:p>20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ICHIEL CHRIS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30T00:00:00" table:style-name="ce8">
            <text:p>30.03.2017</text:p>
          </table:table-cell>
          <table:table-cell office:value-type="date" office:date-value="2017-04-28T00:00:00" table:style-name="ce8">
            <text:p>28.04.2017</text:p>
          </table:table-cell>
          <table:table-cell office:value-type="currency" office:value="24" table:style-name="ce9">
            <text:p>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MICHIEL CHRIS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29T00:00:00" table:style-name="ce8">
            <text:p>29.04.2017</text:p>
          </table:table-cell>
          <table:table-cell office:value-type="date" office:date-value="2017-05-29T00:00:00" table:style-name="ce8">
            <text:p>29.05.2017</text:p>
          </table:table-cell>
          <table:table-cell office:value-type="currency" office:value="33" table:style-name="ce9">
            <text:p>3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OLA WAL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0T00:00:00" table:style-name="ce8">
            <text:p>10.06.2017</text:p>
          </table:table-cell>
          <table:table-cell office:value-type="currency" office:value="1080" table:style-name="ce9">
            <text:p>1.0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VAL BARBAR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02-12T00:00:00" table:style-name="ce8">
            <text:p>12.02.2017</text:p>
          </table:table-cell>
          <table:table-cell office:value-type="currency" office:value="380" table:style-name="ce9">
            <text:p>3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5-21T00:00:00" table:style-name="ce8">
            <text:p>21.05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17T00:00:00" table:style-name="ce8">
            <text:p>17.06.2017</text:p>
          </table:table-cell>
          <table:table-cell office:value-type="date" office:date-value="2017-06-18T00:00:00" table:style-name="ce8">
            <text:p>18.06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2T00:00:00" table:style-name="ce8">
            <text:p>02.09.2017</text:p>
          </table:table-cell>
          <table:table-cell office:value-type="date" office:date-value="2017-09-03T00:00:00" table:style-name="ce8">
            <text:p>03.09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3T00:00:00" table:style-name="ce8">
            <text:p>23.09.2017</text:p>
          </table:table-cell>
          <table:table-cell office:value-type="date" office:date-value="2017-09-24T00:00:00" table:style-name="ce8">
            <text:p>24.09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1-26T00:00:00" table:style-name="ce8">
            <text:p>26.11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NEDETTO LAU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GENOVA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7T00:00:00" table:style-name="ce8">
            <text:p>07.01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GENOVA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23T00:00:00" table:style-name="ce8">
            <text:p>23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92" table:style-name="ce9">
            <text:p>79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GIUSEPPE GIAD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84" table:style-name="ce9">
            <text:p>3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MARINO ERIK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400" table:style-name="ce9">
            <text:p>8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MARINO ERIK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8-31T00:00:00" table:style-name="ce8">
            <text:p>3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QUIRICO MANU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SALVATORE C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9T00:00:00" table:style-name="ce8">
            <text:p>0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6" table:style-name="ce9">
            <text:p>75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STASIO DONATELL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ETL 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LITZ STEF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LITZ STEF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6-13T00:00:00" table:style-name="ce8">
            <text:p>13.06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LITZ STEF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3-03T00:00:00" table:style-name="ce8">
            <text:p>03.03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MINO NICO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MINO NICO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MINO NICO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08T00:00:00" table:style-name="ce8">
            <text:p>08.11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SSERTORI ANI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BREFF A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GA JUL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16T00:00:00" table:style-name="ce8">
            <text:p>16.02.2017</text:p>
          </table:table-cell>
          <table:table-cell office:value-type="date" office:date-value="2017-02-16T00:00:00" table:style-name="ce8">
            <text:p>16.02.2017</text:p>
          </table:table-cell>
          <table:table-cell office:value-type="currency" office:value="320" table:style-name="ce9">
            <text:p>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04T00:00:00" table:style-name="ce8">
            <text:p>04.05.2017</text:p>
          </table:table-cell>
          <table:table-cell office:value-type="date" office:date-value="2017-05-04T00:00:00" table:style-name="ce8">
            <text:p>04.05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06-14T00:00:00" table:style-name="ce8">
            <text:p>14.06.2017</text:p>
          </table:table-cell>
          <table:table-cell office:value-type="currency" office:value="795" table:style-name="ce9">
            <text:p>79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26T00:00:00" table:style-name="ce8">
            <text:p>26.05.2017</text:p>
          </table:table-cell>
          <table:table-cell office:value-type="date" office:date-value="2017-05-26T00:00:00" table:style-name="ce8">
            <text:p>26.05.2017</text:p>
          </table:table-cell>
          <table:table-cell office:value-type="currency" office:value="410" table:style-name="ce9">
            <text:p>4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NATI LORENZ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5-04T00:00:00" table:style-name="ce8">
            <text:p>04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NEGA' BARBA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RFMANN IRMGAR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13T00:00:00" table:style-name="ce8">
            <text:p>13.09.2017</text:p>
          </table:table-cell>
          <table:table-cell office:value-type="date" office:date-value="2017-09-13T00:00:00" table:style-name="ce8">
            <text:p>13.09.2017</text:p>
          </table:table-cell>
          <table:table-cell office:value-type="currency" office:value="130" table:style-name="ce9">
            <text:p>1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RFMANN STEPHANI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6T00:00:00" table:style-name="ce8">
            <text:p>06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RIGONI PET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3000" table:style-name="ce9">
            <text:p>1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RIGONI PET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UREGGER MARIA THERES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9-08T00:00:00" table:style-name="ce8">
            <text:p>08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URNWALDER BRIGITTE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0-26T00:00:00" table:style-name="ce8">
            <text:p>26.10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BENKOFLER MAR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ERHOEFER HU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07T00:00:00" table:style-name="ce8">
            <text:p>07.08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LI BELIND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4T00:00:00" table:style-name="ce8">
            <text:p>04.08.2017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NER EDMU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4T00:00:00" table:style-name="ce8">
            <text:p>14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80" table:style-name="ce9">
            <text:p>1.2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NICH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CCHER GIULI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CCLI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ARTER MANUE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ARTER MARI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4T00:00:00" table:style-name="ce8">
            <text:p>14.02.2017</text:p>
          </table:table-cell>
          <table:table-cell office:value-type="date" office:date-value="2017-02-14T00:00:00" table:style-name="ce8">
            <text:p>14.02.2017</text:p>
          </table:table-cell>
          <table:table-cell office:value-type="currency" office:value="287" table:style-name="ce9">
            <text:p>2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6T00:00:00" table:style-name="ce8">
            <text:p>16.03.2017</text:p>
          </table:table-cell>
          <table:table-cell office:value-type="date" office:date-value="2017-03-16T00:00:00" table:style-name="ce8">
            <text:p>16.03.2017</text:p>
          </table:table-cell>
          <table:table-cell office:value-type="currency" office:value="287" table:style-name="ce9">
            <text:p>2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2T00:00:00" table:style-name="ce8">
            <text:p>12.05.2017</text:p>
          </table:table-cell>
          <table:table-cell office:value-type="date" office:date-value="2017-05-12T00:00:00" table:style-name="ce8">
            <text:p>12.05.2017</text:p>
          </table:table-cell>
          <table:table-cell office:value-type="currency" office:value="287" table:style-name="ce9">
            <text:p>2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9T00:00:00" table:style-name="ce8">
            <text:p>19.05.2017</text:p>
          </table:table-cell>
          <table:table-cell office:value-type="date" office:date-value="2017-05-19T00:00:00" table:style-name="ce8">
            <text:p>19.05.2017</text:p>
          </table:table-cell>
          <table:table-cell office:value-type="currency" office:value="287" table:style-name="ce9">
            <text:p>2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16T00:00:00" table:style-name="ce8">
            <text:p>16.06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287" table:style-name="ce9">
            <text:p>2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09-11T00:00:00" table:style-name="ce8">
            <text:p>11.09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0-09T00:00:00" table:style-name="ce8">
            <text:p>09.10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0T00:00:00" table:style-name="ce8">
            <text:p>20.10.2017</text:p>
          </table:table-cell>
          <table:table-cell office:value-type="date" office:date-value="2017-10-20T00:00:00" table:style-name="ce8">
            <text:p>20.10.2017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1T00:00:00" table:style-name="ce8">
            <text:p>21.10.2017</text:p>
          </table:table-cell>
          <table:table-cell office:value-type="date" office:date-value="2017-10-21T00:00:00" table:style-name="ce8">
            <text:p>21.10.2017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10T00:00:00" table:style-name="ce8">
            <text:p>10.11.2017</text:p>
          </table:table-cell>
          <table:table-cell office:value-type="date" office:date-value="2017-11-10T00:00:00" table:style-name="ce8">
            <text:p>10.11.2017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KAR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8" table:style-name="ce9">
            <text:p>2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KATH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KATHARIN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M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TAM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WAL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900" table:style-name="ce9">
            <text:p>6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ISATH HERTA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9-10T00:00:00" table:style-name="ce8">
            <text:p>10.09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ISENDLE ELISABETH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0-26T00:00:00" table:style-name="ce8">
            <text:p>26.10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03T00:00:00" table:style-name="ce8">
            <text:p>03.07.2017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8T00:00:00" table:style-name="ce8">
            <text:p>28.08.2017</text:p>
          </table:table-cell>
          <table:table-cell office:value-type="date" office:date-value="2017-09-01T00:00:00" table:style-name="ce8">
            <text:p>01.09.2017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1-16T00:00:00" table:style-name="ce8">
            <text:p>16.11.2017</text:p>
          </table:table-cell>
          <table:table-cell office:value-type="date" office:date-value="2017-11-16T00:00:00" table:style-name="ce8">
            <text:p>16.11.2017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LEMUNT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620" table:style-name="ce9">
            <text:p>10.6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LEMUNT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797" table:style-name="ce9">
            <text:p>7.79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LER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6" table:style-name="ce9">
            <text:p>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PONTI GUID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SLER HANSJOER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SLER HANSJOERG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03T00:00:00" table:style-name="ce8">
            <text:p>03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MERI ANDRE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05-27T00:00:00" table:style-name="ce8">
            <text:p>27.05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HARD TAN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ELISABETH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KATR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02T00:00:00" table:style-name="ce8">
            <text:p>02.07.2017</text:p>
          </table:table-cell>
          <table:table-cell office:value-type="date" office:date-value="2017-07-13T00:00:00" table:style-name="ce8">
            <text:p>13.07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KATR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28T00:00:00" table:style-name="ce8">
            <text:p>28.10.2017</text:p>
          </table:table-cell>
          <table:table-cell office:value-type="date" office:date-value="2017-11-01T00:00:00" table:style-name="ce8">
            <text:p>01.11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140" table:style-name="ce9">
            <text:p>1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5T00:00:00" table:style-name="ce8">
            <text:p>25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09-20T00:00:00" table:style-name="ce8">
            <text:p>20.09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1-24T00:00:00" table:style-name="ce8">
            <text:p>24.11.2017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RUDOL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29T00:00:00" table:style-name="ce8">
            <text:p>29.09.2017</text:p>
          </table:table-cell>
          <table:table-cell office:value-type="date" office:date-value="2017-09-29T00:00:00" table:style-name="ce8">
            <text:p>29.09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RUDOL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40" table:style-name="ce9">
            <text:p>5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VIKT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03-21T00:00:00" table:style-name="ce8">
            <text:p>21.03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VIKT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3T00:00:00" table:style-name="ce8">
            <text:p>13.10.2017</text:p>
          </table:table-cell>
          <table:table-cell office:value-type="date" office:date-value="2017-12-02T00:00:00" table:style-name="ce8">
            <text:p>02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VIKT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04T00:00:00" table:style-name="ce8">
            <text:p>04.11.2017</text:p>
          </table:table-cell>
          <table:table-cell office:value-type="date" office:date-value="2017-11-04T00:00:00" table:style-name="ce8">
            <text:p>04.11.2017</text:p>
          </table:table-cell>
          <table:table-cell office:value-type="currency" office:value="965" table:style-name="ce9">
            <text:p>96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SCHGFAELLER MART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SPEN RENZ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22" table:style-name="ce9">
            <text:p>1.22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BRIS ROBERT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CCHIN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3125" table:style-name="ce9">
            <text:p>3.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CCHIN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21T00:00:00" table:style-name="ce8">
            <text:p>21.12.2017</text:p>
          </table:table-cell>
          <table:table-cell office:value-type="date" office:date-value="2017-12-21T00:00:00" table:style-name="ce8">
            <text:p>21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ISTNAUER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LKENSTEINER SARA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25" table:style-name="ce9">
            <text:p>2.5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LKENSTEINER STEPH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9T00:00:00" table:style-name="ce8">
            <text:p>29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NTINI LAUR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9-04T00:00:00" table:style-name="ce8">
            <text:p>04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RESE MI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RINA JASMEE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USTER THOMAS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300" table:style-name="ce9">
            <text:p>4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USTINI KAT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VA MASSIM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23T00:00:00" table:style-name="ce8">
            <text:p>23.05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VA MASSIM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4T00:00:00" table:style-name="ce8">
            <text:p>24.05.2017</text:p>
          </table:table-cell>
          <table:table-cell office:value-type="date" office:date-value="2017-12-24T00:00:00" table:style-name="ce8">
            <text:p>24.12.2017</text:p>
          </table:table-cell>
          <table:table-cell office:value-type="currency" office:value="1680" table:style-name="ce9">
            <text:p>1.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DERICO ROBERT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5T00:00:00" table:style-name="ce8">
            <text:p>2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DERSPIEL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DERSPIEL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ANNELIE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12T00:00:00" table:style-name="ce8">
            <text:p>12.03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AR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24T00:00:00" table:style-name="ce8">
            <text:p>24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6T00:00:00" table:style-name="ce8">
            <text:p>06.09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1069" table:style-name="ce9">
            <text:p>1.06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JOSE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2-25T00:00:00" table:style-name="ce8">
            <text:p>25.0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5500" table:style-name="ce9">
            <text:p>5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0-22T00:00:00" table:style-name="ce8">
            <text:p>22.10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MANU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140" table:style-name="ce9">
            <text:p>1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140" table:style-name="ce9">
            <text:p>1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08T00:00:00" table:style-name="ce8">
            <text:p>08.07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9T00:00:00" table:style-name="ce8">
            <text:p>29.07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AL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32" table:style-name="ce9">
            <text:p>2.33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3" table:style-name="ce9">
            <text:p>4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DERER DANIEL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FRA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DERER MARGIT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4-15T00:00:00" table:style-name="ce8">
            <text:p>15.04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MARGIT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1-28T00:00:00" table:style-name="ce8">
            <text:p>28.11.2017</text:p>
          </table:table-cell>
          <table:table-cell office:value-type="date" office:date-value="2017-12-28T00:00:00" table:style-name="ce8">
            <text:p>28.12.2017</text:p>
          </table:table-cell>
          <table:table-cell office:value-type="currency" office:value="586" table:style-name="ce9">
            <text:p>5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DERER RENATE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RENATE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9-06T00:00:00" table:style-name="ce8">
            <text:p>06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IS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IS GIUSEPP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IS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NZ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3T00:00:00" table:style-name="ce8">
            <text:p>1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DIGG EGO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32" table:style-name="ce9">
            <text:p>53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RARIS DENIS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RARO CRISTIAN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500" table:style-name="ce9">
            <text:p>8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ANCO ALBERTI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CHTER THOMAS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60" table:style-name="ce9">
            <text:p>1.9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EDLER MANUEL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GL NOTBUR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4550" table:style-name="ce9">
            <text:p>4.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LIPPI VALE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03-07T00:00:00" table:style-name="ce8">
            <text:p>07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LL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605" table:style-name="ce9">
            <text:p>6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LL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1-27T00:00:00" table:style-name="ce8">
            <text:p>27.01.2017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LOMENA MARIA ANTONIE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1T00:00:00" table:style-name="ce8">
            <text:p>21.02.2017</text:p>
          </table:table-cell>
          <table:table-cell office:value-type="date" office:date-value="2017-02-22T00:00:00" table:style-name="ce8">
            <text:p>22.02.2017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6T00:00:00" table:style-name="ce8">
            <text:p>06.03.2017</text:p>
          </table:table-cell>
          <table:table-cell office:value-type="date" office:date-value="2017-03-07T00:00:00" table:style-name="ce8">
            <text:p>07.03.2017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900" table:style-name="ce9">
            <text:p>2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K HANNE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00" table:style-name="ce9">
            <text:p>5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HANNE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29T00:00:00" table:style-name="ce8">
            <text:p>29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NOR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1-05T00:00:00" table:style-name="ce8">
            <text:p>05.01.2017</text:p>
          </table:table-cell>
          <table:table-cell office:value-type="currency" office:value="720" table:style-name="ce9">
            <text:p>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K NOR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7-22T00:00:00" table:style-name="ce8">
            <text:p>22.07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ER ANDRE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ER KUR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12-21T00:00:00" table:style-name="ce8">
            <text:p>2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ER UTA REG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EDELTRAU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MANUEL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MAR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788" table:style-name="ce9">
            <text:p>1.78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EISCHMANN IRMG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ENGER LE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24" table:style-name="ce9">
            <text:p>3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ORA BENJAM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09T00:00:00" table:style-name="ce8">
            <text:p>09.02.2017</text:p>
          </table:table-cell>
          <table:table-cell office:value-type="date" office:date-value="2017-04-20T00:00:00" table:style-name="ce8">
            <text:p>20.04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08T00:00:00" table:style-name="ce8">
            <text:p>08.03.2017</text:p>
          </table:table-cell>
          <table:table-cell office:value-type="date" office:date-value="2017-03-17T00:00:00" table:style-name="ce8">
            <text:p>17.03.2017</text:p>
          </table:table-cell>
          <table:table-cell office:value-type="currency" office:value="240" table:style-name="ce9">
            <text:p>2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29T00:00:00" table:style-name="ce8">
            <text:p>2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85" table:style-name="ce9">
            <text:p>38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DIA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4T00:00:00" table:style-name="ce8">
            <text:p>24.08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GALE PIETRO UM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5T00:00:00" table:style-name="ce8">
            <text:p>05.01.2017</text:p>
          </table:table-cell>
          <table:table-cell office:value-type="date" office:date-value="2017-02-10T00:00:00" table:style-name="ce8">
            <text:p>10.02.2017</text:p>
          </table:table-cell>
          <table:table-cell office:value-type="currency" office:value="740" table:style-name="ce9">
            <text:p>7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LIE 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70" table:style-name="ce9">
            <text:p>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LIE 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23T00:00:00" table:style-name="ce8">
            <text:p>2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LIE MARIALUIS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5" table:style-name="ce9">
            <text:p>26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RER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21T00:00:00" table:style-name="ce8">
            <text:p>2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RER MAR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24T00:00:00" table:style-name="ce8">
            <text:p>24.06.2017</text:p>
          </table:table-cell>
          <table:table-cell office:value-type="date" office:date-value="2017-07-08T00:00:00" table:style-name="ce8">
            <text:p>08.07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ACALOSSI LUCIA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7-06T00:00:00" table:style-name="ce8">
            <text:p>06.07.2017</text:p>
          </table:table-cell>
          <table:table-cell office:value-type="date" office:date-value="2017-12-07T00:00:00" table:style-name="ce8">
            <text:p>07.12.2017</text:p>
          </table:table-cell>
          <table:table-cell office:value-type="currency" office:value="3200" table:style-name="ce9">
            <text:p>3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ANCATO NICOLETT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6-20T00:00:00" table:style-name="ce8">
            <text:p>20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CESCHI MAUR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CESCHI MAUR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6T00:00:00" table:style-name="ce8">
            <text:p>16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CO ROCHA LU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05-30T00:00:00" table:style-name="ce8">
            <text:p>30.05.2017</text:p>
          </table:table-cell>
          <table:table-cell office:value-type="currency" office:value="840" table:style-name="ce9">
            <text:p>8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K M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3T00:00:00" table:style-name="ce8">
            <text:p>2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K M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ZELIN BARBAR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ZELIN VE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896" table:style-name="ce9">
            <text:p>10.8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ZELIN VE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05T00:00:00" table:style-name="ce8">
            <text:p>05.07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580" table:style-name="ce9">
            <text:p>5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ZELIN VE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724" table:style-name="ce9">
            <text:p>2.72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GO JURI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2600" table:style-name="ce9">
            <text:p>12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GO JURI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50" table:style-name="ce9">
            <text:p>5.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I AN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I AN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06-17T00:00:00" table:style-name="ce8">
            <text:p>17.06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I AN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6T00:00:00" table:style-name="ce8">
            <text:p>06.09.2017</text:p>
          </table:table-cell>
          <table:table-cell office:value-type="date" office:date-value="2017-12-23T00:00:00" table:style-name="ce8">
            <text:p>23.12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I EDELTRAUD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13" table:style-name="ce9">
            <text:p>1.51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NADEMEZ RO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29T00:00:00" table:style-name="ce8">
            <text:p>29.11.2017</text:p>
          </table:table-cell>
          <table:table-cell office:value-type="date" office:date-value="2017-11-29T00:00:00" table:style-name="ce8">
            <text:p>29.11.2017</text:p>
          </table:table-cell>
          <table:table-cell office:value-type="currency" office:value="577" table:style-name="ce9">
            <text:p>57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EYDT KA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4T00:00:00" table:style-name="ce8">
            <text:p>24.03.2017</text:p>
          </table:table-cell>
          <table:table-cell office:value-type="date" office:date-value="2017-03-26T00:00:00" table:style-name="ce8">
            <text:p>26.03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EYDT KA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30T00:00:00" table:style-name="ce8">
            <text:p>30.09.2017</text:p>
          </table:table-cell>
          <table:table-cell office:value-type="date" office:date-value="2017-10-01T00:00:00" table:style-name="ce8">
            <text:p>01.10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ISCHMANN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ITZ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105" table:style-name="ce9">
            <text:p>2.1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OETSCHER WALDTRAUD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ONTULL ALEX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1-07T00:00:00" table:style-name="ce8">
            <text:p>07.01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ONTULL ALEX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03-03T00:00:00" table:style-name="ce8">
            <text:p>03.03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UTH 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URLANI PAOL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USILLO ELISABE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9T00:00:00" table:style-name="ce8">
            <text:p>19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USILLO ELISABET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4T00:00:00" table:style-name="ce8">
            <text:p>04.12.2017</text:p>
          </table:table-cell>
          <table:table-cell office:value-type="date" office:date-value="2017-12-09T00:00:00" table:style-name="ce8">
            <text:p>09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BALLO ALES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06T00:00:00" table:style-name="ce8">
            <text:p>06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ENSBACHER MARGARET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04-22T00:00:00" table:style-name="ce8">
            <text:p>22.04.2017</text:p>
          </table:table-cell>
          <table:table-cell office:value-type="currency" office:value="1184" table:style-name="ce9">
            <text:p>1.18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LLESI ANDRE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9T00:00:00" table:style-name="ce8">
            <text:p>09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LLMETZER CHRISTOP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4T00:00:00" table:style-name="ce8">
            <text:p>04.03.2017</text:p>
          </table:table-cell>
          <table:table-cell office:value-type="date" office:date-value="2017-04-22T00:00:00" table:style-name="ce8">
            <text:p>22.04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LLMETZER CHRISTOP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21T00:00:00" table:style-name="ce8">
            <text:p>21.10.2017</text:p>
          </table:table-cell>
          <table:table-cell office:value-type="date" office:date-value="2017-11-25T00:00:00" table:style-name="ce8">
            <text:p>25.11.2017</text:p>
          </table:table-cell>
          <table:table-cell office:value-type="currency" office:value="522" table:style-name="ce9">
            <text:p>52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LLO MART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29T00:00:00" table:style-name="ce8">
            <text:p>2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LVAGNI MANUEL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19T00:00:00" table:style-name="ce8">
            <text:p>19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LVAGNI MANU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24T00:00:00" table:style-name="ce8">
            <text:p>24.12.2017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NRIEDER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KATHARI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29T00:00:00" table:style-name="ce8">
            <text:p>29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54" table:style-name="ce9">
            <text:p>5.85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RIA THERES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13T00:00:00" table:style-name="ce8">
            <text:p>13.04.2017</text:p>
          </table:table-cell>
          <table:table-cell office:value-type="date" office:date-value="2017-11-05T00:00:00" table:style-name="ce8">
            <text:p>05.11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REINHILD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30T00:00:00" table:style-name="ce8">
            <text:p>3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TAM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7T00:00:00" table:style-name="ce8">
            <text:p>27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TAM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09T00:00:00" table:style-name="ce8">
            <text:p>09.06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29T00:00:00" table:style-name="ce8">
            <text:p>29.08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WALBUR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11T00:00:00" table:style-name="ce8">
            <text:p>11.11.2017</text:p>
          </table:table-cell>
          <table:table-cell office:value-type="date" office:date-value="2017-11-13T00:00:00" table:style-name="ce8">
            <text:p>13.11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NDINI MAR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12T00:00:00" table:style-name="ce8">
            <text:p>12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NTIOL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NTIOLER MARI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AVELLO ALESSANDR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BIN GIUL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BIN GIUL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TNER KONRAD JOS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01-18T00:00:00" table:style-name="ce8">
            <text:p>18.01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TNER KONRAD JOS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09-05T00:00:00" table:style-name="ce8">
            <text:p>05.09.2017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ASTRID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28T00:00:00" table:style-name="ce8">
            <text:p>28.12.2017</text:p>
          </table:table-cell>
          <table:table-cell office:value-type="date" office:date-value="2017-12-29T00:00:00" table:style-name="ce8">
            <text:p>29.12.2017</text:p>
          </table:table-cell>
          <table:table-cell office:value-type="currency" office:value="130" table:style-name="ce9">
            <text:p>1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EVI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311" table:style-name="ce9">
            <text:p>12.31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SS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MARLE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3" table:style-name="ce9">
            <text:p>9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SS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MARTIN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4-27T00:00:00" table:style-name="ce8">
            <text:p>27.04.2017</text:p>
          </table:table-cell>
          <table:table-cell office:value-type="date" office:date-value="2017-05-05T00:00:00" table:style-name="ce8">
            <text:p>05.05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VALENT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VONI VITTORIO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VONI VITTORIO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BERT U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01T00:00:00" table:style-name="ce8">
            <text:p>01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GENFURTNER BIRGIT ELK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IER DIET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368" table:style-name="ce9">
            <text:p>4.36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GUENTH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" table:style-name="ce9">
            <text:p>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GUENTHE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1-20T00:00:00" table:style-name="ce8">
            <text:p>20.01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GUENTHE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6-30T00:00:00" table:style-name="ce8">
            <text:p>30.06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GUENTHE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9-29T00:00:00" table:style-name="ce8">
            <text:p>29.09.2017</text:p>
          </table:table-cell>
          <table:table-cell office:value-type="date" office:date-value="2017-09-29T00:00:00" table:style-name="ce8">
            <text:p>29.09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STEF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IS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SER STEPHANIE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12-04T00:00:00" table:style-name="ce8">
            <text:p>04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9" table:style-name="ce9">
            <text:p>2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SLER HELMU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8T00:00:00" table:style-name="ce8">
            <text:p>08.04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SLER HELMU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0-31T00:00:00" table:style-name="ce8">
            <text:p>31.10.2017</text:p>
          </table:table-cell>
          <table:table-cell office:value-type="date" office:date-value="2017-11-14T00:00:00" table:style-name="ce8">
            <text:p>14.11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MMELLARO DAVID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NTILINI GIORDAN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RSTGRASSER ER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RSTGRASSER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125" table:style-name="ce9">
            <text:p>1.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HEDIN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4-15T00:00:00" table:style-name="ce8">
            <text:p>15.04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HEDIN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05-10T00:00:00" table:style-name="ce8">
            <text:p>10.05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HEDIN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HEDIN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HELLERE ANTONEL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HELLERE ANTONEL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IACOMONI PAO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5T00:00:00" table:style-name="ce8">
            <text:p>2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COMUZZI KURT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2-22T00:00:00" table:style-name="ce8">
            <text:p>22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NMOENA NOR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IANORDOLI ERW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4T00:00:00" table:style-name="ce8">
            <text:p>04.09.2017</text:p>
          </table:table-cell>
          <table:table-cell office:value-type="date" office:date-value="2017-09-08T00:00:00" table:style-name="ce8">
            <text:p>08.09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NORDOLI ERW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28T00:00:00" table:style-name="ce8">
            <text:p>28.10.2017</text:p>
          </table:table-cell>
          <table:table-cell office:value-type="date" office:date-value="2017-10-28T00:00:00" table:style-name="ce8">
            <text:p>28.10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NORDOLI ERW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11T00:00:00" table:style-name="ce8">
            <text:p>11.11.2017</text:p>
          </table:table-cell>
          <table:table-cell office:value-type="date" office:date-value="2017-11-11T00:00:00" table:style-name="ce8">
            <text:p>11.11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NORDOLI ERW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23T00:00:00" table:style-name="ce8">
            <text:p>23.12.2017</text:p>
          </table:table-cell>
          <table:table-cell office:value-type="date" office:date-value="2017-12-24T00:00:00" table:style-name="ce8">
            <text:p>24.12.2017</text:p>
          </table:table-cell>
          <table:table-cell office:value-type="currency" office:value="3200" table:style-name="ce9">
            <text:p>3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GANTE E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GANTE E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GANTE MASSIM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1057" table:style-name="ce9">
            <text:p>1.05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IOVANNINI LUC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RARDI GIORDAN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6-16T00:00:00" table:style-name="ce8">
            <text:p>16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RARDI IV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URDANELLA MARIS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US 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30T00:00:00" table:style-name="ce8">
            <text:p>30.03.2017</text:p>
          </table:table-cell>
          <table:table-cell office:value-type="date" office:date-value="2017-09-21T00:00:00" table:style-name="ce8">
            <text:p>21.09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US 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30T00:00:00" table:style-name="ce8">
            <text:p>3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LIRA SAB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7T00:00:00" table:style-name="ce8">
            <text:p>07.01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LIRA SAB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24T00:00:00" table:style-name="ce8">
            <text:p>24.02.2017</text:p>
          </table:table-cell>
          <table:table-cell office:value-type="date" office:date-value="2017-03-04T00:00:00" table:style-name="ce8">
            <text:p>04.03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BBATO FAB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EGELE VIKTO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3T00:00:00" table:style-name="ce8">
            <text:p>0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DANI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5T00:00:00" table:style-name="ce8">
            <text:p>05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DANI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6T00:00:00" table:style-name="ce8">
            <text:p>26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DANI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DANI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3T00:00:00" table:style-name="ce8">
            <text:p>13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SIMONE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17T00:00:00" table:style-name="ce8">
            <text:p>17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LLER FLORIA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RFER EMIL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TTARDI DONATEL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BER GUEN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EBER INGEMA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26T00:00:00" table:style-name="ce8">
            <text:p>26.07.2017</text:p>
          </table:table-cell>
          <table:table-cell office:value-type="date" office:date-value="2017-08-30T00:00:00" table:style-name="ce8">
            <text:p>30.08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F ELFRIED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28T00:00:00" table:style-name="ce8">
            <text:p>28.10.2017</text:p>
          </table:table-cell>
          <table:table-cell office:value-type="date" office:date-value="2017-12-23T00:00:00" table:style-name="ce8">
            <text:p>23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F 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3T00:00:00" table:style-name="ce8">
            <text:p>03.02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215" table:style-name="ce9">
            <text:p>21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I RAFFAELL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2T00:00:00" table:style-name="ce8">
            <text:p>22.07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MM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1-10T00:00:00" table:style-name="ce8">
            <text:p>10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4" table:style-name="ce9">
            <text:p>5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NDI MONIK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NDINETTI MICHE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SSL CINZ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180" table:style-name="ce9">
            <text:p>10.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ECU CHRISTINE HANNY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0T00:00:00" table:style-name="ce8">
            <text:p>20.08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ECU CHRISTINE HANNY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6T00:00:00" table:style-name="ce8">
            <text:p>16.09.2017</text:p>
          </table:table-cell>
          <table:table-cell office:value-type="date" office:date-value="2017-09-16T00:00:00" table:style-name="ce8">
            <text:p>16.09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ECU CHRISTINE HANNY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12T00:00:00" table:style-name="ce8">
            <text:p>12.12.2017</text:p>
          </table:table-cell>
          <table:table-cell office:value-type="date" office:date-value="2017-12-12T00:00:00" table:style-name="ce8">
            <text:p>12.12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BERNADETT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0-06T00:00:00" table:style-name="ce8">
            <text:p>06.10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EVI MARI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4-20T00:00:00" table:style-name="ce8">
            <text:p>20.04.2017</text:p>
          </table:table-cell>
          <table:table-cell office:value-type="date" office:date-value="2017-05-04T00:00:00" table:style-name="ce8">
            <text:p>04.05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FRANZ JOSEF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24T00:00:00" table:style-name="ce8">
            <text:p>24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MICHAE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6T00:00:00" table:style-name="ce8">
            <text:p>06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GOLETTO FRANC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EBER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SSELLI MARIA LETIZ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OSSGASTEIGER BARBAR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255" table:style-name="ce9">
            <text:p>25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LEXAND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600" table:style-name="ce9">
            <text:p>9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NDRE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number-rows-repeated="5" table:style-name="ro6">
          <table:table-cell office:value-type="string" table:style-name="ce7">
            <text:p>GRUBER ANDREAS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1-30T00:00:00" table:style-name="ce8">
            <text:p>30.01.2017</text:p>
          </table:table-cell>
          <table:table-cell office:value-type="date" office:date-value="2017-02-04T00:00:00" table:style-name="ce8">
            <text:p>04.0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NDRE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4000" table:style-name="ce9">
            <text:p>234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17T00:00:00" table:style-name="ce8">
            <text:p>17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KLA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MAGDAL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8T00:00:00" table:style-name="ce8">
            <text:p>28.07.2017</text:p>
          </table:table-cell>
          <table:table-cell office:value-type="date" office:date-value="2017-07-30T00:00:00" table:style-name="ce8">
            <text:p>30.07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MIRJAM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12T00:00:00" table:style-name="ce8">
            <text:p>12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799" table:style-name="ce9">
            <text:p>8.7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PETR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5-19T00:00:00" table:style-name="ce8">
            <text:p>19.05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PETR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430" table:style-name="ce9">
            <text:p>10.4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RUDI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RUDI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SIEGLIND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SONJ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TAMA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5864" table:style-name="ce9">
            <text:p>5.86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CHLIESSER MART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7-30T00:00:00" table:style-name="ce8">
            <text:p>30.07.2017</text:p>
          </table:table-cell>
          <table:table-cell office:value-type="currency" office:value="1875" table:style-name="ce9">
            <text:p>1.8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TREIN STEFAN LUDWIG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TREIN WALTRAUD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FLER ANDRE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7-22T00:00:00" table:style-name="ce8">
            <text:p>22.07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6T00:00:00" table:style-name="ce8">
            <text:p>26.08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HANNELOR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MARGARETH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9-20T00:00:00" table:style-name="ce8">
            <text:p>20.09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02T00:00:00" table:style-name="ce8">
            <text:p>02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IDORIZZI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700" table:style-name="ce9">
            <text:p>4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MPOLD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NSCH REINHARD ALOI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RSCHLER TAM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RSCHLER TAM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TMANN ELISABETH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TWENGER KAR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64" table:style-name="ce9">
            <text:p>46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AS FLOR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HAAS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02-27T00:00:00" table:style-name="ce8">
            <text:p>27.0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AS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1" table:style-name="ce9">
            <text:p>11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CKHOF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CKHOF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8T00:00:00" table:style-name="ce8">
            <text:p>08.07.2017</text:p>
          </table:table-cell>
          <table:table-cell office:value-type="date" office:date-value="2017-07-09T00:00:00" table:style-name="ce8">
            <text:p>09.07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CKHOF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16T00:00:00" table:style-name="ce8">
            <text:p>16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ELISABE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29T00:00:00" table:style-name="ce8">
            <text:p>29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MAREIK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210" table:style-name="ce9">
            <text:p>2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ID MARE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ID MARE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3T00:00:00" table:style-name="ce8">
            <text:p>23.07.2017</text:p>
          </table:table-cell>
          <table:table-cell office:value-type="date" office:date-value="2017-07-30T00:00:00" table:style-name="ce8">
            <text:p>30.07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ID MARE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ID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VERE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LLER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312" table:style-name="ce9">
            <text:p>3.3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56" table:style-name="ce9">
            <text:p>1.65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312" table:style-name="ce9">
            <text:p>3.3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56" table:style-name="ce9">
            <text:p>1.65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24T00:00:00" table:style-name="ce8">
            <text:p>24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203" table:style-name="ce9">
            <text:p>12.20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LLER LUC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5-12T00:00:00" table:style-name="ce8">
            <text:p>12.05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366" table:style-name="ce9">
            <text:p>36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NIFLE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NNI EVELY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6T00:00:00" table:style-name="ce8">
            <text:p>06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SELRIEDER OTHMA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9" table:style-name="ce9">
            <text:p>10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SLER EVI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2-04T00:00:00" table:style-name="ce8">
            <text:p>04.02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15" table:style-name="ce9">
            <text:p>1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SLER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USER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3" table:style-name="ce9">
            <text:p>5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NSTEINER RUDOLF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152" table:style-name="ce9">
            <text:p>13.15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NSTEINER RUDOLF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49" table:style-name="ce9">
            <text:p>54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NSTEINER RUP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CHENSTEINER RUP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11T00:00:00" table:style-name="ce8">
            <text:p>1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9T00:00:00" table:style-name="ce8">
            <text:p>0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M JO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M JO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NISCH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4-08T00:00:00" table:style-name="ce8">
            <text:p>08.04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NISCH LYD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NISCH LY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NZ STEFAN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25T00:00:00" table:style-name="ce8">
            <text:p>25.04.2017</text:p>
          </table:table-cell>
          <table:table-cell office:value-type="date" office:date-value="2017-04-25T00:00:00" table:style-name="ce8">
            <text:p>25.04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SS GER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SSL RENAT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SSL RENAT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6750" table:style-name="ce9">
            <text:p>6.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SSL RENAT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2T00:00:00" table:style-name="ce8">
            <text:p>0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40" table:style-name="ce9">
            <text:p>3.5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LL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5-29T00:00:00" table:style-name="ce8">
            <text:p>29.05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1T00:00:00" table:style-name="ce8">
            <text:p>1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RIGL ANDREAS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LLWEGER GOTTLIEB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WEGER GOTTLIEB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WEGER GOTTLIEB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RBST CHRIS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BST CHRIS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3T00:00:00" table:style-name="ce8">
            <text:p>03.06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BST IRE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Z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6-18T00:00:00" table:style-name="ce8">
            <text:p>18.06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Z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7-04T00:00:00" table:style-name="ce8">
            <text:p>04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Z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BER PAU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BER VER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170" table:style-name="ce9">
            <text:p>1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DEBRANDT CHRISTOPH KARL RUDOL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4-18T00:00:00" table:style-name="ce8">
            <text:p>18.04.2017</text:p>
          </table:table-cell>
          <table:table-cell office:value-type="currency" office:value="270" table:style-name="ce9">
            <text:p>2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DEBRANDT CHRISTOPH KARL RUDOL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7T00:00:00" table:style-name="ce8">
            <text:p>27.04.2017</text:p>
          </table:table-cell>
          <table:table-cell office:value-type="date" office:date-value="2017-04-27T00:00:00" table:style-name="ce8">
            <text:p>27.04.2017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DEBRANDT CHRISTOPH KARL RUDOL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2-05T00:00:00" table:style-name="ce8">
            <text:p>05.12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CAECI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1-02T00:00:00" table:style-name="ce8">
            <text:p>02.11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JOHAN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JOHAN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12T00:00:00" table:style-name="ce8">
            <text:p>1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THOMASPETER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POLD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0-29T00:00:00" table:style-name="ce8">
            <text:p>29.10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POLD VERE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TTHALER ELISAB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CHKOFLER HELMU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CHKOFL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CHKOFLER PETER GOTTFRIED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CHKOFLER WAL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2T00:00:00" table:style-name="ce8">
            <text:p>02.07.2017</text:p>
          </table:table-cell>
          <table:table-cell office:value-type="date" office:date-value="2017-08-27T00:00:00" table:style-name="ce8">
            <text:p>27.08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ELISABE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9T00:00:00" table:style-name="ce8">
            <text:p>29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200" table:style-name="ce9">
            <text:p>7.2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LER IRE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2T00:00:00" table:style-name="ce8">
            <text:p>12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L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PHILIPP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LMUELLER RENA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AGNES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964" table:style-name="ce9">
            <text:p>2.96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AGNES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52" table:style-name="ce9">
            <text:p>1.35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93" table:style-name="ce9">
            <text:p>29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MARIA THERES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70" table:style-name="ce9">
            <text:p>4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PET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09T00:00:00" table:style-name="ce8">
            <text:p>09.11.2017</text:p>
          </table:table-cell>
          <table:table-cell office:value-type="date" office:date-value="2017-12-06T00:00:00" table:style-name="ce8">
            <text:p>06.12.2017</text:p>
          </table:table-cell>
          <table:table-cell office:value-type="currency" office:value="2250" table:style-name="ce9">
            <text:p>2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SIGMU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SIGMU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TARI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8-04T00:00:00" table:style-name="ce8">
            <text:p>04.08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WAL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3" table:style-name="ce9">
            <text:p>3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WAL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22T00:00:00" table:style-name="ce8">
            <text:p>22.06.2017</text:p>
          </table:table-cell>
          <table:table-cell office:value-type="date" office:date-value="2017-07-20T00:00:00" table:style-name="ce8">
            <text:p>20.07.2017</text:p>
          </table:table-cell>
          <table:table-cell office:value-type="currency" office:value="650" table:style-name="ce9">
            <text:p>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6T00:00:00" table:style-name="ce8">
            <text:p>16.02.2017</text:p>
          </table:table-cell>
          <table:table-cell office:value-type="date" office:date-value="2017-02-16T00:00:00" table:style-name="ce8">
            <text:p>16.0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MANFRE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ANT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8T00:00:00" table:style-name="ce8">
            <text:p>08.04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ANT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2T00:00:00" table:style-name="ce8">
            <text:p>02.12.2017</text:p>
          </table:table-cell>
          <table:table-cell office:value-type="date" office:date-value="2017-12-17T00:00:00" table:style-name="ce8">
            <text:p>17.12.2017</text:p>
          </table:table-cell>
          <table:table-cell office:value-type="currency" office:value="160" table:style-name="ce9">
            <text:p>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LZER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3T00:00:00" table:style-name="ce8">
            <text:p>23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LZER WAL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KNECHT SIGMUN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LZNER HIL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PFGARTNER GUENTH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5T00:00:00" table:style-name="ce8">
            <text:p>25.06.2017</text:p>
          </table:table-cell>
          <table:table-cell office:value-type="date" office:date-value="2017-07-01T00:00:00" table:style-name="ce8">
            <text:p>01.07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UBER JUDI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JU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570" table:style-name="ce9">
            <text:p>5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MARGAR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MICHA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UBER RENZ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1-03T00:00:00" table:style-name="ce8">
            <text:p>03.01.2017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UBER RENZ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06T00:00:00" table:style-name="ce8">
            <text:p>06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ARDINO DANIEL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9-01T00:00:00" table:style-name="ce8">
            <text:p>01.09.2017</text:p>
          </table:table-cell>
          <table:table-cell office:value-type="currency" office:value="620" table:style-name="ce9">
            <text:p>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LLMER VERON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53" table:style-name="ce9">
            <text:p>2.05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LMER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LMER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3T00:00:00" table:style-name="ce8">
            <text:p>2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MBEMBA PASQUALI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04-11T00:00:00" table:style-name="ce8">
            <text:p>11.04.2017</text:p>
          </table:table-cell>
          <table:table-cell office:value-type="currency" office:value="441" table:style-name="ce9">
            <text:p>44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MBEMBA PASQUALI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5-04T00:00:00" table:style-name="ce8">
            <text:p>04.05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MBEMBA PASQUALI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10T00:00:00" table:style-name="ce8">
            <text:p>10.04.2017</text:p>
          </table:table-cell>
          <table:table-cell office:value-type="date" office:date-value="2017-06-07T00:00:00" table:style-name="ce8">
            <text:p>07.06.2017</text:p>
          </table:table-cell>
          <table:table-cell office:value-type="currency" office:value="530" table:style-name="ce9">
            <text:p>5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MBEMBA PASQUALI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06T00:00:00" table:style-name="ce8">
            <text:p>06.11.2017</text:p>
          </table:table-cell>
          <table:table-cell office:value-type="date" office:date-value="2017-12-01T00:00:00" table:style-name="ce8">
            <text:p>01.12.2017</text:p>
          </table:table-cell>
          <table:table-cell office:value-type="currency" office:value="530" table:style-name="ce9">
            <text:p>5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320" table:style-name="ce9">
            <text:p>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1T00:00:00" table:style-name="ce8">
            <text:p>21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9T00:00:00" table:style-name="ce8">
            <text:p>19.09.2017</text:p>
          </table:table-cell>
          <table:table-cell office:value-type="date" office:date-value="2017-09-19T00:00:00" table:style-name="ce8">
            <text:p>19.09.2017</text:p>
          </table:table-cell>
          <table:table-cell office:value-type="currency" office:value="275" table:style-name="ce9">
            <text:p>2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4T00:00:00" table:style-name="ce8">
            <text:p>14.10.2017</text:p>
          </table:table-cell>
          <table:table-cell office:value-type="date" office:date-value="2017-10-14T00:00:00" table:style-name="ce8">
            <text:p>14.10.2017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1-25T00:00:00" table:style-name="ce8">
            <text:p>25.11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01T00:00:00" table:style-name="ce8">
            <text:p>0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3T00:00:00" table:style-name="ce8">
            <text:p>03.12.2017</text:p>
          </table:table-cell>
          <table:table-cell office:value-type="date" office:date-value="2017-12-03T00:00:00" table:style-name="ce8">
            <text:p>03.12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10T00:00:00" table:style-name="ce8">
            <text:p>10.12.2017</text:p>
          </table:table-cell>
          <table:table-cell office:value-type="date" office:date-value="2017-12-10T00:00:00" table:style-name="ce8">
            <text:p>10.12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NEREBNER ANTON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NEREBNER PAUL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NERHOFER JUDI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602" table:style-name="ce9">
            <text:p>60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SAM DAGMA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19T00:00:00" table:style-name="ce8">
            <text:p>19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SAM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SAM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JANISSEN RICARDA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JENNEWEIN PETER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FMANN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67" table:style-name="ce9">
            <text:p>1.0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GER M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04-25T00:00:00" table:style-name="ce8">
            <text:p>25.04.2017</text:p>
          </table:table-cell>
          <table:table-cell office:value-type="currency" office:value="1530" table:style-name="ce9">
            <text:p>1.5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MELGER ALEX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12T00:00:00" table:style-name="ce8">
            <text:p>12.02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MELGER JUL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17T00:00:00" table:style-name="ce8">
            <text:p>17.06.2017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MELGER JU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MMERLANDER KUR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6T00:00:00" table:style-name="ce8">
            <text:p>26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PAURER WALT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ADAR CHRISTI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400" table:style-name="ce9">
            <text:p>14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ADAR L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4T00:00:00" table:style-name="ce8">
            <text:p>04.08.2017</text:p>
          </table:table-cell>
          <table:table-cell office:value-type="currency" office:value="680" table:style-name="ce9">
            <text:p>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ADAR MICH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6-13T00:00:00" table:style-name="ce8">
            <text:p>13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GRUBER WALTER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3-02T00:00:00" table:style-name="ce8">
            <text:p>02.03.2017</text:p>
          </table:table-cell>
          <table:table-cell office:value-type="date" office:date-value="2017-03-03T00:00:00" table:style-name="ce8">
            <text:p>03.03.2017</text:p>
          </table:table-cell>
          <table:table-cell office:value-type="currency" office:value="960" table:style-name="ce9">
            <text:p>9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RNER MATTHIAS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RNUTSCH GABRI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0-22T00:00:00" table:style-name="ce8">
            <text:p>22.10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HEL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19T00:00:00" table:style-name="ce8">
            <text:p>19.03.2017</text:p>
          </table:table-cell>
          <table:table-cell office:value-type="date" office:date-value="2017-11-06T00:00:00" table:style-name="ce8">
            <text:p>06.11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KURT ALOI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7-08T00:00:00" table:style-name="ce8">
            <text:p>08.07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KURT ALOI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16T00:00:00" table:style-name="ce8">
            <text:p>16.09.2017</text:p>
          </table:table-cell>
          <table:table-cell office:value-type="date" office:date-value="2017-10-08T00:00:00" table:style-name="ce8">
            <text:p>08.10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SEROLER KATR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07T00:00:00" table:style-name="ce8">
            <text:p>07.08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SSEROLER KATR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16T00:00:00" table:style-name="ce8">
            <text:p>16.08.2017</text:p>
          </table:table-cell>
          <table:table-cell office:value-type="date" office:date-value="2017-08-18T00:00:00" table:style-name="ce8">
            <text:p>18.08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STLUNGER HELEN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8" table:style-name="ce9">
            <text:p>99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UFMANN EDU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UFMANN GEOR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HRER ELISABETH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HRER ELISABETH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28T00:00:00" table:style-name="ce8">
            <text:p>28.02.2017</text:p>
          </table:table-cell>
          <table:table-cell office:value-type="date" office:date-value="2017-09-08T00:00:00" table:style-name="ce8">
            <text:p>08.09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IM STEFANI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IM THOM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1" table:style-name="ce9">
            <text:p>70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225" table:style-name="ce9">
            <text:p>8.2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10" table:style-name="ce9">
            <text:p>5.0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MENATER ALEX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MENATER ALEX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ER ERIK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MER PAUL</text:p>
          </table:table-cell>
          <table:table-cell office:value-type="string" table:style-name="ce7">
            <text:p>Metallurgia</text:p>
          </table:table-cell>
          <table:table-cell office:value-type="string" table:style-name="ce7">
            <text:p>Metallerzeugung und Bearbeitung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MER PAUL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AARO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3-24T00:00:00" table:style-name="ce8">
            <text:p>24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500" table:style-name="ce9">
            <text:p>22.5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CHRIST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29T00:00:00" table:style-name="ce8">
            <text:p>29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95" table:style-name="ce9">
            <text:p>2.69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ESTH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8T00:00:00" table:style-name="ce8">
            <text:p>08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HELEN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HELE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9T00:00:00" table:style-name="ce8">
            <text:p>0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JU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0-29T00:00:00" table:style-name="ce8">
            <text:p>29.10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2232" table:style-name="ce9">
            <text:p>2.23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IEM MARGOT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196" table:style-name="ce9">
            <text:p>1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IEM MARGOT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3T00:00:00" table:style-name="ce8">
            <text:p>2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5" table:style-name="ce9">
            <text:p>2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IRCHLER ANDRE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09-04T00:00:00" table:style-name="ce8">
            <text:p>04.09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IRCHLER JOSEF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500" table:style-name="ce9">
            <text:p>10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IRCHLER MAR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8T00:00:00" table:style-name="ce8">
            <text:p>18.07.2017</text:p>
          </table:table-cell>
          <table:table-cell office:value-type="date" office:date-value="2017-08-10T00:00:00" table:style-name="ce8">
            <text:p>10.08.2017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IRCHLER RITA AN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420" table:style-name="ce9">
            <text:p>7.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AMMER LEOPOLD JOSEF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29T00:00:00" table:style-name="ce8">
            <text:p>29.09.2017</text:p>
          </table:table-cell>
          <table:table-cell office:value-type="date" office:date-value="2017-09-29T00:00:00" table:style-name="ce8">
            <text:p>29.09.2017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AMMER WOLFGAN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600" table:style-name="ce9">
            <text:p>1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APFER WALTRAU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60" table:style-name="ce9">
            <text:p>8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AUSER EDITH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800" table:style-name="ce9">
            <text:p>7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EON ANDREA BIRGIT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4-10T00:00:00" table:style-name="ce8">
            <text:p>10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EON ANDREA BIRGIT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9-04T00:00:00" table:style-name="ce8">
            <text:p>04.09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OTZ EVI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6867" table:style-name="ce9">
            <text:p>6.86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OTZ SILV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OTZ VOLK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01T00:00:00" table:style-name="ce8">
            <text:p>01.12.2017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OTZ WILM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04T00:00:00" table:style-name="ce8">
            <text:p>04.02.2017</text:p>
          </table:table-cell>
          <table:table-cell office:value-type="date" office:date-value="2017-06-18T00:00:00" table:style-name="ce8">
            <text:p>18.06.2017</text:p>
          </table:table-cell>
          <table:table-cell office:value-type="currency" office:value="1092" table:style-name="ce9">
            <text:p>1.09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NOLL KA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NOLL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NOLL WALTRAUD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60" table:style-name="ce9">
            <text:p>1.5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ECHER KLAUS DIETER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400" table:style-name="ce9">
            <text:p>8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ELLEMANN HU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1" table:style-name="ce9">
            <text:p>11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ANDREAS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01T00:00:00" table:style-name="ce8">
            <text:p>01.05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BURKHAR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CARME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CLAUD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27" table:style-name="ce9">
            <text:p>82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ELFRIED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50" table:style-name="ce9">
            <text:p>2.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02-11T00:00:00" table:style-name="ce8">
            <text:p>11.02.2017</text:p>
          </table:table-cell>
          <table:table-cell office:value-type="currency" office:value="96" table:style-name="ce9">
            <text:p>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1925" table:style-name="ce9">
            <text:p>1.9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22T00:00:00" table:style-name="ce8">
            <text:p>22.04.2017</text:p>
          </table:table-cell>
          <table:table-cell office:value-type="date" office:date-value="2017-05-13T00:00:00" table:style-name="ce8">
            <text:p>13.05.2017</text:p>
          </table:table-cell>
          <table:table-cell office:value-type="currency" office:value="880" table:style-name="ce9">
            <text:p>8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EIDI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000" table:style-name="ce9">
            <text:p>1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MONI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PRISK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0" table:style-name="ce9">
            <text:p>2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RENA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2150" table:style-name="ce9">
            <text:p>2.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RENAT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26T00:00:00" table:style-name="ce8">
            <text:p>26.04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SABI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SABI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SABIN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3-30T00:00:00" table:style-name="ce8">
            <text:p>30.03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26T00:00:00" table:style-name="ce8">
            <text:p>26.09.2017</text:p>
          </table:table-cell>
          <table:table-cell office:value-type="date" office:date-value="2017-10-13T00:00:00" table:style-name="ce8">
            <text:p>13.10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FLER VERONIK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0" table:style-name="ce9">
            <text:p>2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VERON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6T00:00:00" table:style-name="ce8">
            <text:p>16.07.2017</text:p>
          </table:table-cell>
          <table:table-cell office:value-type="date" office:date-value="2017-07-22T00:00:00" table:style-name="ce8">
            <text:p>22.07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WALTRAU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2-12T00:00:00" table:style-name="ce8">
            <text:p>12.12.2017</text:p>
          </table:table-cell>
          <table:table-cell office:value-type="date" office:date-value="2017-12-19T00:00:00" table:style-name="ce8">
            <text:p>19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HLER BER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71" table:style-name="ce9">
            <text:p>37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ER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LER VER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625" table:style-name="ce9">
            <text:p>6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LHAUPT HARTMAN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8T00:00:00" table:style-name="ce8">
            <text:p>08.01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HAUPT HARTMAN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03-04T00:00:00" table:style-name="ce8">
            <text:p>04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HAUPT HARTMAN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24T00:00:00" table:style-name="ce8">
            <text:p>24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HAUPT MARKUS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9-13T00:00:00" table:style-name="ce8">
            <text:p>13.09.2017</text:p>
          </table:table-cell>
          <table:table-cell office:value-type="date" office:date-value="2017-11-17T00:00:00" table:style-name="ce8">
            <text:p>17.11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LMANN RENAT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MAR PETER PAU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PFSGUTER E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70" table:style-name="ce9">
            <text:p>5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PFSGUTER ERIC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24T00:00:00" table:style-name="ce8">
            <text:p>24.07.2017</text:p>
          </table:table-cell>
          <table:table-cell office:value-type="date" office:date-value="2017-11-15T00:00:00" table:style-name="ce8">
            <text:p>15.11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STA EVELY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015" table:style-name="ce12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7">
            <text:p>KOSTNER JOH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STNER PATRICK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MARIA MAGDALEN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KRANEBITTER MARIA MAGDALEN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1-02T00:00:00" table:style-name="ce8">
            <text:p>02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02-06T00:00:00" table:style-name="ce8">
            <text:p>06.02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12T00:00:00" table:style-name="ce8">
            <text:p>12.04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6-16T00:00:00" table:style-name="ce8">
            <text:p>16.06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PF AN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PF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3" table:style-name="ce9">
            <text:p>9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ENNMAYR ELISABETH MAR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4-04T00:00:00" table:style-name="ce8">
            <text:p>04.04.2017</text:p>
          </table:table-cell>
          <table:table-cell office:value-type="date" office:date-value="2017-06-06T00:00:00" table:style-name="ce8">
            <text:p>06.06.2017</text:p>
          </table:table-cell>
          <table:table-cell office:value-type="currency" office:value="1510" table:style-name="ce9">
            <text:p>1.5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EUTZER JASM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7-23T00:00:00" table:style-name="ce8">
            <text:p>23.07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ISMER SABIN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76" table:style-name="ce9">
            <text:p>1.17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ISTANELL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OESS JUL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24T00:00:00" table:style-name="ce8">
            <text:p>24.12.2017</text:p>
          </table:table-cell>
          <table:table-cell office:value-type="currency" office:value="495" table:style-name="ce9">
            <text:p>49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USELBURGER MANFRE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UEN VER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2-13T00:00:00" table:style-name="ce8">
            <text:p>13.0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2T00:00:00" table:style-name="ce8">
            <text:p>0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3T00:00:00" table:style-name="ce8">
            <text:p>03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32" table:style-name="ce9">
            <text:p>53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RATH KAROL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732" table:style-name="ce9">
            <text:p>2.73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NTNER ANDRE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NTNER ARNOL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CHRISTIA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120" table:style-name="ce9">
            <text:p>3.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EVELY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3T00:00:00" table:style-name="ce8">
            <text:p>23.10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FRA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7" table:style-name="ce9">
            <text:p>5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10T00:00:00" table:style-name="ce8">
            <text:p>10.08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0-18T00:00:00" table:style-name="ce8">
            <text:p>18.10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20T00:00:00" table:style-name="ce8">
            <text:p>20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RZ EDU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93" table:style-name="ce9">
            <text:p>1.79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USTATSCHER EVELY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7-08T00:00:00" table:style-name="ce8">
            <text:p>08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YRYLOVSKA IRY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YRYLOVSKA IRY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1T00:00:00" table:style-name="ce8">
            <text:p>2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 ROSA OSCA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CONI THOMAS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STAETTER HARTM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4T00:00:00" table:style-name="ce8">
            <text:p>14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0" table:style-name="ce9">
            <text:p>5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DURNER KLA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96" table:style-name="ce9">
            <text:p>8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MARIO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SANDY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30T00:00:00" table:style-name="ce8">
            <text:p>30.09.2017</text:p>
          </table:table-cell>
          <table:table-cell office:value-type="date" office:date-value="2017-10-07T00:00:00" table:style-name="ce8">
            <text:p>07.10.2017</text:p>
          </table:table-cell>
          <table:table-cell office:value-type="currency" office:value="320" table:style-name="ce9">
            <text:p>3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SANDY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0-05T00:00:00" table:style-name="ce8">
            <text:p>05.10.2017</text:p>
          </table:table-cell>
          <table:table-cell office:value-type="currency" office:value="170" table:style-name="ce9">
            <text:p>1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VER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15T00:00:00" table:style-name="ce8">
            <text:p>1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VERONIK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4-15T00:00:00" table:style-name="ce8">
            <text:p>1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VERONIK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VER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0-19T00:00:00" table:style-name="ce8">
            <text:p>19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FOGLER KLAU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6T00:00:00" table:style-name="ce8">
            <text:p>06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FOGLER KLAU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GEDER RIT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08-01T00:00:00" table:style-name="ce8">
            <text:p>01.08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IM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IMER CHRISTIA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IM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MPIS ANTON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01-17T00:00:00" table:style-name="ce8">
            <text:p>17.01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MPIS ANTON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20T00:00:00" table:style-name="ce8">
            <text:p>20.04.2017</text:p>
          </table:table-cell>
          <table:table-cell office:value-type="date" office:date-value="2017-04-20T00:00:00" table:style-name="ce8">
            <text:p>20.04.2017</text:p>
          </table:table-cell>
          <table:table-cell office:value-type="currency" office:value="360" table:style-name="ce9">
            <text:p>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DI WALT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60" table:style-name="ce9">
            <text:p>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DI WALTE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1-16T00:00:00" table:style-name="ce8">
            <text:p>16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49" table:style-name="ce9">
            <text:p>1.54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ER LEITER DEVI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07T00:00:00" table:style-name="ce8">
            <text:p>07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ER LEITER DEV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10T00:00:00" table:style-name="ce8">
            <text:p>10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G MAGDAL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2T00:00:00" table:style-name="ce8">
            <text:p>12.08.2017</text:p>
          </table:table-cell>
          <table:table-cell office:value-type="date" office:date-value="2017-08-12T00:00:00" table:style-name="ce8">
            <text:p>12.08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THALER JUDI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THALER STAGGL YVON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190" table:style-name="ce9">
            <text:p>1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THALER STAGGL YVON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TSCHNER LIS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5T00:00:00" table:style-name="ce8">
            <text:p>05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 ANTO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8" table:style-name="ce9">
            <text:p>20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7T00:00:00" table:style-name="ce8">
            <text:p>27.07.2017</text:p>
          </table:table-cell>
          <table:table-cell office:value-type="date" office:date-value="2017-07-27T00:00:00" table:style-name="ce8">
            <text:p>27.07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8T00:00:00" table:style-name="ce8">
            <text:p>28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5T00:00:00" table:style-name="ce8">
            <text:p>15.08.2017</text:p>
          </table:table-cell>
          <table:table-cell office:value-type="date" office:date-value="2017-08-15T00:00:00" table:style-name="ce8">
            <text:p>15.08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4T00:00:00" table:style-name="ce8">
            <text:p>24.08.2017</text:p>
          </table:table-cell>
          <table:table-cell office:value-type="date" office:date-value="2017-08-24T00:00:00" table:style-name="ce8">
            <text:p>24.08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8T00:00:00" table:style-name="ce8">
            <text:p>08.09.2017</text:p>
          </table:table-cell>
          <table:table-cell office:value-type="date" office:date-value="2017-09-08T00:00:00" table:style-name="ce8">
            <text:p>08.09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3T00:00:00" table:style-name="ce8">
            <text:p>23.09.2017</text:p>
          </table:table-cell>
          <table:table-cell office:value-type="date" office:date-value="2017-09-23T00:00:00" table:style-name="ce8">
            <text:p>23.09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WILHELM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640" table:style-name="ce9">
            <text:p>6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 WILHELM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2-23T00:00:00" table:style-name="ce8">
            <text:p>23.12.2017</text:p>
          </table:table-cell>
          <table:table-cell office:value-type="currency" office:value="880" table:style-name="ce9">
            <text:p>8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INGER MANU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INGER MANUEL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EL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FELIX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02-17T00:00:00" table:style-name="ce8">
            <text:p>17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8T00:00:00" table:style-name="ce8">
            <text:p>18.02.2017</text:p>
          </table:table-cell>
          <table:table-cell office:value-type="date" office:date-value="2017-02-18T00:00:00" table:style-name="ce8">
            <text:p>18.02.2017</text:p>
          </table:table-cell>
          <table:table-cell office:value-type="currency" office:value="140" table:style-name="ce9">
            <text:p>1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06T00:00:00" table:style-name="ce8">
            <text:p>06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MATTHI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RDSCHNEIDER EG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DSCHNEIDER EWA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3T00:00:00" table:style-name="ce8">
            <text:p>03.03.2017</text:p>
          </table:table-cell>
          <table:table-cell office:value-type="date" office:date-value="2017-03-03T00:00:00" table:style-name="ce8">
            <text:p>03.03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STA EDITH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21T00:00:00" table:style-name="ce8">
            <text:p>21.01.2017</text:p>
          </table:table-cell>
          <table:table-cell office:value-type="date" office:date-value="2017-04-22T00:00:00" table:style-name="ce8">
            <text:p>22.04.2017</text:p>
          </table:table-cell>
          <table:table-cell office:value-type="currency" office:value="560" table:style-name="ce9">
            <text:p>5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STA EDITH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6-24T00:00:00" table:style-name="ce8">
            <text:p>24.06.2017</text:p>
          </table:table-cell>
          <table:table-cell office:value-type="date" office:date-value="2017-09-16T00:00:00" table:style-name="ce8">
            <text:p>16.09.2017</text:p>
          </table:table-cell>
          <table:table-cell office:value-type="currency" office:value="560" table:style-name="ce9">
            <text:p>5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ZAREVA OKS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ZZARA GIUL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ZZARINI MARI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7T00:00:00" table:style-name="ce8">
            <text:p>17.05.2017</text:p>
          </table:table-cell>
          <table:table-cell office:value-type="date" office:date-value="2017-05-17T00:00:00" table:style-name="ce8">
            <text:p>17.05.2017</text:p>
          </table:table-cell>
          <table:table-cell office:value-type="currency" office:value="1" table:style-name="ce9">
            <text:p>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ZZARINI MARI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9T00:00:00" table:style-name="ce8">
            <text:p>09.06.2017</text:p>
          </table:table-cell>
          <table:table-cell office:value-type="date" office:date-value="2017-06-13T00:00:00" table:style-name="ce8">
            <text:p>13.06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ZZAROTTO ANDRE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03-09T00:00:00" table:style-name="ce8">
            <text:p>09.03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CHNER ANNEMARI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CHNER HILDEGARD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9-02T00:00:00" table:style-name="ce8">
            <text:p>02.09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CHN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CHNER KAT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CHNER MELAN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CHNER MELAN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24T00:00:00" table:style-name="ce8">
            <text:p>24.02.2017</text:p>
          </table:table-cell>
          <table:table-cell office:value-type="date" office:date-value="2017-05-29T00:00:00" table:style-name="ce8">
            <text:p>29.05.2017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CHNER MELAN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5T00:00:00" table:style-name="ce8">
            <text:p>05.07.2017</text:p>
          </table:table-cell>
          <table:table-cell office:value-type="date" office:date-value="2017-08-29T00:00:00" table:style-name="ce8">
            <text:p>29.08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MEGGER SIEGRID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TNER REIN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8T00:00:00" table:style-name="ce8">
            <text:p>08.01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REIN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26T00:00:00" table:style-name="ce8">
            <text:p>26.02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REIN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16T00:00:00" table:style-name="ce8">
            <text:p>16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RI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TN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4" table:style-name="ce9">
            <text:p>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WAL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ONARDI SAR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ONI PAOL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SINA DEBIASI ANDRE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SINA DEBIASI HEIN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INDER MARGI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2T00:00:00" table:style-name="ce8">
            <text:p>02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INTNER KATHRI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1T00:00:00" table:style-name="ce8">
            <text:p>2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INTNER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400" table:style-name="ce9">
            <text:p>4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IONETTI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50" table:style-name="ce9">
            <text:p>1.0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IOTTO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23T00:00:00" table:style-name="ce8">
            <text:p>23.09.2017</text:p>
          </table:table-cell>
          <table:table-cell office:value-type="date" office:date-value="2017-09-23T00:00:00" table:style-name="ce8">
            <text:p>23.09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 FARO MAR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3937" table:style-name="ce9">
            <text:p>3.93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 FARO MARI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124" table:style-name="ce9">
            <text:p>13.12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BBIO FRANCESC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200" table:style-name="ce9">
            <text:p>3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OBIS HANS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BIS HANSPE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BIS HANSPE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BIS HANS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CHER KARI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CHMANN JUL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2-11T00:00:00" table:style-name="ce8">
            <text:p>11.12.2017</text:p>
          </table:table-cell>
          <table:table-cell office:value-type="date" office:date-value="2017-12-11T00:00:00" table:style-name="ce8">
            <text:p>11.12.2017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OCHMANN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OESCH BI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ESCH BI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RANDI STEFAN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7T00:00:00" table:style-name="ce8">
            <text:p>07.04.2017</text:p>
          </table:table-cell>
          <table:table-cell office:value-type="date" office:date-value="2017-04-08T00:00:00" table:style-name="ce8">
            <text:p>08.04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RANDI STEFAN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22T00:00:00" table:style-name="ce8">
            <text:p>22.05.2017</text:p>
          </table:table-cell>
          <table:table-cell office:value-type="date" office:date-value="2017-05-22T00:00:00" table:style-name="ce8">
            <text:p>22.05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RENGO ANTONEL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OSAVIO MARC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CCHESINI ANGE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DWIG JUDITH THERES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3T00:00:00" table:style-name="ce8">
            <text:p>23.06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DWIG JUDITH THERES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NER JU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NGER BRIGITH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740" table:style-name="ce9">
            <text:p>6.7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NGER WALTHER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PO LUIGI MA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SSER BRIGIT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03T00:00:00" table:style-name="ce8">
            <text:p>03.08.2017</text:p>
          </table:table-cell>
          <table:table-cell office:value-type="date" office:date-value="2017-08-30T00:00:00" table:style-name="ce8">
            <text:p>30.08.2017</text:p>
          </table:table-cell>
          <table:table-cell office:value-type="currency" office:value="135" table:style-name="ce9">
            <text:p>13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TEROTTI MAUR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CCHION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FFEI MONIC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FLOR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LORENZ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0-22T00:00:00" table:style-name="ce8">
            <text:p>22.10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RU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329" table:style-name="ce9">
            <text:p>32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07T00:00:00" table:style-name="ce8">
            <text:p>07.08.2017</text:p>
          </table:table-cell>
          <table:table-cell office:value-type="date" office:date-value="2017-08-07T00:00:00" table:style-name="ce8">
            <text:p>07.08.2017</text:p>
          </table:table-cell>
          <table:table-cell office:value-type="currency" office:value="195" table:style-name="ce9">
            <text:p>19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ER ALMU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4T00:00:00" table:style-name="ce8">
            <text:p>04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1" table:style-name="ce9">
            <text:p>1.00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ER ASTRID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PE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AM TINKHOF MARKU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AM TINKHOF MARKU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BRIGITT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24T00:00:00" table:style-name="ce8">
            <text:p>24.08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CHRISTIA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CHRIST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10T00:00:00" table:style-name="ce8">
            <text:p>10.08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EVI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GERTRAU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23T00:00:00" table:style-name="ce8">
            <text:p>2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KLAU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NU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200" table:style-name="ce9">
            <text:p>8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NU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NU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NU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27T00:00:00" table:style-name="ce8">
            <text:p>27.05.2017</text:p>
          </table:table-cell>
          <table:table-cell office:value-type="date" office:date-value="2017-05-27T00:00:00" table:style-name="ce8">
            <text:p>27.05.2017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RI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R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900" table:style-name="ce9">
            <text:p>3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6T00:00:00" table:style-name="ce8">
            <text:p>16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1650" table:style-name="ce9">
            <text:p>1.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MIRK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4-05T00:00:00" table:style-name="ce8">
            <text:p>0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06-24T00:00:00" table:style-name="ce8">
            <text:p>24.06.2017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6T00:00:00" table:style-name="ce8">
            <text:p>26.01.2017</text:p>
          </table:table-cell>
          <table:table-cell office:value-type="date" office:date-value="2017-01-26T00:00:00" table:style-name="ce8">
            <text:p>26.01.2017</text:p>
          </table:table-cell>
          <table:table-cell office:value-type="currency" office:value="55" table:style-name="ce9">
            <text:p>5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6T00:00:00" table:style-name="ce8">
            <text:p>06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8" table:style-name="ce9">
            <text:p>9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30" table:style-name="ce9">
            <text:p>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27T00:00:00" table:style-name="ce8">
            <text:p>27.10.2017</text:p>
          </table:table-cell>
          <table:table-cell office:value-type="date" office:date-value="2017-10-27T00:00:00" table:style-name="ce8">
            <text:p>27.10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SO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09T00:00:00" table:style-name="ce8">
            <text:p>09.04.2017</text:p>
          </table:table-cell>
          <table:table-cell office:value-type="currency" office:value="4300" table:style-name="ce9">
            <text:p>4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SO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VER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3T00:00:00" table:style-name="ce8">
            <text:p>1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AMHOF KATHARI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AMHOF M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18T00:00:00" table:style-name="ce8">
            <text:p>18.04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HOFER ANDREAS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200" table:style-name="ce9">
            <text:p>5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AR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IRMG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26" table:style-name="ce9">
            <text:p>2.52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HOFER RIT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02-10T00:00:00" table:style-name="ce8">
            <text:p>10.02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RIT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4-26T00:00:00" table:style-name="ce8">
            <text:p>26.04.2017</text:p>
          </table:table-cell>
          <table:table-cell office:value-type="date" office:date-value="2017-04-26T00:00:00" table:style-name="ce8">
            <text:p>26.04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RIT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08T00:00:00" table:style-name="ce8">
            <text:p>08.10.2017</text:p>
          </table:table-cell>
          <table:table-cell office:value-type="date" office:date-value="2017-10-08T00:00:00" table:style-name="ce8">
            <text:p>08.10.2017</text:p>
          </table:table-cell>
          <table:table-cell office:value-type="currency" office:value="470" table:style-name="ce9">
            <text:p>4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RIT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1-15T00:00:00" table:style-name="ce8">
            <text:p>15.11.2017</text:p>
          </table:table-cell>
          <table:table-cell office:value-type="date" office:date-value="2017-11-15T00:00:00" table:style-name="ce8">
            <text:p>15.11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L EDITH KATH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2-02T00:00:00" table:style-name="ce8">
            <text:p>02.02.2017</text:p>
          </table:table-cell>
          <table:table-cell office:value-type="currency" office:value="640" table:style-name="ce9">
            <text:p>6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LFER MARKU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06-24T00:00:00" table:style-name="ce8">
            <text:p>24.06.2017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LFERTHEINER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LFERTHEINER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10T00:00:00" table:style-name="ce8">
            <text:p>10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OTH HELEN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08T00:00:00" table:style-name="ce8">
            <text:p>08.07.2017</text:p>
          </table:table-cell>
          <table:table-cell office:value-type="date" office:date-value="2017-07-15T00:00:00" table:style-name="ce8">
            <text:p>15.07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OTH HELE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0-08T00:00:00" table:style-name="ce8">
            <text:p>08.10.2017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OTH HELE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27T00:00:00" table:style-name="ce8">
            <text:p>27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" table:style-name="ce9">
            <text:p>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Y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825" table:style-name="ce9">
            <text:p>8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Y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7T00:00:00" table:style-name="ce8">
            <text:p>27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NTI DARI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15T00:00:00" table:style-name="ce8">
            <text:p>15.11.2017</text:p>
          </table:table-cell>
          <table:table-cell office:value-type="date" office:date-value="2017-11-17T00:00:00" table:style-name="ce8">
            <text:p>17.11.2017</text:p>
          </table:table-cell>
          <table:table-cell office:value-type="currency" office:value="108" table:style-name="ce9">
            <text:p>10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NTINGER AN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07T00:00:00" table:style-name="ce8">
            <text:p>07.07.2017</text:p>
          </table:table-cell>
          <table:table-cell office:value-type="currency" office:value="532" table:style-name="ce9">
            <text:p>53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NTINGER AN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532" table:style-name="ce9">
            <text:p>532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MANTINGER AN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1T00:00:00" table:style-name="ce8">
            <text:p>11.11.2017</text:p>
          </table:table-cell>
          <table:table-cell office:value-type="date" office:date-value="2017-12-09T00:00:00" table:style-name="ce8">
            <text:p>09.12.2017</text:p>
          </table:table-cell>
          <table:table-cell office:value-type="currency" office:value="175" table:style-name="ce9">
            <text:p>1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BESE PAOL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ANDO DOR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3240" table:style-name="ce9">
            <text:p>3.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NDO DOR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3520" table:style-name="ce9">
            <text:p>3.5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NER MIRK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8-15T00:00:00" table:style-name="ce8">
            <text:p>15.08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ZZI GIUSEPPE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4-28T00:00:00" table:style-name="ce8">
            <text:p>28.04.2017</text:p>
          </table:table-cell>
          <table:table-cell office:value-type="date" office:date-value="2017-06-08T00:00:00" table:style-name="ce8">
            <text:p>08.06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ZZI GIUSEPPE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5-12T00:00:00" table:style-name="ce8">
            <text:p>12.05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ZZI GIUSEPPE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5-25T00:00:00" table:style-name="ce8">
            <text:p>25.05.2017</text:p>
          </table:table-cell>
          <table:table-cell office:value-type="date" office:date-value="2017-05-25T00:00:00" table:style-name="ce8">
            <text:p>25.05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HER SILK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4-27T00:00:00" table:style-name="ce8">
            <text:p>27.04.2017</text:p>
          </table:table-cell>
          <table:table-cell office:value-type="date" office:date-value="2017-04-27T00:00:00" table:style-name="ce8">
            <text:p>27.04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CHETTO LID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HETTO LID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2T00:00:00" table:style-name="ce8">
            <text:p>02.03.2017</text:p>
          </table:table-cell>
          <table:table-cell office:value-type="date" office:date-value="2017-05-11T00:00:00" table:style-name="ce8">
            <text:p>11.05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HI DEBORA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09T00:00:00" table:style-name="ce8">
            <text:p>09.07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OLLA LORENZ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2-07T00:00:00" table:style-name="ce8">
            <text:p>07.12.2017</text:p>
          </table:table-cell>
          <table:table-cell office:value-type="currency" office:value="510" table:style-name="ce9">
            <text:p>5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ON RENZ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ETTI STEFAN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INI BIRGI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INI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SONER SIGRID KATR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6T00:00:00" table:style-name="ce8">
            <text:p>06.09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TELLO BRU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TH ROLAND ANTON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25T00:00:00" table:style-name="ce8">
            <text:p>2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TIN DANIEL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SERA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6T00:00:00" table:style-name="ce8">
            <text:p>1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STELLA NICO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3T00:00:00" table:style-name="ce8">
            <text:p>1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ZNELLER GABRIEL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TZNELLER JOH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URO ELI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1440" table:style-name="ce9">
            <text:p>1.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ER CHRISTINA JULI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5T00:00:00" table:style-name="ce8">
            <text:p>25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FLORIA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600" table:style-name="ce9">
            <text:p>9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GUENTH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86" table:style-name="ce9">
            <text:p>1.1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MONIK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690" table:style-name="ce9">
            <text:p>14.6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RENA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35" table:style-name="ce9">
            <text:p>2.03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RENAT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RENAT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5-17T00:00:00" table:style-name="ce8">
            <text:p>17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SIEGLIND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600" table:style-name="ce9">
            <text:p>6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5-30T00:00:00" table:style-name="ce8">
            <text:p>30.05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LOTTO CARL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3-21T00:00:00" table:style-name="ce8">
            <text:p>21.03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NDITTO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NGHIN GUSTAV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NGHIN WALT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NIN STEFA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3T00:00:00" table:style-name="ce8">
            <text:p>03.02.2017</text:p>
          </table:table-cell>
          <table:table-cell office:value-type="date" office:date-value="2017-06-22T00:00:00" table:style-name="ce8">
            <text:p>22.06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NNA ANIEL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ANER DANI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17T00:00:00" table:style-name="ce8">
            <text:p>17.04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ANER DANI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400" table:style-name="ce9">
            <text:p>4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ANER DANI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8T00:00:00" table:style-name="ce8">
            <text:p>08.01.2017</text:p>
          </table:table-cell>
          <table:table-cell office:value-type="date" office:date-value="2017-03-28T00:00:00" table:style-name="ce8">
            <text:p>28.03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LIN LORED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10T00:00:00" table:style-name="ce8">
            <text:p>10.12.2017</text:p>
          </table:table-cell>
          <table:table-cell office:value-type="date" office:date-value="2017-12-10T00:00:00" table:style-name="ce8">
            <text:p>10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RLINI LUC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LINO MARIA E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4T00:00:00" table:style-name="ce8">
            <text:p>24.03.2017</text:p>
          </table:table-cell>
          <table:table-cell office:value-type="date" office:date-value="2017-03-24T00:00:00" table:style-name="ce8">
            <text:p>24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LO ANI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8T00:00:00" table:style-name="ce8">
            <text:p>28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440" table:style-name="ce9">
            <text:p>7.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03-07T00:00:00" table:style-name="ce8">
            <text:p>07.03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03-13T00:00:00" table:style-name="ce8">
            <text:p>13.03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12T00:00:00" table:style-name="ce8">
            <text:p>12.05.2017</text:p>
          </table:table-cell>
          <table:table-cell office:value-type="date" office:date-value="2017-05-12T00:00:00" table:style-name="ce8">
            <text:p>12.05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MER ELK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SSNER CORNE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170" table:style-name="ce9">
            <text:p>1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SSNER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23T00:00:00" table:style-name="ce8">
            <text:p>23.12.2017</text:p>
          </table:table-cell>
          <table:table-cell office:value-type="currency" office:value="160" table:style-name="ce9">
            <text:p>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MANFRED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30T00:00:00" table:style-name="ce8">
            <text:p>30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REINHILD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5-09T00:00:00" table:style-name="ce8">
            <text:p>09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14" table:style-name="ce9">
            <text:p>1.71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RU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66" table:style-name="ce9">
            <text:p>2.06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YER VERONIK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00" table:style-name="ce9">
            <text:p>1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YER VERONIK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LAN CLAU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LANELLO VALENT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660" table:style-name="ce9">
            <text:p>6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LANELLO VALENT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7T00:00:00" table:style-name="ce8">
            <text:p>07.10.2017</text:p>
          </table:table-cell>
          <table:table-cell office:value-type="date" office:date-value="2017-12-16T00:00:00" table:style-name="ce8">
            <text:p>16.12.2017</text:p>
          </table:table-cell>
          <table:table-cell office:value-type="currency" office:value="540" table:style-name="ce9">
            <text:p>5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NELLI MATTE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20T00:00:00" table:style-name="ce8">
            <text:p>20.07.2017</text:p>
          </table:table-cell>
          <table:table-cell office:value-type="date" office:date-value="2017-08-03T00:00:00" table:style-name="ce8">
            <text:p>03.08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NELLI MATTE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01-13T00:00:00" table:style-name="ce8">
            <text:p>13.01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01-24T00:00:00" table:style-name="ce8">
            <text:p>24.01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3-21T00:00:00" table:style-name="ce8">
            <text:p>21.03.2017</text:p>
          </table:table-cell>
          <table:table-cell office:value-type="date" office:date-value="2017-03-21T00:00:00" table:style-name="ce8">
            <text:p>21.03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SCHI GIOVANNI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100" table:style-name="ce9">
            <text:p>10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SCHI GIOVANNI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06-12T00:00:00" table:style-name="ce8">
            <text:p>12.06.2017</text:p>
          </table:table-cell>
          <table:table-cell office:value-type="currency" office:value="3052" table:style-name="ce9">
            <text:p>3.05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ER ARNOL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ER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ER STEPHAN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HEIDI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6T00:00:00" table:style-name="ce8">
            <text:p>26.03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HEIDI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09T00:00:00" table:style-name="ce8">
            <text:p>09.12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26" table:style-name="ce9">
            <text:p>32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01-15T00:00:00" table:style-name="ce8">
            <text:p>15.01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02-12T00:00:00" table:style-name="ce8">
            <text:p>12.02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4T00:00:00" table:style-name="ce8">
            <text:p>04.03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9T00:00:00" table:style-name="ce8">
            <text:p>09.04.2017</text:p>
          </table:table-cell>
          <table:table-cell office:value-type="date" office:date-value="2017-04-09T00:00:00" table:style-name="ce8">
            <text:p>09.04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6T00:00:00" table:style-name="ce8">
            <text:p>06.05.2017</text:p>
          </table:table-cell>
          <table:table-cell office:value-type="date" office:date-value="2017-05-07T00:00:00" table:style-name="ce8">
            <text:p>07.05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17T00:00:00" table:style-name="ce8">
            <text:p>17.06.2017</text:p>
          </table:table-cell>
          <table:table-cell office:value-type="date" office:date-value="2017-07-18T00:00:00" table:style-name="ce8">
            <text:p>18.07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ROS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26T00:00:00" table:style-name="ce8">
            <text:p>26.08.2017</text:p>
          </table:table-cell>
          <table:table-cell office:value-type="date" office:date-value="2017-08-27T00:00:00" table:style-name="ce8">
            <text:p>27.08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RUTZNER MAR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03-18T00:00:00" table:style-name="ce8">
            <text:p>18.03.2017</text:p>
          </table:table-cell>
          <table:table-cell office:value-type="currency" office:value="1150" table:style-name="ce9">
            <text:p>1.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9T00:00:00" table:style-name="ce8">
            <text:p>09.02.2017</text:p>
          </table:table-cell>
          <table:table-cell office:value-type="date" office:date-value="2017-02-18T00:00:00" table:style-name="ce8">
            <text:p>18.02.2017</text:p>
          </table:table-cell>
          <table:table-cell office:value-type="currency" office:value="575" table:style-name="ce9">
            <text:p>5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09-17T00:00:00" table:style-name="ce8">
            <text:p>17.09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1T00:00:00" table:style-name="ce8">
            <text:p>21.02.2017</text:p>
          </table:table-cell>
          <table:table-cell office:value-type="date" office:date-value="2017-03-04T00:00:00" table:style-name="ce8">
            <text:p>04.03.2017</text:p>
          </table:table-cell>
          <table:table-cell office:value-type="currency" office:value="575" table:style-name="ce9">
            <text:p>5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03-13T00:00:00" table:style-name="ce8">
            <text:p>13.03.2017</text:p>
          </table:table-cell>
          <table:table-cell office:value-type="currency" office:value="220" table:style-name="ce9">
            <text:p>2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6T00:00:00" table:style-name="ce8">
            <text:p>06.05.2017</text:p>
          </table:table-cell>
          <table:table-cell office:value-type="date" office:date-value="2017-05-06T00:00:00" table:style-name="ce8">
            <text:p>06.05.2017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30T00:00:00" table:style-name="ce8">
            <text:p>30.09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745" table:style-name="ce9">
            <text:p>7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8T00:00:00" table:style-name="ce8">
            <text:p>08.10.2017</text:p>
          </table:table-cell>
          <table:table-cell office:value-type="date" office:date-value="2017-10-08T00:00:00" table:style-name="ce8">
            <text:p>08.10.2017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80" table:style-name="ce9">
            <text:p>1.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5T00:00:00" table:style-name="ce8">
            <text:p>15.11.2017</text:p>
          </table:table-cell>
          <table:table-cell office:value-type="date" office:date-value="2017-11-15T00:00:00" table:style-name="ce8">
            <text:p>15.11.2017</text:p>
          </table:table-cell>
          <table:table-cell office:value-type="currency" office:value="665" table:style-name="ce9">
            <text:p>66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20T00:00:00" table:style-name="ce8">
            <text:p>20.11.2017</text:p>
          </table:table-cell>
          <table:table-cell office:value-type="date" office:date-value="2017-11-25T00:00:00" table:style-name="ce8">
            <text:p>25.11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ELTNER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1-04T00:00:00" table:style-name="ce8">
            <text:p>04.01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4T00:00:00" table:style-name="ce8">
            <text:p>04.07.2017</text:p>
          </table:table-cell>
          <table:table-cell office:value-type="date" office:date-value="2017-09-20T00:00:00" table:style-name="ce8">
            <text:p>20.09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2T00:00:00" table:style-name="ce8">
            <text:p>02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LING RICH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LING SIMO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SORNO ARM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SORNO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8T00:00:00" table:style-name="ce8">
            <text:p>28.02.2017</text:p>
          </table:table-cell>
          <table:table-cell office:value-type="date" office:date-value="2017-05-09T00:00:00" table:style-name="ce8">
            <text:p>09.05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TEFUSCO PATRICY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TEVERDE ALEXAND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TEVERDE ALEXAND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500" table:style-name="ce9">
            <text:p>8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TI FRANCESCA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03-09T00:00:00" table:style-name="ce8">
            <text:p>09.03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ANDELL ARM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6" table:style-name="ce9">
            <text:p>10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ANDELL ELISAB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28T00:00:00" table:style-name="ce8">
            <text:p>28.06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ANDELL PET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000" table:style-name="ce9">
            <text:p>1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BITZER BIRGIT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7-11T00:00:00" table:style-name="ce8">
            <text:p>11.07.2017</text:p>
          </table:table-cell>
          <table:table-cell office:value-type="date" office:date-value="2017-08-08T00:00:00" table:style-name="ce8">
            <text:p>08.08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ETTI CRISTI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ETTI MATTE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ETTI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24T00:00:00" table:style-name="ce8">
            <text:p>24.07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ETTO MANUEL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GENSTERN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GENSTERN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4T00:00:00" table:style-name="ce8">
            <text:p>14.09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560" table:style-name="ce9">
            <text:p>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IGGL CHRISTOP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IGGL LORE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IGGL LORE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6-17T00:00:00" table:style-name="ce8">
            <text:p>17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400" table:style-name="ce9">
            <text:p>3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IGGL LORE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ODER DAV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ODER DAVI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SER KARL-HEI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9" table:style-name="ce9">
            <text:p>11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OSW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OSW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2-09T00:00:00" table:style-name="ce8">
            <text:p>09.12.2017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VER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4-04T00:00:00" table:style-name="ce8">
            <text:p>04.04.2017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WAL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TTA SERE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EHLBICHLER ANNAR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10T00:00:00" table:style-name="ce8">
            <text:p>10.12.2017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EHLBICHLER ANNARE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2-16T00:00:00" table:style-name="ce8">
            <text:p>16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ELLER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9T00:00:00" table:style-name="ce8">
            <text:p>19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LS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3T00:00:00" table:style-name="ce8">
            <text:p>03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160" table:style-name="ce9">
            <text:p>4.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MELTER EVI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MELTER EVI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NTETSCHINIGER ADELHE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NTETSCHINIGER ADELHE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25T00:00:00" table:style-name="ce8">
            <text:p>25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5" table:style-name="ce9">
            <text:p>1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SCATELLO BENIAMI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SSNER ERIKA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8T00:00:00" table:style-name="ce8">
            <text:p>28.08.2017</text:p>
          </table:table-cell>
          <table:table-cell office:value-type="date" office:date-value="2017-08-28T00:00:00" table:style-name="ce8">
            <text:p>28.08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SSNER OSWALD VALENTIN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SSNER OSWALD VALENTIN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SSNER SILVI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HILDEG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02-15T00:00:00" table:style-name="ce8">
            <text:p>15.0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R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22T00:00:00" table:style-name="ce8">
            <text:p>22.04.2017</text:p>
          </table:table-cell>
          <table:table-cell office:value-type="date" office:date-value="2017-04-29T00:00:00" table:style-name="ce8">
            <text:p>29.04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SIGIS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GLER CLAUD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5T00:00:00" table:style-name="ce8">
            <text:p>05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AGLER GOTT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9" table:style-name="ce9">
            <text:p>8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GLER MA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6T00:00:00" table:style-name="ce8">
            <text:p>06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AGLER STEF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23T00:00:00" table:style-name="ce8">
            <text:p>23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RDELLI ALIC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ARDELLI ALIC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1689" table:style-name="ce9">
            <text:p>1.68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ARDIN BRU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RDIN BRU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VETTO CLAUD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03-07T00:00:00" table:style-name="ce8">
            <text:p>07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8T00:00:00" table:style-name="ce8">
            <text:p>08.03.2017</text:p>
          </table:table-cell>
          <table:table-cell office:value-type="date" office:date-value="2017-03-08T00:00:00" table:style-name="ce8">
            <text:p>08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14T00:00:00" table:style-name="ce8">
            <text:p>14.03.2017</text:p>
          </table:table-cell>
          <table:table-cell office:value-type="date" office:date-value="2017-03-14T00:00:00" table:style-name="ce8">
            <text:p>14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23T00:00:00" table:style-name="ce8">
            <text:p>23.10.2017</text:p>
          </table:table-cell>
          <table:table-cell office:value-type="date" office:date-value="2017-10-23T00:00:00" table:style-name="ce8">
            <text:p>23.10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14T00:00:00" table:style-name="ce8">
            <text:p>14.11.2017</text:p>
          </table:table-cell>
          <table:table-cell office:value-type="date" office:date-value="2017-11-14T00:00:00" table:style-name="ce8">
            <text:p>14.11.2017</text:p>
          </table:table-cell>
          <table:table-cell office:value-type="currency" office:value="174" table:style-name="ce9">
            <text:p>1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UMAIR ING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7T00:00:00" table:style-name="ce8">
            <text:p>07.01.2017</text:p>
          </table:table-cell>
          <table:table-cell office:value-type="date" office:date-value="2017-04-22T00:00:00" table:style-name="ce8">
            <text:p>22.04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OLODI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06-06T00:00:00" table:style-name="ce8">
            <text:p>06.06.2017</text:p>
          </table:table-cell>
          <table:table-cell office:value-type="currency" office:value="1809" table:style-name="ce9">
            <text:p>1.80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OLODI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4T00:00:00" table:style-name="ce8">
            <text:p>04.10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206" table:style-name="ce9">
            <text:p>1.20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OLUSSI LECK VE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3333" table:style-name="ce9">
            <text:p>53.333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COLUSSI ROSSI TANJ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OLUSSI-LECK GERNOT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1000" table:style-name="ce9">
            <text:p>61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COLUSSI-LECK GERNOT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10-23T00:00:00" table:style-name="ce8">
            <text:p>2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200" table:style-name="ce9">
            <text:p>9.2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EGGER MATHILD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FRINIGER GERNOT ALOI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JAUFNER LI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07-01T00:00:00" table:style-name="ce8">
            <text:p>01.07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ALBI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HELM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24" table:style-name="ce9">
            <text:p>5.8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HUG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MARIA ELISAB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779" table:style-name="ce9">
            <text:p>14.77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LECHNER ALB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5T00:00:00" table:style-name="ce8">
            <text:p>05.02.2017</text:p>
          </table:table-cell>
          <table:table-cell office:value-type="date" office:date-value="2017-02-05T00:00:00" table:style-name="ce8">
            <text:p>05.02.2017</text:p>
          </table:table-cell>
          <table:table-cell office:value-type="currency" office:value="169" table:style-name="ce9">
            <text:p>16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MAI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MAIR JUL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9T00:00:00" table:style-name="ce8">
            <text:p>09.01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MAIR JUL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300" table:style-name="ce9">
            <text:p>2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MAIR WALTER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WIESER MATTHIAS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WOLFSGRUBER MARIANN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22T00:00:00" table:style-name="ce8">
            <text:p>22.07.2017</text:p>
          </table:table-cell>
          <table:table-cell office:value-type="date" office:date-value="2017-08-02T00:00:00" table:style-name="ce8">
            <text:p>02.08.2017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RIST HU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6T00:00:00" table:style-name="ce8">
            <text:p>06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OCKER HANS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ESSLINGER ALEX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05-11T00:00:00" table:style-name="ce8">
            <text:p>11.05.2017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ESSLINGER ALEX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TDURFTER AGNE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VAK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VELLI ALBERTO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OVELLO STEFA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USSBAUMER KARLHEINZ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USSBAUMER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DORFER SONY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FRANK SOFI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AN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26T00:00:00" table:style-name="ce8">
            <text:p>26.02.2017</text:p>
          </table:table-cell>
          <table:table-cell office:value-type="date" office:date-value="2017-07-15T00:00:00" table:style-name="ce8">
            <text:p>15.07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AN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1-02T00:00:00" table:style-name="ce8">
            <text:p>02.11.2017</text:p>
          </table:table-cell>
          <table:table-cell office:value-type="date" office:date-value="2017-11-05T00:00:00" table:style-name="ce8">
            <text:p>05.11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ER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72" table:style-name="ce9">
            <text:p>7.07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ER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762" table:style-name="ce9">
            <text:p>3.76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OELLER GABI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OFER ELISAB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OFER HANNE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OFER HERM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OFER KATHRIN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OLLENZER RUTH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UBER CORD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UBER MICHAEL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03-15T00:00:00" table:style-name="ce8">
            <text:p>15.03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KOFLER MARGI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KOFLER MA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19T00:00:00" table:style-name="ce8">
            <text:p>19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LECHNER EFREM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LECHNER EFREM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9-07T00:00:00" table:style-name="ce8">
            <text:p>07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500" table:style-name="ce9">
            <text:p>1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LECHNER MARK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22T00:00:00" table:style-name="ce8">
            <text:p>22.03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LEITER EG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0T00:00:00" table:style-name="ce8">
            <text:p>20.06.2017</text:p>
          </table:table-cell>
          <table:table-cell office:value-type="date" office:date-value="2017-08-29T00:00:00" table:style-name="ce8">
            <text:p>29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LEIT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30T00:00:00" table:style-name="ce8">
            <text:p>30.07.2017</text:p>
          </table:table-cell>
          <table:table-cell office:value-type="currency" office:value="1900" table:style-name="ce9">
            <text:p>1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ARLEITER CARME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800" table:style-name="ce9">
            <text:p>26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PERFLER JOH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9T00:00:00" table:style-name="ce8">
            <text:p>19.07.2017</text:p>
          </table:table-cell>
          <table:table-cell office:value-type="date" office:date-value="2017-07-29T00:00:00" table:style-name="ce8">
            <text:p>29.07.2017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7T00:00:00" table:style-name="ce8">
            <text:p>07.09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RAUCH CORNE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2-06T00:00:00" table:style-name="ce8">
            <text:p>06.0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ELISABETH MAR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15T00:00:00" table:style-name="ce8">
            <text:p>1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80" table:style-name="ce9">
            <text:p>8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RU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1-01T00:00:00" table:style-name="ce8">
            <text:p>01.11.2017</text:p>
          </table:table-cell>
          <table:table-cell office:value-type="currency" office:value="1" table:style-name="ce9">
            <text:p>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VITTFRID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SCHMIED PATRIZ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XER HU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XER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XER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KIRCHER JAKOB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KIRCHER SUSAN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OJES VICTO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07T00:00:00" table:style-name="ce8">
            <text:p>07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WEGS RO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00" table:style-name="ce9">
            <text:p>2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CHENSBERGER SON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CHENSBERGER SON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CHENSBERGER SON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01T00:00:00" table:style-name="ce8">
            <text:p>01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EHLER AGNES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ETTL AG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ETTL AG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6T00:00:00" table:style-name="ce8">
            <text:p>06.03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ETTL ERIK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1-04T00:00:00" table:style-name="ce8">
            <text:p>04.11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329" table:style-name="ce9">
            <text:p>6.32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175" table:style-name="ce9">
            <text:p>1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6T00:00:00" table:style-name="ce8">
            <text:p>26.08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0-05T00:00:00" table:style-name="ce8">
            <text:p>05.10.2017</text:p>
          </table:table-cell>
          <table:table-cell office:value-type="currency" office:value="2819" table:style-name="ce9">
            <text:p>2.81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30T00:00:00" table:style-name="ce8">
            <text:p>30.09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570" table:style-name="ce9">
            <text:p>5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1T00:00:00" table:style-name="ce8">
            <text:p>11.10.2017</text:p>
          </table:table-cell>
          <table:table-cell office:value-type="date" office:date-value="2017-10-11T00:00:00" table:style-name="ce8">
            <text:p>11.10.2017</text:p>
          </table:table-cell>
          <table:table-cell office:value-type="currency" office:value="563" table:style-name="ce9">
            <text:p>56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LS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MASREITER CHRISTIA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SANN LILLY DOROTHE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DOVAN CIN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05-07T00:00:00" table:style-name="ce8">
            <text:p>07.05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DOVAN CIN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16T00:00:00" table:style-name="ce8">
            <text:p>16.12.2017</text:p>
          </table:table-cell>
          <table:table-cell office:value-type="date" office:date-value="2017-12-17T00:00:00" table:style-name="ce8">
            <text:p>17.12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GANI VALENTIN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GLIARA NATALI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4T00:00:00" table:style-name="ce8">
            <text:p>04.10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AMARA PIETR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AMARA PIETR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AMARA PIETR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06T00:00:00" table:style-name="ce8">
            <text:p>06.11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03-09T00:00:00" table:style-name="ce8">
            <text:p>09.03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03-10T00:00:00" table:style-name="ce8">
            <text:p>10.03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03-15T00:00:00" table:style-name="ce8">
            <text:p>15.03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2T00:00:00" table:style-name="ce8">
            <text:p>22.04.2017</text:p>
          </table:table-cell>
          <table:table-cell office:value-type="date" office:date-value="2017-04-22T00:00:00" table:style-name="ce8">
            <text:p>22.04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015" table:style-name="ce12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01T00:00:00" table:style-name="ce8">
            <text:p>01.08.2017</text:p>
          </table:table-cell>
          <table:table-cell office:value-type="currency" office:value="1250" table:style-name="ce9">
            <text:p>1.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03T00:00:00" table:style-name="ce8">
            <text:p>03.08.2017</text:p>
          </table:table-cell>
          <table:table-cell office:value-type="date" office:date-value="2017-08-03T00:00:00" table:style-name="ce8">
            <text:p>03.08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5T00:00:00" table:style-name="ce8">
            <text:p>25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7T00:00:00" table:style-name="ce8">
            <text:p>27.08.2017</text:p>
          </table:table-cell>
          <table:table-cell office:value-type="date" office:date-value="2017-08-27T00:00:00" table:style-name="ce8">
            <text:p>27.08.2017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5T00:00:00" table:style-name="ce8">
            <text:p>05.12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10T00:00:00" table:style-name="ce8">
            <text:p>10.12.2017</text:p>
          </table:table-cell>
          <table:table-cell office:value-type="date" office:date-value="2017-12-10T00:00:00" table:style-name="ce8">
            <text:p>10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22T00:00:00" table:style-name="ce8">
            <text:p>22.12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FRADER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23T00:00:00" table:style-name="ce8">
            <text:p>23.12.2017</text:p>
          </table:table-cell>
          <table:table-cell office:value-type="date" office:date-value="2017-12-23T00:00:00" table:style-name="ce8">
            <text:p>23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LAORO MANUEL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800" table:style-name="ce9">
            <text:p>10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LHUBER FLO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2650" table:style-name="ce9">
            <text:p>2.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UMBO GIUSEPP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04-15T00:00:00" table:style-name="ce8">
            <text:p>15.04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UMBO GIUSEPP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4-07T00:00:00" table:style-name="ce8">
            <text:p>07.04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UMBO GIUSEPP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MER LUISA NOTBUR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NARESE ALESS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NARESE ALESS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02T00:00:00" table:style-name="ce8">
            <text:p>0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ATONI ANNELIESE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DATSCHER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90" table:style-name="ce9">
            <text:p>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ANIT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DELLER BER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89" table:style-name="ce9">
            <text:p>28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4" table:style-name="ce9">
            <text:p>40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STEFA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T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EINER SUSANNE CHRIST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10T00:00:00" table:style-name="ce8">
            <text:p>10.08.2017</text:p>
          </table:table-cell>
          <table:table-cell office:value-type="date" office:date-value="2017-09-10T00:00:00" table:style-name="ce8">
            <text:p>10.09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EINER SUSANNE CHRIS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5T00:00:00" table:style-name="ce8">
            <text:p>1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IS ROLA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1" table:style-name="ce9">
            <text:p>17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ROTTINO STEFAN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3T00:00:00" table:style-name="ce8">
            <text:p>03.03.2017</text:p>
          </table:table-cell>
          <table:table-cell office:value-type="date" office:date-value="2017-03-04T00:00:00" table:style-name="ce8">
            <text:p>04.03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ROTTINO STEFAN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20T00:00:00" table:style-name="ce8">
            <text:p>20.07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TELI ELISABETH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TH ARMIN ADOL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900" table:style-name="ce9">
            <text:p>6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TH ARMIN ADOL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SQUALOTTO ANNALIS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SQUALOTTO ANNALIS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SQUAZZO GEB STAERK BARBARA ELISAB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TSCHEIDER BENEDIK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49" table:style-name="ce9">
            <text:p>34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TTIS SUS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ULMICHL ILS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ULMICHL ILS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900" table:style-name="ce9">
            <text:p>3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VAN DAGMA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VAN DAGMA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VIOLO ALESSAND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2T00:00:00" table:style-name="ce8">
            <text:p>12.06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VIOLO ALESSAND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VIOLO ALESSAND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VONE JUL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VONE JUL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ZELLER SIG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18T00:00:00" table:style-name="ce8">
            <text:p>18.03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3250" table:style-name="ce9">
            <text:p>3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E IPPAZIA RO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07T00:00:00" table:style-name="ce8">
            <text:p>07.07.2017</text:p>
          </table:table-cell>
          <table:table-cell office:value-type="currency" office:value="1450" table:style-name="ce9">
            <text:p>1.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EVILLA FELIX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0-15T00:00:00" table:style-name="ce8">
            <text:p>1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OTH JUL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02T00:00:00" table:style-name="ce8">
            <text:p>02.07.2017</text:p>
          </table:table-cell>
          <table:table-cell office:value-type="date" office:date-value="2017-07-16T00:00:00" table:style-name="ce8">
            <text:p>16.07.2017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OTH MANU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I ULRIC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02-13T00:00:00" table:style-name="ce8">
            <text:p>13.0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I ULRICH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09T00:00:00" table:style-name="ce8">
            <text:p>0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OTTI ALEX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PEDROTTI MAR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325" table:style-name="ce9">
            <text:p>3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DROTTI MART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21T00:00:00" table:style-name="ce8">
            <text:p>21.01.2017</text:p>
          </table:table-cell>
          <table:table-cell office:value-type="date" office:date-value="2017-12-16T00:00:00" table:style-name="ce8">
            <text:p>16.12.2017</text:p>
          </table:table-cell>
          <table:table-cell office:value-type="currency" office:value="4125" table:style-name="ce9">
            <text:p>4.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07T00:00:00" table:style-name="ce8">
            <text:p>07.11.2017</text:p>
          </table:table-cell>
          <table:table-cell office:value-type="date" office:date-value="2017-11-21T00:00:00" table:style-name="ce8">
            <text:p>21.11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ER MICHAEL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200" table:style-name="ce9">
            <text:p>8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MICHA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LLIZZARI MARC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0" table:style-name="ce9">
            <text:p>1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NTORI C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04T00:00:00" table:style-name="ce8">
            <text:p>04.09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ATHONER NATAL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6T00:00:00" table:style-name="ce8">
            <text:p>06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ATONER GIOVANN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12" table:style-name="ce9">
            <text:p>9.9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KMANN CAECIL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KMANN JU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800" table:style-name="ce9">
            <text:p>4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KMANN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LOT SOPH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18T00:00:00" table:style-name="ce8">
            <text:p>18.02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NSTICH ANNA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NSTICH ANNA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10T00:00:00" table:style-name="ce8">
            <text:p>10.11.2017</text:p>
          </table:table-cell>
          <table:table-cell office:value-type="date" office:date-value="2017-11-10T00:00:00" table:style-name="ce8">
            <text:p>10.11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NSTICH HER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4" table:style-name="ce9">
            <text:p>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STICH HERBER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TER CHRIS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360" table:style-name="ce9">
            <text:p>1.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11T00:00:00" table:style-name="ce8">
            <text:p>11.01.2017</text:p>
          </table:table-cell>
          <table:table-cell office:value-type="date" office:date-value="2017-05-16T00:00:00" table:style-name="ce8">
            <text:p>16.05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05-26T00:00:00" table:style-name="ce8">
            <text:p>26.05.2017</text:p>
          </table:table-cell>
          <table:table-cell office:value-type="currency" office:value="1260" table:style-name="ce9">
            <text:p>1.2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05-10T00:00:00" table:style-name="ce8">
            <text:p>10.05.2017</text:p>
          </table:table-cell>
          <table:table-cell office:value-type="currency" office:value="1440" table:style-name="ce9">
            <text:p>1.4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680" table:style-name="ce9">
            <text:p>1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9-27T00:00:00" table:style-name="ce8">
            <text:p>27.09.2017</text:p>
          </table:table-cell>
          <table:table-cell office:value-type="date" office:date-value="2017-12-13T00:00:00" table:style-name="ce8">
            <text:p>13.12.2017</text:p>
          </table:table-cell>
          <table:table-cell office:value-type="currency" office:value="1485" table:style-name="ce9">
            <text:p>1.48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UZZO MICHEL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9-30T00:00:00" table:style-name="ce8">
            <text:p>30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WANGER MARGI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6" table:style-name="ce9">
            <text:p>6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SCOLL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SCOLL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SCOSTA WERN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10900" table:style-name="ce9">
            <text:p>10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TERLIN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5T00:00:00" table:style-name="ce8">
            <text:p>0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TERLIN DI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10-18T00:00:00" table:style-name="ce8">
            <text:p>18.10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TTERLINI SILV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5T00:00:00" table:style-name="ce8">
            <text:p>25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TTERLINI SILV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20T00:00:00" table:style-name="ce8">
            <text:p>20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ZZEDI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8T00:00:00" table:style-name="ce8">
            <text:p>08.07.2017</text:p>
          </table:table-cell>
          <table:table-cell office:value-type="date" office:date-value="2017-08-24T00:00:00" table:style-name="ce8">
            <text:p>24.08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ATTNER BARBAR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ATTNER ER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ATTNER JOSEF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25T00:00:00" table:style-name="ce8">
            <text:p>25.10.2017</text:p>
          </table:table-cell>
          <table:table-cell office:value-type="date" office:date-value="2017-10-25T00:00:00" table:style-name="ce8">
            <text:p>25.10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ANTO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FELIX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FELIX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01-16T00:00:00" table:style-name="ce8">
            <text:p>16.01.2017</text:p>
          </table:table-cell>
          <table:table-cell office:value-type="currency" office:value="187" table:style-name="ce9">
            <text:p>1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MARKU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MARLE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0T00:00:00" table:style-name="ce8">
            <text:p>20.08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MARLE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6T00:00:00" table:style-name="ce8">
            <text:p>16.09.2017</text:p>
          </table:table-cell>
          <table:table-cell office:value-type="date" office:date-value="2017-09-16T00:00:00" table:style-name="ce8">
            <text:p>16.09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WILHELM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6" table:style-name="ce9">
            <text:p>14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HOFER GUENTH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HOFER GUEN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NDT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3-22T00:00:00" table:style-name="ce8">
            <text:p>22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4" table:style-name="ce9">
            <text:p>5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CINOTTI ILARI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50" table:style-name="ce9">
            <text:p>5.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COLRUAZ JUDI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28T00:00:00" table:style-name="ce8">
            <text:p>28.08.2017</text:p>
          </table:table-cell>
          <table:table-cell office:value-type="date" office:date-value="2017-08-28T00:00:00" table:style-name="ce8">
            <text:p>28.08.2017</text:p>
          </table:table-cell>
          <table:table-cell office:value-type="currency" office:value="840" table:style-name="ce9">
            <text:p>8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CLAUD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3T00:00:00" table:style-name="ce8">
            <text:p>13.07.2017</text:p>
          </table:table-cell>
          <table:table-cell office:value-type="currency" office:value="360" table:style-name="ce9">
            <text:p>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CLAU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4T00:00:00" table:style-name="ce8">
            <text:p>14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HELMU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KLAUS ANTO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600" table:style-name="ce9">
            <text:p>5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KONRA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2-25T00:00:00" table:style-name="ce8">
            <text:p>25.02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MARI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0" table:style-name="ce9">
            <text:p>1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90" table:style-name="ce9">
            <text:p>2.2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MARIO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MAR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MELANI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NICO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SIBYL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300" table:style-name="ce9">
            <text:p>3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SIBYL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25T00:00:00" table:style-name="ce8">
            <text:p>25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ERGENTILI EVELYNE MAR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ERGENTILI EVELYN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24T00:00:00" table:style-name="ce8">
            <text:p>24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725" table:style-name="ce9">
            <text:p>7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ERGENTILI EVELYN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725" table:style-name="ce9">
            <text:p>7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ERGENTILI EVELYN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8T00:00:00" table:style-name="ce8">
            <text:p>28.08.2017</text:p>
          </table:table-cell>
          <table:table-cell office:value-type="date" office:date-value="2017-09-01T00:00:00" table:style-name="ce8">
            <text:p>01.09.2017</text:p>
          </table:table-cell>
          <table:table-cell office:value-type="currency" office:value="465" table:style-name="ce9">
            <text:p>46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FANO CATER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FFER DEBO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NGGERA CHRISTOPH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NTER FULVI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ANNEMAR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ANNEMAR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27T00:00:00" table:style-name="ce8">
            <text:p>27.04.2017</text:p>
          </table:table-cell>
          <table:table-cell office:value-type="date" office:date-value="2017-11-07T00:00:00" table:style-name="ce8">
            <text:p>07.11.2017</text:p>
          </table:table-cell>
          <table:table-cell office:value-type="currency" office:value="6400" table:style-name="ce9">
            <text:p>6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ANNEMAR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13T00:00:00" table:style-name="ce8">
            <text:p>13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BER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BER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900" table:style-name="ce9">
            <text:p>4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BIRGIT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KATJ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1796" table:style-name="ce9">
            <text:p>1.7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KATJ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06T00:00:00" table:style-name="ce8">
            <text:p>06.09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267" table:style-name="ce9">
            <text:p>1.26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KLA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26T00:00:00" table:style-name="ce8">
            <text:p>26.07.2017</text:p>
          </table:table-cell>
          <table:table-cell office:value-type="date" office:date-value="2017-07-27T00:00:00" table:style-name="ce8">
            <text:p>27.07.2017</text:p>
          </table:table-cell>
          <table:table-cell office:value-type="currency" office:value="920" table:style-name="ce9">
            <text:p>9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1T00:00:00" table:style-name="ce8">
            <text:p>11.11.2017</text:p>
          </table:table-cell>
          <table:table-cell office:value-type="date" office:date-value="2017-11-11T00:00:00" table:style-name="ce8">
            <text:p>11.11.2017</text:p>
          </table:table-cell>
          <table:table-cell office:value-type="currency" office:value="460" table:style-name="ce9">
            <text:p>4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HOFER EVI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11-14T00:00:00" table:style-name="ce8">
            <text:p>14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100" table:style-name="ce9">
            <text:p>4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SCITELLI M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04T00:00:00" table:style-name="ce8">
            <text:p>04.04.2017</text:p>
          </table:table-cell>
          <table:table-cell office:value-type="date" office:date-value="2017-05-05T00:00:00" table:style-name="ce8">
            <text:p>05.05.2017</text:p>
          </table:table-cell>
          <table:table-cell office:value-type="currency" office:value="1290" table:style-name="ce9">
            <text:p>1.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XNER RONY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ICKNER ALEXAND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3120" table:style-name="ce9">
            <text:p>3.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ICKNER ALEX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8710" table:style-name="ce9">
            <text:p>8.7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ICKNER ALEXANDR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ICKNER KARI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5T00:00:00" table:style-name="ce8">
            <text:p>0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GGER SIG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4" table:style-name="ce9">
            <text:p>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NK ANGEL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0-06T00:00:00" table:style-name="ce8">
            <text:p>06.10.2017</text:p>
          </table:table-cell>
          <table:table-cell office:value-type="currency" office:value="172" table:style-name="ce9">
            <text:p>17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 KAR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21T00:00:00" table:style-name="ce8">
            <text:p>2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5" table:style-name="ce9">
            <text:p>20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ALEXAND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GABRIEL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0-01T00:00:00" table:style-name="ce8">
            <text:p>01.10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760" table:style-name="ce9">
            <text:p>6.7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40" table:style-name="ce9">
            <text:p>2.3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00" table:style-name="ce9">
            <text:p>2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14T00:00:00" table:style-name="ce8">
            <text:p>14.12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SINGER IVA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TTER ULRIK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5-18T00:00:00" table:style-name="ce8">
            <text:p>18.05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TTN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TTNER T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TZGUMMER SABI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13T00:00:00" table:style-name="ce8">
            <text:p>13.04.2017</text:p>
          </table:table-cell>
          <table:table-cell office:value-type="date" office:date-value="2017-04-13T00:00:00" table:style-name="ce8">
            <text:p>13.04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IGER CHRIS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5T00:00:00" table:style-name="ce8">
            <text:p>05.07.2017</text:p>
          </table:table-cell>
          <table:table-cell office:value-type="date" office:date-value="2017-07-16T00:00:00" table:style-name="ce8">
            <text:p>16.07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IGER CHRIS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8-14T00:00:00" table:style-name="ce8">
            <text:p>14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10" table:style-name="ce9">
            <text:p>8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ITZNER MARION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0" table:style-name="ce9">
            <text:p>9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ITZNER SONJ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OERER HAR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ERER HAR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800" table:style-name="ce9">
            <text:p>2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EDI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ONER EDI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EDI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8-04T00:00:00" table:style-name="ce8">
            <text:p>04.08.2017</text:p>
          </table:table-cell>
          <table:table-cell office:value-type="date" office:date-value="2017-09-02T00:00:00" table:style-name="ce8">
            <text:p>02.09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EDI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150" table:style-name="ce9">
            <text:p>5.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ONER IRMG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JUDTI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1-05T00:00:00" table:style-name="ce8">
            <text:p>05.11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JUDTI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EHL HELG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09-19T00:00:00" table:style-name="ce8">
            <text:p>19.09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ERNBACHER ANI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210" table:style-name="ce9">
            <text:p>2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ERNBACHER ANI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4T00:00:00" table:style-name="ce8">
            <text:p>14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441" table:style-name="ce9">
            <text:p>44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ERNBACHER FLOR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8-18T00:00:00" table:style-name="ce8">
            <text:p>18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ERNBACHER WALTRAU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HL MARGARE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ETTO MICHEL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I DAN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2T00:00:00" table:style-name="ce8">
            <text:p>2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LI MARZ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4T00:00:00" table:style-name="ce8">
            <text:p>24.03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I MARZ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1350" table:style-name="ce9">
            <text:p>1.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IN RAIMU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LINGER RUDOL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7" table:style-name="ce9">
            <text:p>1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O CARLOTT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03T00:00:00" table:style-name="ce8">
            <text:p>0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50" table:style-name="ce9">
            <text:p>4.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POLI TIZI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RCEDDU DANJ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SCH WALDE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9T00:00:00" table:style-name="ce8">
            <text:p>09.09.2017</text:p>
          </table:table-cell>
          <table:table-cell office:value-type="date" office:date-value="2017-09-09T00:00:00" table:style-name="ce8">
            <text:p>09.09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ZZER ROSSELL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5-25T00:00:00" table:style-name="ce8">
            <text:p>2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CKWIESE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7T00:00:00" table:style-name="ce8">
            <text:p>17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DER ELS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30T00:00:00" table:style-name="ce8">
            <text:p>3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ADER MICHAE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7T00:00:00" table:style-name="ce8">
            <text:p>27.05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DER MICHAE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17T00:00:00" table:style-name="ce8">
            <text:p>17.06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DER WILFRIE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533" table:style-name="ce9">
            <text:p>1.53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ADER WILFRI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AMSTRAHLER WERN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20T00:00:00" table:style-name="ce8">
            <text:p>20.1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MSTRALLER ANDRE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SCH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1T00:00:00" table:style-name="ce8">
            <text:p>1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" table:style-name="ce9">
            <text:p>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SCH PATRICK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18T00:00:00" table:style-name="ce8">
            <text:p>18.02.2017</text:p>
          </table:table-cell>
          <table:table-cell office:value-type="date" office:date-value="2017-04-23T00:00:00" table:style-name="ce8">
            <text:p>23.04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EMER DANI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JOHAN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JOHAN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25T00:00:00" table:style-name="ce8">
            <text:p>2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25T00:00:00" table:style-name="ce8">
            <text:p>2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25" table:style-name="ce9">
            <text:p>5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25T00:00:00" table:style-name="ce8">
            <text:p>2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ETH ROSWITH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23T00:00:00" table:style-name="ce8">
            <text:p>23.04.2017</text:p>
          </table:table-cell>
          <table:table-cell office:value-type="currency" office:value="3080" table:style-name="ce9">
            <text:p>3.0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ETH ROSWITH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8T00:00:00" table:style-name="ce8">
            <text:p>08.07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ETH ROSWITH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20T00:00:00" table:style-name="ce8">
            <text:p>20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NOTH ALEXANDER OSWAL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INOTH OLAF SIEGFRIED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5-03T00:00:00" table:style-name="ce8">
            <text:p>03.05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INOTH OLAF SIEGFRIE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5-03T00:00:00" table:style-name="ce8">
            <text:p>03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INOTH OLAF SIEGFRIED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12-13T00:00:00" table:style-name="ce8">
            <text:p>13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ANI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ANI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4T00:00:00" table:style-name="ce8">
            <text:p>04.03.2017</text:p>
          </table:table-cell>
          <table:table-cell office:value-type="date" office:date-value="2017-04-08T00:00:00" table:style-name="ce8">
            <text:p>08.04.2017</text:p>
          </table:table-cell>
          <table:table-cell office:value-type="currency" office:value="999" table:style-name="ce9">
            <text:p>99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SPERO MARIA VITTOR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11T00:00:00" table:style-name="ce8">
            <text:p>11.01.2017</text:p>
          </table:table-cell>
          <table:table-cell office:value-type="date" office:date-value="2017-06-14T00:00:00" table:style-name="ce8">
            <text:p>14.06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SPERO MARIA VITTOR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0-22T00:00:00" table:style-name="ce8">
            <text:p>22.10.2017</text:p>
          </table:table-cell>
          <table:table-cell office:value-type="currency" office:value="70" table:style-name="ce9">
            <text:p>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SPERO MARIA VITTOR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11-17T00:00:00" table:style-name="ce8">
            <text:p>17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SSLINER ROBER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6675" table:style-name="ce9">
            <text:p>26.6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USCH NA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4-20T00:00:00" table:style-name="ce8">
            <text:p>20.04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UENSTER JOS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SENNER JUL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SENNER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SENNER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6-15T00:00:00" table:style-name="ce8">
            <text:p>15.06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ECHER CLAUD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UECHER CLAU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22T00:00:00" table:style-name="ce8">
            <text:p>22.01.2017</text:p>
          </table:table-cell>
          <table:table-cell office:value-type="date" office:date-value="2017-03-06T00:00:00" table:style-name="ce8">
            <text:p>06.03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UECHER CLAU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17T00:00:00" table:style-name="ce8">
            <text:p>17.06.2017</text:p>
          </table:table-cell>
          <table:table-cell office:value-type="date" office:date-value="2017-07-09T00:00:00" table:style-name="ce8">
            <text:p>09.07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FF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0" table:style-name="ce9">
            <text:p>2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INTNER MARKUS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1-01T00:00:00" table:style-name="ce8">
            <text:p>01.11.2017</text:p>
          </table:table-cell>
          <table:table-cell office:value-type="currency" office:value="2800" table:style-name="ce9">
            <text:p>2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NTER JOHAN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50" table:style-name="ce9">
            <text:p>1.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UNTSCHER IV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152" table:style-name="ce9">
            <text:p>4.15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100" table:style-name="ce9">
            <text:p>6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TZ SAB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20T00:00:00" table:style-name="ce8">
            <text:p>20.04.2017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QUARTAROLO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7-15T00:00:00" table:style-name="ce8">
            <text:p>15.07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QUARTAROLO ANN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7-19T00:00:00" table:style-name="ce8">
            <text:p>19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QUINTAVALLA STEFAN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ANSER VER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03T00:00:00" table:style-name="ce8">
            <text:p>03.03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ANSER VER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4T00:00:00" table:style-name="ce8">
            <text:p>04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500" table:style-name="ce9">
            <text:p>5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EV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HELE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60" table:style-name="ce9">
            <text:p>2.4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M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17T00:00:00" table:style-name="ce8">
            <text:p>17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M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27T00:00:00" table:style-name="ce8">
            <text:p>27.07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M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9T00:00:00" table:style-name="ce8">
            <text:p>09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DMUELLER WERN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07T00:00:00" table:style-name="ce8">
            <text:p>07.08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1125" table:style-name="ce9">
            <text:p>1.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FFAGNINI AN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0T00:00:00" table:style-name="ce8">
            <text:p>10.08.2017</text:p>
          </table:table-cell>
          <table:table-cell office:value-type="date" office:date-value="2017-08-14T00:00:00" table:style-name="ce8">
            <text:p>14.08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EINER SILK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720" table:style-name="ce9">
            <text:p>6.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L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01T00:00:00" table:style-name="ce8">
            <text:p>01.12.2017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GAZZI FAB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CH URB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ALTER EDELTRAU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600" table:style-name="ce9">
            <text:p>9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ALTER RU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07T00:00:00" table:style-name="ce8">
            <text:p>07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00" table:style-name="ce9">
            <text:p>1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BARBAR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CHRISTIAN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11-20T00:00:00" table:style-name="ce8">
            <text:p>20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DORIS CHRIS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07T00:00:00" table:style-name="ce8">
            <text:p>07.04.2017</text:p>
          </table:table-cell>
          <table:table-cell office:value-type="date" office:date-value="2017-04-07T00:00:00" table:style-name="ce8">
            <text:p>07.04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GOTTH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8-28T00:00:00" table:style-name="ce8">
            <text:p>28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HELG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7T00:00:00" table:style-name="ce8">
            <text:p>07.10.2017</text:p>
          </table:table-cell>
          <table:table-cell office:value-type="date" office:date-value="2017-12-23T00:00:00" table:style-name="ce8">
            <text:p>23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1-28T00:00:00" table:style-name="ce8">
            <text:p>28.01.2017</text:p>
          </table:table-cell>
          <table:table-cell office:value-type="currency" office:value="487" table:style-name="ce9">
            <text:p>48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2950" table:style-name="ce9">
            <text:p>2.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30T00:00:00" table:style-name="ce8">
            <text:p>30.10.2017</text:p>
          </table:table-cell>
          <table:table-cell office:value-type="date" office:date-value="2017-12-05T00:00:00" table:style-name="ce8">
            <text:p>05.12.2017</text:p>
          </table:table-cell>
          <table:table-cell office:value-type="currency" office:value="1125" table:style-name="ce9">
            <text:p>1.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02T00:00:00" table:style-name="ce8">
            <text:p>02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70" table:style-name="ce9">
            <text:p>2.0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27T00:00:00" table:style-name="ce8">
            <text:p>27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27T00:00:00" table:style-name="ce8">
            <text:p>27.12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787" table:style-name="ce9">
            <text:p>78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STADLER GERHARD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800" table:style-name="ce9">
            <text:p>4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4-18T00:00:00" table:style-name="ce8">
            <text:p>18.04.2017</text:p>
          </table:table-cell>
          <table:table-cell office:value-type="date" office:date-value="2017-08-14T00:00:00" table:style-name="ce8">
            <text:p>14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10-15T00:00:00" table:style-name="ce8">
            <text:p>15.10.2017</text:p>
          </table:table-cell>
          <table:table-cell office:value-type="currency" office:value="640" table:style-name="ce9">
            <text:p>6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950" table:style-name="ce9">
            <text:p>4.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IGLER SAB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OM OLIMP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2450" table:style-name="ce9">
            <text:p>2.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OM OLIMP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2550" table:style-name="ce9">
            <text:p>2.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S PETER ALFR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2-28T00:00:00" table:style-name="ce8">
            <text:p>28.0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S PETER ALFR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SLER MARTI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TNER MARLIE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STNER MARLIE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2-26T00:00:00" table:style-name="ce8">
            <text:p>26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TSCHILLER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UT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CLA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23T00:00:00" table:style-name="ce8">
            <text:p>23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DOLFI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3T00:00:00" table:style-name="ce8">
            <text:p>03.04.2017</text:p>
          </table:table-cell>
          <table:table-cell office:value-type="date" office:date-value="2017-04-17T00:00:00" table:style-name="ce8">
            <text:p>17.04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DOLFI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14T00:00:00" table:style-name="ce8">
            <text:p>14.12.2017</text:p>
          </table:table-cell>
          <table:table-cell office:value-type="date" office:date-value="2017-12-14T00:00:00" table:style-name="ce8">
            <text:p>14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GA DOMENIC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22T00:00:00" table:style-name="ce8">
            <text:p>22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3" table:style-name="ce9">
            <text:p>13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GELE MICHA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GENSBERGER GERD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CHEGGER ZAEZI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NSTADLER EDUARD GREGO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NSTADLER PATRIZIA MICHEL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1-01T00:00:00" table:style-name="ce8">
            <text:p>01.11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NSTADLER SAB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4-29T00:00:00" table:style-name="ce8">
            <text:p>29.04.2017</text:p>
          </table:table-cell>
          <table:table-cell office:value-type="currency" office:value="580" table:style-name="ce9">
            <text:p>5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SSNER MICHAEL HANNE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21T00:00:00" table:style-name="ce8">
            <text:p>21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05T00:00:00" table:style-name="ce8">
            <text:p>05.08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8-16T00:00:00" table:style-name="ce8">
            <text:p>16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3T00:00:00" table:style-name="ce8">
            <text:p>13.10.2017</text:p>
          </table:table-cell>
          <table:table-cell office:value-type="date" office:date-value="2017-10-28T00:00:00" table:style-name="ce8">
            <text:p>28.10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14T00:00:00" table:style-name="ce8">
            <text:p>14.10.2017</text:p>
          </table:table-cell>
          <table:table-cell office:value-type="date" office:date-value="2017-11-24T00:00:00" table:style-name="ce8">
            <text:p>24.11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02T00:00:00" table:style-name="ce8">
            <text:p>02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TERER ROLAND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17" table:style-name="ce9">
            <text:p>2.51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DL ALEXANDRA N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DL MARYL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14T00:00:00" table:style-name="ce8">
            <text:p>14.03.2017</text:p>
          </table:table-cell>
          <table:table-cell office:value-type="date" office:date-value="2017-05-05T00:00:00" table:style-name="ce8">
            <text:p>05.05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DL MARYL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6T00:00:00" table:style-name="ce8">
            <text:p>26.03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R LORE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0-22T00:00:00" table:style-name="ce8">
            <text:p>22.10.2017</text:p>
          </table:table-cell>
          <table:table-cell office:value-type="currency" office:value="3400" table:style-name="ce9">
            <text:p>3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FFESER 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NALDI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4-20T00:00:00" table:style-name="ce8">
            <text:p>20.04.2017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NALDI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NDLER ELISABETT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3000" table:style-name="ce9">
            <text:p>33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NNER RENE'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TTER HEINRIC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VES BRU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ZZI ADELHE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04-02T00:00:00" table:style-name="ce8">
            <text:p>02.04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ZZI SAB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14" table:style-name="ce9">
            <text:p>51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ZZO LI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ZZOLLI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ZZOLLI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BATSCHER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10T00:00:00" table:style-name="ce8">
            <text:p>10.04.2017</text:p>
          </table:table-cell>
          <table:table-cell office:value-type="date" office:date-value="2017-11-25T00:00:00" table:style-name="ce8">
            <text:p>25.11.2017</text:p>
          </table:table-cell>
          <table:table-cell office:value-type="currency" office:value="60" table:style-name="ce9">
            <text:p>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MAGN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400" table:style-name="ce9">
            <text:p>1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MANER ELISAB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3T00:00:00" table:style-name="ce8">
            <text:p>2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MANER FRANZIS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08-30T00:00:00" table:style-name="ce8">
            <text:p>30.08.2017</text:p>
          </table:table-cell>
          <table:table-cell office:value-type="currency" office:value="3750" table:style-name="ce9">
            <text:p>3.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MEN OSCA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" table:style-name="ce9">
            <text:p>2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NGIOLETTI LUC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NGIOLETTI LUC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" table:style-name="ce9">
            <text:p>2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SI MICHE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10T00:00:00" table:style-name="ce8">
            <text:p>10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SI OSWA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 SERGI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16T00:00:00" table:style-name="ce8">
            <text:p>16.09.2017</text:p>
          </table:table-cell>
          <table:table-cell office:value-type="date" office:date-value="2017-10-10T00:00:00" table:style-name="ce8">
            <text:p>10.10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SIN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18T00:00:00" table:style-name="ce8">
            <text:p>18.05.2017</text:p>
          </table:table-cell>
          <table:table-cell office:value-type="date" office:date-value="2017-05-18T00:00:00" table:style-name="ce8">
            <text:p>18.05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BATSCHER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30T00:00:00" table:style-name="ce8">
            <text:p>30.10.2017</text:p>
          </table:table-cell>
          <table:table-cell office:value-type="date" office:date-value="2017-11-19T00:00:00" table:style-name="ce8">
            <text:p>19.11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EPP UL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16" table:style-name="ce9">
            <text:p>31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FFINI FLAV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29T00:00:00" table:style-name="ce8">
            <text:p>29.05.2017</text:p>
          </table:table-cell>
          <table:table-cell office:value-type="date" office:date-value="2017-05-29T00:00:00" table:style-name="ce8">
            <text:p>29.05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FFINI FLAV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12T00:00:00" table:style-name="ce8">
            <text:p>12.10.2017</text:p>
          </table:table-cell>
          <table:table-cell office:value-type="date" office:date-value="2017-10-12T00:00:00" table:style-name="ce8">
            <text:p>12.10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FINATSCHA MANUELA MARI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5-09T00:00:00" table:style-name="ce8">
            <text:p>09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ALDIER PET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19T00:00:00" table:style-name="ce8">
            <text:p>19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1-20T00:00:00" table:style-name="ce8">
            <text:p>20.01.2017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02-26T00:00:00" table:style-name="ce8">
            <text:p>26.0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02-24T00:00:00" table:style-name="ce8">
            <text:p>24.02.2017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16T00:00:00" table:style-name="ce8">
            <text:p>16.06.2017</text:p>
          </table:table-cell>
          <table:table-cell office:value-type="date" office:date-value="2017-06-23T00:00:00" table:style-name="ce8">
            <text:p>23.06.2017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1T00:00:00" table:style-name="ce8">
            <text:p>21.09.2017</text:p>
          </table:table-cell>
          <table:table-cell office:value-type="date" office:date-value="2017-09-21T00:00:00" table:style-name="ce8">
            <text:p>21.09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3T00:00:00" table:style-name="ce8">
            <text:p>23.09.2017</text:p>
          </table:table-cell>
          <table:table-cell office:value-type="date" office:date-value="2017-09-23T00:00:00" table:style-name="ce8">
            <text:p>23.09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8T00:00:00" table:style-name="ce8">
            <text:p>28.09.2017</text:p>
          </table:table-cell>
          <table:table-cell office:value-type="date" office:date-value="2017-10-02T00:00:00" table:style-name="ce8">
            <text:p>02.10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SAK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SAK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LUK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28T00:00:00" table:style-name="ce8">
            <text:p>28.12.2017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GER PE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55" table:style-name="ce9">
            <text:p>1.55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SSO CONCETT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11-01T00:00:00" table:style-name="ce8">
            <text:p>01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96" table:style-name="ce9">
            <text:p>6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ZZON MON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ZZON MON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ZZON MON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CHDEVA MANDEEP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12-18T00:00:00" table:style-name="ce8">
            <text:p>18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GGION MARC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GMEISTER MART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3T00:00:00" table:style-name="ce8">
            <text:p>13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60" table:style-name="ce9">
            <text:p>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GMEISTER MART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2-07T00:00:00" table:style-name="ce8">
            <text:p>07.12.2017</text:p>
          </table:table-cell>
          <table:table-cell office:value-type="date" office:date-value="2017-12-13T00:00:00" table:style-name="ce8">
            <text:p>13.12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LCHEGGER HELG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0-17T00:00:00" table:style-name="ce8">
            <text:p>17.10.2017</text:p>
          </table:table-cell>
          <table:table-cell office:value-type="date" office:date-value="2017-12-19T00:00:00" table:style-name="ce8">
            <text:p>19.12.2017</text:p>
          </table:table-cell>
          <table:table-cell office:value-type="currency" office:value="1680" table:style-name="ce9">
            <text:p>1.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LCHER TAM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30T00:00:00" table:style-name="ce8">
            <text:p>3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LTUARI IVAN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05-10T00:00:00" table:style-name="ce8">
            <text:p>10.05.2017</text:p>
          </table:table-cell>
          <table:table-cell office:value-type="date" office:date-value="2017-05-22T00:00:00" table:style-name="ce8">
            <text:p>22.05.2017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IN SIMONE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IN SIMONE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IN ULRIK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4T00:00:00" table:style-name="ce8">
            <text:p>14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NA MARIA ROS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70" table:style-name="ce9">
            <text:p>1.1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TER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3" table:style-name="ce9">
            <text:p>20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TER PHILIPP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18T00:00:00" table:style-name="ce8">
            <text:p>18.02.2017</text:p>
          </table:table-cell>
          <table:table-cell office:value-type="date" office:date-value="2017-10-18T00:00:00" table:style-name="ce8">
            <text:p>18.10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TI ANGEL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128" table:style-name="ce9">
            <text:p>8.12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TI SON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7-28T00:00:00" table:style-name="ce8">
            <text:p>28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TI SON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7-28T00:00:00" table:style-name="ce8">
            <text:p>28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PELZA EL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25T00:00:00" table:style-name="ce8">
            <text:p>25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RGANT SIGRID GER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65" table:style-name="ce9">
            <text:p>5.86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SCOR RENAT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12-23T00:00:00" table:style-name="ce8">
            <text:p>23.12.2017</text:p>
          </table:table-cell>
          <table:table-cell office:value-type="date" office:date-value="2017-12-24T00:00:00" table:style-name="ce8">
            <text:p>24.12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SSANI FRANCESC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10T00:00:00" table:style-name="ce8">
            <text:p>10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TTLER KL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0T00:00:00" table:style-name="ce8">
            <text:p>1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TTLER KL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30T00:00:00" table:style-name="ce8">
            <text:p>30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URER SASK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250" table:style-name="ce9">
            <text:p>1.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VIO ANNAMARI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VOIA LAU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10T00:00:00" table:style-name="ce8">
            <text:p>10.04.2017</text:p>
          </table:table-cell>
          <table:table-cell office:value-type="date" office:date-value="2017-05-27T00:00:00" table:style-name="ce8">
            <text:p>27.05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VOIA LAU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2-29T00:00:00" table:style-name="ce8">
            <text:p>29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SAXL MARTI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XL WILFRIE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ARANO LI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ARBOLO SILV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ATZER FILIPP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18T00:00:00" table:style-name="ce8">
            <text:p>18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NK ARTHU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NK EV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NK ROSEMAR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1-18T00:00:00" table:style-name="ce8">
            <text:p>18.11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SCHENK ROSEMAR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02T00:00:00" table:style-name="ce8">
            <text:p>02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40" table:style-name="ce9">
            <text:p>3.5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NK ROSEMAR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RER SAB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6" table:style-name="ce9">
            <text:p>4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IABELLO MANU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IABELLO MANU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23T00:00:00" table:style-name="ce8">
            <text:p>2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ICK ISABEL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2-03T00:00:00" table:style-name="ce8">
            <text:p>03.02.2017</text:p>
          </table:table-cell>
          <table:table-cell office:value-type="currency" office:value="87" table:style-name="ce9">
            <text:p>8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INAI LUC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MID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16T00:00:00" table:style-name="ce8">
            <text:p>1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MOLKE SASKI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NEIDER GEORG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NITZER WALTER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6-16T00:00:00" table:style-name="ce8">
            <text:p>16.06.2017</text:p>
          </table:table-cell>
          <table:table-cell office:value-type="date" office:date-value="2017-06-26T00:00:00" table:style-name="ce8">
            <text:p>26.06.2017</text:p>
          </table:table-cell>
          <table:table-cell office:value-type="currency" office:value="330" table:style-name="ce9">
            <text:p>3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NITZER WALTER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7-21T00:00:00" table:style-name="ce8">
            <text:p>21.07.2017</text:p>
          </table:table-cell>
          <table:table-cell office:value-type="date" office:date-value="2017-08-16T00:00:00" table:style-name="ce8">
            <text:p>16.08.2017</text:p>
          </table:table-cell>
          <table:table-cell office:value-type="currency" office:value="858" table:style-name="ce9">
            <text:p>85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NITZER WALTER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0-27T00:00:00" table:style-name="ce8">
            <text:p>27.10.2017</text:p>
          </table:table-cell>
          <table:table-cell office:value-type="date" office:date-value="2017-11-06T00:00:00" table:style-name="ce8">
            <text:p>06.11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OENEGGER MARTI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1-20T00:00:00" table:style-name="ce8">
            <text:p>20.11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OEPF GEORG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OEPF MARC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OEPF MARC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ETTER WOLFGANG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ETTER WOLFGAN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ETTER WOLFGAN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FLORIA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02-12T00:00:00" table:style-name="ce8">
            <text:p>12.0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MARIA LUIS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26T00:00:00" table:style-name="ce8">
            <text:p>2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NICO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ANGELIK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7-13T00:00:00" table:style-name="ce8">
            <text:p>13.07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TT MAR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0" table:style-name="ce9">
            <text:p>1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PETRA CHRIST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5T00:00:00" table:style-name="ce8">
            <text:p>2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SIMO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AERZ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2T00:00:00" table:style-name="ce8">
            <text:p>22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ARZ HARA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24" table:style-name="ce9">
            <text:p>9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ARZ HELM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31T00:00:00" table:style-name="ce8">
            <text:p>31.10.2017</text:p>
          </table:table-cell>
          <table:table-cell office:value-type="date" office:date-value="2017-11-14T00:00:00" table:style-name="ce8">
            <text:p>14.11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ARZ KATHRIN MAGDALEN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9-13T00:00:00" table:style-name="ce8">
            <text:p>13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ARZ THEODO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6T00:00:00" table:style-name="ce8">
            <text:p>1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ARZ UT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5-21T00:00:00" table:style-name="ce8">
            <text:p>21.05.2017</text:p>
          </table:table-cell>
          <table:table-cell office:value-type="date" office:date-value="2017-05-21T00:00:00" table:style-name="ce8">
            <text:p>21.05.2017</text:p>
          </table:table-cell>
          <table:table-cell office:value-type="currency" office:value="80" table:style-name="ce9">
            <text:p>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AZER WALTRAU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EIGGL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" table:style-name="ce9">
            <text:p>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EIGL BET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04-06T00:00:00" table:style-name="ce8">
            <text:p>06.04.2017</text:p>
          </table:table-cell>
          <table:table-cell office:value-type="currency" office:value="720" table:style-name="ce9">
            <text:p>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EIZER FELICIT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FRANZIS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95" table:style-name="ce9">
            <text:p>9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FRANZIS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28T00:00:00" table:style-name="ce8">
            <text:p>28.03.2017</text:p>
          </table:table-cell>
          <table:table-cell office:value-type="date" office:date-value="2017-03-28T00:00:00" table:style-name="ce8">
            <text:p>28.03.2017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FRANZIS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4T00:00:00" table:style-name="ce8">
            <text:p>04.05.2017</text:p>
          </table:table-cell>
          <table:table-cell office:value-type="date" office:date-value="2017-05-05T00:00:00" table:style-name="ce8">
            <text:p>05.05.2017</text:p>
          </table:table-cell>
          <table:table-cell office:value-type="currency" office:value="518" table:style-name="ce9">
            <text:p>51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FRANZIS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16T00:00:00" table:style-name="ce8">
            <text:p>16.05.2017</text:p>
          </table:table-cell>
          <table:table-cell office:value-type="date" office:date-value="2017-06-06T00:00:00" table:style-name="ce8">
            <text:p>06.06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ARGIT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3-20T00:00:00" table:style-name="ce8">
            <text:p>20.03.2017</text:p>
          </table:table-cell>
          <table:table-cell office:value-type="currency" office:value="660" table:style-name="ce9">
            <text:p>6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ARGIT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2-04T00:00:00" table:style-name="ce8">
            <text:p>04.12.2017</text:p>
          </table:table-cell>
          <table:table-cell office:value-type="currency" office:value="664" table:style-name="ce9">
            <text:p>66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TAMA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2-25T00:00:00" table:style-name="ce8">
            <text:p>25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NGSHACKL ULRIK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IARRONE SABI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05-02T00:00:00" table:style-name="ce8">
            <text:p>02.05.2017</text:p>
          </table:table-cell>
          <table:table-cell office:value-type="currency" office:value="3750" table:style-name="ce9">
            <text:p>3.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SCI TIZIANA SARA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700" table:style-name="ce9">
            <text:p>2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OLARI LUIGI GIULI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9-13T00:00:00" table:style-name="ce8">
            <text:p>13.09.2017</text:p>
          </table:table-cell>
          <table:table-cell office:value-type="date" office:date-value="2017-09-15T00:00:00" table:style-name="ce8">
            <text:p>15.09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ORDI DANIEL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BASTIANI DORI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10T00:00:00" table:style-name="ce8">
            <text:p>10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ALEXAND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HELG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06T00:00:00" table:style-name="ce8">
            <text:p>06.06.2017</text:p>
          </table:table-cell>
          <table:table-cell office:value-type="date" office:date-value="2017-06-06T00:00:00" table:style-name="ce8">
            <text:p>06.06.2017</text:p>
          </table:table-cell>
          <table:table-cell office:value-type="currency" office:value="90" table:style-name="ce9">
            <text:p>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HELG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0-09T00:00:00" table:style-name="ce8">
            <text:p>09.10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THEODO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GRER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HMISCH ALEXAND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EIDNER OSKA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3T00:00:00" table:style-name="ce8">
            <text:p>2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N DI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28T00:00:00" table:style-name="ce8">
            <text:p>28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ONER MANFRE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01T00:00:00" table:style-name="ce8">
            <text:p>01.03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ONER THOM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ONER THOM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5-01T00:00:00" table:style-name="ce8">
            <text:p>01.05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ONER THOM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02-24T00:00:00" table:style-name="ce8">
            <text:p>24.0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ONER VINCENZ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PPI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EPPI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HEHU ARTA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EFF ALESS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GMUND ROS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LBERNAGL MARK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5" table:style-name="ce9">
            <text:p>2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LLER NOTBURG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4-20T00:00:00" table:style-name="ce8">
            <text:p>20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LLER ULRIK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75" table:style-name="ce9">
            <text:p>9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MEONI ROBER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07T00:00:00" table:style-name="ce8">
            <text:p>07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NISCALCH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6T00:00:00" table:style-name="ce8">
            <text:p>26.09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NN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02T00:00:00" table:style-name="ce8">
            <text:p>02.09.2017</text:p>
          </table:table-cell>
          <table:table-cell office:value-type="date" office:date-value="2017-09-02T00:00:00" table:style-name="ce8">
            <text:p>02.09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NNER EDI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KUK GUENTHER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LANZI ROBERT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6" table:style-name="ce9">
            <text:p>8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CIN GUID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7T00:00:00" table:style-name="ce8">
            <text:p>17.05.2017</text:p>
          </table:table-cell>
          <table:table-cell office:value-type="date" office:date-value="2017-05-17T00:00:00" table:style-name="ce8">
            <text:p>17.05.2017</text:p>
          </table:table-cell>
          <table:table-cell office:value-type="currency" office:value="86" table:style-name="ce9">
            <text:p>8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ELVA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76" table:style-name="ce9">
            <text:p>37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ELVA GUEN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OELVA NOR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26T00:00:00" table:style-name="ce8">
            <text:p>26.04.2017</text:p>
          </table:table-cell>
          <table:table-cell office:value-type="date" office:date-value="2017-05-11T00:00:00" table:style-name="ce8">
            <text:p>11.05.2017</text:p>
          </table:table-cell>
          <table:table-cell office:value-type="currency" office:value="1794" table:style-name="ce9">
            <text:p>1.79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OELVA NOR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1T00:00:00" table:style-name="ce8">
            <text:p>11.10.2017</text:p>
          </table:table-cell>
          <table:table-cell office:value-type="date" office:date-value="2017-10-26T00:00:00" table:style-name="ce8">
            <text:p>26.10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OELVA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6T00:00:00" table:style-name="ce8">
            <text:p>16.01.2017</text:p>
          </table:table-cell>
          <table:table-cell office:value-type="date" office:date-value="2017-06-01T00:00:00" table:style-name="ce8">
            <text:p>01.06.2017</text:p>
          </table:table-cell>
          <table:table-cell office:value-type="currency" office:value="630" table:style-name="ce9">
            <text:p>6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OELVA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06-09T00:00:00" table:style-name="ce8">
            <text:p>09.06.2017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ELVA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3T00:00:00" table:style-name="ce8">
            <text:p>13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ELVA PET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00" table:style-name="ce9">
            <text:p>2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ARAPANI GIORG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AZZINI ROBERT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7-05-18T00:00:00" table:style-name="ce8">
            <text:p>18.05.2017</text:p>
          </table:table-cell>
          <table:table-cell office:value-type="date" office:date-value="2017-05-18T00:00:00" table:style-name="ce8">
            <text:p>18.05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ECHTENHAUSER ANDRE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6T00:00:00" table:style-name="ce8">
            <text:p>06.01.2017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ECHTENHAUSER DAVI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ECHTENHAUSER DAVI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ITALER ANNA JUL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ITALER DAVI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ITALER RAI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5" table:style-name="ce9">
            <text:p>75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RENG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0-05T00:00:00" table:style-name="ce8">
            <text:p>05.10.2017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RINGETH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BLUM LO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FFLER CHRISTI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" table:style-name="ce9">
            <text:p>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FFLER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HANSPE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ROBERT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ALBERT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7-10T00:00:00" table:style-name="ce8">
            <text:p>10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1250" table:style-name="ce9">
            <text:p>1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L ALBERT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7-31T00:00:00" table:style-name="ce8">
            <text:p>31.07.2017</text:p>
          </table:table-cell>
          <table:table-cell office:value-type="date" office:date-value="2017-08-10T00:00:00" table:style-name="ce8">
            <text:p>10.08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09T00:00:00" table:style-name="ce8">
            <text:p>09.05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09T00:00:00" table:style-name="ce8">
            <text:p>09.05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10T00:00:00" table:style-name="ce8">
            <text:p>10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5-10T00:00:00" table:style-name="ce8">
            <text:p>10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73" table:style-name="ce9">
            <text:p>77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960" table:style-name="ce9">
            <text:p>3.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VERON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NCHINA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UDER REINHAR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480" table:style-name="ce9">
            <text:p>6.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ALEX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ANT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ANT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3T00:00:00" table:style-name="ce8">
            <text:p>03.06.2017</text:p>
          </table:table-cell>
          <table:table-cell office:value-type="date" office:date-value="2017-06-03T00:00:00" table:style-name="ce8">
            <text:p>03.06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ARTI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ARTIN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11-27T00:00:00" table:style-name="ce8">
            <text:p>27.11.2017</text:p>
          </table:table-cell>
          <table:table-cell office:value-type="date" office:date-value="2017-12-09T00:00:00" table:style-name="ce8">
            <text:p>09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ICHAE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6T00:00:00" table:style-name="ce8">
            <text:p>16.07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ICHAEL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0-13T00:00:00" table:style-name="ce8">
            <text:p>13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3375" table:style-name="ce9">
            <text:p>3.3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SIMON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18T00:00:00" table:style-name="ce8">
            <text:p>18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FANI FAB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25T00:00:00" table:style-name="ce8">
            <text:p>2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GER AGNES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36" table:style-name="ce9">
            <text:p>93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GER MARGAR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G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GER STEFANI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2-21T00:00:00" table:style-name="ce8">
            <text:p>21.12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2-21T00:00:00" table:style-name="ce8">
            <text:p>2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22T00:00:00" table:style-name="ce8">
            <text:p>22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2-22T00:00:00" table:style-name="ce8">
            <text:p>22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R BARB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7-22T00:00:00" table:style-name="ce8">
            <text:p>22.07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HAUSER DANIEL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80" table:style-name="ce9">
            <text:p>2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KASSERER THOM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523" table:style-name="ce9">
            <text:p>52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1-04T00:00:00" table:style-name="ce8">
            <text:p>04.01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24T00:00:00" table:style-name="ce8">
            <text:p>24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09T00:00:00" table:style-name="ce8">
            <text:p>09.11.2017</text:p>
          </table:table-cell>
          <table:table-cell office:value-type="date" office:date-value="2017-11-12T00:00:00" table:style-name="ce8">
            <text:p>12.11.2017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22T00:00:00" table:style-name="ce8">
            <text:p>22.06.2017</text:p>
          </table:table-cell>
          <table:table-cell office:value-type="date" office:date-value="2017-10-26T00:00:00" table:style-name="ce8">
            <text:p>26.10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MANN EDI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80" table:style-name="ce9">
            <text:p>1.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EDI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MART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MANN MART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680" table:style-name="ce9">
            <text:p>6.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WANDTER E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67" table:style-name="ce9">
            <text:p>5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NICO ALBER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5T00:00:00" table:style-name="ce8">
            <text:p>15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IEVANO ROBER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402" table:style-name="ce9">
            <text:p>40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ILLEBACHER HU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86" table:style-name="ce9">
            <text:p>1.3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IMPFL ELMA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400" table:style-name="ce9">
            <text:p>5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CKER SOPHI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CKNER JOHAN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CKNER MARIAN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40" table:style-name="ce9">
            <text:p>6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FNER CAECIL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FNER CAECIL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4-11T00:00:00" table:style-name="ce8">
            <text:p>1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LL ESTH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8T00:00:00" table:style-name="ce8">
            <text:p>08.05.2017</text:p>
          </table:table-cell>
          <table:table-cell office:value-type="date" office:date-value="2017-06-21T00:00:00" table:style-name="ce8">
            <text:p>21.06.2017</text:p>
          </table:table-cell>
          <table:table-cell office:value-type="currency" office:value="870" table:style-name="ce9">
            <text:p>8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L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28T00:00:00" table:style-name="ce8">
            <text:p>28.06.2017</text:p>
          </table:table-cell>
          <table:table-cell office:value-type="date" office:date-value="2017-08-14T00:00:00" table:style-name="ce8">
            <text:p>14.08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L ESTH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5T00:00:00" table:style-name="ce8">
            <text:p>25.09.2017</text:p>
          </table:table-cell>
          <table:table-cell office:value-type="date" office:date-value="2017-12-06T00:00:00" table:style-name="ce8">
            <text:p>06.12.2017</text:p>
          </table:table-cell>
          <table:table-cell office:value-type="currency" office:value="870" table:style-name="ce9">
            <text:p>8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Z ALB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16" table:style-name="ce9">
            <text:p>41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Z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02-06T00:00:00" table:style-name="ce8">
            <text:p>06.02.2017</text:p>
          </table:table-cell>
          <table:table-cell office:value-type="currency" office:value="192" table:style-name="ce9">
            <text:p>19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LZ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RAPPAZZON JESS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ASSER ROLAN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ICKER STEPHANI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400" table:style-name="ce9">
            <text:p>9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ICKNER ELK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4000" table:style-name="ce9">
            <text:p>14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RICKNER MANU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7-31T00:00:00" table:style-name="ce8">
            <text:p>31.07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ICKNER MANU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05T00:00:00" table:style-name="ce8">
            <text:p>05.09.2017</text:p>
          </table:table-cell>
          <table:table-cell office:value-type="date" office:date-value="2017-12-01T00:00:00" table:style-name="ce8">
            <text:p>01.12.2017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OBL MICHAEL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6-27T00:00:00" table:style-name="ce8">
            <text:p>27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ROHMAIER MIRIAM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9-29T00:00:00" table:style-name="ce8">
            <text:p>29.09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UERZ ERIK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ERZ HANSJOER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6T00:00:00" table:style-name="ce8">
            <text:p>06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91" table:style-name="ce9">
            <text:p>59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FFER RIC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HILDEG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6" table:style-name="ce9">
            <text:p>5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OSKA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5" table:style-name="ce9">
            <text:p>2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UMMA ISABELL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04-27T00:00:00" table:style-name="ce8">
            <text:p>27.04.2017</text:p>
          </table:table-cell>
          <table:table-cell office:value-type="currency" office:value="888" table:style-name="ce9">
            <text:p>88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USTO SUSANN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14T00:00:00" table:style-name="ce8">
            <text:p>14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BARELLI MARLE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2" table:style-name="ce9">
            <text:p>4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FERNER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02-21T00:00:00" table:style-name="ce8">
            <text:p>21.02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IBON ELISABE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MMERLE MARIA LUIS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7T00:00:00" table:style-name="ce8">
            <text:p>07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PPEINER JU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PPEINER MARIA LUIS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PPEINER SIEGFRIED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4000" table:style-name="ce9">
            <text:p>2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SCHLER FRA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UBER ELISAB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LSER INES DAG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LSER M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NCA FAB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NTI KATUSC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6600" table:style-name="ce9">
            <text:p>16.6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RIN NICOL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RIN NICO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1360" table:style-name="ce9">
            <text:p>1.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ZARIOL ROBERT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ZARIOL ROBERT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11-15T00:00:00" table:style-name="ce8">
            <text:p>15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ZER PETRA EV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30T00:00:00" table:style-name="ce8">
            <text:p>30.07.2017</text:p>
          </table:table-cell>
          <table:table-cell office:value-type="date" office:date-value="2017-08-12T00:00:00" table:style-name="ce8">
            <text:p>12.08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ZZELE TANJ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ALOIS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ALOIS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2175" table:style-name="ce9">
            <text:p>2.1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ALOIS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2-26T00:00:00" table:style-name="ce8">
            <text:p>26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5" table:style-name="ce9">
            <text:p>8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4T00:00:00" table:style-name="ce8">
            <text:p>04.02.2017</text:p>
          </table:table-cell>
          <table:table-cell office:value-type="date" office:date-value="2017-03-12T00:00:00" table:style-name="ce8">
            <text:p>12.03.2017</text:p>
          </table:table-cell>
          <table:table-cell office:value-type="currency" office:value="1875" table:style-name="ce9">
            <text:p>1.8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11T00:00:00" table:style-name="ce8">
            <text:p>11.11.2017</text:p>
          </table:table-cell>
          <table:table-cell office:value-type="date" office:date-value="2017-11-11T00:00:00" table:style-name="ce8">
            <text:p>11.11.2017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20T00:00:00" table:style-name="ce8">
            <text:p>20.05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7-16T00:00:00" table:style-name="ce8">
            <text:p>16.07.2017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GUNNA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11T00:00:00" table:style-name="ce8">
            <text:p>1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82" table:style-name="ce9">
            <text:p>58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HELENE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500" table:style-name="ce9">
            <text:p>10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17T00:00:00" table:style-name="ce8">
            <text:p>17.02.2017</text:p>
          </table:table-cell>
          <table:table-cell office:value-type="date" office:date-value="2017-02-19T00:00:00" table:style-name="ce8">
            <text:p>19.02.2017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17T00:00:00" table:style-name="ce8">
            <text:p>17.03.2017</text:p>
          </table:table-cell>
          <table:table-cell office:value-type="date" office:date-value="2017-03-19T00:00:00" table:style-name="ce8">
            <text:p>19.03.2017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4-07T00:00:00" table:style-name="ce8">
            <text:p>07.04.2017</text:p>
          </table:table-cell>
          <table:table-cell office:value-type="date" office:date-value="2017-04-09T00:00:00" table:style-name="ce8">
            <text:p>09.04.2017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05T00:00:00" table:style-name="ce8">
            <text:p>05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19T00:00:00" table:style-name="ce8">
            <text:p>19.05.2017</text:p>
          </table:table-cell>
          <table:table-cell office:value-type="date" office:date-value="2017-05-21T00:00:00" table:style-name="ce8">
            <text:p>21.05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6-26T00:00:00" table:style-name="ce8">
            <text:p>26.06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1-17T00:00:00" table:style-name="ce8">
            <text:p>17.11.2017</text:p>
          </table:table-cell>
          <table:table-cell office:value-type="date" office:date-value="2017-11-19T00:00:00" table:style-name="ce8">
            <text:p>19.11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02T00:00:00" table:style-name="ce8">
            <text:p>02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MANUE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20T00:00:00" table:style-name="ce8">
            <text:p>20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00" table:style-name="ce9">
            <text:p>1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HEIM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08T00:00:00" table:style-name="ce8">
            <text:p>08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NEI LY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15T00:00:00" table:style-name="ce8">
            <text:p>15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ALEXAND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2" table:style-name="ce9">
            <text:p>2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EINER KARI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9-12T00:00:00" table:style-name="ce8">
            <text:p>12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20T00:00:00" table:style-name="ce8">
            <text:p>20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720" table:style-name="ce9">
            <text:p>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18T00:00:00" table:style-name="ce8">
            <text:p>18.09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630" table:style-name="ce9">
            <text:p>6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OENI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2-20T00:00:00" table:style-name="ce8">
            <text:p>20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OMASETH JUERGE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URNWALDER REBECC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IES ISABELL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28T00:00:00" table:style-name="ce8">
            <text:p>28.01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LL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LL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LL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LLER MARTIN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MASELLI LUC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07T00:00:00" table:style-name="ce8">
            <text:p>07.07.2017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MASELLI LUC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375" table:style-name="ce9">
            <text:p>3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MASI PET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MINI LU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900" table:style-name="ce9">
            <text:p>5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EZZANI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040" table:style-name="ce9">
            <text:p>1.0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9-04T00:00:00" table:style-name="ce8">
            <text:p>04.09.2017</text:p>
          </table:table-cell>
          <table:table-cell office:value-type="date" office:date-value="2017-09-06T00:00:00" table:style-name="ce8">
            <text:p>06.09.2017</text:p>
          </table:table-cell>
          <table:table-cell office:value-type="currency" office:value="312" table:style-name="ce9">
            <text:p>3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09-18T00:00:00" table:style-name="ce8">
            <text:p>18.09.2017</text:p>
          </table:table-cell>
          <table:table-cell office:value-type="currency" office:value="440" table:style-name="ce9">
            <text:p>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14T00:00:00" table:style-name="ce8">
            <text:p>14.09.2017</text:p>
          </table:table-cell>
          <table:table-cell office:value-type="date" office:date-value="2017-09-22T00:00:00" table:style-name="ce8">
            <text:p>22.09.2017</text:p>
          </table:table-cell>
          <table:table-cell office:value-type="currency" office:value="416" table:style-name="ce9">
            <text:p>41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ONI KATIUSC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21T00:00:00" table:style-name="ce8">
            <text:p>2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1-12T00:00:00" table:style-name="ce8">
            <text:p>12.01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02-17T00:00:00" table:style-name="ce8">
            <text:p>17.0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15T00:00:00" table:style-name="ce8">
            <text:p>15.03.2017</text:p>
          </table:table-cell>
          <table:table-cell office:value-type="date" office:date-value="2017-03-22T00:00:00" table:style-name="ce8">
            <text:p>22.03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08T00:00:00" table:style-name="ce8">
            <text:p>08.04.2017</text:p>
          </table:table-cell>
          <table:table-cell office:value-type="date" office:date-value="2017-04-12T00:00:00" table:style-name="ce8">
            <text:p>12.04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11T00:00:00" table:style-name="ce8">
            <text:p>11.05.2017</text:p>
          </table:table-cell>
          <table:table-cell office:value-type="date" office:date-value="2017-05-12T00:00:00" table:style-name="ce8">
            <text:p>12.05.2017</text:p>
          </table:table-cell>
          <table:table-cell office:value-type="currency" office:value="220" table:style-name="ce9">
            <text:p>2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5-24T00:00:00" table:style-name="ce8">
            <text:p>24.05.2017</text:p>
          </table:table-cell>
          <table:table-cell office:value-type="date" office:date-value="2017-05-25T00:00:00" table:style-name="ce8">
            <text:p>25.05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5T00:00:00" table:style-name="ce8">
            <text:p>05.10.2017</text:p>
          </table:table-cell>
          <table:table-cell office:value-type="date" office:date-value="2017-10-07T00:00:00" table:style-name="ce8">
            <text:p>07.10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3T00:00:00" table:style-name="ce8">
            <text:p>23.10.2017</text:p>
          </table:table-cell>
          <table:table-cell office:value-type="date" office:date-value="2017-10-28T00:00:00" table:style-name="ce8">
            <text:p>28.10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26T00:00:00" table:style-name="ce8">
            <text:p>26.10.2017</text:p>
          </table:table-cell>
          <table:table-cell office:value-type="date" office:date-value="2017-10-27T00:00:00" table:style-name="ce8">
            <text:p>27.10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RGGLER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" table:style-name="ce9">
            <text:p>1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RGGLER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4-15T00:00:00" table:style-name="ce8">
            <text:p>1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RGGLER SIEGFRIE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8-14T00:00:00" table:style-name="ce8">
            <text:p>14.08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RGGLER URSU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RGGLER URS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7T00:00:00" table:style-name="ce8">
            <text:p>07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RGGLER URSU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01T00:00:00" table:style-name="ce8">
            <text:p>01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SI AL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3-14T00:00:00" table:style-name="ce8">
            <text:p>14.03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SI AL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2-28T00:00:00" table:style-name="ce8">
            <text:p>28.02.2017</text:p>
          </table:table-cell>
          <table:table-cell office:value-type="date" office:date-value="2017-03-28T00:00:00" table:style-name="ce8">
            <text:p>28.03.2017</text:p>
          </table:table-cell>
          <table:table-cell office:value-type="currency" office:value="840" table:style-name="ce9">
            <text:p>8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SI AL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27T00:00:00" table:style-name="ce8">
            <text:p>27.11.2017</text:p>
          </table:table-cell>
          <table:table-cell office:value-type="date" office:date-value="2017-11-27T00:00:00" table:style-name="ce8">
            <text:p>27.11.2017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SI AL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28T00:00:00" table:style-name="ce8">
            <text:p>28.11.2017</text:p>
          </table:table-cell>
          <table:table-cell office:value-type="date" office:date-value="2017-11-28T00:00:00" table:style-name="ce8">
            <text:p>28.11.2017</text:p>
          </table:table-cell>
          <table:table-cell office:value-type="currency" office:value="320" table:style-name="ce9">
            <text:p>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FOIER KL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FOJER PHILIPP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GUST EDMUN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00" table:style-name="ce9">
            <text:p>1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GUST KARL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TTER ELMA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15T00:00:00" table:style-name="ce8">
            <text:p>15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EBO CATERI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ETTEL ROS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IBUS MATHILDE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600" table:style-name="ce9">
            <text:p>10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OEGER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0" table:style-name="ce9">
            <text:p>9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OGER MARGRE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7-08T00:00:00" table:style-name="ce8">
            <text:p>08.07.2017</text:p>
          </table:table-cell>
          <table:table-cell office:value-type="date" office:date-value="2017-11-05T00:00:00" table:style-name="ce8">
            <text:p>05.11.2017</text:p>
          </table:table-cell>
          <table:table-cell office:value-type="currency" office:value="370" table:style-name="ce9">
            <text:p>3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OJER KATJ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6441" table:style-name="ce9">
            <text:p>6.44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ENETT ANDRE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16T00:00:00" table:style-name="ce8">
            <text:p>16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194" table:style-name="ce9">
            <text:p>2.19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ENE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ENETT MYRIAM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IGG STEPH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OLL KLEMEN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471" table:style-name="ce9">
            <text:p>20.47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OLL MARIA HE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2800" table:style-name="ce9">
            <text:p>2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OLL MARIA HELE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11-01T00:00:00" table:style-name="ce8">
            <text:p>01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DAGMAR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06T00:00:00" table:style-name="ce8">
            <text:p>06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EGO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4" table:style-name="ce9">
            <text:p>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9500" table:style-name="ce9">
            <text:p>9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01T00:00:00" table:style-name="ce8">
            <text:p>01.07.2017</text:p>
          </table:table-cell>
          <table:table-cell office:value-type="date" office:date-value="2017-09-03T00:00:00" table:style-name="ce8">
            <text:p>03.09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09-29T00:00:00" table:style-name="ce8">
            <text:p>29.09.2017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MAR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9-15T00:00:00" table:style-name="ce8">
            <text:p>15.09.2017</text:p>
          </table:table-cell>
          <table:table-cell office:value-type="date" office:date-value="2017-09-17T00:00:00" table:style-name="ce8">
            <text:p>17.09.2017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UMLER PATRICK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MLER RENE'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9-28T00:00:00" table:style-name="ce8">
            <text:p>28.09.2017</text:p>
          </table:table-cell>
          <table:table-cell office:value-type="date" office:date-value="2017-10-11T00:00:00" table:style-name="ce8">
            <text:p>11.10.2017</text:p>
          </table:table-cell>
          <table:table-cell office:value-type="currency" office:value="360" table:style-name="ce9">
            <text:p>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MPFER KATH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" table:style-name="ce9">
            <text:p>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MPFER KATH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U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TZE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TZ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5T00:00:00" table:style-name="ce8">
            <text:p>25.04.2017</text:p>
          </table:table-cell>
          <table:table-cell office:value-type="date" office:date-value="2017-05-01T00:00:00" table:style-name="ce8">
            <text:p>01.05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6T00:00:00" table:style-name="ce8">
            <text:p>06.07.2017</text:p>
          </table:table-cell>
          <table:table-cell office:value-type="date" office:date-value="2017-07-12T00:00:00" table:style-name="ce8">
            <text:p>12.07.2017</text:p>
          </table:table-cell>
          <table:table-cell office:value-type="currency" office:value="1365" table:style-name="ce9">
            <text:p>1.36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13T00:00:00" table:style-name="ce8">
            <text:p>13.07.2017</text:p>
          </table:table-cell>
          <table:table-cell office:value-type="date" office:date-value="2017-07-23T00:00:00" table:style-name="ce8">
            <text:p>23.07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WERN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WERNE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4-19T00:00:00" table:style-name="ce8">
            <text:p>19.04.2017</text:p>
          </table:table-cell>
          <table:table-cell office:value-type="date" office:date-value="2017-04-19T00:00:00" table:style-name="ce8">
            <text:p>19.04.2017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EGGER GABRIEL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25T00:00:00" table:style-name="ce8">
            <text:p>25.08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EBEREGGER NAD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02T00:00:00" table:style-name="ce8">
            <text:p>02.01.2017</text:p>
          </table:table-cell>
          <table:table-cell office:value-type="date" office:date-value="2017-04-01T00:00:00" table:style-name="ce8">
            <text:p>01.04.2017</text:p>
          </table:table-cell>
          <table:table-cell office:value-type="currency" office:value="4200" table:style-name="ce9">
            <text:p>4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EGGER MANUEL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ER JOHAN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19T00:00:00" table:style-name="ce8">
            <text:p>19.05.2017</text:p>
          </table:table-cell>
          <table:table-cell office:value-type="date" office:date-value="2017-06-18T00:00:00" table:style-name="ce8">
            <text:p>18.06.2017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04T00:00:00" table:style-name="ce8">
            <text:p>04.03.2017</text:p>
          </table:table-cell>
          <table:table-cell office:value-type="date" office:date-value="2017-03-04T00:00:00" table:style-name="ce8">
            <text:p>04.03.2017</text:p>
          </table:table-cell>
          <table:table-cell office:value-type="currency" office:value="292" table:style-name="ce9">
            <text:p>29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3-11T00:00:00" table:style-name="ce8">
            <text:p>11.03.2017</text:p>
          </table:table-cell>
          <table:table-cell office:value-type="date" office:date-value="2017-03-11T00:00:00" table:style-name="ce8">
            <text:p>11.03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17T00:00:00" table:style-name="ce8">
            <text:p>17.07.2017</text:p>
          </table:table-cell>
          <table:table-cell office:value-type="currency" office:value="1205" table:style-name="ce9">
            <text:p>1.2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8-21T00:00:00" table:style-name="ce8">
            <text:p>21.08.2017</text:p>
          </table:table-cell>
          <table:table-cell office:value-type="currency" office:value="1812" table:style-name="ce9">
            <text:p>1.8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8-28T00:00:00" table:style-name="ce8">
            <text:p>28.08.2017</text:p>
          </table:table-cell>
          <table:table-cell office:value-type="date" office:date-value="2017-09-04T00:00:00" table:style-name="ce8">
            <text:p>04.09.2017</text:p>
          </table:table-cell>
          <table:table-cell office:value-type="currency" office:value="970" table:style-name="ce9">
            <text:p>9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GASSER AN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15" table:style-name="ce9">
            <text:p>1.71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AUSER JO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4-05T00:00:00" table:style-name="ce8">
            <text:p>05.04.2017</text:p>
          </table:table-cell>
          <table:table-cell office:value-type="date" office:date-value="2017-10-30T00:00:00" table:style-name="ce8">
            <text:p>30.10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OF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HOFER DANI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OLZNER BETTIN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27T00:00:00" table:style-name="ce8">
            <text:p>27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UBER BARBAR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2-08T00:00:00" table:style-name="ce8">
            <text:p>08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UBER STEFA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KIRCHER CLAUD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KIRCHER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10-21T00:00:00" table:style-name="ce8">
            <text:p>21.10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PERTINGER GEORG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9-22T00:00:00" table:style-name="ce8">
            <text:p>22.09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PERTINGER HEL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ALMBERGER JOSE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5-19T00:00:00" table:style-name="ce8">
            <text:p>19.05.2017</text:p>
          </table:table-cell>
          <table:table-cell office:value-type="currency" office:value="10504" table:style-name="ce9">
            <text:p>10.50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5" table:style-name="ce9">
            <text:p>10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WEGER PIETRO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7-04-26T00:00:00" table:style-name="ce8">
            <text:p>26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WEGER PIETR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16T00:00:00" table:style-name="ce8">
            <text:p>16.05.2017</text:p>
          </table:table-cell>
          <table:table-cell office:value-type="date" office:date-value="2017-10-03T00:00:00" table:style-name="ce8">
            <text:p>03.10.2017</text:p>
          </table:table-cell>
          <table:table-cell office:value-type="currency" office:value="1460" table:style-name="ce9">
            <text:p>1.4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RSCH JOH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2-14T00:00:00" table:style-name="ce8">
            <text:p>14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09" table:style-name="ce9">
            <text:p>40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ALENTI PAO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12T00:00:00" table:style-name="ce8">
            <text:p>12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DARI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D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EMANU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750" table:style-name="ce9">
            <text:p>5.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EMANU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2T00:00:00" table:style-name="ce8">
            <text:p>0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67" table:style-name="ce9">
            <text:p>2.0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FLORIA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I GIOV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6T00:00:00" table:style-name="ce8">
            <text:p>26.08.2017</text:p>
          </table:table-cell>
          <table:table-cell office:value-type="date" office:date-value="2017-12-02T00:00:00" table:style-name="ce8">
            <text:p>02.12.2017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NZO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ASARIN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22T00:00:00" table:style-name="ce8">
            <text:p>22.06.2017</text:p>
          </table:table-cell>
          <table:table-cell office:value-type="date" office:date-value="2017-06-22T00:00:00" table:style-name="ce8">
            <text:p>22.06.2017</text:p>
          </table:table-cell>
          <table:table-cell office:value-type="currency" office:value="234" table:style-name="ce9">
            <text:p>23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SARIN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13T00:00:00" table:style-name="ce8">
            <text:p>13.07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300" table:style-name="ce9">
            <text:p>2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CCHIO ID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CCHIO ID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IT ALEXAND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IT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IT URS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10T00:00:00" table:style-name="ce8">
            <text:p>10.02.2017</text:p>
          </table:table-cell>
          <table:table-cell office:value-type="date" office:date-value="2017-02-10T00:00:00" table:style-name="ce8">
            <text:p>10.02.2017</text:p>
          </table:table-cell>
          <table:table-cell office:value-type="currency" office:value="90" table:style-name="ce9">
            <text:p>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IT URS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20T00:00:00" table:style-name="ce8">
            <text:p>20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IT URS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10T00:00:00" table:style-name="ce8">
            <text:p>10.08.2017</text:p>
          </table:table-cell>
          <table:table-cell office:value-type="date" office:date-value="2017-08-11T00:00:00" table:style-name="ce8">
            <text:p>11.08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ANT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20" table:style-name="ce9">
            <text:p>3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DI LU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3-27T00:00:00" table:style-name="ce8">
            <text:p>27.03.2017</text:p>
          </table:table-cell>
          <table:table-cell office:value-type="currency" office:value="130" table:style-name="ce9">
            <text:p>1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DI LUC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13T00:00:00" table:style-name="ce8">
            <text:p>13.05.2017</text:p>
          </table:table-cell>
          <table:table-cell office:value-type="date" office:date-value="2017-05-13T00:00:00" table:style-name="ce8">
            <text:p>13.05.2017</text:p>
          </table:table-cell>
          <table:table-cell office:value-type="currency" office:value="273" table:style-name="ce9">
            <text:p>27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DI LUC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5-19T00:00:00" table:style-name="ce8">
            <text:p>19.05.2017</text:p>
          </table:table-cell>
          <table:table-cell office:value-type="date" office:date-value="2017-05-19T00:00:00" table:style-name="ce8">
            <text:p>19.05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DROSS HELMU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8T00:00:00" table:style-name="ce8">
            <text:p>28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DROSS HELMU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RA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1-20T00:00:00" table:style-name="ce8">
            <text:p>20.01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TTORI MARIO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IDER BERNHAR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BERNH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BERNHAR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SAMUEL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10-17T00:00:00" table:style-name="ce8">
            <text:p>17.10.2017</text:p>
          </table:table-cell>
          <table:table-cell office:value-type="date" office:date-value="2017-10-25T00:00:00" table:style-name="ce8">
            <text:p>25.10.2017</text:p>
          </table:table-cell>
          <table:table-cell office:value-type="currency" office:value="280" table:style-name="ce9">
            <text:p>2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YVONN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RO STEFAN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02-01T00:00:00" table:style-name="ce8">
            <text:p>01.02.2017</text:p>
          </table:table-cell>
          <table:table-cell office:value-type="currency" office:value="74" table:style-name="ce9">
            <text:p>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RO STEFA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5T00:00:00" table:style-name="ce8">
            <text:p>05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460" table:style-name="ce9">
            <text:p>4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GL ARNO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" table:style-name="ce9">
            <text:p>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GL CHRISTOP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GL HE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KOLER MATHILD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3-28T00:00:00" table:style-name="ce8">
            <text:p>28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KOLER NORBERT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1-23T00:00:00" table:style-name="ce8">
            <text:p>23.01.2017</text:p>
          </table:table-cell>
          <table:table-cell office:value-type="date" office:date-value="2017-05-30T00:00:00" table:style-name="ce8">
            <text:p>30.05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KOLER NORBER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LLOTTI ARIANNA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3-02T00:00:00" table:style-name="ce8">
            <text:p>02.03.2017</text:p>
          </table:table-cell>
          <table:table-cell office:value-type="date" office:date-value="2017-06-22T00:00:00" table:style-name="ce8">
            <text:p>22.06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LLOTTI ARIAN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12T00:00:00" table:style-name="ce8">
            <text:p>12.05.2017</text:p>
          </table:table-cell>
          <table:table-cell office:value-type="date" office:date-value="2017-05-12T00:00:00" table:style-name="ce8">
            <text:p>12.05.2017</text:p>
          </table:table-cell>
          <table:table-cell office:value-type="currency" office:value="280" table:style-name="ce9">
            <text:p>2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LLOTTI ARIAN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5-18T00:00:00" table:style-name="ce8">
            <text:p>18.05.2017</text:p>
          </table:table-cell>
          <table:table-cell office:value-type="date" office:date-value="2017-05-18T00:00:00" table:style-name="ce8">
            <text:p>18.05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NATZER EVA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6-07T00:00:00" table:style-name="ce8">
            <text:p>07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NATZER MATTHI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4-22T00:00:00" table:style-name="ce8">
            <text:p>22.04.2017</text:p>
          </table:table-cell>
          <table:table-cell office:value-type="date" office:date-value="2017-04-30T00:00:00" table:style-name="ce8">
            <text:p>30.04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NCENTI PASQUAL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27T00:00:00" table:style-name="ce8">
            <text:p>27.03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NCENTI PASQUAL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3T00:00:00" table:style-name="ce8">
            <text:p>03.04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SMARA CESAR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TELLA RO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1-29T00:00:00" table:style-name="ce8">
            <text:p>29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TTUR ULRIKE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OETTER GOTT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7T00:00:00" table:style-name="ce8">
            <text:p>07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4" table:style-name="ce9">
            <text:p>1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KARL HEINZ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3-21T00:00:00" table:style-name="ce8">
            <text:p>2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90" table:style-name="ce9">
            <text:p>9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260" table:style-name="ce9">
            <text:p>1.2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31T00:00:00" table:style-name="ce8">
            <text:p>3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20T00:00:00" table:style-name="ce8">
            <text:p>20.02.2017</text:p>
          </table:table-cell>
          <table:table-cell office:value-type="date" office:date-value="2017-02-20T00:00:00" table:style-name="ce8">
            <text:p>20.0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2-27T00:00:00" table:style-name="ce8">
            <text:p>27.02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03-10T00:00:00" table:style-name="ce8">
            <text:p>10.03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60" table:style-name="ce9">
            <text:p>1.2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11T00:00:00" table:style-name="ce8">
            <text:p>11.10.2017</text:p>
          </table:table-cell>
          <table:table-cell office:value-type="date" office:date-value="2017-10-11T00:00:00" table:style-name="ce8">
            <text:p>11.10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12T00:00:00" table:style-name="ce8">
            <text:p>12.10.2017</text:p>
          </table:table-cell>
          <table:table-cell office:value-type="date" office:date-value="2017-10-12T00:00:00" table:style-name="ce8">
            <text:p>12.10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015" table:style-name="ce12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0-18T00:00:00" table:style-name="ce8">
            <text:p>18.10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10-25T00:00:00" table:style-name="ce8">
            <text:p>25.10.2017</text:p>
          </table:table-cell>
          <table:table-cell office:value-type="date" office:date-value="2017-10-25T00:00:00" table:style-name="ce8">
            <text:p>25.10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SAB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03T00:00:00" table:style-name="ce8">
            <text:p>03.07.2017</text:p>
          </table:table-cell>
          <table:table-cell office:value-type="date" office:date-value="2017-07-14T00:00:00" table:style-name="ce8">
            <text:p>14.07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N SPINN JUL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05-15T00:00:00" table:style-name="ce8">
            <text:p>15.05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N WOHLGEMUTH 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RHAUSER LORENZ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30T00:00:00" table:style-name="ce8">
            <text:p>3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RHAUSER SAMU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530" table:style-name="ce9">
            <text:p>1.5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ULCAN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CHER GUENTH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CHER GUENTH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CHER GUENTH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08T00:00:00" table:style-name="ce8">
            <text:p>08.01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2T00:00:00" table:style-name="ce8">
            <text:p>12.01.2017</text:p>
          </table:table-cell>
          <table:table-cell office:value-type="date" office:date-value="2017-05-16T00:00:00" table:style-name="ce8">
            <text:p>16.05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27T00:00:00" table:style-name="ce8">
            <text:p>27.04.2017</text:p>
          </table:table-cell>
          <table:table-cell office:value-type="date" office:date-value="2017-05-04T00:00:00" table:style-name="ce8">
            <text:p>04.05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5-03T00:00:00" table:style-name="ce8">
            <text:p>03.05.2017</text:p>
          </table:table-cell>
          <table:table-cell office:value-type="date" office:date-value="2017-05-20T00:00:00" table:style-name="ce8">
            <text:p>20.05.2017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8-01T00:00:00" table:style-name="ce8">
            <text:p>01.08.2017</text:p>
          </table:table-cell>
          <table:table-cell office:value-type="date" office:date-value="2017-08-08T00:00:00" table:style-name="ce8">
            <text:p>08.08.2017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02T00:00:00" table:style-name="ce8">
            <text:p>02.09.2017</text:p>
          </table:table-cell>
          <table:table-cell office:value-type="date" office:date-value="2017-09-02T00:00:00" table:style-name="ce8">
            <text:p>02.09.2017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28T00:00:00" table:style-name="ce8">
            <text:p>28.09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0-18T00:00:00" table:style-name="ce8">
            <text:p>18.10.2017</text:p>
          </table:table-cell>
          <table:table-cell office:value-type="date" office:date-value="2017-10-18T00:00:00" table:style-name="ce8">
            <text:p>18.10.2017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22T00:00:00" table:style-name="ce8">
            <text:p>22.11.2017</text:p>
          </table:table-cell>
          <table:table-cell office:value-type="date" office:date-value="2017-12-07T00:00:00" table:style-name="ce8">
            <text:p>07.12.2017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8T00:00:00" table:style-name="ce8">
            <text:p>08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18T00:00:00" table:style-name="ce8">
            <text:p>18.12.2017</text:p>
          </table:table-cell>
          <table:table-cell office:value-type="date" office:date-value="2017-12-28T00:00:00" table:style-name="ce8">
            <text:p>28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NER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19T00:00:00" table:style-name="ce8">
            <text:p>19.01.2017</text:p>
          </table:table-cell>
          <table:table-cell office:value-type="date" office:date-value="2017-04-27T00:00:00" table:style-name="ce8">
            <text:p>27.04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THALER OSWAL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05-26T00:00:00" table:style-name="ce8">
            <text:p>26.05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THALER OSWAL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06T00:00:00" table:style-name="ce8">
            <text:p>06.10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11T00:00:00" table:style-name="ce8">
            <text:p>11.01.2017</text:p>
          </table:table-cell>
          <table:table-cell office:value-type="date" office:date-value="2017-01-25T00:00:00" table:style-name="ce8">
            <text:p>25.01.2017</text:p>
          </table:table-cell>
          <table:table-cell office:value-type="currency" office:value="212" table:style-name="ce9">
            <text:p>2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1-26T00:00:00" table:style-name="ce8">
            <text:p>26.01.2017</text:p>
          </table:table-cell>
          <table:table-cell office:value-type="date" office:date-value="2017-02-06T00:00:00" table:style-name="ce8">
            <text:p>06.02.2017</text:p>
          </table:table-cell>
          <table:table-cell office:value-type="currency" office:value="181" table:style-name="ce9">
            <text:p>1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2-07T00:00:00" table:style-name="ce8">
            <text:p>07.02.2017</text:p>
          </table:table-cell>
          <table:table-cell office:value-type="date" office:date-value="2017-02-21T00:00:00" table:style-name="ce8">
            <text:p>21.02.2017</text:p>
          </table:table-cell>
          <table:table-cell office:value-type="currency" office:value="227" table:style-name="ce9">
            <text:p>22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3-23T00:00:00" table:style-name="ce8">
            <text:p>23.03.2017</text:p>
          </table:table-cell>
          <table:table-cell office:value-type="date" office:date-value="2017-04-07T00:00:00" table:style-name="ce8">
            <text:p>07.04.2017</text:p>
          </table:table-cell>
          <table:table-cell office:value-type="currency" office:value="212" table:style-name="ce9">
            <text:p>2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5-29T00:00:00" table:style-name="ce8">
            <text:p>29.05.2017</text:p>
          </table:table-cell>
          <table:table-cell office:value-type="date" office:date-value="2017-06-19T00:00:00" table:style-name="ce8">
            <text:p>19.06.2017</text:p>
          </table:table-cell>
          <table:table-cell office:value-type="currency" office:value="318" table:style-name="ce9">
            <text:p>31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11T00:00:00" table:style-name="ce8">
            <text:p>11.09.2017</text:p>
          </table:table-cell>
          <table:table-cell office:value-type="date" office:date-value="2017-10-03T00:00:00" table:style-name="ce8">
            <text:p>03.10.2017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ANNET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11-08T00:00:00" table:style-name="ce8">
            <text:p>08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17" table:style-name="ce9">
            <text:p>81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TER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3T00:00:00" table:style-name="ce8">
            <text:p>23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5T00:00:00" table:style-name="ce8">
            <text:p>05.03.2017</text:p>
          </table:table-cell>
          <table:table-cell office:value-type="date" office:date-value="2017-03-05T00:00:00" table:style-name="ce8">
            <text:p>05.03.2017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TSCHIN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01-29T00:00:00" table:style-name="ce8">
            <text:p>29.01.2017</text:p>
          </table:table-cell>
          <table:table-cell office:value-type="currency" office:value="240" table:style-name="ce9">
            <text:p>2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TSCHIN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2-25T00:00:00" table:style-name="ce8">
            <text:p>25.02.2017</text:p>
          </table:table-cell>
          <table:table-cell office:value-type="date" office:date-value="2017-05-31T00:00:00" table:style-name="ce8">
            <text:p>31.05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TSCHIN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25T00:00:00" table:style-name="ce8">
            <text:p>25.03.2017</text:p>
          </table:table-cell>
          <table:table-cell office:value-type="date" office:date-value="2017-03-25T00:00:00" table:style-name="ce8">
            <text:p>25.03.2017</text:p>
          </table:table-cell>
          <table:table-cell office:value-type="currency" office:value="230" table:style-name="ce9">
            <text:p>2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TSCHIN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04T00:00:00" table:style-name="ce8">
            <text:p>04.07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TSCHIN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8-21T00:00:00" table:style-name="ce8">
            <text:p>21.08.2017</text:p>
          </table:table-cell>
          <table:table-cell office:value-type="date" office:date-value="2017-08-25T00:00:00" table:style-name="ce8">
            <text:p>25.08.2017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BER PRIS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112" table:style-name="ce9">
            <text:p>2.1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ER FLORIA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7-13T00:00:00" table:style-name="ce8">
            <text:p>13.07.2017</text:p>
          </table:table-cell>
          <table:table-cell office:value-type="date" office:date-value="2017-08-24T00:00:00" table:style-name="ce8">
            <text:p>24.08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GER MONIK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0-31T00:00:00" table:style-name="ce8">
            <text:p>31.10.2017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ER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ER ULRIK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7-30T00:00:00" table:style-name="ce8">
            <text:p>30.07.2017</text:p>
          </table:table-cell>
          <table:table-cell office:value-type="date" office:date-value="2017-08-12T00:00:00" table:style-name="ce8">
            <text:p>12.08.2017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MANN RU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7100" table:style-name="ce9">
            <text:p>17.1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MANN SARA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5-02T00:00:00" table:style-name="ce8">
            <text:p>02.05.2017</text:p>
          </table:table-cell>
          <table:table-cell office:value-type="date" office:date-value="2017-05-23T00:00:00" table:style-name="ce8">
            <text:p>23.05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MANN VER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10T00:00:00" table:style-name="ce8">
            <text:p>10.09.2017</text:p>
          </table:table-cell>
          <table:table-cell office:value-type="date" office:date-value="2017-10-06T00:00:00" table:style-name="ce8">
            <text:p>06.10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MANN VER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SS HU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13T00:00:00" table:style-name="ce8">
            <text:p>13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SSENEGGER MANU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5-15T00:00:00" table:style-name="ce8">
            <text:p>15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ENEGGER MANUEL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ENEGGER MANUEL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TEINER MANUEL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TEINER MANUEL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1-30T00:00:00" table:style-name="ce8">
            <text:p>30.11.2017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NTER KARI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920" table:style-name="ce9">
            <text:p>9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NTER KARI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10" table:style-name="ce9">
            <text:p>2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NTER KARI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NTER KARI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RTH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7" table:style-name="ce9">
            <text:p>15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RTH BEATRIX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15T00:00:00" table:style-name="ce8">
            <text:p>15.12.2017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RTH ROLA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1T00:00:00" table:style-name="ce8">
            <text:p>0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15" table:style-name="ce9">
            <text:p>21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CK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20T00:00:00" table:style-name="ce8">
            <text:p>20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DENHOFER ASTRI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DENHOFER CHRISTIN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16T00:00:00" table:style-name="ce8">
            <text:p>16.06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DENHOFER CHRISTIN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7-10-02T00:00:00" table:style-name="ce8">
            <text:p>02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LAND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RER REINHOLD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5-03T00:00:00" table:style-name="ce8">
            <text:p>03.05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BARBAR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05-01T00:00:00" table:style-name="ce8">
            <text:p>01.05.2017</text:p>
          </table:table-cell>
          <table:table-cell office:value-type="date" office:date-value="2017-08-27T00:00:00" table:style-name="ce8">
            <text:p>27.08.2017</text:p>
          </table:table-cell>
          <table:table-cell office:value-type="currency" office:value="527" table:style-name="ce9">
            <text:p>52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HUBERT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7-07-15T00:00:00" table:style-name="ce8">
            <text:p>15.07.2017</text:p>
          </table:table-cell>
          <table:table-cell office:value-type="date" office:date-value="2017-08-20T00:00:00" table:style-name="ce8">
            <text:p>20.08.2017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26T00:00:00" table:style-name="ce8">
            <text:p>26.01.2017</text:p>
          </table:table-cell>
          <table:table-cell office:value-type="date" office:date-value="2017-03-16T00:00:00" table:style-name="ce8">
            <text:p>16.03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3-10T00:00:00" table:style-name="ce8">
            <text:p>10.03.2017</text:p>
          </table:table-cell>
          <table:table-cell office:value-type="date" office:date-value="2017-04-07T00:00:00" table:style-name="ce8">
            <text:p>07.04.2017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10T00:00:00" table:style-name="ce8">
            <text:p>10.10.2017</text:p>
          </table:table-cell>
          <table:table-cell office:value-type="date" office:date-value="2017-11-21T00:00:00" table:style-name="ce8">
            <text:p>21.11.2017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LD ALEX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7-24T00:00:00" table:style-name="ce8">
            <text:p>24.07.2017</text:p>
          </table:table-cell>
          <table:table-cell office:value-type="date" office:date-value="2017-07-28T00:00:00" table:style-name="ce8">
            <text:p>28.07.2017</text:p>
          </table:table-cell>
          <table:table-cell office:value-type="currency" office:value="1070" table:style-name="ce9">
            <text:p>1.0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D ALEX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13T00:00:00" table:style-name="ce8">
            <text:p>13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D ESTH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680" table:style-name="ce9">
            <text:p>5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HALM ANTON LUDWI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LEIT ANDRE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LEIT LOI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3-20T00:00:00" table:style-name="ce8">
            <text:p>20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DISCH MEI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9T00:00:00" table:style-name="ce8">
            <text:p>09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DISCH PE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9T00:00:00" table:style-name="ce8">
            <text:p>09.03.2017</text:p>
          </table:table-cell>
          <table:table-cell office:value-type="date" office:date-value="2017-03-10T00:00:00" table:style-name="ce8">
            <text:p>10.03.2017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KLER CHRIS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NKLER HANNELOR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KLER THOM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6-01T00:00:00" table:style-name="ce8">
            <text:p>01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NKLER THOM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0-09T00:00:00" table:style-name="ce8">
            <text:p>09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NKLER VER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24T00:00:00" table:style-name="ce8">
            <text:p>24.02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OERNDLE IRMG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9-10T00:00:00" table:style-name="ce8">
            <text:p>10.09.2017</text:p>
          </table:table-cell>
          <table:table-cell office:value-type="date" office:date-value="2017-09-10T00:00:00" table:style-name="ce8">
            <text:p>10.09.2017</text:p>
          </table:table-cell>
          <table:table-cell office:value-type="currency" office:value="75" table:style-name="ce9">
            <text:p>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OLF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OPFNER JUTTA PHILIPP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700" table:style-name="ce9">
            <text:p>15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UNDERER MANUEL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URZER ER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15T00:00:00" table:style-name="ce8">
            <text:p>15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DRA ELE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7-06-26T00:00:00" table:style-name="ce8">
            <text:p>26.06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GLER HANS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ATTA MAURIZI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6-30T00:00:00" table:style-name="ce8">
            <text:p>30.06.2017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ATTA MAURIZ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19T00:00:00" table:style-name="ce8">
            <text:p>19.06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ATTA MAURIZI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7-11-27T00:00:00" table:style-name="ce8">
            <text:p>27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ELLA ANGE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9-30T00:00:00" table:style-name="ce8">
            <text:p>30.09.2017</text:p>
          </table:table-cell>
          <table:table-cell office:value-type="currency" office:value="1950" table:style-name="ce9">
            <text:p>1.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ELLA ANGE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10-01T00:00:00" table:style-name="ce8">
            <text:p>01.10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GHIRATO MAI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10" table:style-name="ce9">
            <text:p>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GHIRATO MAI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GHIRATO MAI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01T00:00:00" table:style-name="ce8">
            <text:p>01.1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ON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OTTI LAU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4-25T00:00:00" table:style-name="ce8">
            <text:p>25.04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OTTO TOBIA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OTTO TOBI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4-01T00:00:00" table:style-name="ce8">
            <text:p>01.04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ELGER ALOI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06-23T00:00:00" table:style-name="ce8">
            <text:p>23.06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ELGER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EMMER TOBI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0T00:00:00" table:style-name="ce8">
            <text:p>30.12.2017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02T00:00:00" table:style-name="ce8">
            <text:p>02.02.2017</text:p>
          </table:table-cell>
          <table:table-cell office:value-type="date" office:date-value="2017-02-09T00:00:00" table:style-name="ce8">
            <text:p>09.0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2-18T00:00:00" table:style-name="ce8">
            <text:p>18.02.2017</text:p>
          </table:table-cell>
          <table:table-cell office:value-type="date" office:date-value="2017-02-18T00:00:00" table:style-name="ce8">
            <text:p>18.02.2017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3-02T00:00:00" table:style-name="ce8">
            <text:p>02.03.2017</text:p>
          </table:table-cell>
          <table:table-cell office:value-type="date" office:date-value="2017-03-16T00:00:00" table:style-name="ce8">
            <text:p>16.03.2017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2-22T00:00:00" table:style-name="ce8">
            <text:p>22.12.2017</text:p>
          </table:table-cell>
          <table:table-cell office:value-type="date" office:date-value="2017-12-22T00:00:00" table:style-name="ce8">
            <text:p>22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HL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30" table:style-name="ce9">
            <text:p>1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3-31T00:00:00" table:style-name="ce8">
            <text:p>31.03.2017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SANDR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18T00:00:00" table:style-name="ce8">
            <text:p>18.01.2017</text:p>
          </table:table-cell>
          <table:table-cell office:value-type="date" office:date-value="2017-04-12T00:00:00" table:style-name="ce8">
            <text:p>12.04.2017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SANDR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7-17T00:00:00" table:style-name="ce8">
            <text:p>17.07.2017</text:p>
          </table:table-cell>
          <table:table-cell office:value-type="date" office:date-value="2017-07-21T00:00:00" table:style-name="ce8">
            <text:p>21.07.2017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SANDR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9-20T00:00:00" table:style-name="ce8">
            <text:p>20.09.2017</text:p>
          </table:table-cell>
          <table:table-cell office:value-type="date" office:date-value="2017-11-29T00:00:00" table:style-name="ce8">
            <text:p>29.11.2017</text:p>
          </table:table-cell>
          <table:table-cell office:value-type="currency" office:value="375" table:style-name="ce9">
            <text:p>3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SANDR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11-08T00:00:00" table:style-name="ce8">
            <text:p>08.11.2017</text:p>
          </table:table-cell>
          <table:table-cell office:value-type="date" office:date-value="2017-11-22T00:00:00" table:style-name="ce8">
            <text:p>22.11.2017</text:p>
          </table:table-cell>
          <table:table-cell office:value-type="currency" office:value="110" table:style-name="ce9">
            <text:p>1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CHRIST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19000" table:style-name="ce9">
            <text:p>1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1-31T00:00:00" table:style-name="ce8">
            <text:p>31.01.2017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NGERLE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7-02-01T00:00:00" table:style-name="ce8">
            <text:p>01.02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NGERLE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13000" table:style-name="ce9">
            <text:p>1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6-02T00:00:00" table:style-name="ce8">
            <text:p>02.06.2017</text:p>
          </table:table-cell>
          <table:table-cell office:value-type="date" office:date-value="2017-06-02T00:00:00" table:style-name="ce8">
            <text:p>02.06.2017</text:p>
          </table:table-cell>
          <table:table-cell office:value-type="currency" office:value="227" table:style-name="ce9">
            <text:p>22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7-09-01T00:00:00" table:style-name="ce8">
            <text:p>01.09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OEGGELER FRANZ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1-01T00:00:00" table:style-name="ce8">
            <text:p>01.0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GGELER KAT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7-11-24T00:00:00" table:style-name="ce8">
            <text:p>24.11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SCHG HANS PETER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7-03-31T00:00:00" table:style-name="ce8">
            <text:p>31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SCHG MATTHI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7-06-15T00:00:00" table:style-name="ce8">
            <text:p>15.06.2017</text:p>
          </table:table-cell>
          <table:table-cell office:value-type="date" office:date-value="2017-11-29T00:00:00" table:style-name="ce8">
            <text:p>29.11.2017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SSMAYR JOACHIM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7-11-07T00:00:00" table:style-name="ce8">
            <text:p>07.11.2017</text:p>
          </table:table-cell>
          <table:table-cell office:value-type="date" office:date-value="2017-11-08T00:00:00" table:style-name="ce8">
            <text:p>08.11.2017</text:p>
          </table:table-cell>
          <table:table-cell office:value-type="currency" office:value="440" table:style-name="ce9">
            <text:p>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SSMAYR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7-01-24T00:00:00" table:style-name="ce8">
            <text:p>24.01.2017</text:p>
          </table:table-cell>
          <table:table-cell office:value-type="date" office:date-value="2017-08-31T00:00:00" table:style-name="ce8">
            <text:p>31.08.2017</text:p>
          </table:table-cell>
          <table:table-cell office:value-type="currency" office:value="5500" table:style-name="ce9">
            <text:p>5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WICK AR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7-03-08T00:00:00" table:style-name="ce8">
            <text:p>08.03.2017</text:p>
          </table:table-cell>
          <table:table-cell office:value-type="date" office:date-value="2017-12-31T00:00:00" table:style-name="ce8">
            <text:p>31.12.2017</text:p>
          </table:table-cell>
          <table:table-cell office:value-type="currency" office:value="269" table:style-name="ce9">
            <text:p>269,00 €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1) Genehmigung laut Art. 7, Abs. 3, Buchstabe a) des DLH 3/2016 - Autorizzazione ai sensi dell'art. 7, comma 3, lettera a) del DPP 3/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2) Genehmigung laut Art. 7, Abs. 3, Buchstabe b) des DLH 3/2016 - Autorizzazione ai sensi dell'art. 7, comma 3, lettera b) del DPP 3/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3) Personal in Teilzeit - Personale con rapporto di lavoro a tempo parziale</text:p>
          </table:table-cell>
          <table:covered-table-cell table:number-columns-repeated="6"/>
          <table:table-cell table:number-columns-repeated="16377"/>
        </table:table-row>
        <table:table-row table:number-rows-repeated="1046209" table:style-name="ro2">
          <table:table-cell table:number-columns-repeated="16384"/>
        </table:table-row>
        <table:named-expressions>
          <table:named-expression table:name="Excel_BuiltIn__FilterDatabase" table:expression="of:=&quot;&quot;&quot;pbaxdm0f_2017-2-14_(2).[.$A$9]:pbaxdm0f_2017-2-14_(2).[.$H$2404]&quot;&quot;&quot;" table:base-cell-address="Tabelle.$A$1"/>
        </table:named-expressions>
      </table:table>
      <table:database-ranges>
        <table:database-range table:target-range-address="Tabelle.A10:Tabelle.G2363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Excel_BuiltIn_20_32__37__32_-_32_Akzent1" style:display-name="Excel_BuiltIn_20 % - Akzent1" style:family="table-cell" style:data-style-name="N0">
      <style:table-cell-properties style:vertical-align="automatic" fo:background-color="#CCFFFF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Montibeller, Patrick</meta:initial-creator>
    <dc:creator>Zingerle, Arne</dc:creator>
    <meta:creation-date>2017-02-14T15:53:10Z</meta:creation-date>
    <dc:date>2018-01-29T09:52:43Z</dc:date>
    <meta:print-date>2018-01-25T16:16:00Z</meta:print-date>
    <meta:editing-cycles>9</meta:editing-cycles>
    <meta:editing-duration>PT0S</meta:editing-duration>
  </office:meta>
</office:document-meta>
</file>