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0.24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tut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Titolo pagina</text:p>
          </table:table-cell>
          <table:table-cell office:value-type="string" calcext:value-type="string">
            <text:p>Visualizzazioni pagina</text:p>
          </table:table-cell>
          <table:table-cell office:value-type="string" calcext:value-type="string">
            <text:p>Visi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5125" calcext:value-type="float">
            <text:p>35125</text:p>
          </table:table-cell>
          <table:table-cell office:value-type="float" office:value="4927" calcext:value-type="float">
            <text:p>49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utonome Provinz Bozen - Südtirol</text:p>
          </table:table-cell>
          <table:table-cell office:value-type="float" office:value="11456" calcext:value-type="float">
            <text:p>11456</text:p>
          </table:table-cell>
          <table:table-cell office:value-type="float" office:value="8779" calcext:value-type="float">
            <text:p>8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8928" calcext:value-type="float">
            <text:p>8928</text:p>
          </table:table-cell>
          <table:table-cell office:value-type="float" office:value="2488" calcext:value-type="float">
            <text:p>24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8703" calcext:value-type="float">
            <text:p>8703</text:p>
          </table:table-cell>
          <table:table-cell office:value-type="float" office:value="1981" calcext:value-type="float">
            <text:p>1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Provincia autonoma di Bolzano - Alto Adige</text:p>
          </table:table-cell>
          <table:table-cell office:value-type="float" office:value="8407" calcext:value-type="float">
            <text:p>8407</text:p>
          </table:table-cell>
          <table:table-cell office:value-type="float" office:value="6653" calcext:value-type="float">
            <text:p>66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| Autonome Provinz Bozen - Südtirol</text:p>
          </table:table-cell>
          <table:table-cell office:value-type="float" office:value="6073" calcext:value-type="float">
            <text:p>6073</text:p>
          </table:table-cell>
          <table:table-cell office:value-type="float" office:value="3908" calcext:value-type="float">
            <text:p>3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Provincia autonoma di Bolzano - Alto Adige</text:p>
          </table:table-cell>
          <table:table-cell office:value-type="float" office:value="5823" calcext:value-type="float">
            <text:p>5823</text:p>
          </table:table-cell>
          <table:table-cell office:value-type="float" office:value="3760" calcext:value-type="float">
            <text:p>37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Autonome Provinz Bozen - Südtirol</text:p>
          </table:table-cell>
          <table:table-cell office:value-type="float" office:value="5632" calcext:value-type="float">
            <text:p>5632</text:p>
          </table:table-cell>
          <table:table-cell office:value-type="float" office:value="3947" calcext:value-type="float">
            <text:p>39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Führungsaufträgen | Autonome Provinz Bozen - Südtirol</text:p>
          </table:table-cell>
          <table:table-cell office:value-type="float" office:value="5070" calcext:value-type="float">
            <text:p>5070</text:p>
          </table:table-cell>
          <table:table-cell office:value-type="float" office:value="2864" calcext:value-type="float">
            <text:p>28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bventionen, Beiträge, Zuschüsse und wirtschaftliche Vergünstigungen | Autonome Provinz Bozen - Südtirol</text:p>
          </table:table-cell>
          <table:table-cell office:value-type="float" office:value="4150" calcext:value-type="float">
            <text:p>4150</text:p>
          </table:table-cell>
          <table:table-cell office:value-type="float" office:value="2934" calcext:value-type="float">
            <text:p>29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Provincia autonoma di Bolzano - Alto Adige</text:p>
          </table:table-cell>
          <table:table-cell office:value-type="float" office:value="3746" calcext:value-type="float">
            <text:p>3746</text:p>
          </table:table-cell>
          <table:table-cell office:value-type="float" office:value="2740" calcext:value-type="float">
            <text:p>27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Provincia autonoma di Bolzano - Alto Adige</text:p>
          </table:table-cell>
          <table:table-cell office:value-type="float" office:value="3703" calcext:value-type="float">
            <text:p>3703</text:p>
          </table:table-cell>
          <table:table-cell office:value-type="float" office:value="2168" calcext:value-type="float">
            <text:p>2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Autonome Provinz Bozen - Südtirol</text:p>
          </table:table-cell>
          <table:table-cell office:value-type="float" office:value="2967" calcext:value-type="float">
            <text:p>2967</text:p>
          </table:table-cell>
          <table:table-cell office:value-type="float" office:value="1842" calcext:value-type="float">
            <text:p>18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zeichnisse der Führungskräfte mit Angabe des Jahresgehaltes, der Ergebniszulage und eventueller weiterer Bezüge zu Lasten des öffentlichen Haushalts | Autonome Provinz Bozen - Südtirol</text:p>
          </table:table-cell>
          <table:table-cell office:value-type="float" office:value="2639" calcext:value-type="float">
            <text:p>2639</text:p>
          </table:table-cell>
          <table:table-cell office:value-type="float" office:value="2201" calcext:value-type="float">
            <text:p>22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ung und Raumordnung | Autonome Provinz Bozen - Südtirol</text:p>
          </table:table-cell>
          <table:table-cell office:value-type="float" office:value="2286" calcext:value-type="float">
            <text:p>2286</text:p>
          </table:table-cell>
          <table:table-cell office:value-type="float" office:value="1557" calcext:value-type="float">
            <text:p>15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/delle dirigenti con indicazione dello stipendio annuo, indennità di risultato ed eventuali ulteriori emolumenti percepiti a carico della finanza pubblica | Provincia autonoma di Bolzano - </text:p>
          </table:table-cell>
          <table:table-cell office:value-type="float" office:value="2169" calcext:value-type="float">
            <text:p>2169</text:p>
          </table:table-cell>
          <table:table-cell office:value-type="float" office:value="1770" calcext:value-type="float">
            <text:p>17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1831" calcext:value-type="float">
            <text:p>1831</text:p>
          </table:table-cell>
          <table:table-cell office:value-type="float" office:value="981" calcext:value-type="float">
            <text:p>9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pfänger von Finanzmitteln aus dem EGFL und ELER | Autonome Provinz Bozen - Südtirol</text:p>
          </table:table-cell>
          <table:table-cell office:value-type="float" office:value="1661" calcext:value-type="float">
            <text:p>1661</text:p>
          </table:table-cell>
          <table:table-cell office:value-type="float" office:value="1247" calcext:value-type="float">
            <text:p>12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ater und Mitarbeiter | Autonome Provinz Bozen - Südtirol</text:p>
          </table:table-cell>
          <table:table-cell office:value-type="float" office:value="1656" calcext:value-type="float">
            <text:p>1656</text:p>
          </table:table-cell>
          <table:table-cell office:value-type="float" office:value="1182" calcext:value-type="float">
            <text:p>11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651" calcext:value-type="float">
            <text:p>1651</text:p>
          </table:table-cell>
          <table:table-cell office:value-type="float" office:value="410" calcext:value-type="float">
            <text:p>4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gemeine Bestimmungen | Autonome Provinz Bozen - Südtirol</text:p>
          </table:table-cell>
          <table:table-cell office:value-type="float" office:value="1636" calcext:value-type="float">
            <text:p>1636</text:p>
          </table:table-cell>
          <table:table-cell office:value-type="float" office:value="1103" calcext:value-type="float">
            <text:p>11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zzazione | Provincia autonoma di Bolzano - Alto Adige</text:p>
          </table:table-cell>
          <table:table-cell office:value-type="float" office:value="1598" calcext:value-type="float">
            <text:p>1598</text:p>
          </table:table-cell>
          <table:table-cell office:value-type="float" office:value="1147" calcext:value-type="float">
            <text:p>1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sätzliche Informationen | Autonome Provinz Bozen - Südtirol</text:p>
          </table:table-cell>
          <table:table-cell office:value-type="float" office:value="1490" calcext:value-type="float">
            <text:p>1490</text:p>
          </table:table-cell>
          <table:table-cell office:value-type="float" office:value="1225" calcext:value-type="float">
            <text:p>1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iederung der Ämter | Autonome Provinz Bozen - Südtirol</text:p>
          </table:table-cell>
          <table:table-cell office:value-type="float" office:value="1394" calcext:value-type="float">
            <text:p>1394</text:p>
          </table:table-cell>
          <table:table-cell office:value-type="float" office:value="877" calcext:value-type="float">
            <text:p>8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| Provincia autonoma di Bolzano - Alto Adige</text:p>
          </table:table-cell>
          <table:table-cell office:value-type="float" office:value="1376" calcext:value-type="float">
            <text:p>1376</text:p>
          </table:table-cell>
          <table:table-cell office:value-type="float" office:value="789" calcext:value-type="float">
            <text:p>7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tion | Autonome Provinz Bozen - Südtirol</text:p>
          </table:table-cell>
          <table:table-cell office:value-type="float" office:value="1358" calcext:value-type="float">
            <text:p>1358</text:p>
          </table:table-cell>
          <table:table-cell office:value-type="float" office:value="978" calcext:value-type="float">
            <text:p>9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 | Provincia autonoma di Bolzano - Alto Adige</text:p>
          </table:table-cell>
          <table:table-cell office:value-type="float" office:value="1347" calcext:value-type="float">
            <text:p>1347</text:p>
          </table:table-cell>
          <table:table-cell office:value-type="float" office:value="1128" calcext:value-type="float">
            <text:p>1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Provincia autonoma di Bolzano - Alto Adige</text:p>
          </table:table-cell>
          <table:table-cell office:value-type="float" office:value="1330" calcext:value-type="float">
            <text:p>1330</text:p>
          </table:table-cell>
          <table:table-cell office:value-type="float" office:value="975" calcext:value-type="float">
            <text:p>97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ano Vettorato | Provincia autonoma di Bolzano - Alto Adige</text:p>
          </table:table-cell>
          <table:table-cell office:value-type="float" office:value="1308" calcext:value-type="float">
            <text:p>1308</text:p>
          </table:table-cell>
          <table:table-cell office:value-type="float" office:value="905" calcext:value-type="float">
            <text:p>9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301" calcext:value-type="float">
            <text:p>1301</text:p>
          </table:table-cell>
          <table:table-cell office:value-type="float" office:value="779" calcext:value-type="float">
            <text:p>7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cietà partecipate | Provincia autonoma di Bolzano - Alto Adige</text:p>
          </table:table-cell>
          <table:table-cell office:value-type="float" office:value="1277" calcext:value-type="float">
            <text:p>1277</text:p>
          </table:table-cell>
          <table:table-cell office:value-type="float" office:value="701" calcext:value-type="float">
            <text:p>7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274" calcext:value-type="float">
            <text:p>1274</text:p>
          </table:table-cell>
          <table:table-cell office:value-type="float" office:value="630" calcext:value-type="float">
            <text:p>6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mpfänger von Beiträgen/Zuschüssen | Autonome Provinz Bozen - Südtirol</text:p>
          </table:table-cell>
          <table:table-cell office:value-type="float" office:value="1274" calcext:value-type="float">
            <text:p>1274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und elektronische Zahlungen | Autonome Provinz Bozen - Südtirol</text:p>
          </table:table-cell>
          <table:table-cell office:value-type="float" office:value="1251" calcext:value-type="float">
            <text:p>1251</text:p>
          </table:table-cell>
          <table:table-cell office:value-type="float" office:value="851" calcext:value-type="float">
            <text:p>8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Provincia autonoma di Bolzano - Alto Adige</text:p>
          </table:table-cell>
          <table:table-cell office:value-type="float" office:value="1247" calcext:value-type="float">
            <text:p>1247</text:p>
          </table:table-cell>
          <table:table-cell office:value-type="float" office:value="911" calcext:value-type="float">
            <text:p>9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Provincia autonoma di Bolzano - Alto Adige</text:p>
          </table:table-cell>
          <table:table-cell office:value-type="float" office:value="1222" calcext:value-type="float">
            <text:p>1222</text:p>
          </table:table-cell>
          <table:table-cell office:value-type="float" office:value="893" calcext:value-type="float">
            <text:p>8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0_Transparenz-F_hrungskr_fte-AD-Juni-2021</text:p>
          </table:table-cell>
          <table:table-cell office:value-type="float" office:value="1189" calcext:value-type="float">
            <text:p>1189</text:p>
          </table:table-cell>
          <table:table-cell office:value-type="float" office:value="932" calcext:value-type="float">
            <text:p>9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Provincia autonoma di Bolzano - Alto Adige</text:p>
          </table:table-cell>
          <table:table-cell office:value-type="float" office:value="1037" calcext:value-type="float">
            <text:p>1037</text:p>
          </table:table-cell>
          <table:table-cell office:value-type="float" office:value="767" calcext:value-type="float">
            <text:p>7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 pubblici vigilati | Provincia autonoma di Bolzano - Alto Adige</text:p>
          </table:table-cell>
          <table:table-cell office:value-type="float" office:value="1019" calcext:value-type="float">
            <text:p>1019</text:p>
          </table:table-cell>
          <table:table-cell office:value-type="float" office:value="535" calcext:value-type="float">
            <text:p>5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rämien | Autonome Provinz Bozen - Südtirol</text:p>
          </table:table-cell>
          <table:table-cell office:value-type="float" office:value="1010" calcext:value-type="float">
            <text:p>1010</text:p>
          </table:table-cell>
          <table:table-cell office:value-type="float" office:value="687" calcext:value-type="float">
            <text:p>6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Provincia autonoma di Bolzano - Alto Adige</text:p>
          </table:table-cell>
          <table:table-cell office:value-type="float" office:value="998" calcext:value-type="float">
            <text:p>998</text:p>
          </table:table-cell>
          <table:table-cell office:value-type="float" office:value="660" calcext:value-type="float">
            <text:p>6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ßnahmen | Autonome Provinz Bozen - Südtirol</text:p>
          </table:table-cell>
          <table:table-cell office:value-type="float" office:value="943" calcext:value-type="float">
            <text:p>943</text:p>
          </table:table-cell>
          <table:table-cell office:value-type="float" office:value="739" calcext:value-type="float">
            <text:p>7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Provincia autonoma di Bolzano - Alto Adige</text:p>
          </table:table-cell>
          <table:table-cell office:value-type="float" office:value="936" calcext:value-type="float">
            <text:p>936</text:p>
          </table:table-cell>
          <table:table-cell office:value-type="float" office:value="732" calcext:value-type="float">
            <text:p>7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| Provincia autonoma di Bolzano - Alto Adige</text:p>
          </table:table-cell>
          <table:table-cell office:value-type="float" office:value="929" calcext:value-type="float">
            <text:p>929</text:p>
          </table:table-cell>
          <table:table-cell office:value-type="float" office:value="703" calcext:value-type="float">
            <text:p>7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rbeugung der Korruption | Autonome Provinz Bozen - Südtirol</text:p>
          </table:table-cell>
          <table:table-cell office:value-type="float" office:value="925" calcext:value-type="float">
            <text:p>925</text:p>
          </table:table-cell>
          <table:table-cell office:value-type="float" office:value="597" calcext:value-type="float">
            <text:p>59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riterien und Modalitäten | Autonome Provinz Bozen - Südtirol</text:p>
          </table:table-cell>
          <table:table-cell office:value-type="float" office:value="911" calcext:value-type="float">
            <text:p>911</text:p>
          </table:table-cell>
          <table:table-cell office:value-type="float" office:value="636" calcext:value-type="float">
            <text:p>6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 controllati | Provincia autonoma di Bolzano - Alto Adige</text:p>
          </table:table-cell>
          <table:table-cell office:value-type="float" office:value="902" calcext:value-type="float">
            <text:p>902</text:p>
          </table:table-cell>
          <table:table-cell office:value-type="float" office:value="615" calcext:value-type="float">
            <text:p>6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icolazione degli uffici | Provincia autonoma di Bolzano - Alto Adige</text:p>
          </table:table-cell>
          <table:table-cell office:value-type="float" office:value="900" calcext:value-type="float">
            <text:p>900</text:p>
          </table:table-cell>
          <table:table-cell office:value-type="float" office:value="585" calcext:value-type="float">
            <text:p>5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gemeine Akten | Autonome Provinz Bozen - Südtirol</text:p>
          </table:table-cell>
          <table:table-cell office:value-type="float" office:value="900" calcext:value-type="float">
            <text:p>900</text:p>
          </table:table-cell>
          <table:table-cell office:value-type="float" office:value="595" calcext:value-type="float">
            <text:p>5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Mitarbeiter- oder Berateraufträgen | Autonome Provinz Bozen - Südtirol</text:p>
          </table:table-cell>
          <table:table-cell office:value-type="float" office:value="893" calcext:value-type="float">
            <text:p>893</text:p>
          </table:table-cell>
          <table:table-cell office:value-type="float" office:value="581" calcext:value-type="float">
            <text:p>5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Führungsaufträgen auf höchster Ebene | Autonome Provinz Bozen - Südtirol</text:p>
          </table:table-cell>
          <table:table-cell office:value-type="float" office:value="888" calcext:value-type="float">
            <text:p>888</text:p>
          </table:table-cell>
          <table:table-cell office:value-type="float" office:value="662" calcext:value-type="float">
            <text:p>6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Provincia autonoma di Bolzano - Alto Adige</text:p>
          </table:table-cell>
          <table:table-cell office:value-type="float" office:value="868" calcext:value-type="float">
            <text:p>868</text:p>
          </table:table-cell>
          <table:table-cell office:value-type="float" office:value="626" calcext:value-type="float">
            <text:p>6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fahrensarten | Autonome Provinz Bozen - Südtirol</text:p>
          </table:table-cell>
          <table:table-cell office:value-type="float" office:value="863" calcext:value-type="float">
            <text:p>863</text:p>
          </table:table-cell>
          <table:table-cell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Autonome Provinz Bozen - Südtirol</text:p>
          </table:table-cell>
          <table:table-cell office:value-type="float" office:value="859" calcext:value-type="float">
            <text:p>859</text:p>
          </table:table-cell>
          <table:table-cell office:value-type="float" office:value="606" calcext:value-type="float">
            <text:p>6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Plan | Autonome Provinz Bozen - Südtirol</text:p>
          </table:table-cell>
          <table:table-cell office:value-type="float" office:value="857" calcext:value-type="float">
            <text:p>857</text:p>
          </table:table-cell>
          <table:table-cell office:value-type="float" office:value="490" calcext:value-type="float">
            <text:p>4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collaborazione e consulenza | Provincia autonoma di Bolzano - Alto Adige</text:p>
          </table:table-cell>
          <table:table-cell office:value-type="float" office:value="856" calcext:value-type="float">
            <text:p>856</text:p>
          </table:table-cell>
          <table:table-cell office:value-type="float" office:value="473" calcext:value-type="float">
            <text:p>4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ürgerzugang | Autonome Provinz Bozen - Südtirol</text:p>
          </table:table-cell>
          <table:table-cell office:value-type="float" office:value="851" calcext:value-type="float">
            <text:p>851</text:p>
          </table:table-cell>
          <table:table-cell office:value-type="float" office:value="621" calcext:value-type="float">
            <text:p>6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schreibungen und Verträge | Autonome Provinz Bozen - Südtirol</text:p>
          </table:table-cell>
          <table:table-cell office:value-type="float" office:value="839" calcext:value-type="float">
            <text:p>839</text:p>
          </table:table-cell>
          <table:table-cell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trollierte Körperschaften | Autonome Provinz Bozen - Südtirol</text:p>
          </table:table-cell>
          <table:table-cell office:value-type="float" office:value="836" calcext:value-type="float">
            <text:p>836</text:p>
          </table:table-cell>
          <table:table-cell office:value-type="float" office:value="601" calcext:value-type="float">
            <text:p>6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Provincia autonoma di Bolzano - Alto Adige</text:p>
          </table:table-cell>
          <table:table-cell office:value-type="float" office:value="830" calcext:value-type="float">
            <text:p>830</text:p>
          </table:table-cell>
          <table:table-cell office:value-type="float" office:value="485" calcext:value-type="float">
            <text:p>4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19_Transparenz-F_hrungskr_fte-H_here-Juni-2021</text:p>
          </table:table-cell>
          <table:table-cell office:value-type="float" office:value="818" calcext:value-type="float">
            <text:p>818</text:p>
          </table:table-cell>
          <table:table-cell office:value-type="float" office:value="695" calcext:value-type="float">
            <text:p>6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cio preventivo e consuntivo | Provincia autonoma di Bolzano - Alto Adige</text:p>
          </table:table-cell>
          <table:table-cell office:value-type="float" office:value="792" calcext:value-type="float">
            <text:p>792</text:p>
          </table:table-cell>
          <table:table-cell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aufsichtigte öffentliche Körperschaften | Autonome Provinz Bozen - Südtirol</text:p>
          </table:table-cell>
          <table:table-cell office:value-type="float" office:value="789" calcext:value-type="float">
            <text:p>789</text:p>
          </table:table-cell>
          <table:table-cell office:value-type="float" office:value="482" calcext:value-type="float">
            <text:p>4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3_Transparenz-F_hrungskr_fte-AD-Juni-2021</text:p>
          </table:table-cell>
          <table:table-cell office:value-type="float" office:value="777" calcext:value-type="float">
            <text:p>777</text:p>
          </table:table-cell>
          <table:table-cell office:value-type="float" office:value="628" calcext:value-type="float">
            <text:p>6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llenplan | Autonome Provinz Bozen - Südtirol</text:p>
          </table:table-cell>
          <table:table-cell office:value-type="float" office:value="777" calcext:value-type="float">
            <text:p>777</text:p>
          </table:table-cell>
          <table:table-cell office:value-type="float" office:value="545" calcext:value-type="float">
            <text:p>5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Provincia autonoma di Bolzano - Alto Adige</text:p>
          </table:table-cell>
          <table:table-cell office:value-type="float" office:value="758" calcext:value-type="float">
            <text:p>758</text:p>
          </table:table-cell>
          <table:table-cell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generali | Provincia autonoma di Bolzano - Alto Adige</text:p>
          </table:table-cell>
          <table:table-cell office:value-type="float" office:value="754" calcext:value-type="float">
            <text:p>754</text:p>
          </table:table-cell>
          <table:table-cell office:value-type="float" office:value="489" calcext:value-type="float">
            <text:p>4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18_Transparenz-F_hrungskr_fte-ABD-Juni-2021</text:p>
          </table:table-cell>
          <table:table-cell office:value-type="float" office:value="752" calcext:value-type="float">
            <text:p>752</text:p>
          </table:table-cell>
          <table:table-cell office:value-type="float" office:value="641" calcext:value-type="float">
            <text:p>6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amministrativi di vertice | Provincia autonoma di Bolzano - Alto Adige</text:p>
          </table:table-cell>
          <table:table-cell office:value-type="float" office:value="747" calcext:value-type="float">
            <text:p>747</text:p>
          </table:table-cell>
          <table:table-cell office:value-type="float" office:value="518" calcext:value-type="float">
            <text:p>5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 Kompatscher | Provincia autonoma di Bolzano - Alto Adige</text:p>
          </table:table-cell>
          <table:table-cell office:value-type="float" office:value="732" calcext:value-type="float">
            <text:p>732</text:p>
          </table:table-cell>
          <table:table-cell office:value-type="float" office:value="476" calcext:value-type="float">
            <text:p>4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eijahresplan zur Korruptionsvorbeugung und Transparenz | Autonome Provinz Bozen - Südtirol</text:p>
          </table:table-cell>
          <table:table-cell office:value-type="float" office:value="732" calcext:value-type="float">
            <text:p>732</text:p>
          </table:table-cell>
          <table:table-cell office:value-type="float" office:value="426" calcext:value-type="float">
            <text:p>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llektivverträge | Autonome Provinz Bozen - Südtirol</text:p>
          </table:table-cell>
          <table:table-cell office:value-type="float" office:value="709" calcext:value-type="float">
            <text:p>709</text:p>
          </table:table-cell>
          <table:table-cell office:value-type="float" office:value="462" calcext:value-type="float">
            <text:p>4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halte | Autonome Provinz Bozen - Südtirol</text:p>
          </table:table-cell>
          <table:table-cell office:value-type="float" office:value="708" calcext:value-type="float">
            <text:p>708</text:p>
          </table:table-cell>
          <table:table-cell office:value-type="float" office:value="546" calcext:value-type="float">
            <text:p>5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relativi ai premi | Provincia autonoma di Bolzano - Alto Adige</text:p>
          </table:table-cell>
          <table:table-cell office:value-type="float" office:value="704" calcext:value-type="float">
            <text:p>704</text:p>
          </table:table-cell>
          <table:table-cell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triennale per la prevenzione della corruzione e della trasparenza | Provincia autonoma di Bolzano - Alto Adige</text:p>
          </table:table-cell>
          <table:table-cell office:value-type="float" office:value="663" calcext:value-type="float">
            <text:p>663</text:p>
          </table:table-cell>
          <table:table-cell office:value-type="float" office:value="426" calcext:value-type="float">
            <text:p>4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e pagamenti informatici | Provincia autonoma di Bolzano - Alto Adige</text:p>
          </table:table-cell>
          <table:table-cell office:value-type="float" office:value="661" calcext:value-type="float">
            <text:p>661</text:p>
          </table:table-cell>
          <table:table-cell office:value-type="float" office:value="483" calcext:value-type="float">
            <text:p>4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eiligte Gesellschaften | Autonome Provinz Bozen - Südtirol</text:p>
          </table:table-cell>
          <table:table-cell office:value-type="float" office:value="641" calcext:value-type="float">
            <text:p>641</text:p>
          </table:table-cell>
          <table:table-cell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2_Transparenz-F_hrungskr_fte-H_here-Juni-2021</text:p>
          </table:table-cell>
          <table:table-cell office:value-type="float" office:value="631" calcext:value-type="float">
            <text:p>631</text:p>
          </table:table-cell>
          <table:table-cell office:value-type="float" office:value="513" calcext:value-type="float">
            <text:p>5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ano Vettorato | Autonome Provinz Bozen - Südtirol</text:p>
          </table:table-cell>
          <table:table-cell office:value-type="float" office:value="625" calcext:value-type="float">
            <text:p>625</text:p>
          </table:table-cell>
          <table:table-cell office:value-type="float" office:value="430" calcext:value-type="float">
            <text:p>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623" calcext:value-type="float">
            <text:p>623</text:p>
          </table:table-cell>
          <table:table-cell office:value-type="float" office:value="481" calcext:value-type="float">
            <text:p>4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en und Verfahren | Autonome Provinz Bozen - Südtirol</text:p>
          </table:table-cell>
          <table:table-cell office:value-type="float" office:value="614" calcext:value-type="float">
            <text:p>614</text:p>
          </table:table-cell>
          <table:table-cell office:value-type="float" office:value="464" calcext:value-type="float">
            <text:p>4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vità e procedimenti | Provincia autonoma di Bolzano - Alto Adige</text:p>
          </table:table-cell>
          <table:table-cell office:value-type="float" office:value="612" calcext:value-type="float">
            <text:p>612</text:p>
          </table:table-cell>
          <table:table-cell office:value-type="float" office:value="435" calcext:value-type="float">
            <text:p>4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ificazione e governo del territorio | Provincia autonoma di Bolzano - Alto Adige</text:p>
          </table:table-cell>
          <table:table-cell office:value-type="float" office:value="612" calcext:value-type="float">
            <text:p>612</text:p>
          </table:table-cell>
          <table:table-cell office:value-type="float" office:value="430" calcext:value-type="float">
            <text:p>4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604" calcext:value-type="float">
            <text:p>604</text:p>
          </table:table-cell>
          <table:table-cell office:value-type="float" office:value="459" calcext:value-type="float">
            <text:p>4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der Verwaltung | Autonome Provinz Bozen - Südtirol</text:p>
          </table:table-cell>
          <table:table-cell office:value-type="float" office:value="590" calcext:value-type="float">
            <text:p>590</text:p>
          </table:table-cell>
          <table:table-cell office:value-type="float" office:value="450" calcext:value-type="float">
            <text:p>4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81" calcext:value-type="float">
            <text:p>581</text:p>
          </table:table-cell>
          <table:table-cell office:value-type="float" office:value="456" calcext:value-type="float">
            <text:p>4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77" calcext:value-type="float">
            <text:p>577</text:p>
          </table:table-cell>
          <table:table-cell office:value-type="float" office:value="451" calcext:value-type="float">
            <text:p>4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71" calcext:value-type="float">
            <text:p>571</text:p>
          </table:table-cell>
          <table:table-cell office:value-type="float" office:value="312" calcext:value-type="float">
            <text:p>3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terlagen der öffentlichen Auftraggeber und der auftraggebenden Körperschaften getrennt für jedes Verfahren | Autonome Provinz Bozen - Südtirol</text:p>
          </table:table-cell>
          <table:table-cell office:value-type="float" office:value="567" calcext:value-type="float">
            <text:p>567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66" calcext:value-type="float">
            <text:p>566</text:p>
          </table:table-cell>
          <table:table-cell office:value-type="float" office:value="413" calcext:value-type="float">
            <text:p>4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565" calcext:value-type="float">
            <text:p>565</text:p>
          </table:table-cell>
          <table:table-cell office:value-type="float" office:value="446" calcext:value-type="float">
            <text:p>4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politici, di amministrazione, di direzione o di governo | Provincia autonoma di Bolzano - Alto Adige</text:p>
          </table:table-cell>
          <table:table-cell office:value-type="float" office:value="560" calcext:value-type="float">
            <text:p>560</text:p>
          </table:table-cell>
          <table:table-cell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utture sanitarie private accreditate | Provincia autonoma di Bolzano - Alto Adige</text:p>
          </table:table-cell>
          <table:table-cell office:value-type="float" office:value="556" calcext:value-type="float">
            <text:p>556</text:p>
          </table:table-cell>
          <table:table-cell office:value-type="float" office:value="441" calcext:value-type="float">
            <text:p>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56" calcext:value-type="float">
            <text:p>556</text:p>
          </table:table-cell>
          <table:table-cell office:value-type="float" office:value="422" calcext:value-type="float">
            <text:p>4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geschiedene Führungskräfte | Autonome Provinz Bozen - Südtirol</text:p>
          </table:table-cell>
          <table:table-cell office:value-type="float" office:value="555" calcext:value-type="float">
            <text:p>555</text:p>
          </table:table-cell>
          <table:table-cell office:value-type="float" office:value="309" calcext:value-type="float">
            <text:p>3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ßerordentliche Maßnahmen und Notfälle | Autonome Provinz Bozen - Südtirol</text:p>
          </table:table-cell>
          <table:table-cell office:value-type="float" office:value="550" calcext:value-type="float">
            <text:p>550</text:p>
          </table:table-cell>
          <table:table-cell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mit nicht unbefristetem Arbeitsvertrag | Autonome Provinz Bozen - Südtirol</text:p>
          </table:table-cell>
          <table:table-cell office:value-type="float" office:value="549" calcext:value-type="float">
            <text:p>549</text:p>
          </table:table-cell>
          <table:table-cell office:value-type="float" office:value="417" calcext:value-type="float">
            <text:p>4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ll'amministrazione | Provincia autonoma di Bolzano - Alto Adige</text:p>
          </table:table-cell>
          <table:table-cell office:value-type="float" office:value="541" calcext:value-type="float">
            <text:p>541</text:p>
          </table:table-cell>
          <table:table-cell office:value-type="float" office:value="394" calcext:value-type="float">
            <text:p>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41" calcext:value-type="float">
            <text:p>541</text:p>
          </table:table-cell>
          <table:table-cell office:value-type="float" office:value="421" calcext:value-type="float">
            <text:p>4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ti di diritto privato controllati | Provincia autonoma di Bolzano - Alto Adige</text:p>
          </table:table-cell>
          <table:table-cell office:value-type="float" office:value="538" calcext:value-type="float">
            <text:p>538</text:p>
          </table:table-cell>
          <table:table-cell office:value-type="float" office:value="348" calcext:value-type="float">
            <text:p>3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gentur für Bevölkerungsschutz | Agentur für Bevölkerungsschutz | Autonome Provinz Bozen - Südtirol</text:p>
          </table:table-cell>
          <table:table-cell office:value-type="float" office:value="535" calcext:value-type="float">
            <text:p>535</text:p>
          </table:table-cell>
          <table:table-cell office:value-type="float" office:value="412" calcext:value-type="float">
            <text:p>4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mo Bessone | Provincia autonoma di Bolzano - Alto Adige</text:p>
          </table:table-cell>
          <table:table-cell office:value-type="float" office:value="532" calcext:value-type="float">
            <text:p>532</text:p>
          </table:table-cell>
          <table:table-cell office:value-type="float" office:value="366" calcext:value-type="float">
            <text:p>3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dirigenti | Provincia autonoma di Bolzano - Alto Adige</text:p>
          </table:table-cell>
          <table:table-cell office:value-type="float" office:value="532" calcext:value-type="float">
            <text:p>532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531" calcext:value-type="float">
            <text:p>531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530" calcext:value-type="float">
            <text:p>530</text:p>
          </table:table-cell>
          <table:table-cell office:value-type="float" office:value="408" calcext:value-type="float">
            <text:p>4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sulle singole procedure in formato tabellare | Provincia autonoma di Bolzano - Alto Adige</text:p>
          </table:table-cell>
          <table:table-cell office:value-type="float" office:value="528" calcext:value-type="float">
            <text:p>528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pologie di procedimento | Provincia autonoma di Bolzano - Alto Adige</text:p>
          </table:table-cell>
          <table:table-cell office:value-type="float" office:value="520" calcext:value-type="float">
            <text:p>520</text:p>
          </table:table-cell>
          <table:table-cell office:value-type="float" office:value="349" calcext:value-type="float">
            <text:p>3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Provincia autonoma di Bolzano - Alto Adige</text:p>
          </table:table-cell>
          <table:table-cell office:value-type="float" office:value="519" calcext:value-type="float">
            <text:p>519</text:p>
          </table:table-cell>
          <table:table-cell office:value-type="float" office:value="359" calcext:value-type="float">
            <text:p>3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3621_Transparenz-F_hrungskr_fte-ABD-Juni-2021</text:p>
          </table:table-cell>
          <table:table-cell office:value-type="float" office:value="504" calcext:value-type="float">
            <text:p>504</text:p>
          </table:table-cell>
          <table:table-cell office:value-type="float" office:value="409" calcext:value-type="float">
            <text:p>4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teri e modalità | Provincia autonoma di Bolzano - Alto Adige</text:p>
          </table:table-cell>
          <table:table-cell office:value-type="float" office:value="496" calcext:value-type="float">
            <text:p>496</text:p>
          </table:table-cell>
          <table:table-cell office:value-type="float" office:value="341" calcext:value-type="float">
            <text:p>3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ci | Provincia autonoma di Bolzano - Alto Adige</text:p>
          </table:table-cell>
          <table:table-cell office:value-type="float" office:value="468" calcext:value-type="float">
            <text:p>468</text:p>
          </table:table-cell>
          <table:table-cell office:value-type="float" office:value="387" calcext:value-type="float">
            <text:p>3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ßnahmen der Führungskräfte | Autonome Provinz Bozen - Südtirol</text:p>
          </table:table-cell>
          <table:table-cell office:value-type="float" office:value="465" calcext:value-type="float">
            <text:p>465</text:p>
          </table:table-cell>
          <table:table-cell office:value-type="float" office:value="318" calcext:value-type="float">
            <text:p>3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 Achammer | Provincia autonoma di Bolzano - Alto Adige</text:p>
          </table:table-cell>
          <table:table-cell office:value-type="float" office:value="462" calcext:value-type="float">
            <text:p>462</text:p>
          </table:table-cell>
          <table:table-cell office:value-type="float" office:value="314" calcext:value-type="float">
            <text:p>3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traud Deeg | Provincia autonoma di Bolzano - Alto Adige</text:p>
          </table:table-cell>
          <table:table-cell office:value-type="float" office:value="460" calcext:value-type="float">
            <text:p>460</text:p>
          </table:table-cell>
          <table:table-cell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tazione organica | Provincia autonoma di Bolzano - Alto Adige</text:p>
          </table:table-cell>
          <table:table-cell office:value-type="float" office:value="459" calcext:value-type="float">
            <text:p>459</text:p>
          </table:table-cell>
          <table:table-cell office:value-type="float" office:value="327" calcext:value-type="float">
            <text:p>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ambientali | Provincia autonoma di Bolzano - Alto Adige</text:p>
          </table:table-cell>
          <table:table-cell office:value-type="float" office:value="450" calcext:value-type="float">
            <text:p>450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 Kompatscher | Autonome Provinz Bozen - Südtirol</text:p>
          </table:table-cell>
          <table:table-cell office:value-type="float" office:value="439" calcext:value-type="float">
            <text:p>439</text:p>
          </table:table-cell>
          <table:table-cell office:value-type="float" office:value="252" calcext:value-type="float">
            <text:p>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ßnahmen der politischen Organe | Autonome Provinz Bozen - Südtirol</text:p>
          </table:table-cell>
          <table:table-cell office:value-type="float" office:value="438" calcext:value-type="float">
            <text:p>438</text:p>
          </table:table-cell>
          <table:table-cell office:value-type="float" office:value="317" calcext:value-type="float">
            <text:p>3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nungshof | Autonome Provinz Bozen - Südtirol</text:p>
          </table:table-cell>
          <table:table-cell office:value-type="float" office:value="432" calcext:value-type="float">
            <text:p>432</text:p>
          </table:table-cell>
          <table:table-cell office:value-type="float" office:value="289" calcext:value-type="float">
            <text:p>2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Bericht | Autonome Provinz Bozen - Südtirol</text:p>
          </table:table-cell>
          <table:table-cell office:value-type="float" office:value="431" calcext:value-type="float">
            <text:p>431</text:p>
          </table:table-cell>
          <table:table-cell office:value-type="float" office:value="238" calcext:value-type="float">
            <text:p>2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426" calcext:value-type="float">
            <text:p>426</text:p>
          </table:table-cell>
          <table:table-cell office:value-type="float" office:value="327" calcext:value-type="float">
            <text:p>3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mo Bessone | Autonome Provinz Bozen - Südtirol</text:p>
          </table:table-cell>
          <table:table-cell office:value-type="float" office:value="420" calcext:value-type="float">
            <text:p>420</text:p>
          </table:table-cell>
          <table:table-cell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417" calcext:value-type="float">
            <text:p>417</text:p>
          </table:table-cell>
          <table:table-cell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414" calcext:value-type="float">
            <text:p>414</text:p>
          </table:table-cell>
          <table:table-cell office:value-type="float" office:value="326" calcext:value-type="float">
            <text:p>3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office:value-type="float" office:value="402" calcext:value-type="float">
            <text:p>402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abhängige Bewertungsgremien, Bewertungsgruppen oder andere Gremien mit ähnlichen Funktionen | Autonome Provinz Bozen - Südtirol</text:p>
          </table:table-cell>
          <table:table-cell office:value-type="float" office:value="400" calcext:value-type="float">
            <text:p>400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94" calcext:value-type="float">
            <text:p>394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86" calcext:value-type="float">
            <text:p>386</text:p>
          </table:table-cell>
          <table:table-cell office:value-type="float" office:value="304" calcext:value-type="float">
            <text:p>3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82" calcext:value-type="float">
            <text:p>382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Alfreider | Provincia autonoma di Bolzano - Alto Adige</text:p>
          </table:table-cell>
          <table:table-cell office:value-type="float" office:value="381" calcext:value-type="float">
            <text:p>381</text:p>
          </table:table-cell>
          <table:table-cell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Zahlungen | Autonome Provinz Bozen - Südtirol</text:p>
          </table:table-cell>
          <table:table-cell office:value-type="float" office:value="378" calcext:value-type="float">
            <text:p>378</text:p>
          </table:table-cell>
          <table:table-cell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arichi conferiti e autorizzati ai dipendenti (dirigenti e non dirigenti) | Provincia autonoma di Bolzano - Alto Adige</text:p>
          </table:table-cell>
          <table:table-cell office:value-type="float" office:value="375" calcext:value-type="float">
            <text:p>375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politischer Ämter | Autonome Provinz Bozen - Südtirol</text:p>
          </table:table-cell>
          <table:table-cell office:value-type="float" office:value="375" calcext:value-type="float">
            <text:p>375</text:p>
          </table:table-cell>
          <table:table-cell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Provincia autonoma di Bolzano - Alto Adige</text:p>
          </table:table-cell>
          <table:table-cell office:value-type="float" office:value="373" calcext:value-type="float">
            <text:p>373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organi indirizzo politico | Provincia autonoma di Bolzano - Alto Adige</text:p>
          </table:table-cell>
          <table:table-cell office:value-type="float" office:value="372" calcext:value-type="float">
            <text:p>372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trollierte privatrechtliche Körperschaften | Autonome Provinz Bozen - Südtirol</text:p>
          </table:table-cell>
          <table:table-cell office:value-type="float" office:value="371" calcext:value-type="float">
            <text:p>371</text:p>
          </table:table-cell>
          <table:table-cell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Amministrazione provinciale | Provincia autonoma di Bolzano - Alto Adige</text:p>
          </table:table-cell>
          <table:table-cell office:value-type="float" office:value="367" calcext:value-type="float">
            <text:p>367</text:p>
          </table:table-cell>
          <table:table-cell office:value-type="float" office:value="313" calcext:value-type="float">
            <text:p>3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igenti cessati | Provincia autonoma di Bolzano - Alto Adige</text:p>
          </table:table-cell>
          <table:table-cell office:value-type="float" office:value="364" calcext:value-type="float">
            <text:p>364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61" calcext:value-type="float">
            <text:p>361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tionen zu den einzelnen Verfahren in Tabellenform | Autonome Provinz Bozen - Südtirol</text:p>
          </table:table-cell>
          <table:table-cell office:value-type="float" office:value="361" calcext:value-type="float">
            <text:p>361</text:p>
          </table:table-cell>
          <table:table-cell office:value-type="float" office:value="196" calcext:value-type="float">
            <text:p>19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357" calcext:value-type="float">
            <text:p>357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ushaltsvoranschlag und Rechnungslegung | Autonome Provinz Bozen - Südtirol</text:p>
          </table:table-cell>
          <table:table-cell office:value-type="float" office:value="346" calcext:value-type="float">
            <text:p>346</text:p>
          </table:table-cell>
          <table:table-cell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sui pagamenti | Provincia autonoma di Bolzano - Alto Adige</text:p>
          </table:table-cell>
          <table:table-cell office:value-type="float" office:value="343" calcext:value-type="float">
            <text:p>343</text:p>
          </table:table-cell>
          <table:table-cell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zen | Autonome Provinz Bozen - Südtirol</text:p>
          </table:table-cell>
          <table:table-cell office:value-type="float" office:value="342" calcext:value-type="float">
            <text:p>342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i indipendenti di valutazione, nuclei di valutazione o altri organismi con funzioni analoghe | Provincia autonoma di Bolzano - Alto Adige</text:p>
          </table:table-cell>
          <table:table-cell office:value-type="float" office:value="339" calcext:value-type="float">
            <text:p>339</text:p>
          </table:table-cell>
          <table:table-cell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31" calcext:value-type="float">
            <text:p>331</text:p>
          </table:table-cell>
          <table:table-cell office:value-type="float" office:value="262" calcext:value-type="float">
            <text:p>2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29" calcext:value-type="float">
            <text:p>329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trollen und Erhebungen über die Verwaltung | Autonome Provinz Bozen - Südtirol</text:p>
          </table:table-cell>
          <table:table-cell office:value-type="float" office:value="326" calcext:value-type="float">
            <text:p>326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non a tempo indeterminato | Provincia autonoma di Bolzano - Alto Adige</text:p>
          </table:table-cell>
          <table:table-cell office:value-type="float" office:value="325" calcext:value-type="float">
            <text:p>325</text:p>
          </table:table-cell>
          <table:table-cell office:value-type="float" office:value="239" calcext:value-type="float">
            <text:p>2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Alfreider | Autonome Provinz Bozen - Südtirol</text:p>
          </table:table-cell>
          <table:table-cell office:value-type="float" office:value="325" calcext:value-type="float">
            <text:p>325</text:p>
          </table:table-cell>
          <table:table-cell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e sulla Performance | Provincia autonoma di Bolzano - Alto Adige</text:p>
          </table:table-cell>
          <table:table-cell office:value-type="float" office:value="314" calcext:value-type="float">
            <text:p>314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haber von Führungsaufträgen | Landesverwaltung | Autonome Provinz Bozen - Südtirol</text:p>
          </table:table-cell>
          <table:table-cell office:value-type="float" office:value="314" calcext:value-type="float">
            <text:p>314</text:p>
          </table:table-cell>
          <table:table-cell office:value-type="float" office:value="295" calcext:value-type="float">
            <text:p>29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olli e rilievi sull'amministrazione | Provincia autonoma di Bolzano - Alto Adige</text:p>
          </table:table-cell>
          <table:table-cell office:value-type="float" office:value="313" calcext:value-type="float">
            <text:p>313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 pubbliche | Provincia autonoma di Bolzano - Alto Adige</text:p>
          </table:table-cell>
          <table:table-cell office:value-type="float" office:value="311" calcext:value-type="float">
            <text:p>311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 die Bediensteten erteilte und ermächtigte Aufträge | Autonome Provinz Bozen - Südtirol</text:p>
          </table:table-cell>
          <table:table-cell office:value-type="float" office:value="310" calcext:value-type="float">
            <text:p>310</text:p>
          </table:table-cell>
          <table:table-cell office:value-type="float" office:value="229" calcext:value-type="float">
            <text:p>2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genschaften und Vermögensverwaltung | Autonome Provinz Bozen - Südtirol</text:p>
          </table:table-cell>
          <table:table-cell office:value-type="float" office:value="307" calcext:value-type="float">
            <text:p>307</text:p>
          </table:table-cell>
          <table:table-cell office:value-type="float" office:value="227" calcext:value-type="float">
            <text:p>2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formationen: Daten zum Personalstand | Autonome Provinz Bozen - Südtirol</text:p>
          </table:table-cell>
          <table:table-cell office:value-type="float" office:value="305" calcext:value-type="float">
            <text:p>305</text:p>
          </table:table-cell>
          <table:table-cell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genschaftsverwaltung | Agentur Landesdomäne | Agentur Landesdomäne | Autonome Provinz Bozen - Südtirol</text:p>
          </table:table-cell>
          <table:table-cell office:value-type="float" office:value="304" calcext:value-type="float">
            <text:p>304</text:p>
          </table:table-cell>
          <table:table-cell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stema di misurazione e valutazione della Performance | Provincia autonoma di Bolzano - Alto Adige</text:p>
          </table:table-cell>
          <table:table-cell office:value-type="float" office:value="299" calcext:value-type="float">
            <text:p>299</text:p>
          </table:table-cell>
          <table:table-cell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ld Schuler | Autonome Provinz Bozen - Südtirol</text:p>
          </table:table-cell>
          <table:table-cell office:value-type="float" office:value="299" calcext:value-type="float">
            <text:p>299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sizioni organizzative | Provincia autonoma di Bolzano - Alto Adige</text:p>
          </table:table-cell>
          <table:table-cell office:value-type="float" office:value="298" calcext:value-type="float">
            <text:p>298</text:p>
          </table:table-cell>
          <table:table-cell office:value-type="float" office:value="225" calcext:value-type="float">
            <text:p>2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ibilità e Catalogo di dati, metadati e banche dati | Provincia autonoma di Bolzano - Alto Adige</text:p>
          </table:table-cell>
          <table:table-cell office:value-type="float" office:value="293" calcext:value-type="float">
            <text:p>293</text:p>
          </table:table-cell>
          <table:table-cell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omas Widmann | Provincia autonoma di Bolzano - Alto Adige</text:p>
          </table:table-cell>
          <table:table-cell office:value-type="float" office:value="292" calcext:value-type="float">
            <text:p>292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 Achammer | Autonome Provinz Bozen - Südtirol</text:p>
          </table:table-cell>
          <table:table-cell office:value-type="float" office:value="286" calcext:value-type="float">
            <text:p>286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tazione collettiva | Provincia autonoma di Bolzano - Alto Adige</text:p>
          </table:table-cell>
          <table:table-cell office:value-type="float" office:value="285" calcext:value-type="float">
            <text:p>285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281" calcext:value-type="float">
            <text:p>281</text:p>
          </table:table-cell>
          <table:table-cell office:value-type="float" office:value="223" calcext:value-type="float">
            <text:p>2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Öffentliche Bauten | Autonome Provinz Bozen - Südtirol</text:p>
          </table:table-cell>
          <table:table-cell office:value-type="float" office:value="272" calcext:value-type="float">
            <text:p>272</text:p>
          </table:table-cell>
          <table:table-cell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ssere organizzativo | Provincia autonoma di Bolzano - Alto Adige</text:p>
          </table:table-cell>
          <table:table-cell office:value-type="float" office:value="269" calcext:value-type="float">
            <text:p>269</text:p>
          </table:table-cell>
          <table:table-cell office:value-type="float" office:value="193" calcext:value-type="float">
            <text:p>19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ystem zur Messung und Bewertung der Performance | Autonome Provinz Bozen - Südtirol</text:p>
          </table:table-cell>
          <table:table-cell office:value-type="float" office:value="269" calcext:value-type="float">
            <text:p>269</text:p>
          </table:table-cell>
          <table:table-cell office:value-type="float" office:value="190" calcext:value-type="float">
            <text:p>1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65" calcext:value-type="float">
            <text:p>265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 Magdalena Hochgruber Kuenzer | Autonome Provinz Bozen - Südtirol</text:p>
          </table:table-cell>
          <table:table-cell office:value-type="float" office:value="258" calcext:value-type="float">
            <text:p>258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catore di tempestività dei pagamenti | Provincia autonoma di Bolzano - Alto Adige</text:p>
          </table:table-cell>
          <table:table-cell office:value-type="float" office:value="255" calcext:value-type="float">
            <text:p>255</text:p>
          </table:table-cell>
          <table:table-cell office:value-type="float" office:value="171" calcext:value-type="float">
            <text:p>17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brachte Dienstleistungen | Autonome Provinz Bozen - Südtirol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wesenheitsquoten | Autonome Provinz Bozen - Südtirol</text:p>
          </table:table-cell>
          <table:table-cell office:value-type="float" office:value="249" calcext:value-type="float">
            <text:p>249</text:p>
          </table:table-cell>
          <table:table-cell office:value-type="float" office:value="172" calcext:value-type="float">
            <text:p>17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tionspflichten für Bürgerinnen und Bürger und Unternehmen | Autonome Provinz Bozen - Südtirol</text:p>
          </table:table-cell>
          <table:table-cell office:value-type="float" office:value="249" calcext:value-type="float">
            <text:p>249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traud Deeg | Autonome Provinz Bozen - Südtirol</text:p>
          </table:table-cell>
          <table:table-cell office:value-type="float" office:value="248" calcext:value-type="float">
            <text:p>248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triennale del fabbisogno di personale | Provincia autonoma di Bolzano - Alto Adige</text:p>
          </table:table-cell>
          <table:table-cell office:value-type="float" office:value="242" calcext:value-type="float">
            <text:p>242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presentazione grafica | Provincia autonoma di Bolzano - Alto Adige</text:p>
          </table:table-cell>
          <table:table-cell office:value-type="float" office:value="236" calcext:value-type="float">
            <text:p>236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 Magdalena Hochgruber Kuenzer | Provincia autonoma di Bolzano - Alto Adige</text:p>
          </table:table-cell>
          <table:table-cell office:value-type="float" office:value="236" calcext:value-type="float">
            <text:p>236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36" calcext:value-type="float">
            <text:p>236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venti straordinari e di emergenza | Provincia autonoma di Bolzano - Alto Adige</text:p>
          </table:table-cell>
          <table:table-cell office:value-type="float" office:value="235" calcext:value-type="float">
            <text:p>235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34" calcext:value-type="float">
            <text:p>234</text:p>
          </table:table-cell>
          <table:table-cell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26" calcext:value-type="float">
            <text:p>226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ficiari di finanziamenti del FEAGA e FEASR | Provincia autonoma di Bolzano - Alto Adige</text:p>
          </table:table-cell>
          <table:table-cell office:value-type="float" office:value="224" calcext:value-type="float">
            <text:p>224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torische Positionen | Autonome Provinz Bozen - Südtirol</text:p>
          </table:table-cell>
          <table:table-cell office:value-type="float" office:value="222" calcext:value-type="float">
            <text:p>222</text:p>
          </table:table-cell>
          <table:table-cell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220" calcext:value-type="float">
            <text:p>220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hlbefinden am Arbeitsplatz | Autonome Provinz Bozen - Südtirol</text:p>
          </table:table-cell>
          <table:table-cell office:value-type="float" office:value="220" calcext:value-type="float">
            <text:p>220</text:p>
          </table:table-cell>
          <table:table-cell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218" calcext:value-type="float">
            <text:p>218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mweltinformationen | Autonome Provinz Bozen - Südtirol</text:p>
          </table:table-cell>
          <table:table-cell office:value-type="float" office:value="216" calcext:value-type="float">
            <text:p>216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afische Darstellung | Autonome Provinz Bozen - Südtirol</text:p>
          </table:table-cell>
          <table:table-cell office:value-type="float" office:value="216" calcext:value-type="float">
            <text:p>216</text:p>
          </table:table-cell>
          <table:table-cell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zi erogati | Provincia autonoma di Bolzano - Alto Adige</text:p>
          </table:table-cell>
          <table:table-cell office:value-type="float" office:value="215" calcext:value-type="float">
            <text:p>215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ontare complessivo dei premi | Provincia autonoma di Bolzano - Alto Adige</text:p>
          </table:table-cell>
          <table:table-cell office:value-type="float" office:value="213" calcext:value-type="float">
            <text:p>213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Magnago-IT - Copia1</text:p>
          </table:table-cell>
          <table:table-cell office:value-type="float" office:value="209" calcext:value-type="float">
            <text:p>209</text:p>
          </table:table-cell>
          <table:table-cell office:value-type="float" office:value="174" calcext:value-type="float">
            <text:p>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 immobili e gestione patrimonio | Provincia autonoma di Bolzano - Alto Adige</text:p>
          </table:table-cell>
          <table:table-cell office:value-type="float" office:value="207" calcext:value-type="float">
            <text:p>207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eijahresplan des Personalbedarfs | Autonome Provinz Bozen - Südtirol</text:p>
          </table:table-cell>
          <table:table-cell office:value-type="float" office:value="207" calcext:value-type="float">
            <text:p>207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06" calcext:value-type="float">
            <text:p>206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uole in lingua tedesca | Provincia autonoma di Bolzano - Alto Adige</text:p>
          </table:table-cell>
          <table:table-cell office:value-type="float" office:value="205" calcext:value-type="float">
            <text:p>20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afen für fehlende Mitteilung der Daten | Autonome Provinz Bozen - Südtirol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gänzende Verträge | Autonome Provinz Bozen - Südtirol</text:p>
          </table:table-cell>
          <table:table-cell office:value-type="float" office:value="195" calcext:value-type="float">
            <text:p>195</text:p>
          </table:table-cell>
          <table:table-cell office:value-type="float" office:value="122" calcext:value-type="float">
            <text:p>1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uole in lingua italiana | Provincia autonoma di Bolzano - Alto Adige</text:p>
          </table:table-cell>
          <table:table-cell office:value-type="float" office:value="189" calcext:value-type="float">
            <text:p>189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: Dati sulla situazione del personale | Provincia autonoma di Bolzano - Alto Adige</text:p>
          </table:table-cell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gänglichkeit, Katalog der Daten und Metadaten und Datenbanken | Autonome Provinz Bozen - Südtirol</text:p>
          </table:table-cell>
          <table:table-cell office:value-type="float" office:value="175" calcext:value-type="float">
            <text:p>175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efono e posta elettronica | Provincia autonoma di Bolzano - Alto Adige</text:p>
          </table:table-cell>
          <table:table-cell office:value-type="float" office:value="173" calcext:value-type="float">
            <text:p>173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samtbetrag der Prämien | Autonome Provinz Bozen - Südtirol</text:p>
          </table:table-cell>
          <table:table-cell office:value-type="float" office:value="173" calcext:value-type="float">
            <text:p>173</text:p>
          </table:table-cell>
          <table:table-cell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71" calcext:value-type="float">
            <text:p>171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te dei Conti | Provincia autonoma di Bolzano - Alto Adige</text:p>
          </table:table-cell>
          <table:table-cell office:value-type="float" office:value="171" calcext:value-type="float">
            <text:p>171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omas Widmann | Autonome Provinz Bozen - Südtirol</text:p>
          </table:table-cell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waltung | Agentur Landesdomäne | Agentur Landesdomäne | Autonome Provinz Bozen - Südtirol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ld Schuler | Provincia autonoma di Bolzano - Alto Adige</text:p>
          </table:table-cell>
          <table:table-cell office:value-type="float" office:value="165" calcext:value-type="float">
            <text:p>165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hresbericht zur Personalstruktur | Autonome Provinz Bozen - Südtirol</text:p>
          </table:table-cell>
          <table:table-cell office:value-type="float" office:value="165" calcext:value-type="float">
            <text:p>165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63" calcext:value-type="float">
            <text:p>163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ünktlichkeitsindikator der Zahlungen | Autonome Provinz Bozen - Südtirol</text:p>
          </table:table-cell>
          <table:table-cell office:value-type="float" office:value="163" calcext:value-type="float">
            <text:p>163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Amministrazione provinciale | Provincia autonoma di Bolzano - Alto Adige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60" calcext:value-type="float">
            <text:p>160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satzerklärungen und Einholen der Daten von Amts wegen | Autonome Provinz Bozen - Südtirol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Plan - Vorhergehende Jahre | Autonome Provinz Bozen - Südtirol</text:p>
          </table:table-cell>
          <table:table-cell office:value-type="float" office:value="154" calcext:value-type="float">
            <text:p>154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IV | Provincia autonoma di Bolzano - Alto Adige</text:p>
          </table:table-cell>
          <table:table-cell office:value-type="float" office:value="148" calcext:value-type="float">
            <text:p>148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ssi di assenza | Provincia autonoma di Bolzano - Alto Adige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oni per mancata comunicazione dei dati | Provincia autonoma di Bolzano - Alto Adige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sostitutive e acquisizione d'ufficio dei dati | Provincia autonoma di Bolzano - Alto Adige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efon und elektronische Post | Autonome Provinz Bozen - Südtirol</text:p>
          </table:table-cell>
          <table:table-cell office:value-type="float" office:value="137" calcext:value-type="float">
            <text:p>137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orbeugung der Korruption | Landesverwaltung | Autonome Provinz Bozen - Südtirol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o annuale del personale | Provincia autonoma di Bolzano - Alto Adige</text:p>
          </table:table-cell>
          <table:table-cell office:value-type="float" office:value="132" calcext:value-type="float">
            <text:p>132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ing der Verfahrensdauer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hulen in italienischer Sprache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hulen in deutscher Sprache | Autonome Provinz Bozen - Südtirol</text:p>
          </table:table-cell>
          <table:table-cell office:value-type="float" office:value="132" calcext:value-type="float">
            <text:p>132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 der Dienstwagen | Autonome Provinz Bozen - Südtirol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egenschaftsvermögen | Autonome Provinz Bozen - Südtirol</text:p>
          </table:table-cell>
          <table:table-cell office:value-type="float" office:value="128" calcext:value-type="float">
            <text:p>128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minkalender für die neuen Verwaltungsaufgaben | Autonome Provinz Bozen - Südtirol</text:p>
          </table:table-cell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inistraziun trasparënta | Provinzia Autonoma de Bulsan - Südtirol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mpi costi e indicatori di realizzazione delle opere pubbliche | Provincia autonoma di Bolzano - Alto Adige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tazione integrativa | Provincia autonoma di Bolzano - Alto Adige</text:p>
          </table:table-cell>
          <table:table-cell office:value-type="float" office:value="121" calcext:value-type="float">
            <text:p>121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ha Stocker | Autonome Provinz Bozen - Südtirol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abhängige Kontrollorgane | Autonome Provinz Bozen - Südtirol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-Bericht - Vorhergehende Jahre | Autonome Provinz Bozen - Südtirol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14" calcext:value-type="float">
            <text:p>114</text:p>
          </table:table-cell>
          <table:table-cell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kkreditierte private Gesundheitseinrichtungen | Autonome Provinz Bozen - Südtirol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eiten, Kosten und Kennzahlen für die Ausführung der öffentlichen Arbeiten | Autonome Provinz Bozen - Südtirol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- Anni precedenti | Provincia autonoma di Bolzano - Alto Adige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ta dei servizi e standard di qualità | Provincia autonoma di Bolzano - Alto Adige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sten Personal mit unbefristetem Arbeitsvertrag | Autonome Provinz Bozen - Südtirol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line-Dienste | Autonome Provinz Bozen - Südtirol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programmazione delle opere pubbliche | Provincia autonoma di Bolzano - Alto Adige</text:p>
          </table:table-cell>
          <table:table-cell office:value-type="float" office:value="101" calcext:value-type="float">
            <text:p>101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rämien - Vorhergehende Jahre | Autonome Provinz Bozen - Südtirol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afen für die fehlende Mitteilung von Daten | Autonome Provinz Bozen - Südtirol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hemalige Mitglieder der Landesregierung (XV Legislaturperiode) | Autonome Provinz Bozen - Südtirol</text:p>
          </table:table-cell>
          <table:table-cell office:value-type="float" office:value="95" calcext:value-type="float">
            <text:p>95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eri informativi per cittadini e imprese | Provincia autonoma di Bolzano - Alto Adige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Provincia autonoma di Bolzano - Alto Adige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93" calcext:value-type="float">
            <text:p>93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gli indicatori e risultati attesi di bilancio | Provincia autonoma di Bolzano - Alto Adige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ni di locazione o affitto | Provincia autonoma di Bolzano - Alto Adige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et- und Pachtzinse | Autonome Provinz Bozen - Südtirol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ian Tommasini | Provincia autonoma di Bolzano - Alto Adige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nungslegung der Fraktionen (Region/Landtag) | Autonome Provinz Bozen - Südtirol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ha Stocker | Provincia autonoma di Bolzano - Alto Adige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aggio tempi procedimentali | Provincia autonoma di Bolzano - Alto Adige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SUA_SF_56-2017_Bedin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o personale tempo indeterminato | Provincia autonoma di Bolzano - Alto Adige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Theiner | Autonome Provinz Bozen - Südtirol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enstcharta und Qualitätsstandards | Autonome Provinz Bozen - Südtirol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umenti di gestione e di pianificazione nell’Amministrazione provinciale | Provincia autonoma di Bolzano - Alto Adige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.asp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zienda Musei provinciali | Azienda Musei provinciali | Provincia autonoma di Bolzano - Alto Adige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relativi ai premi - Anni precedenti | Provincia autonoma di Bolzano - Alto Adige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oni per mancata comunicazione dei dati | Provincia autonoma di Bolzano - Alto Adige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e sulla performance - Anni precedenti | Provincia autonoma di Bolzano - Alto Adige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nnzahlenplan und zu erwartende Haushaltsergebnisse | Autonome Provinz Bozen - Südtirol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 Kompatscher | Provinzia Autonoma de Bulsan - Südtirol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zietés partezipades | Provinzia Autonoma de Bulsan - Südtirol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rvizi in rete | Provincia autonoma di Bolzano - Alto Adige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d000009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nenti della Giunta provinciale cessati dall’incarico (XVI legislatura) | Provincia autonoma di Bolzano - Alto Adige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ncia Autonoma di Bolzano | Provincia autonoma di Bolzano - Alto Adige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5_Transparenz-F_hrungskr_fte-August-202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ungsakte der öffentlichen Bauten | Autonome Provinz Bozen - Südtirol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LAZZARA 2013 versione dirigente ITA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6_Transparenz-F_hrungskr_fte-August-2020-Abt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diconti gruppi consiliari regionali/provinciali | Provincia autonoma di Bolzano - Alto Adige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adenzario dei nuovi obblighi amministrativi | Provincia autonoma di Bolzano - Alto Adige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40121-Valentini-IT[1]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an Mussner | Autonome Provinz Bozen - Südtirol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8_Transparenz-F_hrungskr_fte-August-202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s independënc de valutaziun, grups de valutaziun o d’atri organisms cun funziuns somiëntes | Provinzia Autonoma de Bulsan - Südtirol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unterthiner_202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buchte Kosten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ian Tommasini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hemalige Mitglieder der Landesregierung (XVI Legislaturperiode) | Autonome Provinz Bozen - Südtirol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traud Deeg | Provinzia Autonoma de Bulsan - Südtirol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SSE | ASSE | Provincia autonoma di Bolzano - Alto Adige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 di comitënc publics y di ënc comitënc por vigni prozedöra | Provinzia Autonoma de Bulsan - Südtirol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essibilité, catalogh di dac, metadac y banches dac | Provinzia Autonoma de Bulsan - Südtirol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 | Amministrazione provinciale | Provincia autonoma di Bolzano - Alto Adige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nenti della Giunta provinciale cessati dall’incarico (XV legislatura) | Provincia autonoma di Bolzano - Alto Adige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sätzliche Informationen | Landesverwaltung | Autonome Provinz Bozen - Südtirol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uliano Vettorato | Provinzia Autonoma de Bulsa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un dla coruziun | Provinzia Autonoma de Bulsa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dirigënt che ne laora nia plü tla Provinzia | Provinzia Autonoma de Bulsa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Theiner | Provincia autonoma di Bolzano - Alto Adige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ficiari di provvidenze economiche | Provincia autonoma di Bolzano - Alto Adige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Frank Weber_de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rtelisten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gentur Landesdomäne | Agentur Landesdomäne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 Florian Lebenslauf_dt_Foto_Uniform_201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an Mussner | Provincia autonoma di Bolzano - Alto Adige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samtbetrag der Prämien - Vorhergehende Jahre | Autonome Provinz Bozen - Südtirol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nold Schuler | Provinzia Autonoma de Bulsan - Südtirol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668_AD_Basis_Oktober_2019_mit_Einkommen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laboratori esterni ed incaricati di consulenze | Provincia autonoma di Bolzano - Alto Adige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- Janah DEU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DEPOLO per PAB_201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194_Cavallar-Frabrizio-2020.it-geschw.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 di attesa | Provincia autonoma di Bolzano - Alto Adige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.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omas Widmann | Provinzia Autonoma de Bulsan - Südtirol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Ënc publics controlà | Provinzia Autonoma de Bulsan - Südtirol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 | ASSE | ASSE | Provincia autonoma di Bolzano - Alto Adige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294_albertoni_marina_i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tonome Provinz Bozen | Autonome Provinz Bozen - Südtirol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i contabilizzati | Provincia autonoma di Bolzano - Alto Adige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ersonalkosten der Landesbediensteten mit nicht unbefristetem Arbeitsvertrag | Autonome Provinz Bozen - Südtirol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l 0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806_F_hrungkr_fte-Basis-Oktober-2017---KOPIE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2016.doc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Alfreider | Provinzia Autonoma de Bulsan - Südtirol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cv_Katharina Tasser_it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o Curriculum Vitae it ted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ino Tuttolomondo CV europeo gen 2018 IT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ibera a contrarre o atto equivalente (per tutte le procedure) | ACP | ACP | Provincia autonoma di Bolzano - Alto Adige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mmelklagen | Autonome Provinz Bozen - Südtirol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C CV _ Abt 24 web i 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clei di valutazione e verifica degli investimenti pubblici | Provincia autonoma di Bolzano - Alto Adige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genzia Demanio provinciale | Agenzia Demanio provinciale | Provincia autonoma di Bolzano - Alto Adige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LVdt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bertoni Marina dt.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teilung der Landesbediensteten mit nicht unbefristetem Arbeitsvertrag | Autonome Provinz Bozen - Südtirol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Ënc de dërt privat controlá | Provinzia Autonoma de Bulsa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sca_CurriculumVitae 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ilipp Achammer | Provinzia Autonoma de Bulsan - Südtirol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söres straordinares y emergënzes | Provinzia Autonoma de Bulsan - Südtirol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Nicoletta Rizzoli_20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Provincia autonoma di Bolzano - Alto Adige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alla Torre_deu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SUA_SF_56-2017_Bedin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es politiches | Provinzia Autonoma de Bulsa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a Magdalena Hochgruber Kuenzer | Provinzia Autonoma de Bulsa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ardo_CV__Italiano 20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o autovetture di servizio | Provincia autonoma di Bolzano - Alto Adige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ätigungen der Prüfstelle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Demanio provinciale | Agenzia Demanio provinciale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ital_Foto_Uniform_20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-di-revisione-amministrativa-e-contabile.asp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Magnago-DE - Copia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C CV _ web d 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on Markart_Europass_Lebenslauf_dt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terne Mitarbeiter und Inhaber von Beratungsaufträgen | Autonome Provinz Bozen - Südtirol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formationen: Daten zum Personalstand - vorhergehende Jahre | Autonome Provinz Bozen - Südtirol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imo Bessone | Provinzia Autonoma de Bulsa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t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Klaus Unterweger dt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90522_ Lebenslauf_Ulrich_Stofner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1119-Gaerber-EN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7_Transparenz-F_hrungskr_fte-August-2020-H_here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ruppe für die Evaluierung und Prüfung von öffentlichen Investitionen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wesenheitsquoten - vorhergehende Jahre | Autonome Provinz Bozen - Südtirol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uns sön les prozedöres sot forma de tabela | Provinzia Autonoma de Bulsan - Südtirol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8464_Cale-Claudio-2021.08.13_CV_IT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ita_Mauro Bruccoleri_20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mministrazione provinciale | Provincia autonoma di Bolzano - Alto Adige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CP | ACP | Provincia autonoma di Bolzano - Alto Adige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- bilingue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6807_F_hrungkr_fte-Basis-Oktober-2017---KOPIE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ssi di assenza - anni precedenti | Provincia autonoma di Bolzano - Alto Adig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ludwig_castlunger_direttore_ufficio_entrate_2018.doc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Cäcilia Baumgartner_201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-AM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19_dt_veröff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dt.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gentur für Bevölkerungsschutz | Agentur für Bevölkerungsschutz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262_Luther-Stefan-2021-d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1-06-04 Lebenslauf Günther Walcher dt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ies de colaboraziun y consulënza | Provinzia Autonoma de Bulsan - Südtirol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7_F_hrungkr_fte-Basis-M_rz-20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8465_Cal_-Claudio-2021.08.13_CV_DE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3_F_hrungkr_fte-Basis-M_rz-20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nah Andreis_europass IT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CP | ACP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3670_AD_Basis_Oktober_2019_mit_Einkommen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Veronika Rabensteiner it.doc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CvA.doc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Demanio provinciale | Agenzia Demanio provinciale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40_F_hrungkr_fte-Basis-Oktober-201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ulteriori: Dati sulla situazione del personale - anni precedenti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tribuzione del personale provinciale con rapporto di lavoro non a tempo indeterminato | Provincia autonoma di Bolzano - Alto Adig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der-Stefan Lebenslauf dt Stand April 201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FB_de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chnungsprüfer der Autonomen Provinz Bozen | Recht | Landesverwaltung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5 CV Rederlechner Martin.doc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-europ PAB Jänner 2019 Ortler DE.doc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20 03 24_Lebenslauf Europass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Manuela Defant de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_Baumgartner Lebenslauf.doc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itner_curriculum_vitae_de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lader-dt-ital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ita-Deu_ 05_01_22 rev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Template IT Fox-2020.doc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lampis 18 mar 20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breve_Edith_Ploner_Concia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ontare complessivo dei premi - Anni precedenti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58_Basile-Pasquale-01072020-CV-europeo_geschw_rzt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ACP | ACP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ASSE | ASSE | Provincia autonoma di Bolzano - Alto Adige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Horand Maier 3.07.20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685_Steinegger-Guido-dt.-202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OV | AOV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DEPOLO per PAB_20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z preventif y consuntif | Provinzia Autonoma de Bulsa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Tonelli Gianni I..docx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Claudia De Lorenzo ITA_No pic.doc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llotta Vincenzo_Curriculum_bilingue_14.4.20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 12.11.20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chiani_Maurizio_de it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CP | ACP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67_H_llrigl-Peter_CV_Juni2020_dt_geschw_rzt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Ȁć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pass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2019 Patrizia d.odt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terlagen der öffentlichen Auftraggeber und der auftraggebenden Körperschaften getrennt für jedes Verfahren | Landesverwaltung | Autonome Provinz Boze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sposiziuns generales | Provinzia Autonoma de Bulsa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n stile contemporaneo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5630_Dagostin-Michele-curriculum-it-202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_it_22.7.201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noni di locazione affitto | Azienda Musei provinciali | Azienda Musei provinciali | Provincia autonoma di Bolzano - Alto Adige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relativi al costo del personale provinciale non a tempo indeterminato | Provincia autonoma di Bolzano - Alto Adige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-verwaltung.asp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Jimmy Loro - deu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d000009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Betrieb Landesmuseen | Betrieb Landesmuseen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Beatrix Kofler_21.09.20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Zendrini 20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cchiani_Maurizio_de it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c sön i paiamënc | Provinzia Autonoma de Bulsa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ursc | Provinzia Autonoma de Bulsa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-gare-contratti.asp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213_Spagnolli-Luigi-2020.it-geschw.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i in materia di trasparenza | Europa | Amministrazione provinciale | Provincia autonoma di Bolzano - Alto Adige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Klaus Unterweger it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Roberta Lubiato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MATO EUROPEO PER IL CURRICULUM VITA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estazioni OIV o struttura analoga | Provincia autonoma di Bolzano - Alto Adige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o annuale del personale - anni precedenti | Provincia autonoma di Bolzano - Alto Adig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GT_lebenslauf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2019_dt.doc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Baur Elisabeth Agnes.doc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Parigger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ahresbericht zur Personalstruktur - vorhergehende Jahre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36_F_hrungkr_fte-Basis-Oktober-20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cadú dl paiamënt dl’aministraziun | Provinzia Autonoma de Bulsa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 generai | Provinzia Autonoma de Bulsa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206_Maffeo-Teresa-2020.it.geschw.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IT_europass_2019_per pubblicazione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 it_2021.doc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ss action | Provincia autonoma di Bolzano - Alto Adig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ion Markart_Europass_Lebenslauf_it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200122-Natale-IT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54_Basile-Pasquale_01072020-Lebenslauf-geschw_rzt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deutsch_201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Leo Hilpold_extern_dt.docx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 e b e n s l a u f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714_Kerschbaumer_Gabriela.cv.2019.d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-vitae - Wieser Andrea Maria - it_ted_2019.05.docx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it Alexander-dt. ital.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EU_Bizzarri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MS in Italiano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it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6_Gemmellaro-Davide-CV-2020-it_geschw_rzt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conDat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 i c h a e l G a m p e r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generali | ASSE | ASSE | Provincia autonoma di Bolzano - Alto Adige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deutsch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air Volkmar_2014_dt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lampis deu ted 2020 1832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2021-07_Europass_Polo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Virna-Bussadori-DE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Georg_Pircher_2019_web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Philipp Sicher_de.doc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RT_AOV_Apr_20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. Lebenslauf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Claudia Canin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Frank Weber_it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8_F_hrungkr_fte-Basis-M_rz-2018-H_HER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41_F_hrungkr_fte-Basis-Oktober-2019-H_HER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Europass 2019_ridotto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ACP | ACP | Provincia autonoma di Bolzano - Alto Adig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Ȁć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708_andergassen_helga_d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772_Gastaldelli_Enrico_novembre_2019_DE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mstraller_Lebenslauf_20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20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Template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7_Gemmellaro-Davide-CV-2020-de_geschw_rzt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348_laimer_christian_d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ziun | Provinzia Autonoma de Bulsa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Ënc controlá | Provinzia Autonoma de Bulsa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a tëmp determiné | Provinzia Autonoma de Bulsa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Template_it_Virna-Bussador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agg. aprile 2018 Versione da pubblicar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pie von Conci_Alberto_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1119-Gaerber-EN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-attivita.asp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no Felline_it_def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tharina EggerCVeuropassitaliano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709_andergassen_helga_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tenico 2018_ trasparenza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Manuela Pierotti Curriculum.doc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agini di mercato | Agenzia Demanio provinciale | Agenzia Demanio provinciale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 verbali delle commissioni di gara | ACP | ACP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Baur Elisabeth Agnes.doc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rzbio_Edith_Ploner_Concia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onardo_Lebenslauf_20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SWE | ASWE | Autonome Provinz Bozen - Südtirol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978_Kompatscher-Andreas-DE_geschw_rzt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.de (1)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sal_Peter_dt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8001_Fleckinger-Angelika-2022-DE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863_Steiner-Michaela_Curriculu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 Paulmichl M deu 2016.doc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orfer Gertrud Lebenslauf 2019 d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- Pub - D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llenplan | Landesverwaltung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z | Vermögen | Landesverwaltung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913-Bachmann-DE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20_de_VerÃ¶ffentlichung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Provinzia Autonoma de Bulsan - Südtirol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presentaziun grafica | Provinzia Autonoma de Bulsa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un sön la performance | Provinzia Autonoma de Bulsa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iaries di dependënc | Provinzia Autonoma de Bulsa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marcell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sparenza | Patrimonio | Amministrazione provinciale | Provincia autonoma di Bolzano - Alto Adig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alla Torre_ita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20_ital._VerÃ¶ffentlichung-RM0-NB08552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2021-07_Europass_Polo_I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Template_it agg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773_Gastaldelli_Enrico_novembre_20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_senza dati personali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Zendrini 202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ZZ Curriculum Vitae- it-22.12.2017-new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ozzi Sergio_Europass curriculum vitae_it_18.12.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Caecilia Baumgartner_2013_i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6804_Hellweger-Stefan_Lebenslauf---Pub---I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.4 it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O (Piano integrato di attività e organizzazione) | ACP | ACP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sulle singole procedure in formato tabellare | ACP | ACP | Provincia autonoma di Bolzano - Alto Adig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schreibungen und Verträge | Landesverwaltung | Autonome Provinz Bozen - Südtirol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d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517-Gasser-DE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_Lebenslauf_Mair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DE.doc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J 20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Peter.Gamper-20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Vit_ita_deu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dt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deutsch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ino Tuttolomondo CV europeo nov 2017 D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ESP-20131226-Moroder-DE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Agentur Landesdomäne | Agentur Landesdomän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de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niel Schatzer_CV_DT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sschreibungen und Verträge | Agentur Landesdomäne | Agentur Landesdomän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_Li Castri_de_20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ënc y colaboradus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des y contrac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uns ambientales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sostitutives y acuisiziun d'ofize di dac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ters y modalités | Provinzia Autonoma de Bulsa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e e contratti | Agenzia Demanio provinciale | Agenzia Demanio provinciale | Provincia autonoma di Bolzano - Alto Adig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urriculum Vitae_it.do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er Stephan-i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ga Andrea ital.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sal_Peter_i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aminades Vesna 2019 IT def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. Lebenslauf_IT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5716_Kerschbaumer_Gabriela.cv.2019.i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247_Agreiter_Andreas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essere organizzativo - Anni precedenti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tazione organica | ASSE | ASSE | Provincia autonoma di Bolzano - Alto Adig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3_Transparenz-F_hrungskr_fte-August-2020-Abt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-verwaltung.asp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370_Claudia-Messner-CV_DE_kurz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5193_Gamper-Michael-dt.-2020.geschw.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-Claudia Weiler - DE 20.01.2021.do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WA | AWA | Autonome Provinz Bozen - Südtirol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_template_d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rth Andreas - Lebenslauf neu 201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559_Aondio_Monika__Lebenslauf_2019_de_Redacte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uer Stephan-de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Veronika Rabensteiner dt.doc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Tasser Katharina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homepage de 2013.12.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mmobilien und Vermögensverwaltung | Agentur Landesdomäne | Agentur Landesdomän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berparleiter_Wolfgang_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Hans Peter Stifter dt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Luther dt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nov 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aminades Vesna 2019 DE def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exa Lebenslauf 2018wor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hlbefinden am Arbeitsplatz - Vorhergehende Jahr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ëmps, cosć y indicadus de realisaziun dles operes publiches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t di Cunc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otes d’assënza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ëmbri dla Junta provinziala da denant (XVI legislatöra)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'atres informaziuns: Dac dla situaziun dl personal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ificaziun y urbanistica | Provinzia Autonoma de Bulsa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2019 Patrizia it.od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80615-Angelucci-I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387_Dallagiacoma--Emilio-Curriculum-vitae-it-202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_template_i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261_Luther-Stefan-2021-i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MATO EUROPEO PER IL CURRICULUM VITA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200511-Lenisa-I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sanna Salvaterra Europass s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68_H_llrigl-Peter_CV_Juni2020_it_geschw_rz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_it 20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/delle dirigenti con indicazione dello stipendio annuo, indennità di risultato ed eventuali ulteriori emolumenti percepiti a carico della finanza pubblica | Provincia autonoma di Bolzano -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icolazione degli uffici | ACP | ACP | Provincia autonoma di Bolzano - Alto Adig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_robert_deutsch_0920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LAZZARA 2013 versione dirigente DEU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ludwig_castlunger_direttore_ufficio_entrate_DT_2018.doc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797_weis_barbara_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dner Lebenslauf_12-2013_bis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Trevisan Rossella - D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min HölzlCV Europass ENG 2013-7 x EUprojectdt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M_01_2014_DE_def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Claudia De Lorenzo DEU_No pic.docx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Agentur Landesdomäne | Agentur Landesdomäne | Autonome Provinz Bozen - Südtiro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r. Gallmetzer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-Resch-DE I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d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 Lebenslauf d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nf ita d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6807_Hellweger-Stefan_Lebenslauf---Pub---D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ungs- und Steuerungsinstrumente in der Landesverwaltung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en im Bereich Transparenz | Europa | Landesverwaltung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40_Einkommen_20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ushaltsvoranschlag und Rechnungslegung | Agentur Landesdomäne | Agentur Landesdomäne | Autonome Provinz Bozen - Südtirol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y paiamënc informatics | Provinzia Autonoma de Bulsa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ies dirigenziales | Provinzia Autonoma de Bulsa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it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897_Aondio-Monika-Italiano-2019_geschw_rz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Rier Walter - 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ABEN ZUR PERSO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e pagamenti informatici | ASSE | ASSE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20-Trevisan-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2019_it_veröf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_Philipp Sicher_it.do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Luther 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i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talienisch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Claudia Canin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2019_it.do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5_06_RISCHI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hrpläne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- Horand Maier it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mbotto_Paolo_i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Losso Marc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Paolo Bega it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nf ita 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 x 25 cm. (1)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M.Belli.doc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Azienda Musei provinciali | Azienda Musei provinciali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-vitae - Wieser Andrea - it_ted_2019.05.docx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Rossella Trevisan it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nenti della Giunta provinciale cessati dall’incarico (XV legislatura)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Hannelore italiano de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IT.doc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immobili | Agenzia Demanio provinciale | Agenzia Demanio provincial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DE.doc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ACP | ACP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ll'amministrazione | ASSE | ASS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SSE | ASS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| ASSE | ASSE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31230-Klotz-D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1184_F_hrungkr_fte-Basis-M_rz-2018-H_HER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4495_Moreno-Felline_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ührungskräfte | Betrieb Landesmuseen | Betrieb Landesmuseen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efano curriculum vitae 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De Arch. Martina Toepper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4388_Dallagiacoma-Emilio-Curriculum-dt-20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Egarter Karin - d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deutsch.docx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.4 d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637_F_hrungkr_fte-Basis-Oktober-2019-H_HERE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91205 Curriculum deutsch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7128_Rellich_Vera_Lebenslau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ozzi Sergio_Europass curriculum vitae_de_18.12.20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Manuela Pierotti Lebenslauf.do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-verwaltung.asp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Betrieb Landesmuseen | Betrieb Landesmuseen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7_Einkommen_2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878_SENONER_THOMAS_LL_2019.dt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-pass Richard 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491_Ambach_Georg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zeichnisse der Führungskräfte mit Angabe des Jahresgehaltes, der Ergebniszulage und eventueller weiterer Bezüge zu Lasten des öffentlichen Haushalt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tedesco agg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EU_Bizzarri_D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terlagen der öffentlichen Auftraggeber und der auftraggebenden Körperschaften getrennt für jedes Verfahren | Agentur Landesdomäne | Agentur Landesdomäne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uns ajache al n’é nia gnü lascé alsavëi i dac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’atri contignüs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edimënc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ëmbri dla Junta provinziala da denant (XVI legislatöra)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'atres informaziuns: Dac dla situaziun dl personal - agn denant | Provinzia Autonoma de Bulsa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 definitivo.do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lena Haganovà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zienda Musei provinciali | Azienda Musei provinciali | Provincia autonoma di Bolzano - Alto Adi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879_Senoner_Thomas_cv_2019.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Massimo Tomio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Nicoletta Francato ȀĀ�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urriculum direttric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26-Bertagnolli-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italienisch 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-pass Richard P_it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Beatrix Kofler_21.09.20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itner_curriculum_vitae_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LVi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8 6 1 ecv_template_it H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076_Dietl-Maria_curriculum_vitae_geschw_rz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tazione collettiva | ACP | ACP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FB_i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913-Bachmann-I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8000_Fleckinger-Angelika-2022-I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CP | ACP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europ PAB Jänner 2019 Ortler-IT.doc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icatore di tempestività dei pagamenti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iteri e modalità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– prelievi di selvaggina su suolo demaniale | Agenzia Demanio provinciale | Agenzia Demanio provincial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stema di misurazione e valutazione della Performance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.asp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(dirigenti non generali) | ASSE | ASSE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insussistenza di cause di inconferibilità o di incompatibilità dei/delle dirigenti | Provincia autonoma di Bolzano - Alto Adig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077_Dietl-maria-lebenslauf_geschw_rzt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l 0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mit nicht unbefristetem Arbeitsvertrag | Betrieb Landesmuseen | Betrieb Landesmuseen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51374[1] Schöpf für die Landesverwaltung_Januar 20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Kanitscheider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tharina EggerCV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899_Huez_Susanna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Rier Walter - d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-de-it.do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lader-dt-it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- Felix Ploner - DE.docx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Familie | Autonome Provinz Bozen - Südtiro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9644_Transparenz-F_hrungskr_fte-August-2020-H_her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9_Spazzini-Roberto-CV-2020-it.dt._geschw_rz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zessionen | Agentur Landesdomäne | Agentur Landesdomän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mmobilienvermögen | Agentur Landesdomäne | Agentur Landesdomän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und elektronische Zahlungen | Landesverwaltung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808_plattner_gerhild_d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Massimo Tomio dt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en zu den Prämien | Betrieb Landesmuseen | Betrieb Landesmuseen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249_38_RISIK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lampis deu ted 2020 183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provinzial cun n raport de laur a tëmp determiné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zes zivich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n trienal por la prevenziun dla coruziun y dla trasparënza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 complessiva dles premie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edimënc di organs politic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lefon y posta eletronica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ventarisaziun dles ativités tl prigo de coruziun dles repartiziuns y di raiuns | Provinzia Autonoma de Bulsa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979_Kompatscher-Andreas-IT_geschw_rz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Vit_ita_deu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147_Scolari_Luigi_200401_CV_ita_DIR_UF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 Lebenslauf 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Jimmy Loro - i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-vitae - Egarter Karin - i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italiano_20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Peter.Gamper_12-2018_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ntonio deg copi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iti_2014_20150302-1.xm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29_alber_florian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AD-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.it (1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ldner _Curriculum Vitae_12-20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_it_22.7.20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 e b e n s l a u 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air Volkmar_2014_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iti_2018_20190215-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lenchi dei/delle dirigenti con indicazione dello stipendio annuo, indennità di risultato ed eventuali ulteriori emolumenti percepiti a carico della finanza pubblica | Provincia autonoma di Bolzano -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1-06-04 Lebenslauf Günther Walcher i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.ita_20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Europas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triennale di prevenzione della corruzione e della trasparenza | ACP | ACP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ACP | ACP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NRR (Piano Nazionale di Ripresa e Resilienza) | ACP | ACP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sui pagamenti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ambientali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ormazioni sulle singole procedure in formato tabellar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informatici | ACP | ACP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pologie di procedimento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ti contabilizzati | ASSE | ASSE | Provincia autonoma di Bolzano - Alto Adi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.asp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KLotz_Peter_dt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ormular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llotta Vincenzo_Curriculum_bilingue_14.4.20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Moroder Monic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ährliche Erklärungen über das Nichtbestehen von Unvereinbarkeitsgründen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Lebenslauf - Brigitte Gasser.do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AD-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Gudrun Ladurner_dt.do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_2016.doc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40128-Valentini-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20-Trevisan-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678_Carmignola-Luca-zweispr.-20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472_stofner_tanj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de_europass_2019_andolfo_deutsch (003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89208_Bonelli-Diether-Lebenslauf-(deutsch)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zweisprachig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vitae_europeo_europass_in_tedesc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546_mitterer_roland_d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Paolo Bega.d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_senza dati personal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Untersulzne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247_Agreiter_Andreas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 i c h a e l G a m p e r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200511-Lenisa-D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Template DE Fox-2020.docx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kterhebungen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ilke Schullian 2015_dt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gemeine Bestimmungen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ttbewerbe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ation | Agentur Landesdomäne | Agentur Landesdomän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plü dac | Provinzia Autonoma de Bulsa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ëmbri dla Junta provinziala da denant (XV legislatöra) | Provinzia Autonoma de Bulsa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dt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.deu_20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n di indicadus y resultac dl bilanz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s d’aspeta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ristian Tommasini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ć sön le cost dl personal provinzial a tëmp determiné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otes de presënza y assënza - agn denant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iamënc dl'aministraziun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ha Stocker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ivités y prozedimënc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otöres sanitares privates acreditades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rotoraziun di ofizi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edimënc dl personal dirigënt | Provinzia Autonoma de Bulsa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ror-4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-trasparente.as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immobili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679_Carmignola-Luca-zweispr.-20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rth Andreas - 2019 curriculum vitae nuov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igenti | Agenzia Demanio provinciale | Agenzia Demanio provincial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IT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Azienda Musei provinciali | Azienda Musei provincial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ASSE | ASS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ASSE | ASS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ppature delle attivitá a rischio corruzione delle ripartizioni e delle aree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italienisch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min HölzlCV Europass ENG 2013-7 x EUprojectita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J 20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6864_Steiner-Michaela_Curriculum---italian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icolazione degli uffici, telefono e posta elettronica | Azienda Musei provinciali | Azienda Musei provincial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Pagani-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7-12-2013_Modello CV Europas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CV-Claudia Weiler - IT 20.01.2021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9_08_RISCHI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371_Claudia-Messner-CV_ITA_kurz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2021_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894_Conci_Alber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Marzoli 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venzioni, contributi, sussidi, vantaggi economici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_Ploner_Rainer_i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 immobili e gestione patrimonio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smo interno di valutazione (OIV)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mposizione-della-commissione-tecnica-e-curricula.as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792_pitscheider_raimondo_i_-_ok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evenzione della corruzione | ACP | ACP | Provincia autonoma di Bolzano - Alto Adig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70_Melani-Carla_CV_I_18062020_neu_geschw_rzt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collaborazione e consulenz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--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zzazione | ACP | ACP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 e pagamenti informatici | Azienda Musei provinciali | Azienda Musei provincial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gara e contratti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lancio preventivo e consuntivo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aggregati attività amministrativa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arichi conferiti e autorizzati ai dipendenti (dirigenti e non dirigenti) | ASSE | ASS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amministrativi di vertice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amministrazione, di direzione o di governo | ACP | ACP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dirigenti amministrativi | ACP | ACP | Provincia autonoma di Bolzano - Alto Adig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te Verwaltung | Betrieb Landesmuseen | Betrieb Landesmuseen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Dez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 die Bediensteten erteilte und ermächtigte Aufträge | Landesverwaltung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etverträge und Dienstleistungen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ufträge für Beratung und Mitarbeit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31230-Donati-DE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3688_Fleckinger-Angelika-2020_geschw_rz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. Griessmair deutsch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berto Conci dt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rini Wolfgang curriculum_vitae_aggiornato 2019 dt.it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526-Pircher-D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tenico 2018_ de trasparenz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8 lebenslauf AV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FlorianThaler_neu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ZZ Curriculum vitae -dt_16.5.20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europass dt_2021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30_bauer_stephan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nzel Simone-dt. ital.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Formular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Losso Marc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DE.doc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llektivvertragsverhandlungen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andsaufnahmen der korruptionsgefährdeten Tätigkeiten der Abteilungen und Bereich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äuf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das Nichtvorhandensein von Gründen der Nichterteilbarkeit oder Unvereinbarkeit des Führungsauftrages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der Verwaltung | Agentur Landesdomäne | Agentur Landesdomäne | Autonome Provinz Bozen - Südtirol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klärungen über weitere Ämter und Beauftragungen der Führungskräft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kanntmachung über die Einleitung von Verhandlungsverfahren | Agentur Landesdomäne | Agentur Landesdomän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ita-Deu_ 05_01_22 rev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ührungskräfte | Agentur Landesdomäne | Agentur Landesdomän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:\FIRMA DIGITALE\Amt 11.0\da firmare\Allegato 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e der Dienstwagen | Agentur Landesdomäne | Agentur Landesdomän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3_tb-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ahlungen aus den landwirtschaftlichen ELER und EGFL Fonds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LVd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ts de prozedimënc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nziuns ajache al n’é nia gnü lascé alsavëi i dac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audënc de mesuns finanzieres FEAGA y FEASR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772_Gastaldelli_Enrico_novembre_2019_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2978_Kompatscher-Andreas-DE_geschw_rz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Bonifaccio_Fabio_CV_2021_DE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dorfer Gertrud Lebenslauf 2019 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europass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Peter.Gamper-20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incia+Autonoma+di+Bolzano+(ausschreibungen-suedtirol.it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sal_Peter_d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un sön la performance - Agn denant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8146_Scolari_Luigi_200401_CV_de_DIR_UFF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51374[1] Schöpf für die Landesverwaltung_Januar 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 complessiva dles premies - Agn denant | Provinzia Autonoma de Bulsa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nn dla performance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s de inciaries dirigenziales aministratives de livel alt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nités organisativ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nt anual dl personal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aziuns coletiv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ataziun integrativa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de insussistënza de gauja de incompatibilité dl personal dirigënt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aje di tëmps dles prozedör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mbri-dla-junta-provinziala-da-denant-xvi-legislatöra.as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. Lebenslau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s publiches | Provinzia Autonoma de Bulsan - Südtiro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cessioni | Agenzia Demanio provinciale | Agenzia Demanio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mministrazione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per la protezione civile | Agenzia per la Protezione civi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llerini Wolfgang curriculum_vitae_aggiornato 2019 dt.it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genzia Demanio provinciale | Agenzia Demanio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ll'amministrazione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di di concorso | Amministrazione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genzia Demanio provinciale | Agenzia Demanio provincial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| ASSE | ASS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dirigenti | ASSE | ASS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mstraller_Lebenslauf_20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hristoph von Ach - Curriculum vita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rigenziali amministrativi di vertice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 pubbliche | ASSE | ASS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CV Europass neu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0603-Gasser-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- Pub -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italieni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080_Planker_stefan_i_geschw_rz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7_07_RISCH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80_09_RISCH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ban-pagamenti-informatici.as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Leo Hilpold_extern_ita.docx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371_02_RISCHI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utGoingsDat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-AM.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Paulmichl 2016it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8 - Curriculum AV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Parigg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-de-it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nder Piccolruaz-1 -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VK_italieni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Klotz_Peter_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 2016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 italia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8105_Hofer-Josef_Anlage-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2702_Egger-Ulrike---Curriculum-2020.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Dr. Gallmetzer 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curriculum vitae - Brigitte Gasser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zioni attività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349_laimer_christian_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80711-Eisendle-I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2441_SteinerA_Anlage_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pere pubbliche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tanzel Simone-dt. ital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CV Europass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organi indirizzo politico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visi di indagini di mercato (art. 36, c. 7, dlgs n. 50/2016 e Linee guida ANAC)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 Margarete Pohl it..do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iti_2017_20180209-1.xm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esso civico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ACP | ACP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i sui pagamenti | Azienda Musei provinciali | Azienda Musei provinciali | Provincia autonoma di Bolzano - Alto Adig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elle amministrazioni aggiudicatrici e degli enti aggiudicatori distintamente per ogni procedura | Agenzia Demanio provinciale | Agenzia Demanio provinciale | Provincia autonoma di Bolzano - Alt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4_Einkommen_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vità e procedimenti | ASSE | ASS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gli indicatori e risultati attesi di bilancio | ASSE | ASS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carichi conferiti e autorizzati ai dipendenti (dirigenti e non dirigenti) | Amministrazione provincial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MM_01_2014_ITA_def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388_Falcin_Massim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di altre cariche e incarichi dei/delle dirigenti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e-altre-cariche-incarichi-dei-delle-dirigent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venti straordinari e di emergenz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668_Nettis_Gianlu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7993_Santucci-Daniele_Anlage-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azione dell'elenco dei soggetti beneficiari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WEITERE ÄM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UBBLICITÁ DELLE ALTRE CARIC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hiarazioni annuali di insussistenza di cause di incompatibilità dei/delle dirigenti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gamenti degli aiuti provenienti dai fondi agricoli FEASR e FEAG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politici, di amministrazione, di direzione o di governo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politici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ssati dall'incarico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igenti cessati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| ACP | ACP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O (Piano integrato di attività e organizzazione) | ASSE | ASSE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cia autonoma di Bolzano - Alto Adig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in stile contemporane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stätigungen der Prüfstelle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waltungstätigkeiten und Verfahren | Agentur Landesdomäne | Agentur Landesdomän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halte - Versteigerungen und Verkäufe | Agentur Landesdomäne | Agentur Landesdomän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eitere Inhalte - Zusätzliche Informationen | Agentur Landesdomäne | Agentur Landesdomän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Lebenslau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8_Einkommen_20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ansparenz | Vermögen | Landesverwaltung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llektivverträge | Landesverwaltung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sätzliche Informationen | ASWE | ASW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MATO EUROPEO PER IL CURRICULUM VITA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.deu_20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_deut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_Ploner_Rainer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ntonio deg ted copi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Hannelore deutsch def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. KOLLMANN deutsch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bventionen, Beiträge, Zuschüsse und wirtschaftliche Vergünstigungen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- biling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28_alber_florian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80611-Eisendle-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ätigkeitsbericht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hlbefinden am Arbeitsplatz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gänzende Kollektivvertragsverhandlungen | Betrieb Landesmuseen | Betrieb Landesmuseen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zessionen-nutzung-funkumsetzerstationen.as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ährungsakte von Finanzmitteln aus dem EGFL und ELER Fonds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70411-Lubiato-D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D_CV Europass 20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uche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Alexander Piccolruaz-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Sordini Claudio dt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188_01_RISIK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_de_Mauro Bruccoleri_20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öffentlichung des Verzeichnisses der Empfänger | Autonome Provinz Bozen - Südtiro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322_Mayr_Michae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7207_09_RISIK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istem de mosoraziun y valutaziun dla performance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i della performance - Anni precedenti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gram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c sön les premie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troi y azertamënc sön l’aministraziun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cunc dles fraziuns regionales/provinziale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sta dl personal dirigënt y paiamënt al ann, indenité de resultat y d’atres entrades a ciaria dl bilanz publich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s de control autonom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venziuns, contribuc, sostëgns, vantaji economic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erta di sorvisc y standard de cualité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üres coletives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sć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rvisc online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AD-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nt anual dl personal - agn denan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visurs di cunc dla Provinzia autonoma de Balsan | Dër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Theiner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CV-20140128-Valentini-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8 lebenslauf A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europass.de (1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rzbio_lad_Edith_Ploner_Conc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urzbio_Edith_Ploner_Conci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DE.do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de d’atres inciaries dl personal dirigën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tedesco ag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um vita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de_europass_2019_andolfo_deutsch (003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EU_Bizzarri_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-Europass-20191119-Gaerber-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3793_pitscheider_raimondo_d_-_o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690_Palfrader_Wilhel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_Leo Hilpold_extern_dt.docx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Horand Maier 3.07.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667_H_llrigl-Peter_CV_Juni2020_dt_geschw_rz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8370_Claudia-Messner-CV_DE_kurz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20190522_ Lebenslauf_Ulrich_Stof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-Lebenslauf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urriculum vitae europass dt_2021.doc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icrosoft Word - cv-Tasser Kathari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6299_Spazzini-Roberto-CV-2020-it.dt._geschw_rz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10878_SENONER_THOMAS_LL_2019.d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d000009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LAZZARA 2013 versione dirigente DE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itner_curriculum_vitae_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V Jimmy Loro - deu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 C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ropas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 nov 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nino Tuttolomondo CV europeo nov 2017 D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tlaraziuns de insussistënza de gauja de incompatibilité dl personal dirigënt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rricula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orian Mussner | Provinzia Autonoma de Bulsan - Südtiro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ri contenuti - aste e vendit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ano della Performance | Amministrazione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rimonio immobiliar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i immobili e gestione patrimonio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ovanna Ghezzi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r. Kollmann IT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2_Einkommen_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2635_Einkommen_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4_tb-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incarico di dirigente/ INTER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dello dichiarazione per lo svolgimento dell’incarico di dirigente/ INTER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ti di concessione degli aiuti provenienti dai fondi agricoli FEASR e FEAGA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| Azienda Musei provinciali | Azienda Musei provinciali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formance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posizioni general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venti straordinari e di emergenza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itoraggio tempi procedimental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tolari di incarichi di collaborazione o consulenza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sulenti e collaborator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enslaufCurriculum it dic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vvedimenti | ASSE | ASS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rganizzazion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ministrazione trasparente | Agenzia Demanio provinciale | Agenzia Demanio provinciale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sizioni organizzative | Azienda Musei provinciali | Azienda Musei provinciali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tazione organica | Azienda Musei provinciali | Azienda Musei provinciali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sonale non a tempo indeterminato | Provincia autonoma di Bolzano - Alto Adig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63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utto.A1:tutto.C2267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creator>Stefano Minozzi</dc:creator>
    <meta:creation-date>2023-01-11T10:29:25Z</meta:creation-date>
    <dc:date>2023-01-11T10:29:25Z</dc:date>
    <meta:editing-duration>PT0S</meta:editing-duration>
    <meta:document-statistic meta:table-count="1" meta:cell-count="6310" meta:object-count="0"/>
  </office:meta>
</office:document-meta>
</file>