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1" style:family="table">
      <style:table-properties style:width="16.267cm" table:align="center" style:writing-mode="lr-tb"/>
    </style:style>
    <style:style style:name="Tabelle1.A" style:family="table-column">
      <style:table-column-properties style:column-width="8.124cm"/>
    </style:style>
    <style:style style:name="Tabelle1.B" style:family="table-column">
      <style:table-column-properties style:column-width="8.142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B1" style:family="table-cell">
      <style:table-cell-properties style:vertical-align="top" fo:padding-left="0.123cm" fo:padding-right="0.123cm" fo:padding-top="0cm" fo:padding-bottom="0cm" fo:border="0.5pt solid #000000" style:writing-mode="lr-tb"/>
    </style:style>
    <style:style style:name="Tabelle2" style:family="table">
      <style:table-properties style:width="16.249cm" fo:margin-left="-0.123cm" table:align="left" style:writing-mode="lr-tb"/>
    </style:style>
    <style:style style:name="Tabelle2.A" style:family="table-column">
      <style:table-column-properties style:column-width="8.124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Arial1" style:font-name-complex="Arial1"/>
    </style:style>
    <style:style style:name="P2" style:family="paragraph" style:parent-style-name="Standard">
      <style:paragraph-properties fo:text-align="center" style:justify-single-word="false"/>
      <style:text-properties style:font-name="Arial1" style:font-name-complex="Arial1"/>
    </style:style>
    <style:style style:name="P3" style:family="paragraph" style:parent-style-name="Standard">
      <style:paragraph-properties fo:text-align="justify" style:justify-single-word="false"/>
      <style:text-properties style:font-name="Arial1" style:font-name-complex="Arial1"/>
    </style:style>
    <style:style style:name="P4" style:family="paragraph" style:parent-style-name="Standard">
      <style:paragraph-properties>
        <style:tab-stops>
          <style:tab-stop style:position="15.875cm" style:type="right"/>
        </style:tab-stops>
      </style:paragraph-properties>
      <style:text-properties style:font-name="Arial1" style:font-name-complex="Arial1"/>
    </style:style>
    <style:style style:name="P5" style:family="paragraph" style:parent-style-name="Standard">
      <style:paragraph-properties fo:text-align="center" style:justify-single-word="false"/>
      <style:text-properties style:font-name="Arial1" fo:font-weight="bold" style:font-weight-asian="bold" style:font-name-complex="Arial1" style:font-weight-complex="bold"/>
    </style:style>
    <style:style style:name="P6" style:family="paragraph" style:parent-style-name="Standard">
      <style:paragraph-properties fo:text-align="center" style:justify-single-word="false" fo:break-before="page"/>
      <style:text-properties style:font-name="Arial1" fo:font-weight="bold" style:font-weight-asian="bold" style:font-name-complex="Arial1" style:font-weight-complex="bold"/>
    </style:style>
    <style:style style:name="P7" style:family="paragraph" style:parent-style-name="Standard_20__28_Web_29_">
      <style:paragraph-properties fo:margin-top="0cm" fo:margin-bottom="0cm" style:contextual-spacing="false"/>
      <style:text-properties style:font-name="Arial1" fo:font-weight="bold" style:font-name-asian="Times New Roman" style:font-weight-asian="bold" style:font-name-complex="Arial1" style:font-weight-complex="bold"/>
    </style:style>
    <style:style style:name="P8" style:family="paragraph" style:parent-style-name="Standard_20__28_Web_29_">
      <style:paragraph-properties fo:margin-top="0cm" fo:margin-bottom="0cm" style:contextual-spacing="false"/>
      <style:text-properties style:font-name="Arial1" style:font-name-asian="Times New Roman" style:font-name-complex="Arial1"/>
    </style:style>
    <style:style style:name="P9" style:family="paragraph" style:parent-style-name="Standard_20__28_Web_29_">
      <style:paragraph-properties fo:margin-top="0cm" fo:margin-bottom="0cm" style:contextual-spacing="false" fo:text-align="justify" style:justify-single-word="false"/>
      <style:text-properties style:font-name="Arial1" style:font-name-asian="Times New Roman" style:font-name-complex="Arial1"/>
    </style:style>
    <style:style style:name="P10" style:family="paragraph" style:parent-style-name="Standard_20__28_Web_29_">
      <style:paragraph-properties fo:margin-top="0cm" fo:margin-bottom="0cm" style:contextual-spacing="false">
        <style:tab-stops>
          <style:tab-stop style:position="15.875cm" style:type="right"/>
        </style:tab-stops>
      </style:paragraph-properties>
      <style:text-properties style:font-name="Arial1" style:font-name-asian="Times New Roman" style:font-name-complex="Arial1"/>
    </style:style>
    <style:style style:name="P11" style:family="paragraph" style:parent-style-name="HTML_20_Vorformatiert">
      <style:paragraph-properties>
        <style:tab-stops>
          <style:tab-stop style:position="15.875cm" style:type="right"/>
        </style:tab-stops>
      </style:paragraph-properties>
      <style:text-properties style:font-name="Arial1" style:font-name-asian="Times New Roman" style:font-name-complex="Arial1" style:font-size-complex="12pt"/>
    </style:style>
    <style:style style:name="P12" style:family="paragraph" style:parent-style-name="Text_20_body">
      <style:paragraph-properties fo:margin-left="3.747cm" fo:margin-right="0cm" fo:text-indent="1.249cm" style:auto-text-indent="false"/>
    </style:style>
    <style:style style:name="P13" style:family="paragraph" style:parent-style-name="Standard">
      <style:text-properties fo:color="#c9211e" loext:opacity="100%" style:font-name="Arial1" fo:font-weight="bold" style:font-weight-asian="bold" style:font-name-complex="Arial1" style:font-weight-complex="bold"/>
    </style:style>
    <style:style style:name="P14"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fo:color="#000000" loext:opacity="1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5" style:family="paragraph" style:parent-style-name="Standard">
      <style:paragraph-properties fo:margin-left="0cm" fo:margin-right="0cm" fo:text-indent="0cm" style:auto-text-indent="false" style:writing-mode="lr-tb"/>
      <style:text-properties fo:color="#000000" loext:opacity="100%" style:font-name="Arial1" fo:font-size="12pt" fo:font-style="normal"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color="#000000" loext:opacity="100%" style:font-name="Arial1" style:font-name-complex="Arial1"/>
    </style:style>
    <style:style style:name="P17" style:family="paragraph" style:parent-style-name="Standard">
      <style:paragraph-properties fo:margin-left="0cm" fo:margin-right="0cm" fo:text-indent="0cm" style:auto-text-indent="false" style:writing-mode="lr-tb"/>
      <style:text-properties fo:color="#c9211e" loext:opacity="100%" style:font-name="Arial1" fo:font-weight="bold" style:font-weight-asian="bold" style:font-name-complex="Arial1" style:font-weight-complex="bold"/>
    </style:style>
    <style:style style:name="P18" style:family="paragraph" style:parent-style-name="Heading" style:master-page-name="Standard">
      <style:paragraph-properties style:page-number="auto"/>
    </style:style>
    <style:style style:name="T1" style:family="text">
      <style:text-properties officeooo:rsid="0007dc1f"/>
    </style:style>
    <style:style style:name="T2" style:family="text">
      <style:text-properties style:font-name-complex="Arial"/>
    </style:style>
    <style:style style:name="T3" style:family="text">
      <style:text-properties officeooo:rsid="000ac9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Vereinbarung zur gemeinsamen Führung der öffentlichen Bibliotheken der Gemeinde A und der Gemeinde B </text:p>
      <text:p text:style-name="P1"/>
      <text:p text:style-name="P8"/>
      <text:p text:style-name="P1"/>
      <text:p text:style-name="P1"/>
      <text:p text:style-name="P1"/>
      <text:p text:style-name="P1"/>
      <text:p text:style-name="P1"/>
      <text:p text:style-name="P1"/>
      <text:p text:style-name="P1"/>
      <text:p text:style-name="P1"/>
      <text:p text:style-name="P1"/>
      <table:table table:name="Tabelle1" table:style-name="Tabelle1">
        <table:table-column table:style-name="Tabelle1.A"/>
        <table:table-column table:style-name="Tabelle1.B"/>
        <table:table-row table:style-name="Tabelle1.1">
          <table:table-cell table:style-name="Tabelle1.A1" office:value-type="string">
            <text:p text:style-name="P2">Gemeinde A</text:p>
            <text:p text:style-name="P2"/>
            <text:p text:style-name="P2"/>
          </table:table-cell>
          <table:table-cell table:style-name="Tabelle1.B1" office:value-type="string">
            <text:p text:style-name="P2">Gemeinde B</text:p>
            <text:p text:style-name="P2"/>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elle2" table:style-name="Tabelle2">
        <table:table-column table:style-name="Tabelle2.A" table:number-columns-repeated="2"/>
        <table:table-row table:style-name="Tabelle2.1">
          <table:table-cell table:style-name="Tabelle2.A1" office:value-type="string">
            <text:p text:style-name="P1">genehmigt mit Beschluss des Gemeinderates der Gemeinde A vom</text:p>
          </table:table-cell>
          <table:table-cell table:style-name="Tabelle2.A1" office:value-type="string">
            <text:p text:style-name="P1">genehmigt mit Beschluss des Gemeinderates der Gemeinde B vom</text:p>
          </table:table-cell>
        </table:table-row>
      </table:table>
      <text:p text:style-name="P1"/>
      <text:p text:style-name="P6">Art. 1</text:p>
      <text:p text:style-name="P5">(Inhalt)</text:p>
      <text:p text:style-name="P1"/>
      <text:p text:style-name="Text_20_body">Die Gemeinde A und die Gemeinde B kommen zum Zwecke einer fühlbaren Einsparung und effizienteren personellen Handhabung überein, die jeweiligen örtlichen Bibliotheken in Trägerschaft der Gemeinde durch eine/n hauptamtliche/n Bibliothekar/<text:span text:style-name="T1">in</text:span> zu betreuen, welche/r von der Gemeinde (A oder B) beschäftigt wird.</text:p>
      <text:p text:style-name="Text_20_body"/>
      <text:p text:style-name="Text_20_body">Die Aufteilung der Arbeitszeit des/<text:span text:style-name="T1">der</text:span> Bibliothekars/<text:span text:style-name="T1">in</text:span> zwischen beiden Gemeinden erfolgt in folgendem Verhältnis:<text:tab/>Gemeinde A: x Prozent</text:p>
      <text:p text:style-name="P12"><text:tab/>Gemeinde B: y Prozent</text:p>
      <text:p text:style-name="P3"/>
      <text:p text:style-name="P3">Sämtliche Kosten, welche der Gemeinde (A oder B) durch den/<text:span text:style-name="T1">der</text:span> hauptamtliche/n Bibliothekar/<text:span text:style-name="T1">in</text:span> entstehen, werden, nach Abzug allfälliger Landesbeiträge, welche für den obgenannten Zweck ausgeschüttet werden, von beiden Gemeinden im Verhältnis zum oben festgelegten Aufteilungsschlüssel getragen. Diese umfassen alle Lohn- und Lohnnebenkosten, sonstige damit verbundenen Kosten (z.B. Vergütung von Fahrtkosten) als auch Kosten, die der Gemeinde (A oder B) im Falle einer allfälligen Anstellung eines/<text:span text:style-name="T1">er</text:span> Ersatzmitarbeiters/<text:span text:style-name="T1">in</text:span> (z.B. bei Mutterschaft, Vaterschaft,<text:span text:style-name="T1"> Elternzeit</text:span>) entstehen.</text:p>
      <text:p text:style-name="P3"/>
      <text:p text:style-name="P3">Alle sonstigen mit dem Bibliotheksdienst zusammenhängenden Kosten werden von der jeweiligen Trägergemeinde getragen.</text:p>
      <text:p text:style-name="P1"/>
      <text:p text:style-name="P8"/>
      <text:p text:style-name="P5">Art. 2</text:p>
      <text:p text:style-name="P5">(Dauer)</text:p>
      <text:p text:style-name="P3"/>
      <text:p text:style-name="Text_20_body">Die Vereinbarung erstreckt sich über den Zeitraum vom 01.Jänner 201x und endet mit dem 31. Dezember 202x und hat somit eine Mindestdauer von neun Jahren. Es besteht die Möglichkeit einer Verlängerung im gegenseitigen Einverständnis mit einer eigenen Maßnahme. </text:p>
      <text:p text:style-name="P1"/>
      <text:p text:style-name="P1">Die Vereinbarung kann jederzeit unter Vorankündigung von mindestens einem Jahr auch einseitig aufgelöst werden.</text:p>
      <text:p text:style-name="P1"/>
      <text:p text:style-name="P8"/>
      <text:p text:style-name="P5">Art. 3</text:p>
      <text:p text:style-name="P5">(Rechtliche und wirtschaftliche Stellung des Bibliothekars/<text:span text:style-name="T1">in</text:span>)</text:p>
      <text:p text:style-name="P1"/>
      <text:p text:style-name="Text_20_body">Die Gemeinde (A oder B) übernimmt die für den/<text:span text:style-name="T1">die</text:span> Bibliothekar/<text:span text:style-name="T1">in</text:span> zu entrichtenden Gehaltszahlungen, sowie die vom Gesetz vorgesehenen Versicherungs- und Sozialabgaben.</text:p>
      <text:p text:style-name="P3"/>
      <text:p text:style-name="P3">Der/<text:span text:style-name="T1">die</text:span> Beamte/<text:span text:style-name="T1">in</text:span> bleibt dienstrechtlich bei der Gemeinde (A oder B) angestellt. Die Gemeinde (A oder B) erstattet der Gemeinde (A oder B) die Rückvergütung von Entschädigungen und Spesen laut vorliegender Vereinbarung, die Gemeinde (A oder B) übermittelt hierfür alljährlich eine Aufstellung der genauen Ausgaben an die Gemeinde (A oder B).</text:p>
      <text:p text:style-name="P1"/>
      <text:p text:style-name="P1"/>
      <text:h text:style-name="Heading_20_1" text:outline-level="1"><text:soft-page-break/>Art. 4</text:h>
      <text:p text:style-name="P5">(Weisungsbefugnis)</text:p>
      <text:p text:style-name="P3"/>
      <text:p text:style-name="P3">Der/<text:span text:style-name="T1">die</text:span> Bibliothekar/<text:span text:style-name="T1">in</text:span> beachtet für die Obliegenheiten der Bibliothek (A oder B) bzw. der Bibliothek (A oder B) die Weisungen des/<text:span text:style-name="T1">der</text:span> jeweils zuständigen Bürgermeisters/<text:span text:style-name="T1">in</text:span> bzw. beauftragten Gemeindereferenten/<text:span text:style-name="T1">in</text:span>.</text:p>
      <text:p text:style-name="Text_20_body">Darüber hinaus bleiben die Befugnisse des/<text:span text:style-name="T1">der</text:span> Gemeindesekretärs/<text:span text:style-name="T1">in</text:span> von (A oder B) im Sinne der Gemeindeordnung bzw. der Satzung der Gemeinde (A oder B) sowie im Rahmen des Dienstrechtes berücksichtigt.</text:p>
      <text:p text:style-name="P1"/>
      <text:p text:style-name="P1"/>
      <text:p text:style-name="P5">Art. 5</text:p>
      <text:p text:style-name="P5">(Abwicklung des Dienstes)</text:p>
      <text:p text:style-name="P1"/>
      <text:p text:style-name="P3">Die Bürgermeister/<text:span text:style-name="T1">innen</text:span> bzw. die zuständigen Gemeindereferenten/<text:span text:style-name="T1">innen</text:span> besprechen sich in regelmäßigen Abständen untereinander, um eine bestmögliche Abwicklung des Dienstes zu gewährleisten.</text:p>
      <text:p text:style-name="P3"/>
      <text:p text:style-name="P3">Die entsprechende Vorarbeit wird von den beiden Bibliotheksräten/<text:span text:style-name="T1">innen</text:span> durchgeführt. </text:p>
      <text:p text:style-name="P9"/>
      <text:p text:style-name="P7"/>
      <text:p text:style-name="P5">Art. <text:span text:style-name="T3">6</text:span></text:p>
      <text:p text:style-name="P5">(Datenschutzbestimmungen)</text:p>
      <text:p text:style-name="P16"/>
      <text:p text:style-name="P14"><text:span text:style-name="T2">Im Sinne und für die Wirkungen der EU-Verordnung Nr. 679/2016 erteilen sich die Parteien dieser Vereinbarung, in ihrer Eigenschaft als gesetzliche Vertreter des jeweiligen Verantwortlichen, gegenseitig die Information gemäß Artikel 12, 13 und 14 der EU-Verordnung Nr. 679/2016 über die Verarbeitung der personenbezogenen Daten, die für den Abschluss und die Ausführung dieser Vereinbarung gesammelt werden. Zudem erteilen sich die Vertragsparteien gegenseitig die Einwilligung für die Datenverarbeitung der personenbezogenen Daten, welche für den Abschluss und die Ausführung dieser Vereinbarung erforderlich ist. Es wird für all dies auch auf die Anlagen 1 und 2 verwiesen, welche integrierender Bestandteil dieser Vereinbarung bilden. </text:span></text:p>
      <text:p text:style-name="P15"/>
      <text:p text:style-name="P17"/>
      <text:p text:style-name="P13"/>
      <text:p text:style-name="P5">Art. 7</text:p>
      <text:p text:style-name="P5">(Inkrafttreten)</text:p>
      <text:p text:style-name="P1"/>
      <text:p text:style-name="P3"/>
      <text:p text:style-name="P3">Das vorliegende Abkommen gilt in jeglicher Hinsicht mit Wirkung ab dem 1. Januar 201x.</text:p>
      <text:p text:style-name="P3"/>
      <text:p text:style-name="P3">Gemeinde A und Gemeinde B, am </text:p>
      <text:p text:style-name="P3"/>
      <text:p text:style-name="P3">Gelesen, bestätigt und unterschrieben:</text:p>
      <text:p text:style-name="P1"/>
      <text:p text:style-name="P1"/>
      <text:p text:style-name="P10">Gemeinde A <text:tab/>Gemeinde B</text:p>
      <text:p text:style-name="P4"><text:soft-page-break/><text:tab/></text:p>
      <text:p text:style-name="P4"/>
      <text:p text:style-name="P11">(Bürgermeister/<text:span text:style-name="T1">in</text:span> der Gemeinde A)<text:tab/>(Bürgermeister/<text:span text:style-name="T1">in</text:span> der Gemeinde B)</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Standard_20__28_Web_29_" style:display-name="Standard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DE" style:font-name-asian="Cambria Math" style:font-family-asian="'Cambria Math'"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style:text-properties style:language-asian="de" style:country-asian="DE"/>
    </style:style>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ereinbarung zur gemeinsamen Führung des Bibliotheksdienstes</dc:title>
    <meta:initial-creator>-</meta:initial-creator>
    <meta:creation-date>2012-06-11T16:17:00</meta:creation-date>
    <dc:date>2022-09-30T10:07:24.647000000</dc:date>
    <meta:print-date>2012-06-11T17:18:00</meta:print-date>
    <meta:editing-cycles>8</meta:editing-cycles>
    <meta:generator>LibreOffice/7.2.4.1$Windows_x86 LibreOffice_project/27d75539669ac387bb498e35313b970b7fe9c4f9</meta:generator>
    <meta:editing-duration>PT6M25S</meta:editing-duration>
    <meta:document-statistic meta:table-count="2" meta:image-count="0" meta:object-count="0" meta:page-count="4" meta:paragraph-count="39" meta:word-count="552" meta:character-count="4157" meta:non-whitespace-character-count="3635"/>
  </office:meta>
</office:document-meta>
</file>