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5297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betrag-Amm_complessiv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16380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18" table:style-name="ce3">
            <text:p>2018</text:p>
          </table:table-cell>
          <table:table-cell office:value-type="string" table:style-name="ce3">
            <text:p>bereitgestellt</text:p>
            <text:p>stanziato</text:p>
          </table:table-cell>
          <table:table-cell office:value-type="string" table:style-name="ce3">
            <text:p>ausbezahlt</text:p>
            <text:p>liquidato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9">
            <text:p>Bedienstete* / Dipendenti*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4">
            <text:p>Erhöhte Leistungsprämie</text:p>
            <text:p>Premio maggiorato</text:p>
          </table:table-cell>
          <table:table-cell office:value-type="currency" office:value="4971985" table:style-name="ce5">
            <text:p>4.971.985 €</text:p>
          </table:table-cell>
          <table:table-cell office:value-type="currency" office:value="4923677" table:style-name="ce6">
            <text:p>4.923.677 €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9">
            <text:p>Führungskräfte** / Dirigenti**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4">
            <text:p>Ergebniszulage</text:p>
            <text:p>Indennità di risultato</text:p>
          </table:table-cell>
          <table:table-cell office:value-type="currency" office:value="1894177" table:style-name="ce5">
            <text:p>1.894.177 €</text:p>
          </table:table-cell>
          <table:table-cell office:value-type="currency" office:value="1869748" table:style-name="ce6">
            <text:p>1.869.748 €</text:p>
          </table:table-cell>
          <table:table-cell table:number-columns-repeated="16380" table:style-name="ce2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table:number-columns-spanned="6" table:number-rows-spanned="1" table:style-name="ce10"/>
          <table:covered-table-cell table:number-columns-repeated="5"/>
          <table:table-cell table:number-columns-repeated="16377" table:style-name="ce2"/>
        </table:table-row>
        <table:table-row table:style-name="ro7">
          <table:table-cell/>
          <table:table-cell office:value-type="string" table:style-name="ce2">
            <text:p>* Die Leistungsprämie besteht aus zwei Komponenten, dem Grundlohn und der erhöhten Leistungsprämi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">
            <text:p>Die vorliegende Auswertung beschränkt sich auf Letztere; für weiterführende Informationen zum</text:p>
          </table:table-cell>
          <table:table-cell table:number-columns-repeated="5" table:style-name="ce2"/>
          <table:table-cell table:style-name="ce8"/>
          <table:table-cell table:number-columns-repeated="16376"/>
        </table:table-row>
        <table:table-row table:style-name="ro7">
          <table:table-cell/>
          <table:table-cell office:value-type="string" table:style-name="ce7">
            <text:p>Leistungslohn wird auf Punkt 4.2. "Grundbeträge" des Rundschreibens Nr. 1 vom 20.1.2004 verwiesen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* Il premio di produttività è composto da due componenti, il salario di produttività e il premio maggiorato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">
            <text:p>La presente analisi si concentra su quest'ultimo; per ulteriori informazioni riguardo il salario di produttività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7">
            <text:p>si rimanda al punto 4.2. "Importi base" della circolare n. 1 del 20 gennaio 2004.</text:p>
          </table:table-cell>
          <table:table-cell table:number-columns-repeated="16382" table:style-name="ce2"/>
        </table:table-row>
        <table:table-row table:style-name="ro5">
          <table:table-cell table:number-columns-repeated="16384"/>
        </table:table-row>
        <table:table-row table:style-name="ro8">
          <table:table-cell table:style-name="ce1"/>
          <table:table-cell office:value-type="string" table:style-name="ce2">
            <text:p>** Es sind neben den Führungskräften der Landesverwaltung auch jene der Hilfskörperschaften enthalten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3" table:number-rows-spanned="1" table:style-name="ce11">
            <text:p>** Sono inclusi, oltre ai dirigenti dell'Amministrazione provinciale, anche quelli degli enti strumentali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number:currency-style style:name="N36" number:language="de" number:country="DE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rei, Patrick</meta:initial-creator>
    <dc:creator>Frei, Patrick</dc:creator>
    <meta:creation-date>2018-07-10T09:09:07Z</meta:creation-date>
    <dc:date>2019-08-19T09:41:21Z</dc:date>
    <meta:editing-cycles>2</meta:editing-cycles>
    <meta:editing-duration>PT0S</meta:editing-duration>
  </office:meta>
</office:document-meta>
</file>