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2.43mm"/>
    </style:style>
    <style:style style:name="co2" style:family="table-column">
      <style:table-column-properties fo:break-before="auto" style:column-width="39.44mm"/>
    </style:style>
    <style:style style:name="co3" style:family="table-column">
      <style:table-column-properties fo:break-before="auto" style:column-width="111.32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4.5mm" fo:break-before="page" style:use-optimal-row-height="false"/>
    </style:style>
    <style:style style:name="ro8" style:family="table-row">
      <style:table-row-properties style:row-height="5.17mm" fo:break-before="auto" style:use-optimal-row-height="false"/>
    </style:style>
    <style:style style:name="ta1" style:family="table" style:master-page-name="PageStyle_5f_3_20_Trim_20_2016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1.76pt solid #333333" fo:background-color="#ffffcc" style:diagonal-bl-tr="none" style:diagonal-tl-br="none" style:text-align-source="fix" style:repeat-content="false" fo:wrap-option="wrap" fo:border-left="1.76pt solid #000000" style:direction="ltr" fo:padding="0.71mm" fo:border-right="1.76pt solid #333333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1.76pt solid #000000" style:direction="ltr" fo:padding="0.71mm" fo:border-right="1.76pt solid #333333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333333" fo:background-color="#ffffcc" style:diagonal-bl-tr="none" style:diagonal-tl-br="none" style:text-align-source="fix" style:repeat-content="false" fo:wrap-option="wrap" fo:border-left="1.76pt solid #000000" style:direction="ltr" fo:padding="0.71mm" fo:border-right="1.76pt solid #333333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969696" fo:background-color="#ffffff" style:diagonal-bl-tr="none" style:diagonal-tl-br="none" style:text-align-source="fix" style:repeat-content="false" fo:wrap-option="no-wrap" fo:border-left="1.76pt solid #000000" style:direction="ltr" fo:padding="0.71mm" fo:border-right="1.76pt solid #333333" style:rotation-angle="0" style:rotation-align="none" style:shrink-to-fit="false" fo:border-top="0.74pt solid #969696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1.76pt solid #333333" style:rotation-angle="0" style:rotation-align="none" style:shrink-to-fit="false" fo:border-top="0.74pt solid #969696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1.76pt solid #333333" fo:background-color="#ffffcc" style:diagonal-bl-tr="none" style:diagonal-tl-br="none" style:text-align-source="fix" style:repeat-content="false" fo:wrap-option="wrap" fo:border-left="none" style:direction="ltr" fo:padding="0.71mm" fo:border-right="1.76pt solid #333333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none" style:direction="ltr" fo:padding="0.71mm" fo:border-right="1.76pt solid #333333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1.76pt solid #333333" fo:background-color="#ffffcc" style:diagonal-bl-tr="none" style:diagonal-tl-br="none" style:text-align-source="fix" style:repeat-content="false" fo:wrap-option="wrap" fo:border-left="none" style:direction="ltr" fo:padding="0.71mm" fo:border-right="1.76pt solid #333333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 style:data-style-name="N2">
      <style:table-cell-properties style:glyph-orientation-vertical="0" fo:border-bottom="0.74pt solid #969696" fo:background-color="#ffffff" style:diagonal-bl-tr="none" style:diagonal-tl-br="none" style:text-align-source="fix" style:repeat-content="false" fo:wrap-option="no-wrap" fo:border-left="none" style:direction="ltr" fo:padding="0.71mm" fo:border-right="1.76pt solid #333333" style:rotation-angle="0" style:rotation-align="none" style:shrink-to-fit="false" fo:border-top="0.74pt solid #969696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1.76pt solid #333333" style:rotation-angle="0" style:rotation-align="none" style:shrink-to-fit="false" fo:border-top="0.74pt solid #969696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333333" fo:background-color="#ffffcc" style:diagonal-bl-tr="none" style:diagonal-tl-br="none" style:text-align-source="fix" style:repeat-content="false" fo:wrap-option="wrap" fo:border-left="1.76pt solid #333333" style:direction="ltr" fo:padding="0.71mm" fo:border-right="1.76pt solid #333333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1.76pt solid #333333" style:direction="ltr" fo:padding="0.71mm" fo:border-right="1.76pt solid #333333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1.76pt solid #333333" fo:background-color="#ffffcc" style:diagonal-bl-tr="none" style:diagonal-tl-br="none" style:text-align-source="fix" style:repeat-content="false" fo:wrap-option="wrap" fo:border-left="1.76pt solid #333333" style:direction="ltr" fo:padding="0.71mm" fo:border-right="1.76pt solid #333333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1.76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969696" fo:background-color="#ff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969696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969696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country="DE" style:country-asian="CN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3 Trim 2016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3"/>
        <table:table-column table:style-name="co3" table:default-cell-style-name="ce24"/>
        <table:table-column table:style-name="co4" table:number-columns-repeated="253" table:default-cell-style-name="ce24"/>
        <table:table-column table:style-name="co4" table:number-columns-repeated="767" table:default-cell-style-name="Default"/>
        <table:table-header-rows>
          <table:table-row table:style-name="ro1">
            <table:table-cell table:number-columns-repeated="1024"/>
          </table:table-row>
          <table:table-row table:style-name="ro2">
            <table:table-cell table:style-name="ce2" office:value-type="string" calcext:value-type="string" table:number-columns-spanned="4" table:number-rows-spanned="1">
              <text:p>Personalkennzahlen zu den Abwesenheiten / Tassi di assenza del personale</text:p>
            </table:table-cell>
            <table:covered-table-cell table:number-columns-repeated="3" table:style-name="ce4"/>
            <table:table-cell table:number-columns-repeated="1020"/>
          </table:table-row>
          <table:table-row table:style-name="ro3">
            <table:table-cell table:style-name="ce3" office:value-type="string" calcext:value-type="string" table:number-columns-spanned="4" table:number-rows-spanned="1">
              <text:p>Landesverwaltung im engeren Sinn / Amministrazione provinciale in senso stretto</text:p>
            </table:table-cell>
            <table:covered-table-cell table:number-columns-repeated="3" table:style-name="ce14"/>
            <table:table-cell table:number-columns-repeated="1020"/>
          </table:table-row>
          <table:table-row table:style-name="ro2">
            <table:table-cell table:style-name="ce4" table:number-columns-repeated="3"/>
            <table:table-cell table:number-columns-repeated="5"/>
            <table:table-cell table:style-name="ce1"/>
            <table:table-cell table:number-columns-repeated="1015"/>
          </table:table-row>
        </table:table-header-rows>
        <table:table-row table:style-name="ro4">
          <table:table-cell table:style-name="ce5" office:value-type="string" calcext:value-type="string" table:number-columns-spanned="5" table:number-rows-spanned="1">
            <text:p>Juli / Luglio 2016</text:p>
          </table:table-cell>
          <table:covered-table-cell table:number-columns-repeated="4" table:style-name="ce5"/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6">
          <table:table-cell table:style-name="ce6" office:value-type="string" calcext:value-type="string" table:number-columns-spanned="1" table:number-rows-spanned="3">
            <text:p>Ressorts</text:p>
          </table:table-cell>
          <table:table-cell table:style-name="ce15" office:value-type="string" calcext:value-type="string" table:number-columns-spanned="1" table:number-rows-spanned="3">
            <text:p>Anwesenheitsquote</text:p>
            <text:p>Tasso di presenza</text:p>
          </table:table-cell>
          <table:table-cell table:style-name="ce21" office:value-type="string" calcext:value-type="string" table:number-columns-spanned="1" table:number-rows-spanned="3">
            <text:p>Abwesenheitsquote</text:p>
            <text:p>Tasso di assenza</text:p>
          </table:table-cell>
          <table:table-cell table:style-name="ce25" office:value-type="string" calcext:value-type="string" table:number-columns-spanned="1" table:number-rows-spanned="3">
            <text:p>Dipartimenti</text:p>
          </table:table-cell>
          <table:table-cell table:number-columns-repeated="1020"/>
        </table:table-row>
        <table:table-row table:style-name="ro1">
          <table:covered-table-cell table:style-name="ce7"/>
          <table:covered-table-cell table:style-name="ce16"/>
          <table:covered-table-cell table:style-name="ce22" office:value-type="string" calcext:value-type="string">
            <text:p>totale</text:p>
          </table:covered-table-cell>
          <table:covered-table-cell table:style-name="ce26"/>
          <table:table-cell table:number-columns-repeated="1020"/>
        </table:table-row>
        <table:table-row table:style-name="ro5">
          <table:covered-table-cell table:style-name="ce8"/>
          <table:covered-table-cell table:style-name="ce17"/>
          <table:covered-table-cell table:style-name="ce23" office:value-type="string" calcext:value-type="string">
            <text:p>Tasso di assenza</text:p>
          </table:covered-table-cell>
          <table:covered-table-cell table:style-name="ce27"/>
          <table:table-cell table:number-columns-repeated="1020"/>
        </table:table-row>
        <table:table-row table:style-name="ro1">
          <table:table-cell table:style-name="ce9" office:value-type="string" calcext:value-type="string">
            <text:p><text:span text:style-name="T1"><text:a xlink:href="http://www.provinz.bz.it/land/landesverwaltung/organigramm.asp?orga_action=4&amp;orga_unit_id=o7176" xlink:type="simple">Generalsekretariat des Landes</text:a></text:span></text:p>
          </table:table-cell>
          <table:table-cell table:style-name="ce18" office:value-type="float" office:value="67.4684227936459" calcext:value-type="float">
            <text:p>67,47</text:p>
          </table:table-cell>
          <table:table-cell table:style-name="ce18" office:value-type="float" office:value="32.5315772063541" calcext:value-type="float">
            <text:p>32,53</text:p>
          </table:table-cell>
          <table:table-cell table:style-name="ce28" office:value-type="string" calcext:value-type="string">
            <text:p><text:span text:style-name="T1"><text:a xlink:href="http://www.provincia.bz.it/aprov/amministrazione/organigramma.asp?orga_action=4&amp;orga_unit_id=o7176" xlink:type="simple">Segreteria generale della Provincia</text:a></text:span>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<text:span text:style-name="T1"><text:a xlink:href="http://www.provinz.bz.it/land/landesverwaltung/organigramm.asp?orga_action=4&amp;orga_unit_id=o1461" xlink:type="simple">Generaldirektion des Landes</text:a></text:span></text:p>
          </table:table-cell>
          <table:table-cell table:style-name="ce18" office:value-type="float" office:value="65.567451058502" calcext:value-type="float">
            <text:p>65,57</text:p>
          </table:table-cell>
          <table:table-cell table:style-name="ce18" office:value-type="float" office:value="34.432548941498" calcext:value-type="float">
            <text:p>34,43</text:p>
          </table:table-cell>
          <table:table-cell table:style-name="ce28" office:value-type="string" calcext:value-type="string">
            <text:p><text:span text:style-name="T1"><text:a xlink:href="http://www.provincia.bz.it/aprov/amministrazione/organigramma.asp?orga_action=4&amp;orga_unit_id=o1461" xlink:type="simple">Direzione generale della Provincia</text:a></text:span>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<text:span text:style-name="T1"><text:a xlink:href="http://www.provinz.bz.it/land/landesverwaltung/organigramm.asp?orga_action=4&amp;orga_unit_id=o1459" xlink:type="simple">Ressort Wirtschaft, Innovation und Europa</text:a></text:span></text:p>
          </table:table-cell>
          <table:table-cell table:style-name="ce18" office:value-type="float" office:value="67.5632930917466" calcext:value-type="float">
            <text:p>67,56</text:p>
          </table:table-cell>
          <table:table-cell table:style-name="ce18" office:value-type="float" office:value="32.4367069082534" calcext:value-type="float">
            <text:p>32,44</text:p>
          </table:table-cell>
          <table:table-cell table:style-name="ce28" office:value-type="string" calcext:value-type="string">
            <text:p><text:span text:style-name="T1"><text:a xlink:href="http://www.provincia.bz.it/aprov/amministrazione/organigramma.asp?orga_action=4&amp;orga_unit_id=o1459" xlink:type="simple">Dipartimento Economia, Innovazione e Europa</text:a></text:span>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<text:span text:style-name="T1"><text:a xlink:href="http://www.provinz.bz.it/land/landesverwaltung/organigramm.asp?orga_action=4&amp;orga_unit_id=o1469" xlink:type="simple">Ressort Italienische Kultur, Wohnungsbau, Hochbau und Vermögen</text:a></text:span></text:p>
          </table:table-cell>
          <table:table-cell table:style-name="ce18" office:value-type="float" office:value="64.718627246484" calcext:value-type="float">
            <text:p>64,72</text:p>
          </table:table-cell>
          <table:table-cell table:style-name="ce18" office:value-type="float" office:value="35.281372753516" calcext:value-type="float">
            <text:p>35,28</text:p>
          </table:table-cell>
          <table:table-cell table:style-name="ce28" office:value-type="string" calcext:value-type="string">
            <text:p><text:span text:style-name="T1"><text:a xlink:href="http://www.provincia.bz.it/aprov/amministrazione/organigramma.asp?orga_action=4&amp;orga_unit_id=o1469" xlink:type="simple">Dipartimento Cultura italiana, Edilizia abitativa, Edilizia e Patrimonio</text:a></text:span>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<text:span text:style-name="T1"><text:a xlink:href="http://www.provinz.bz.it/land/landesverwaltung/organigramm.asp?orga_action=4&amp;orga_unit_id=o1479" xlink:type="simple">Ressort Raumentwicklung, Umwelt und Energie</text:a></text:span></text:p>
          </table:table-cell>
          <table:table-cell table:style-name="ce18" office:value-type="float" office:value="65.4533232609056" calcext:value-type="float">
            <text:p>65,45</text:p>
          </table:table-cell>
          <table:table-cell table:style-name="ce18" office:value-type="float" office:value="34.5466767390944" calcext:value-type="float">
            <text:p>34,55</text:p>
          </table:table-cell>
          <table:table-cell table:style-name="ce28" office:value-type="string" calcext:value-type="string">
            <text:p><text:span text:style-name="T1"><text:a xlink:href="http://www.provincia.bz.it/aprov/amministrazione/organigramma.asp?orga_action=4&amp;orga_unit_id=o1479" xlink:type="simple">Dipartimento Sviluppo del territorio, Ambiente ed Energia</text:a></text:span>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<text:span text:style-name="T1"><text:a xlink:href="http://www.provinz.bz.it/land/landesverwaltung/organigramm.asp?orga_action=4&amp;orga_unit_id=o1481" xlink:type="simple">Ressort Bildungsförderung, Deutsche Kultur und Integration</text:a></text:span></text:p>
          </table:table-cell>
          <table:table-cell table:style-name="ce18" office:value-type="float" office:value="59.2587886893389" calcext:value-type="float">
            <text:p>59,26</text:p>
          </table:table-cell>
          <table:table-cell table:style-name="ce18" office:value-type="float" office:value="40.7412113106611" calcext:value-type="float">
            <text:p>40,74</text:p>
          </table:table-cell>
          <table:table-cell table:style-name="ce28" office:value-type="string" calcext:value-type="string">
            <text:p><text:span text:style-name="T1"><text:a xlink:href="http://www.provincia.bz.it/aprov/amministrazione/organigramma.asp?orga_action=4&amp;orga_unit_id=o1481" xlink:type="simple">Dipartimento Diritto allo studio, Cultura tedesca e Integrazione</text:a></text:span>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<text:span text:style-name="T1"><text:a xlink:href="http://www.provinz.bz.it/land/landesverwaltung/organigramm.asp?orga_action=4&amp;orga_unit_id=o4076" xlink:type="simple">Ressort Familie und Verwaltungsorganisation</text:a></text:span></text:p>
          </table:table-cell>
          <table:table-cell table:style-name="ce18" office:value-type="float" office:value="61.6386912363924" calcext:value-type="float">
            <text:p>61,64</text:p>
          </table:table-cell>
          <table:table-cell table:style-name="ce18" office:value-type="float" office:value="38.3613087636076" calcext:value-type="float">
            <text:p>38,36</text:p>
          </table:table-cell>
          <table:table-cell table:style-name="ce28" office:value-type="string" calcext:value-type="string">
            <text:p><text:span text:style-name="T1"><text:a xlink:href="http://www.provincia.bz.it/aprov/amministrazione/organigramma.asp?orga_action=4&amp;orga_unit_id=o4076" xlink:type="simple">Dipartimento Famiglia e Organizzazione amministrativa</text:a></text:span>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<text:span text:style-name="T1"><text:a xlink:href="http://www.provinz.bz.it/land/landesverwaltung/organigramm.asp?orga_action=4&amp;orga_unit_id=o1475" xlink:type="simple">Ressort Denkmalpflege, Museen, Verkehrsnetz und Mobilität</text:a></text:span></text:p>
          </table:table-cell>
          <table:table-cell table:style-name="ce18" office:value-type="float" office:value="68.1497557864885" calcext:value-type="float">
            <text:p>68,15</text:p>
          </table:table-cell>
          <table:table-cell table:style-name="ce18" office:value-type="float" office:value="31.8502442135115" calcext:value-type="float">
            <text:p>31,85</text:p>
          </table:table-cell>
          <table:table-cell table:style-name="ce28" office:value-type="string" calcext:value-type="string">
            <text:p><text:span text:style-name="T1"><text:a xlink:href="http://www.provincia.bz.it/aprov/amministrazione/organigramma.asp?orga_action=4&amp;orga_unit_id=o1475" xlink:type="simple">Dipartimento Beni culturali, Musei, Viabilità e Mobilità</text:a></text:span>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<text:span text:style-name="T1"><text:a xlink:href="http://www.provinz.bz.it/land/landesverwaltung/organigramm.asp?orga_action=4&amp;orga_unit_id=o7196" xlink:type="simple">Ressort Landwirtschaft, Forstwirtschaft, Zivilschutz und Gemeinden</text:a></text:span></text:p>
          </table:table-cell>
          <table:table-cell table:style-name="ce18" office:value-type="float" office:value="66.2622192201963" calcext:value-type="float">
            <text:p>66,26</text:p>
          </table:table-cell>
          <table:table-cell table:style-name="ce18" office:value-type="float" office:value="33.7377807798037" calcext:value-type="float">
            <text:p>33,74</text:p>
          </table:table-cell>
          <table:table-cell table:style-name="ce28" office:value-type="string" calcext:value-type="string">
            <text:p><text:span text:style-name="T1"><text:a xlink:href="http://www.provincia.bz.it/aprov/amministrazione/organigramma.asp?orga_action=4&amp;orga_unit_id=o7196" xlink:type="simple">Dipartimento Agricoltura, Foreste, Protezione civile e Comuni</text:a></text:span></text:p>
          </table:table-cell>
          <table:table-cell table:number-columns-repeated="1020"/>
        </table:table-row>
        <table:table-row table:style-name="ro5">
          <table:table-cell table:style-name="ce10" office:value-type="string" calcext:value-type="string">
            <text:p><text:span text:style-name="T1"><text:a xlink:href="http://www.provinz.bz.it/land/landesverwaltung/organigramm.asp?orga_action=4&amp;orga_unit_id=o4077" xlink:type="simple">Ressort Gesundheit, Sport, Soziales und Arbeit</text:a></text:span></text:p>
          </table:table-cell>
          <table:table-cell table:style-name="ce19" office:value-type="float" office:value="62.8374148995324" calcext:value-type="float">
            <text:p>62,84</text:p>
          </table:table-cell>
          <table:table-cell table:style-name="ce19" office:value-type="float" office:value="37.1625851004676" calcext:value-type="float">
            <text:p>37,16</text:p>
          </table:table-cell>
          <table:table-cell table:style-name="ce29" office:value-type="string" calcext:value-type="string">
            <text:p><text:span text:style-name="T1"><text:a xlink:href="http://www.provincia.bz.it/aprov/amministrazione/organigramma.asp?orga_action=4&amp;orga_unit_id=o4077" xlink:type="simple">Dipartimento Salute, Sport, Politiche sociali e Lavoro</text:a></text:span></text:p>
          </table:table-cell>
          <table:table-cell table:number-columns-repeated="1020"/>
        </table:table-row>
        <table:table-row table:style-name="ro7">
          <table:table-cell table:style-name="ce11"/>
          <table:table-cell table:style-name="ce20" table:number-columns-repeated="2"/>
          <table:table-cell table:number-columns-repeated="1021"/>
        </table:table-row>
        <table:table-row table:style-name="ro4">
          <table:table-cell table:style-name="ce5" office:value-type="string" calcext:value-type="string" table:number-columns-spanned="5" table:number-rows-spanned="1">
            <text:p>August / Agosto 2016</text:p>
          </table:table-cell>
          <table:covered-table-cell table:number-columns-repeated="4" table:style-name="ce5"/>
          <table:table-cell table:number-columns-repeated="1019"/>
        </table:table-row>
        <table:table-row table:style-name="ro5">
          <table:table-cell table:style-name="ce11"/>
          <table:table-cell table:style-name="ce20" table:number-columns-repeated="2"/>
          <table:table-cell table:number-columns-repeated="1021"/>
        </table:table-row>
        <table:table-row table:style-name="ro6">
          <table:table-cell table:style-name="ce6" office:value-type="string" calcext:value-type="string" table:number-columns-spanned="1" table:number-rows-spanned="3">
            <text:p>Ressorts</text:p>
          </table:table-cell>
          <table:table-cell table:style-name="ce15" office:value-type="string" calcext:value-type="string" table:number-columns-spanned="1" table:number-rows-spanned="3">
            <text:p>Anwesenheitsquote</text:p>
            <text:p>Tasso di presenza</text:p>
          </table:table-cell>
          <table:table-cell table:style-name="ce21" office:value-type="string" calcext:value-type="string" table:number-columns-spanned="1" table:number-rows-spanned="3">
            <text:p>Abwesenheitsquote</text:p>
            <text:p>Tasso di assenza</text:p>
          </table:table-cell>
          <table:table-cell table:style-name="ce25" office:value-type="string" calcext:value-type="string" table:number-columns-spanned="1" table:number-rows-spanned="3">
            <text:p>Dipartimenti</text:p>
          </table:table-cell>
          <table:table-cell table:number-columns-repeated="1020"/>
        </table:table-row>
        <table:table-row table:style-name="ro1">
          <table:covered-table-cell table:style-name="ce7"/>
          <table:covered-table-cell table:style-name="ce16"/>
          <table:covered-table-cell table:style-name="ce22" office:value-type="string" calcext:value-type="string">
            <text:p>totale</text:p>
          </table:covered-table-cell>
          <table:covered-table-cell table:style-name="ce26"/>
          <table:table-cell table:number-columns-repeated="1020"/>
        </table:table-row>
        <table:table-row table:style-name="ro5">
          <table:covered-table-cell table:style-name="ce8"/>
          <table:covered-table-cell table:style-name="ce17"/>
          <table:covered-table-cell table:style-name="ce23" office:value-type="string" calcext:value-type="string">
            <text:p>Tasso di assenza</text:p>
          </table:covered-table-cell>
          <table:covered-table-cell table:style-name="ce27"/>
          <table:table-cell table:number-columns-repeated="1020"/>
        </table:table-row>
        <table:table-row table:style-name="ro1">
          <table:table-cell table:style-name="ce9" office:value-type="string" calcext:value-type="string">
            <text:p><text:span text:style-name="T1"><text:a xlink:href="http://www.provinz.bz.it/land/landesverwaltung/organigramm.asp?orga_action=4&amp;orga_unit_id=o7176" xlink:type="simple">Generalsekretariat des Landes</text:a></text:span></text:p>
          </table:table-cell>
          <table:table-cell table:style-name="ce18" office:value-type="float" office:value="65.2131832272802" calcext:value-type="float">
            <text:p>65,21</text:p>
          </table:table-cell>
          <table:table-cell table:style-name="ce18" office:value-type="float" office:value="34.7868167727198" calcext:value-type="float">
            <text:p>34,79</text:p>
          </table:table-cell>
          <table:table-cell table:style-name="ce28" office:value-type="string" calcext:value-type="string">
            <text:p><text:span text:style-name="T1"><text:a xlink:href="http://www.provincia.bz.it/aprov/amministrazione/organigramma.asp?orga_action=4&amp;orga_unit_id=o7176" xlink:type="simple">Segreteria generale della Provincia</text:a></text:span>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<text:span text:style-name="T1"><text:a xlink:href="http://www.provinz.bz.it/land/landesverwaltung/organigramm.asp?orga_action=4&amp;orga_unit_id=o1461" xlink:type="simple">Generaldirektion des Landes</text:a></text:span></text:p>
          </table:table-cell>
          <table:table-cell table:style-name="ce18" office:value-type="float" office:value="70.592630749833" calcext:value-type="float">
            <text:p>70,59</text:p>
          </table:table-cell>
          <table:table-cell table:style-name="ce18" office:value-type="float" office:value="29.4073692501671" calcext:value-type="float">
            <text:p>29,41</text:p>
          </table:table-cell>
          <table:table-cell table:style-name="ce28" office:value-type="string" calcext:value-type="string">
            <text:p><text:span text:style-name="T1"><text:a xlink:href="http://www.provincia.bz.it/aprov/amministrazione/organigramma.asp?orga_action=4&amp;orga_unit_id=o1461" xlink:type="simple">Direzione generale della Provincia</text:a></text:span>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<text:span text:style-name="T1"><text:a xlink:href="http://www.provinz.bz.it/land/landesverwaltung/organigramm.asp?orga_action=4&amp;orga_unit_id=o1459" xlink:type="simple">Ressort Wirtschaft, Innovation und Europa</text:a></text:span></text:p>
          </table:table-cell>
          <table:table-cell table:style-name="ce18" office:value-type="float" office:value="69.5243911192704" calcext:value-type="float">
            <text:p>69,52</text:p>
          </table:table-cell>
          <table:table-cell table:style-name="ce18" office:value-type="float" office:value="30.4756088807296" calcext:value-type="float">
            <text:p>30,48</text:p>
          </table:table-cell>
          <table:table-cell table:style-name="ce28" office:value-type="string" calcext:value-type="string">
            <text:p><text:span text:style-name="T1"><text:a xlink:href="http://www.provincia.bz.it/aprov/amministrazione/organigramma.asp?orga_action=4&amp;orga_unit_id=o1459" xlink:type="simple">Dipartimento Economia, Innovazione e Europa</text:a></text:span>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<text:span text:style-name="T1"><text:a xlink:href="http://www.provinz.bz.it/land/landesverwaltung/organigramm.asp?orga_action=4&amp;orga_unit_id=o1469" xlink:type="simple">Ressort Italienische Kultur, Wohnungsbau, Hochbau und Vermögen</text:a></text:span></text:p>
          </table:table-cell>
          <table:table-cell table:style-name="ce18" office:value-type="float" office:value="67.3118244832833" calcext:value-type="float">
            <text:p>67,31</text:p>
          </table:table-cell>
          <table:table-cell table:style-name="ce18" office:value-type="float" office:value="32.6881755167167" calcext:value-type="float">
            <text:p>32,69</text:p>
          </table:table-cell>
          <table:table-cell table:style-name="ce28" office:value-type="string" calcext:value-type="string">
            <text:p><text:span text:style-name="T1"><text:a xlink:href="http://www.provincia.bz.it/aprov/amministrazione/organigramma.asp?orga_action=4&amp;orga_unit_id=o1469" xlink:type="simple">Dipartimento Cultura italiana, Edilizia abitativa, Edilizia e Patrimonio</text:a></text:span>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<text:span text:style-name="T1"><text:a xlink:href="http://www.provinz.bz.it/land/landesverwaltung/organigramm.asp?orga_action=4&amp;orga_unit_id=o1479" xlink:type="simple">Ressort Raumentwicklung, Umwelt und Energie</text:a></text:span></text:p>
          </table:table-cell>
          <table:table-cell table:style-name="ce18" office:value-type="float" office:value="68.1959779820087" calcext:value-type="float">
            <text:p>68,20</text:p>
          </table:table-cell>
          <table:table-cell table:style-name="ce18" office:value-type="float" office:value="31.8040220179913" calcext:value-type="float">
            <text:p>31,80</text:p>
          </table:table-cell>
          <table:table-cell table:style-name="ce28" office:value-type="string" calcext:value-type="string">
            <text:p><text:span text:style-name="T1"><text:a xlink:href="http://www.provincia.bz.it/aprov/amministrazione/organigramma.asp?orga_action=4&amp;orga_unit_id=o1479" xlink:type="simple">Dipartimento Sviluppo del territorio, Ambiente ed Energia</text:a></text:span>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<text:span text:style-name="T1"><text:a xlink:href="http://www.provinz.bz.it/land/landesverwaltung/organigramm.asp?orga_action=4&amp;orga_unit_id=o1481" xlink:type="simple">Ressort Bildungsförderung, Deutsche Kultur und Integration</text:a></text:span></text:p>
          </table:table-cell>
          <table:table-cell table:style-name="ce18" office:value-type="float" office:value="61.6181700466882" calcext:value-type="float">
            <text:p>61,62</text:p>
          </table:table-cell>
          <table:table-cell table:style-name="ce18" office:value-type="float" office:value="38.3818299533118" calcext:value-type="float">
            <text:p>38,38</text:p>
          </table:table-cell>
          <table:table-cell table:style-name="ce28" office:value-type="string" calcext:value-type="string">
            <text:p><text:span text:style-name="T1"><text:a xlink:href="http://www.provincia.bz.it/aprov/amministrazione/organigramma.asp?orga_action=4&amp;orga_unit_id=o1481" xlink:type="simple">Dipartimento Diritto allo studio, Cultura tedesca e Integrazione</text:a></text:span>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<text:span text:style-name="T1"><text:a xlink:href="http://www.provinz.bz.it/land/landesverwaltung/organigramm.asp?orga_action=4&amp;orga_unit_id=o4076" xlink:type="simple">Ressort Familie und Verwaltungsorganisation</text:a></text:span></text:p>
          </table:table-cell>
          <table:table-cell table:style-name="ce18" office:value-type="float" office:value="67.5190435886585" calcext:value-type="float">
            <text:p>67,52</text:p>
          </table:table-cell>
          <table:table-cell table:style-name="ce18" office:value-type="float" office:value="32.4809564113415" calcext:value-type="float">
            <text:p>32,48</text:p>
          </table:table-cell>
          <table:table-cell table:style-name="ce28" office:value-type="string" calcext:value-type="string">
            <text:p><text:span text:style-name="T1"><text:a xlink:href="http://www.provincia.bz.it/aprov/amministrazione/organigramma.asp?orga_action=4&amp;orga_unit_id=o4076" xlink:type="simple">Dipartimento Famiglia e Organizzazione amministrativa</text:a></text:span>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<text:span text:style-name="T1"><text:a xlink:href="http://www.provinz.bz.it/land/landesverwaltung/organigramm.asp?orga_action=4&amp;orga_unit_id=o1475" xlink:type="simple">Ressort Denkmalpflege, Museen, Verkehrsnetz und Mobilität</text:a></text:span></text:p>
          </table:table-cell>
          <table:table-cell table:style-name="ce18" office:value-type="float" office:value="71.9031186750167" calcext:value-type="float">
            <text:p>71,90</text:p>
          </table:table-cell>
          <table:table-cell table:style-name="ce18" office:value-type="float" office:value="28.0968813249833" calcext:value-type="float">
            <text:p>28,10</text:p>
          </table:table-cell>
          <table:table-cell table:style-name="ce28" office:value-type="string" calcext:value-type="string">
            <text:p><text:span text:style-name="T1"><text:a xlink:href="http://www.provincia.bz.it/aprov/amministrazione/organigramma.asp?orga_action=4&amp;orga_unit_id=o1475" xlink:type="simple">Dipartimento Beni culturali, Musei, Viabilità e Mobilità</text:a></text:span>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<text:span text:style-name="T1"><text:a xlink:href="http://www.provinz.bz.it/land/landesverwaltung/organigramm.asp?orga_action=4&amp;orga_unit_id=o7196" xlink:type="simple">Ressort Landwirtschaft, Forstwirtschaft, Zivilschutz und Gemeinden</text:a></text:span></text:p>
          </table:table-cell>
          <table:table-cell table:style-name="ce18" office:value-type="float" office:value="67.0683383824238" calcext:value-type="float">
            <text:p>67,07</text:p>
          </table:table-cell>
          <table:table-cell table:style-name="ce18" office:value-type="float" office:value="32.9316616175762" calcext:value-type="float">
            <text:p>32,93</text:p>
          </table:table-cell>
          <table:table-cell table:style-name="ce28" office:value-type="string" calcext:value-type="string">
            <text:p><text:span text:style-name="T1"><text:a xlink:href="http://www.provincia.bz.it/aprov/amministrazione/organigramma.asp?orga_action=4&amp;orga_unit_id=o7196" xlink:type="simple">Dipartimento Agricoltura, Foreste, Protezione civile e Comuni</text:a></text:span></text:p>
          </table:table-cell>
          <table:table-cell table:number-columns-repeated="1020"/>
        </table:table-row>
        <table:table-row table:style-name="ro5">
          <table:table-cell table:style-name="ce10" office:value-type="string" calcext:value-type="string">
            <text:p><text:span text:style-name="T1"><text:a xlink:href="http://www.provinz.bz.it/land/landesverwaltung/organigramm.asp?orga_action=4&amp;orga_unit_id=o4077" xlink:type="simple">Ressort Gesundheit, Sport, Soziales und Arbeit</text:a></text:span></text:p>
          </table:table-cell>
          <table:table-cell table:style-name="ce19" office:value-type="float" office:value="64.6815962108263" calcext:value-type="float">
            <text:p>64,68</text:p>
          </table:table-cell>
          <table:table-cell table:style-name="ce19" office:value-type="float" office:value="35.3184037891737" calcext:value-type="float">
            <text:p>35,32</text:p>
          </table:table-cell>
          <table:table-cell table:style-name="ce29" office:value-type="string" calcext:value-type="string">
            <text:p><text:span text:style-name="T1"><text:a xlink:href="http://www.provincia.bz.it/aprov/amministrazione/organigramma.asp?orga_action=4&amp;orga_unit_id=o4077" xlink:type="simple">Dipartimento Salute, Sport, Politiche sociali e Lavoro</text:a></text:span></text:p>
          </table:table-cell>
          <table:table-cell table:number-columns-repeated="1020"/>
        </table:table-row>
        <table:table-row table:style-name="ro7">
          <table:table-cell table:style-name="ce11"/>
          <table:table-cell table:style-name="ce20" table:number-columns-repeated="2"/>
          <table:table-cell table:number-columns-repeated="1021"/>
        </table:table-row>
        <table:table-row table:style-name="ro4">
          <table:table-cell table:style-name="ce5" office:value-type="string" calcext:value-type="string" table:number-columns-spanned="5" table:number-rows-spanned="1">
            <text:p>September / Settembre 2016</text:p>
          </table:table-cell>
          <table:covered-table-cell table:number-columns-repeated="4" table:style-name="ce5"/>
          <table:table-cell table:number-columns-repeated="1019"/>
        </table:table-row>
        <table:table-row table:style-name="ro5">
          <table:table-cell table:style-name="ce11"/>
          <table:table-cell table:style-name="ce20" table:number-columns-repeated="2"/>
          <table:table-cell table:number-columns-repeated="1021"/>
        </table:table-row>
        <table:table-row table:style-name="ro6">
          <table:table-cell table:style-name="ce6" office:value-type="string" calcext:value-type="string" table:number-columns-spanned="1" table:number-rows-spanned="3">
            <text:p>Ressorts</text:p>
          </table:table-cell>
          <table:table-cell table:style-name="ce15" office:value-type="string" calcext:value-type="string" table:number-columns-spanned="1" table:number-rows-spanned="3">
            <text:p>Anwesenheitsquote</text:p>
            <text:p>Tasso di presenza</text:p>
          </table:table-cell>
          <table:table-cell table:style-name="ce21" office:value-type="string" calcext:value-type="string" table:number-columns-spanned="1" table:number-rows-spanned="3">
            <text:p>Abwesenheitsquote</text:p>
            <text:p>Tasso di assenza</text:p>
          </table:table-cell>
          <table:table-cell table:style-name="ce25" office:value-type="string" calcext:value-type="string" table:number-columns-spanned="1" table:number-rows-spanned="3">
            <text:p>Dipartimenti</text:p>
          </table:table-cell>
          <table:table-cell table:number-columns-repeated="1020"/>
        </table:table-row>
        <table:table-row table:style-name="ro1">
          <table:covered-table-cell table:style-name="ce7"/>
          <table:covered-table-cell table:style-name="ce16"/>
          <table:covered-table-cell table:style-name="ce22" office:value-type="string" calcext:value-type="string">
            <text:p>totale</text:p>
          </table:covered-table-cell>
          <table:covered-table-cell table:style-name="ce26"/>
          <table:table-cell table:number-columns-repeated="1020"/>
        </table:table-row>
        <table:table-row table:style-name="ro5">
          <table:covered-table-cell table:style-name="ce8"/>
          <table:covered-table-cell table:style-name="ce17"/>
          <table:covered-table-cell table:style-name="ce23" office:value-type="string" calcext:value-type="string">
            <text:p>Tasso di assenza</text:p>
          </table:covered-table-cell>
          <table:covered-table-cell table:style-name="ce27"/>
          <table:table-cell table:number-columns-repeated="1020"/>
        </table:table-row>
        <table:table-row table:style-name="ro1">
          <table:table-cell table:style-name="ce9" office:value-type="string" calcext:value-type="string">
            <text:p><text:span text:style-name="T1"><text:a xlink:href="http://www.provinz.bz.it/land/landesverwaltung/organigramm.asp?orga_action=4&amp;orga_unit_id=o7176" xlink:type="simple">Generalsekretariat des Landes</text:a></text:span></text:p>
          </table:table-cell>
          <table:table-cell table:style-name="ce18" office:value-type="float" office:value="77.7098066110677" calcext:value-type="float">
            <text:p>77,71</text:p>
          </table:table-cell>
          <table:table-cell table:style-name="ce18" office:value-type="float" office:value="22.2901933889323" calcext:value-type="float">
            <text:p>22,29</text:p>
          </table:table-cell>
          <table:table-cell table:style-name="ce28" office:value-type="string" calcext:value-type="string">
            <text:p><text:span text:style-name="T1"><text:a xlink:href="http://www.provincia.bz.it/aprov/amministrazione/organigramma.asp?orga_action=4&amp;orga_unit_id=o7176" xlink:type="simple">Segreteria generale della Provincia</text:a></text:span>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<text:span text:style-name="T1"><text:a xlink:href="http://www.provinz.bz.it/land/landesverwaltung/organigramm.asp?orga_action=4&amp;orga_unit_id=o1461" xlink:type="simple">Generaldirektion des Landes</text:a></text:span></text:p>
          </table:table-cell>
          <table:table-cell table:style-name="ce18" office:value-type="float" office:value="75.7767315686238" calcext:value-type="float">
            <text:p>75,78</text:p>
          </table:table-cell>
          <table:table-cell table:style-name="ce18" office:value-type="float" office:value="24.2232684313762" calcext:value-type="float">
            <text:p>24,22</text:p>
          </table:table-cell>
          <table:table-cell table:style-name="ce28" office:value-type="string" calcext:value-type="string">
            <text:p><text:span text:style-name="T1"><text:a xlink:href="http://www.provincia.bz.it/aprov/amministrazione/organigramma.asp?orga_action=4&amp;orga_unit_id=o1461" xlink:type="simple">Direzione generale della Provincia</text:a></text:span>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<text:span text:style-name="T1"><text:a xlink:href="http://www.provinz.bz.it/land/landesverwaltung/organigramm.asp?orga_action=4&amp;orga_unit_id=o1459" xlink:type="simple">Ressort Wirtschaft, Innovation und Europa</text:a></text:span></text:p>
          </table:table-cell>
          <table:table-cell table:style-name="ce18" office:value-type="float" office:value="79.5770489339901" calcext:value-type="float">
            <text:p>79,58</text:p>
          </table:table-cell>
          <table:table-cell table:style-name="ce18" office:value-type="float" office:value="20.4229510660099" calcext:value-type="float">
            <text:p>20,42</text:p>
          </table:table-cell>
          <table:table-cell table:style-name="ce28" office:value-type="string" calcext:value-type="string">
            <text:p><text:span text:style-name="T1"><text:a xlink:href="http://www.provincia.bz.it/aprov/amministrazione/organigramma.asp?orga_action=4&amp;orga_unit_id=o1459" xlink:type="simple">Dipartimento Economia, Innovazione e Europa</text:a></text:span>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<text:span text:style-name="T1"><text:a xlink:href="http://www.provinz.bz.it/land/landesverwaltung/organigramm.asp?orga_action=4&amp;orga_unit_id=o1469" xlink:type="simple">Ressort Italienische Kultur, Wohnungsbau, Hochbau und Vermögen</text:a></text:span></text:p>
          </table:table-cell>
          <table:table-cell table:style-name="ce18" office:value-type="float" office:value="77.4910746742684" calcext:value-type="float">
            <text:p>77,49</text:p>
          </table:table-cell>
          <table:table-cell table:style-name="ce18" office:value-type="float" office:value="22.5089253257315" calcext:value-type="float">
            <text:p>22,51</text:p>
          </table:table-cell>
          <table:table-cell table:style-name="ce28" office:value-type="string" calcext:value-type="string">
            <text:p><text:span text:style-name="T1"><text:a xlink:href="http://www.provincia.bz.it/aprov/amministrazione/organigramma.asp?orga_action=4&amp;orga_unit_id=o1469" xlink:type="simple">Dipartimento Cultura italiana, Edilizia abitativa, Edilizia e Patrimonio</text:a></text:span>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<text:span text:style-name="T1"><text:a xlink:href="http://www.provinz.bz.it/land/landesverwaltung/organigramm.asp?orga_action=4&amp;orga_unit_id=o1479" xlink:type="simple">Ressort Raumentwicklung, Umwelt und Energie</text:a></text:span></text:p>
          </table:table-cell>
          <table:table-cell table:style-name="ce18" office:value-type="float" office:value="74.7546506008305" calcext:value-type="float">
            <text:p>74,75</text:p>
          </table:table-cell>
          <table:table-cell table:style-name="ce18" office:value-type="float" office:value="25.2453493991695" calcext:value-type="float">
            <text:p>25,25</text:p>
          </table:table-cell>
          <table:table-cell table:style-name="ce28" office:value-type="string" calcext:value-type="string">
            <text:p><text:span text:style-name="T1"><text:a xlink:href="http://www.provincia.bz.it/aprov/amministrazione/organigramma.asp?orga_action=4&amp;orga_unit_id=o1479" xlink:type="simple">Dipartimento Sviluppo del territorio, Ambiente ed Energia</text:a></text:span>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<text:span text:style-name="T1"><text:a xlink:href="http://www.provinz.bz.it/land/landesverwaltung/organigramm.asp?orga_action=4&amp;orga_unit_id=o1481" xlink:type="simple">Ressort Bildungsförderung, Deutsche Kultur und Integration</text:a></text:span></text:p>
          </table:table-cell>
          <table:table-cell table:style-name="ce18" office:value-type="float" office:value="74.1193385726617" calcext:value-type="float">
            <text:p>74,12</text:p>
          </table:table-cell>
          <table:table-cell table:style-name="ce18" office:value-type="float" office:value="25.8806614273383" calcext:value-type="float">
            <text:p>25,88</text:p>
          </table:table-cell>
          <table:table-cell table:style-name="ce28" office:value-type="string" calcext:value-type="string">
            <text:p><text:span text:style-name="T1"><text:a xlink:href="http://www.provincia.bz.it/aprov/amministrazione/organigramma.asp?orga_action=4&amp;orga_unit_id=o1481" xlink:type="simple">Dipartimento Diritto allo studio, Cultura tedesca e Integrazione</text:a></text:span>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<text:span text:style-name="T1"><text:a xlink:href="http://www.provinz.bz.it/land/landesverwaltung/organigramm.asp?orga_action=4&amp;orga_unit_id=o4076" xlink:type="simple">Ressort Familie und Verwaltungsorganisation</text:a></text:span></text:p>
          </table:table-cell>
          <table:table-cell table:style-name="ce18" office:value-type="float" office:value="74.1492985002419" calcext:value-type="float">
            <text:p>74,15</text:p>
          </table:table-cell>
          <table:table-cell table:style-name="ce18" office:value-type="float" office:value="25.8507014997581" calcext:value-type="float">
            <text:p>25,85</text:p>
          </table:table-cell>
          <table:table-cell table:style-name="ce28" office:value-type="string" calcext:value-type="string">
            <text:p><text:span text:style-name="T1"><text:a xlink:href="http://www.provincia.bz.it/aprov/amministrazione/organigramma.asp?orga_action=4&amp;orga_unit_id=o4076" xlink:type="simple">Dipartimento Famiglia e Organizzazione amministrativa</text:a></text:span>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<text:span text:style-name="T1"><text:a xlink:href="http://www.provinz.bz.it/land/landesverwaltung/organigramm.asp?orga_action=4&amp;orga_unit_id=o1475" xlink:type="simple">Ressort Denkmalpflege, Museen, Verkehrsnetz und Mobilität</text:a></text:span></text:p>
          </table:table-cell>
          <table:table-cell table:style-name="ce18" office:value-type="float" office:value="77.6951312815321" calcext:value-type="float">
            <text:p>77,70</text:p>
          </table:table-cell>
          <table:table-cell table:style-name="ce18" office:value-type="float" office:value="22.3048687184679" calcext:value-type="float">
            <text:p>22,30</text:p>
          </table:table-cell>
          <table:table-cell table:style-name="ce28" office:value-type="string" calcext:value-type="string">
            <text:p><text:span text:style-name="T1"><text:a xlink:href="http://www.provincia.bz.it/aprov/amministrazione/organigramma.asp?orga_action=4&amp;orga_unit_id=o1475" xlink:type="simple">Dipartimento Beni culturali, Musei, Viabilità e Mobilità</text:a></text:span>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<text:span text:style-name="T1"><text:a xlink:href="http://www.provinz.bz.it/land/landesverwaltung/organigramm.asp?orga_action=4&amp;orga_unit_id=o7196" xlink:type="simple">Ressort Landwirtschaft, Forstwirtschaft, Zivilschutz und Gemeinden</text:a></text:span></text:p>
          </table:table-cell>
          <table:table-cell table:style-name="ce18" office:value-type="float" office:value="74.6391760474049" calcext:value-type="float">
            <text:p>74,64</text:p>
          </table:table-cell>
          <table:table-cell table:style-name="ce18" office:value-type="float" office:value="25.3608239525951" calcext:value-type="float">
            <text:p>25,36</text:p>
          </table:table-cell>
          <table:table-cell table:style-name="ce28" office:value-type="string" calcext:value-type="string">
            <text:p><text:span text:style-name="T1"><text:a xlink:href="http://www.provincia.bz.it/aprov/amministrazione/organigramma.asp?orga_action=4&amp;orga_unit_id=o7196" xlink:type="simple">Dipartimento Agricoltura, Foreste, Protezione civile e Comuni</text:a></text:span></text:p>
          </table:table-cell>
          <table:table-cell table:number-columns-repeated="1020"/>
        </table:table-row>
        <table:table-row table:style-name="ro5">
          <table:table-cell table:style-name="ce10" office:value-type="string" calcext:value-type="string">
            <text:p><text:span text:style-name="T1"><text:a xlink:href="http://www.provinz.bz.it/land/landesverwaltung/organigramm.asp?orga_action=4&amp;orga_unit_id=o4077" xlink:type="simple">Ressort Gesundheit, Sport, Soziales und Arbeit</text:a></text:span></text:p>
          </table:table-cell>
          <table:table-cell table:style-name="ce19" office:value-type="float" office:value="76.9854495484029" calcext:value-type="float">
            <text:p>76,99</text:p>
          </table:table-cell>
          <table:table-cell table:style-name="ce19" office:value-type="float" office:value="23.0145504515971" calcext:value-type="float">
            <text:p>23,01</text:p>
          </table:table-cell>
          <table:table-cell table:style-name="ce29" office:value-type="string" calcext:value-type="string">
            <text:p><text:span text:style-name="T1"><text:a xlink:href="http://www.provincia.bz.it/aprov/amministrazione/organigramma.asp?orga_action=4&amp;orga_unit_id=o4077" xlink:type="simple">Dipartimento Salute, Sport, Politiche sociali e Lavoro</text:a></text:span>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">
          <table:table-cell table:style-name="ce12" office:value-type="string" calcext:value-type="string">
            <text:p>Autonome Provinz Bozen</text:p>
          </table:table-cell>
          <table:table-cell table:number-columns-repeated="1023"/>
        </table:table-row>
        <table:table-row table:style-name="ro1">
          <table:table-cell table:style-name="ce12" office:value-type="string" calcext:value-type="string">
            <text:p>Provincia Autonoma di Bolzano</text:p>
          </table:table-cell>
          <table:table-cell table:number-columns-repeated="102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3 Trim 2016'.$A$1" table:cell-range-address="$'3 Trim 2016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3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3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loext:text> </loext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loext:text> </loext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style:text-properties fo:color="#ff0000"/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number:text>-€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loext:text> € </loext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loext:text>-€ </loext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loext:text> €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23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23P2" style:volatile="true">
      <loext:text>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24P1" style:volatile="true">
      <loext:text>-€ </loext:text>
      <loext:fill-character> </loext:fill-character>
      <number:number number:decimal-places="2" number:min-integer-digits="1" number:grouping="true"/>
      <number:text> </number:text>
    </number:number-style>
    <number:number-style style:name="N124P2" style:volatile="true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Sì</number:text>
    </number:number-style>
    <number:number-style style:name="N126P1" style:volatile="true">
      <number:text>Sì</number:text>
    </number:number-style>
    <number:number-style style:name="N126">
      <number:text>No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Vero</number:text>
    </number:number-style>
    <number:number-style style:name="N127P1" style:volatile="true">
      <number:text>Vero</number:text>
    </number:number-style>
    <number:number-style style:name="N127">
      <number:text>Fals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Attivo</number:text>
    </number:number-style>
    <number:number-style style:name="N128P1" style:volatile="true">
      <number:text>Attivo</number:text>
    </number:number-style>
    <number:number-style style:name="N128">
      <number:text>Disattivo</number:text>
      <style:map style:condition="value()&gt;0" style:apply-style-name="N128P0"/>
      <style:map style:condition="value()&lt;0" style:apply-style-name="N128P1"/>
    </number:number-style>
    <number:currency-style style:name="N129P0" style:volatile="true">
      <number:currency-symbol number:language="de" number:country="DE"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9">
      <style:text-properties fo:color="#ff0000"/>
      <number:text>(</number:text>
      <number:currency-symbol number:language="de" number:country="DE"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9P0"/>
    </number:currency-style>
    <number:number-style style:name="N130">
      <number:number number:decimal-places="3" number:min-integer-digits="1"/>
    </number:number-style>
    <number:number-style style:name="N131">
      <number:number number:decimal-places="1" number:min-integer-digits="1"/>
    </number:number-style>
    <number:number-style style:name="N132">
      <number:number number:decimal-places="1" number:min-integer-digits="1" number:grouping="true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20mm" fo:margin-right="20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0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3_20_Trim_20_2016" style:display-name="PageStyle_3 Trim 20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S Output</dc:title>
    <meta:creation-date>2013-11-25T12:37:40</meta:creation-date>
    <dc:creator>Arne Zingerle</dc:creator>
    <dc:date>2017-02-20T11:05:44</dc:date>
    <meta:print-date>2014-08-25T10:18:06</meta:print-date>
    <meta:document-statistic meta:table-count="1" meta:cell-count="145" meta:object-count="0"/>
    <meta:generator>LibreOffice/4.4.5.2$Windows_x86 LibreOffice_project/a22f674fd25a3b6f45bdebf25400ed2adff0ff99</meta:generator>
  </office:meta>
</office:document-meta>
</file>