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9.27mm"/>
    </style:style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8.8mm"/>
    </style:style>
    <style:style style:name="ro1" style:family="table-row">
      <style:table-row-properties style:row-height="5.8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Datensatz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ensat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Seite</text:p>
          </table:table-cell>
          <table:table-cell table:style-name="ce1" office:value-type="string" calcext:value-type="string">
            <text:p>Zeitraum</text:p>
          </table:table-cell>
          <table:table-cell table:style-name="ce1" office:value-type="string" calcext:value-type="string">
            <text:p>Nutzer</text:p>
          </table:table-cell>
          <table:table-cell table:style-name="ce1" office:value-type="string" calcext:value-type="string">
            <text:p>Seitenaufrufe</text:p>
          </table:table-cell>
          <table:table-cell table:style-name="ce1" office:value-type="string" calcext:value-type="string">
            <text:p>Absprungra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concors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156" calcext:value-type="float">
            <text:p>4156</text:p>
          </table:table-cell>
          <table:table-cell table:style-name="ce4" office:value-type="float" office:value="10520" calcext:value-type="float">
            <text:p>10520</text:p>
          </table:table-cell>
          <table:table-cell table:style-name="ce5" office:value-type="percentage" office:value="0.141824440619621" calcext:value-type="percentage">
            <text:p>14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concors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8893" calcext:value-type="float">
            <text:p>8893</text:p>
          </table:table-cell>
          <table:table-cell table:style-name="ce4" office:value-type="float" office:value="26012" calcext:value-type="float">
            <text:p>26012</text:p>
          </table:table-cell>
          <table:table-cell table:style-name="ce5" office:value-type="percentage" office:value="0.110990955564294" calcext:value-type="percentage">
            <text:p>11,1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7820" calcext:value-type="float">
            <text:p>7820</text:p>
          </table:table-cell>
          <table:table-cell table:style-name="ce5" office:value-type="percentage" office:value="0.134698944754811" calcext:value-type="percentage">
            <text:p>13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071" calcext:value-type="float">
            <text:p>4071</text:p>
          </table:table-cell>
          <table:table-cell table:style-name="ce4" office:value-type="float" office:value="10051" calcext:value-type="float">
            <text:p>10051</text:p>
          </table:table-cell>
          <table:table-cell table:style-name="ce5" office:value-type="percentage" office:value="0.15765561108587" calcext:value-type="percentage">
            <text:p>15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507" calcext:value-type="float">
            <text:p>3507</text:p>
          </table:table-cell>
          <table:table-cell table:style-name="ce4" office:value-type="float" office:value="10359" calcext:value-type="float">
            <text:p>10359</text:p>
          </table:table-cell>
          <table:table-cell table:style-name="ce5" office:value-type="percentage" office:value="0.223615042458552" calcext:value-type="percentage">
            <text:p>22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496" calcext:value-type="float">
            <text:p>4496</text:p>
          </table:table-cell>
          <table:table-cell table:style-name="ce4" office:value-type="float" office:value="12838" calcext:value-type="float">
            <text:p>12838</text:p>
          </table:table-cell>
          <table:table-cell table:style-name="ce5" office:value-type="percentage" office:value="0.247030878859857" calcext:value-type="percentage">
            <text:p>24,7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4868" calcext:value-type="float">
            <text:p>4868</text:p>
          </table:table-cell>
          <table:table-cell table:style-name="ce5" office:value-type="percentage" office:value="0.213973799126638" calcext:value-type="percentage">
            <text:p>21,4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office:value-type="float" office:value="7713" calcext:value-type="float">
            <text:p>7713</text:p>
          </table:table-cell>
          <table:table-cell table:style-name="ce5" office:value-type="percentage" office:value="0.208955223880597" calcext:value-type="percentage">
            <text:p>20,9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sonal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3223" calcext:value-type="float">
            <text:p>3223</text:p>
          </table:table-cell>
          <table:table-cell table:style-name="ce5" office:value-type="percentage" office:value="0.188679245283019" calcext:value-type="percentage">
            <text:p>18,8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sonal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5586" calcext:value-type="float">
            <text:p>5586</text:p>
          </table:table-cell>
          <table:table-cell table:style-name="ce5" office:value-type="percentage" office:value="0.28125" calcext:value-type="percentage">
            <text:p>28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ttbewerb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3482" calcext:value-type="float">
            <text:p>3482</text:p>
          </table:table-cell>
          <table:table-cell table:style-name="ce5" office:value-type="percentage" office:value="0.232558139534884" calcext:value-type="percentage">
            <text:p>23,2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ttbewerb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4974" calcext:value-type="float">
            <text:p>4974</text:p>
          </table:table-cell>
          <table:table-cell table:style-name="ce5" office:value-type="percentage" office:value="0.162844036697248" calcext:value-type="percentage">
            <text:p>16,2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lanung-raumordnu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2600" calcext:value-type="float">
            <text:p>2600</text:p>
          </table:table-cell>
          <table:table-cell table:style-name="ce5" office:value-type="percentage" office:value="0.201244813278008" calcext:value-type="percentage">
            <text:p>20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lanung-raumordnung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2725" calcext:value-type="float">
            <text:p>2725</text:p>
          </table:table-cell>
          <table:table-cell table:style-name="ce5" office:value-type="percentage" office:value="0.159629248197734" calcext:value-type="percentage">
            <text:p>15,9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vvenzioni-contributi-sussidi-vantaggi-economi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2323" calcext:value-type="float">
            <text:p>2323</text:p>
          </table:table-cell>
          <table:table-cell table:style-name="ce5" office:value-type="percentage" office:value="0.149321266968326" calcext:value-type="percentage">
            <text:p>14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vvenzioni-contributi-sussidi-vantaggi-economic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2945" calcext:value-type="float">
            <text:p>2945</text:p>
          </table:table-cell>
          <table:table-cell table:style-name="ce5" office:value-type="percentage" office:value="0.178130511463845" calcext:value-type="percentage">
            <text:p>17,8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zeichnisse-der-fuehrungskraefte-mit-angabe-des-jahreseinkommens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841" calcext:value-type="float">
            <text:p>1841</text:p>
          </table:table-cell>
          <table:table-cell table:style-name="ce5" office:value-type="percentage" office:value="0.607679465776294" calcext:value-type="percentage">
            <text:p>60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zeichnisse-der-fuehrungskraefte-mit-angabe-des-jahreseinkommens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2061" calcext:value-type="float">
            <text:p>2061</text:p>
          </table:table-cell>
          <table:table-cell table:style-name="ce5" office:value-type="percentage" office:value="0.547683923705722" calcext:value-type="percentage">
            <text:p>54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kraef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4170" calcext:value-type="float">
            <text:p>4170</text:p>
          </table:table-cell>
          <table:table-cell table:style-name="ce5" office:value-type="percentage" office:value="0.234920634920635" calcext:value-type="percentage">
            <text:p>23,4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kraeft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7689" calcext:value-type="float">
            <text:p>7689</text:p>
          </table:table-cell>
          <table:table-cell table:style-name="ce5" office:value-type="percentage" office:value="0.210950080515298" calcext:value-type="percentage">
            <text:p>21,1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ftraege-beratung-mitarbeit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615" calcext:value-type="float">
            <text:p>1615</text:p>
          </table:table-cell>
          <table:table-cell table:style-name="ce5" office:value-type="percentage" office:value="0.318181818181818" calcext:value-type="percentage">
            <text:p>31,8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ftraege-beratung-mitarbeit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348" calcext:value-type="float">
            <text:p>1348</text:p>
          </table:table-cell>
          <table:table-cell table:style-name="ce5" office:value-type="percentage" office:value="0.146341463414634" calcext:value-type="percentage">
            <text:p>14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ubventionen-beitraege-zuschuess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652" calcext:value-type="float">
            <text:p>3652</text:p>
          </table:table-cell>
          <table:table-cell table:style-name="ce5" office:value-type="percentage" office:value="0.285266457680251" calcext:value-type="percentage">
            <text:p>28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ubventionen-beitraege-zuschuess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437" calcext:value-type="float">
            <text:p>3437</text:p>
          </table:table-cell>
          <table:table-cell table:style-name="ce5" office:value-type="percentage" office:value="0.15530303030303" calcext:value-type="percentage">
            <text:p>15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bestimmung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795" calcext:value-type="float">
            <text:p>1795</text:p>
          </table:table-cell>
          <table:table-cell table:style-name="ce5" office:value-type="percentage" office:value="0.138461538461538" calcext:value-type="percentage">
            <text:p>13,8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bestimmung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792" calcext:value-type="float">
            <text:p>1792</text:p>
          </table:table-cell>
          <table:table-cell table:style-name="ce5" office:value-type="percentage" office:value="0.16" calcext:value-type="percentage">
            <text:p>16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isposizioni-general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590" calcext:value-type="float">
            <text:p>1590</text:p>
          </table:table-cell>
          <table:table-cell table:style-name="ce5" office:value-type="percentage" office:value="0.243243243243243" calcext:value-type="percentage">
            <text:p>24,3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isposizioni-general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523" calcext:value-type="float">
            <text:p>1523</text:p>
          </table:table-cell>
          <table:table-cell table:style-name="ce5" office:value-type="percentage" office:value="0.22" calcext:value-type="percentage">
            <text:p>22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zzazi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442" calcext:value-type="float">
            <text:p>1442</text:p>
          </table:table-cell>
          <table:table-cell table:style-name="ce5" office:value-type="percentage" office:value="0.121212121212121" calcext:value-type="percentage">
            <text:p>12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zzazion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2060" calcext:value-type="float">
            <text:p>2060</text:p>
          </table:table-cell>
          <table:table-cell table:style-name="ce5" office:value-type="percentage" office:value="0.333333333333333" calcext:value-type="percentage">
            <text:p>33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oeffentlichung-des-verzeichnisses-der-empfaeng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5653" calcext:value-type="float">
            <text:p>15653</text:p>
          </table:table-cell>
          <table:table-cell table:style-name="ce5" office:value-type="percentage" office:value="0.276273022751896" calcext:value-type="percentage">
            <text:p>27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oeffentlichung-des-verzeichnisses-der-empfaeng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1056" calcext:value-type="float">
            <text:p>11056</text:p>
          </table:table-cell>
          <table:table-cell table:style-name="ce5" office:value-type="percentage" office:value="0.251028806584362" calcext:value-type="percentage">
            <text:p>25,1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rigenziali-dirigenti-non-general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924" calcext:value-type="float">
            <text:p>2924</text:p>
          </table:table-cell>
          <table:table-cell table:style-name="ce5" office:value-type="percentage" office:value="0.193023255813953" calcext:value-type="percentage">
            <text:p>19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rigenziali-dirigenti-non-general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5492" calcext:value-type="float">
            <text:p>5492</text:p>
          </table:table-cell>
          <table:table-cell table:style-name="ce5" office:value-type="percentage" office:value="0.244285714285714" calcext:value-type="percentage">
            <text:p>24,4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gare-contrat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391" calcext:value-type="float">
            <text:p>1391</text:p>
          </table:table-cell>
          <table:table-cell table:style-name="ce5" office:value-type="percentage" office:value="0.235294117647059" calcext:value-type="percentage">
            <text:p>23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gare-contrat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2583" calcext:value-type="float">
            <text:p>2583</text:p>
          </table:table-cell>
          <table:table-cell table:style-name="ce5" office:value-type="percentage" office:value="0.460227272727273" calcext:value-type="percentage">
            <text:p>46,0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ewaehrungsak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966" calcext:value-type="float">
            <text:p>4966</text:p>
          </table:table-cell>
          <table:table-cell table:style-name="ce5" office:value-type="percentage" office:value="0.0911062906724512" calcext:value-type="percentage">
            <text:p>9,1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ewaehrungsakt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685" calcext:value-type="float">
            <text:p>4685</text:p>
          </table:table-cell>
          <table:table-cell table:style-name="ce5" office:value-type="percentage" office:value="0.0703883495145631" calcext:value-type="percentage">
            <text:p>7,0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rganisatio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67" calcext:value-type="float">
            <text:p>1367</text:p>
          </table:table-cell>
          <table:table-cell table:style-name="ce5" office:value-type="percentage" office:value="0.394736842105263" calcext:value-type="percentage">
            <text:p>39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rganisatio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857" calcext:value-type="float">
            <text:p>1857</text:p>
          </table:table-cell>
          <table:table-cell table:style-name="ce5" office:value-type="percentage" office:value="0.26530612244898" calcext:value-type="percentage">
            <text:p>26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lenchi-dei-delle-dirigenti-con-indicazione-del-reddito-annu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061" calcext:value-type="float">
            <text:p>1061</text:p>
          </table:table-cell>
          <table:table-cell table:style-name="ce5" office:value-type="percentage" office:value="0.675615212527964" calcext:value-type="percentage">
            <text:p>67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lenchi-dei-delle-dirigenti-con-indicazione-del-reddito-annu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243" calcext:value-type="float">
            <text:p>1243</text:p>
          </table:table-cell>
          <table:table-cell table:style-name="ce5" office:value-type="percentage" office:value="0.659836065573771" calcext:value-type="percentage">
            <text:p>65,9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giuliano-vettorat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294" calcext:value-type="float">
            <text:p>1294</text:p>
          </table:table-cell>
          <table:table-cell table:style-name="ce5" office:value-type="percentage" office:value="0.41296928327645" calcext:value-type="percentage">
            <text:p>41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giuliano-vettorat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506" calcext:value-type="float">
            <text:p>1506</text:p>
          </table:table-cell>
          <table:table-cell table:style-name="ce5" office:value-type="percentage" office:value="0.467669172932331" calcext:value-type="percentage">
            <text:p>46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usaetzliche-infos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924" calcext:value-type="float">
            <text:p>924</text:p>
          </table:table-cell>
          <table:table-cell table:style-name="ce5" office:value-type="percentage" office:value="0.570491803278689" calcext:value-type="percentage">
            <text:p>57,0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usaetzliche-infos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688" calcext:value-type="float">
            <text:p>1688</text:p>
          </table:table-cell>
          <table:table-cell table:style-name="ce5" office:value-type="percentage" office:value="0.829896907216495" calcext:value-type="percentage">
            <text:p>82,9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ulterior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931" calcext:value-type="float">
            <text:p>931</text:p>
          </table:table-cell>
          <table:table-cell table:style-name="ce5" office:value-type="percentage" office:value="0.587859424920128" calcext:value-type="percentage">
            <text:p>58,7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ulterior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336" calcext:value-type="float">
            <text:p>1336</text:p>
          </table:table-cell>
          <table:table-cell table:style-name="ce5" office:value-type="percentage" office:value="0.791553133514986" calcext:value-type="percentage">
            <text:p>79,1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159" calcext:value-type="float">
            <text:p>1159</text:p>
          </table:table-cell>
          <table:table-cell table:style-name="ce5" office:value-type="percentage" office:value="0.178571428571429" calcext:value-type="percentage">
            <text:p>17,8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089" calcext:value-type="float">
            <text:p>1089</text:p>
          </table:table-cell>
          <table:table-cell table:style-name="ce5" office:value-type="percentage" office:value="0.294117647058824" calcext:value-type="percentage">
            <text:p>29,4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onsulenti-collaborator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984" calcext:value-type="float">
            <text:p>984</text:p>
          </table:table-cell>
          <table:table-cell table:style-name="ce5" office:value-type="percentage" office:value="0.171428571428571" calcext:value-type="percentage">
            <text:p>17,1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onsulenti-collaborator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499" calcext:value-type="float">
            <text:p>1499</text:p>
          </table:table-cell>
          <table:table-cell table:style-name="ce5" office:value-type="percentage" office:value="0.184615384615385" calcext:value-type="percentage">
            <text:p>18,4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124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225" calcext:value-type="float">
            <text:p>1225</text:p>
          </table:table-cell>
          <table:table-cell table:style-name="ce5" office:value-type="percentage" office:value="0.189300411522634" calcext:value-type="percentage">
            <text:p>18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124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309" calcext:value-type="float">
            <text:p>1309</text:p>
          </table:table-cell>
          <table:table-cell table:style-name="ce5" office:value-type="percentage" office:value="0.202334630350195" calcext:value-type="percentage">
            <text:p>20,2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homas-widman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97" calcext:value-type="float">
            <text:p>897</text:p>
          </table:table-cell>
          <table:table-cell table:style-name="ce5" office:value-type="percentage" office:value="0.432038834951456" calcext:value-type="percentage">
            <text:p>43,2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homas-widman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801" calcext:value-type="float">
            <text:p>801</text:p>
          </table:table-cell>
          <table:table-cell table:style-name="ce5" office:value-type="percentage" office:value="0.449856733524355" calcext:value-type="percentage">
            <text:p>44,9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ubblicazione-dell-elenco-dei-soggetti-beneficiar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970" calcext:value-type="float">
            <text:p>5970</text:p>
          </table:table-cell>
          <table:table-cell table:style-name="ce5" office:value-type="percentage" office:value="0.195630585898709" calcext:value-type="percentage">
            <text:p>19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ubblicazione-dell-elenco-dei-soggetti-beneficiar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877" calcext:value-type="float">
            <text:p>4877</text:p>
          </table:table-cell>
          <table:table-cell table:style-name="ce5" office:value-type="percentage" office:value="0.195924764890282" calcext:value-type="percentage">
            <text:p>19,5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705" calcext:value-type="float">
            <text:p>1705</text:p>
          </table:table-cell>
          <table:table-cell table:style-name="ce5" office:value-type="percentage" office:value="0.261261261261261" calcext:value-type="percentage">
            <text:p>26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170" calcext:value-type="float">
            <text:p>3170</text:p>
          </table:table-cell>
          <table:table-cell table:style-name="ce5" office:value-type="percentage" office:value="0.202816901408451" calcext:value-type="percentage">
            <text:p>20,2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no-kompatsch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85" calcext:value-type="float">
            <text:p>785</text:p>
          </table:table-cell>
          <table:table-cell table:style-name="ce5" office:value-type="percentage" office:value="0.474708171206226" calcext:value-type="percentage">
            <text:p>47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no-kompatsch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779" calcext:value-type="float">
            <text:p>779</text:p>
          </table:table-cell>
          <table:table-cell table:style-name="ce5" office:value-type="percentage" office:value="0.403314917127072" calcext:value-type="percentage">
            <text:p>40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riteri-modalit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849" calcext:value-type="float">
            <text:p>849</text:p>
          </table:table-cell>
          <table:table-cell table:style-name="ce5" office:value-type="percentage" office:value="0.386363636363636" calcext:value-type="percentage">
            <text:p>38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riteri-modalita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959" calcext:value-type="float">
            <text:p>959</text:p>
          </table:table-cell>
          <table:table-cell table:style-name="ce5" office:value-type="percentage" office:value="0.227272727272727" calcext:value-type="percentage">
            <text:p>22,7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ten-praemi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55" calcext:value-type="float">
            <text:p>855</text:p>
          </table:table-cell>
          <table:table-cell table:style-name="ce5" office:value-type="percentage" office:value="0.423529411764706" calcext:value-type="percentage">
            <text:p>42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ten-praemi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114" calcext:value-type="float">
            <text:p>1114</text:p>
          </table:table-cell>
          <table:table-cell table:style-name="ce5" office:value-type="percentage" office:value="0.47103274559194" calcext:value-type="percentage">
            <text:p>47,1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beitraeg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589" calcext:value-type="float">
            <text:p>2589</text:p>
          </table:table-cell>
          <table:table-cell table:style-name="ce5" office:value-type="percentage" office:value="0.175084175084175" calcext:value-type="percentage">
            <text:p>17,5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beitraeg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039" calcext:value-type="float">
            <text:p>2039</text:p>
          </table:table-cell>
          <table:table-cell table:style-name="ce5" office:value-type="percentage" office:value="0.256410256410256" calcext:value-type="percentage">
            <text:p>25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rno-kompatsch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27" calcext:value-type="float">
            <text:p>827</text:p>
          </table:table-cell>
          <table:table-cell table:style-name="ce5" office:value-type="percentage" office:value="0.537267080745342" calcext:value-type="percentage">
            <text:p>53,7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rno-kompatsch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657" calcext:value-type="float">
            <text:p>657</text:p>
          </table:table-cell>
          <table:table-cell table:style-name="ce5" office:value-type="percentage" office:value="0.395604395604396" calcext:value-type="percentage">
            <text:p>39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concessi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441" calcext:value-type="float">
            <text:p>1441</text:p>
          </table:table-cell>
          <table:table-cell table:style-name="ce5" office:value-type="percentage" office:value="0.25" calcext:value-type="percentage">
            <text:p>25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concession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247" calcext:value-type="float">
            <text:p>2247</text:p>
          </table:table-cell>
          <table:table-cell table:style-name="ce5" office:value-type="percentage" office:value="0.216666666666667" calcext:value-type="percentage">
            <text:p>21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chreibungen-vertraeg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808" calcext:value-type="float">
            <text:p>808</text:p>
          </table:table-cell>
          <table:table-cell table:style-name="ce5" office:value-type="percentage" office:value="0.40625" calcext:value-type="percentage">
            <text:p>40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chreibungen-vertraeg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371" calcext:value-type="float">
            <text:p>1371</text:p>
          </table:table-cell>
          <table:table-cell table:style-name="ce5" office:value-type="percentage" office:value="0.426829268292683" calcext:value-type="percentage">
            <text:p>42,6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auftraege-hoechste-ebe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734" calcext:value-type="float">
            <text:p>734</text:p>
          </table:table-cell>
          <table:table-cell table:style-name="ce5" office:value-type="percentage" office:value="0.166666666666667" calcext:value-type="percentage">
            <text:p>1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auftraege-hoechste-eben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404" calcext:value-type="float">
            <text:p>1404</text:p>
          </table:table-cell>
          <table:table-cell table:style-name="ce5" office:value-type="percentage" office:value="0.15" calcext:value-type="percentage">
            <text:p>15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nhaber-von-auftraegen-zur-zusammenarbeit-und-beratung-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891" calcext:value-type="float">
            <text:p>891</text:p>
          </table:table-cell>
          <table:table-cell table:style-name="ce5" office:value-type="percentage" office:value="0.328125" calcext:value-type="percentage">
            <text:p>32,8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nhaber-von-auftraegen-zur-zusammenarbeit-und-beratung-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965" calcext:value-type="float">
            <text:p>965</text:p>
          </table:table-cell>
          <table:table-cell table:style-name="ce5" office:value-type="percentage" office:value="0.314285714285714" calcext:value-type="percentage">
            <text:p>31,4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ticolazione-uffi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905" calcext:value-type="float">
            <text:p>905</text:p>
          </table:table-cell>
          <table:table-cell table:style-name="ce5" office:value-type="percentage" office:value="0.208695652173913" calcext:value-type="percentage">
            <text:p>20,8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ticolazione-uffic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375" calcext:value-type="float">
            <text:p>1375</text:p>
          </table:table-cell>
          <table:table-cell table:style-name="ce5" office:value-type="percentage" office:value="0.172413793103448" calcext:value-type="percentage">
            <text:p>17,2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erordentliche-massnahmen -notfaell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724" calcext:value-type="float">
            <text:p>724</text:p>
          </table:table-cell>
          <table:table-cell table:style-name="ce5" office:value-type="percentage" office:value="0.485943775100402" calcext:value-type="percentage">
            <text:p>48,5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erordentliche-massnahmen -notfaell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percentage" office:value="0.25" calcext:value-type="percentage">
            <text:p>25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tellenpla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682" calcext:value-type="float">
            <text:p>682</text:p>
          </table:table-cell>
          <table:table-cell table:style-name="ce5" office:value-type="percentage" office:value="0.242424242424242" calcext:value-type="percentage">
            <text:p>24,2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tellenpla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521" calcext:value-type="float">
            <text:p>1521</text:p>
          </table:table-cell>
          <table:table-cell table:style-name="ce5" office:value-type="percentage" office:value="0.319148936170213" calcext:value-type="percentage">
            <text:p>31,9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329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52" calcext:value-type="float">
            <text:p>752</text:p>
          </table:table-cell>
          <table:table-cell table:style-name="ce5" office:value-type="percentage" office:value="0.521739130434783" calcext:value-type="percentage">
            <text:p>52,1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329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799" calcext:value-type="float">
            <text:p>799</text:p>
          </table:table-cell>
          <table:table-cell table:style-name="ce5" office:value-type="percentage" office:value="0.447368421052632" calcext:value-type="percentage">
            <text:p>44,7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massnahm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909" calcext:value-type="float">
            <text:p>909</text:p>
          </table:table-cell>
          <table:table-cell table:style-name="ce5" office:value-type="percentage" office:value="0.157894736842105" calcext:value-type="percentage">
            <text:p>15,7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massnahm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16" calcext:value-type="float">
            <text:p>716</text:p>
          </table:table-cell>
          <table:table-cell table:style-name="ce5" office:value-type="percentage" office:value="0.333333333333333" calcext:value-type="percentage">
            <text:p>33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ntrollierte-koerperschaf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03" calcext:value-type="float">
            <text:p>703</text:p>
          </table:table-cell>
          <table:table-cell table:style-name="ce5" office:value-type="percentage" office:value="0.227272727272727" calcext:value-type="percentage">
            <text:p>22,7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ntrollierte-koerperschaft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896" calcext:value-type="float">
            <text:p>896</text:p>
          </table:table-cell>
          <table:table-cell table:style-name="ce5" office:value-type="percentage" office:value="0.277777777777778" calcext:value-type="percentage">
            <text:p>27,7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riterien-modalitae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670" calcext:value-type="float">
            <text:p>670</text:p>
          </table:table-cell>
          <table:table-cell table:style-name="ce5" office:value-type="percentage" office:value="0.363636363636364" calcext:value-type="percentage">
            <text:p>36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riterien-modalitaet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25" calcext:value-type="float">
            <text:p>725</text:p>
          </table:table-cell>
          <table:table-cell table:style-name="ce5" office:value-type="percentage" office:value="0.428571428571429" calcext:value-type="percentage">
            <text:p>42,8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ltri-contenu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36" calcext:value-type="float">
            <text:p>836</text:p>
          </table:table-cell>
          <table:table-cell table:style-name="ce5" office:value-type="percentage" office:value="0.285714285714286" calcext:value-type="percentage">
            <text:p>28,5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ltri-contenu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791" calcext:value-type="float">
            <text:p>791</text:p>
          </table:table-cell>
          <table:table-cell table:style-name="ce5" office:value-type="percentage" office:value="0.142857142857143" calcext:value-type="percentage">
            <text:p>14,2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vita-procedimen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82" calcext:value-type="float">
            <text:p>582</text:p>
          </table:table-cell>
          <table:table-cell table:style-name="ce5" office:value-type="percentage" office:value="0.230769230769231" calcext:value-type="percentage">
            <text:p>23,0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vita-procedimen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13" calcext:value-type="float">
            <text:p>613</text:p>
          </table:table-cell>
          <table:table-cell table:style-name="ce5" office:value-type="percentage" office:value="0.222222222222222" calcext:value-type="percentage">
            <text:p>22,2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42" calcext:value-type="float">
            <text:p>642</text:p>
          </table:table-cell>
          <table:table-cell table:style-name="ce5" office:value-type="percentage" office:value="0.166666666666667" calcext:value-type="percentage">
            <text:p>1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860" calcext:value-type="float">
            <text:p>860</text:p>
          </table:table-cell>
          <table:table-cell table:style-name="ce5" office:value-type="percentage" office:value="0.16" calcext:value-type="percentage">
            <text:p>16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formanc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670" calcext:value-type="float">
            <text:p>670</text:p>
          </table:table-cell>
          <table:table-cell table:style-name="ce5" office:value-type="percentage" office:value="0.19047619047619" calcext:value-type="percentage">
            <text:p>19,0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formanc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798" calcext:value-type="float">
            <text:p>798</text:p>
          </table:table-cell>
          <table:table-cell table:style-name="ce5" office:value-type="percentage" office:value="0.409090909090909" calcext:value-type="percentage">
            <text:p>40,9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trutture-sanitarie-private-accredita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31" calcext:value-type="float">
            <text:p>531</text:p>
          </table:table-cell>
          <table:table-cell table:style-name="ce5" office:value-type="percentage" office:value="0.563786008230453" calcext:value-type="percentage">
            <text:p>56,3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trutture-sanitarie-private-accreditat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933" calcext:value-type="float">
            <text:p>933</text:p>
          </table:table-cell>
          <table:table-cell table:style-name="ce5" office:value-type="percentage" office:value="0.56198347107438" calcext:value-type="percentage">
            <text:p>56,2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-collaborazione-e-consulenz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761" calcext:value-type="float">
            <text:p>761</text:p>
          </table:table-cell>
          <table:table-cell table:style-name="ce5" office:value-type="percentage" office:value="0.380281690140845" calcext:value-type="percentage">
            <text:p>38,0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-collaborazione-e-consulenza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334" calcext:value-type="float">
            <text:p>1334</text:p>
          </table:table-cell>
          <table:table-cell table:style-name="ce5" office:value-type="percentage" office:value="0.361702127659574" calcext:value-type="percentage">
            <text:p>36,1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itere-inhal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62" calcext:value-type="float">
            <text:p>662</text:p>
          </table:table-cell>
          <table:table-cell table:style-name="ce5" office:value-type="percentage" office:value="0.193548387096774" calcext:value-type="percentage">
            <text:p>19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itere-inhalt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76" calcext:value-type="float">
            <text:p>876</text:p>
          </table:table-cell>
          <table:table-cell table:style-name="ce5" office:value-type="percentage" office:value="0.0952380952380952" calcext:value-type="percentage">
            <text:p>9,5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3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24" calcext:value-type="float">
            <text:p>524</text:p>
          </table:table-cell>
          <table:table-cell table:style-name="ce5" office:value-type="percentage" office:value="0.609756097560976" calcext:value-type="percentage">
            <text:p>60,9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3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48" calcext:value-type="float">
            <text:p>548</text:p>
          </table:table-cell>
          <table:table-cell table:style-name="ce5" office:value-type="percentage" office:value="0.425" calcext:value-type="percentage">
            <text:p>42,5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carichi-amministrativi-vertic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612" calcext:value-type="float">
            <text:p>612</text:p>
          </table:table-cell>
          <table:table-cell table:style-name="ce5" office:value-type="percentage" office:value="0.416666666666667" calcext:value-type="percentage">
            <text:p>41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carichi-amministrativi-vertic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052" calcext:value-type="float">
            <text:p>1052</text:p>
          </table:table-cell>
          <table:table-cell table:style-name="ce5" office:value-type="percentage" office:value="0.0555555555555556" calcext:value-type="percentage">
            <text:p>5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waltungstaetigkeiten-verfahr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31" calcext:value-type="float">
            <text:p>531</text:p>
          </table:table-cell>
          <table:table-cell table:style-name="ce5" office:value-type="percentage" office:value="0.470588235294118" calcext:value-type="percentage">
            <text:p>47,0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waltungstaetigkeiten-verfahr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737" calcext:value-type="float">
            <text:p>737</text:p>
          </table:table-cell>
          <table:table-cell table:style-name="ce5" office:value-type="percentage" office:value="0.545454545454545" calcext:value-type="percentage">
            <text:p>54,5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cieta-partecipa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013" calcext:value-type="float">
            <text:p>1013</text:p>
          </table:table-cell>
          <table:table-cell table:style-name="ce5" office:value-type="percentage" office:value="0.386100386100386" calcext:value-type="percentage">
            <text:p>38,6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cieta-partecipat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727" calcext:value-type="float">
            <text:p>1727</text:p>
          </table:table-cell>
          <table:table-cell table:style-name="ce5" office:value-type="percentage" office:value="0.499001996007984" calcext:value-type="percentage">
            <text:p>49,9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hilipp-achamm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86" calcext:value-type="float">
            <text:p>586</text:p>
          </table:table-cell>
          <table:table-cell table:style-name="ce5" office:value-type="percentage" office:value="0.45959595959596" calcext:value-type="percentage">
            <text:p>45,9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hilipp-achamm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percentage" office:value="0.472" calcext:value-type="percentage">
            <text:p>47,2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evenzione-corruzi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249" calcext:value-type="float">
            <text:p>1249</text:p>
          </table:table-cell>
          <table:table-cell table:style-name="ce5" office:value-type="percentage" office:value="0.45531914893617" calcext:value-type="percentage">
            <text:p>45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evenzione-corruzion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158" calcext:value-type="float">
            <text:p>1158</text:p>
          </table:table-cell>
          <table:table-cell table:style-name="ce5" office:value-type="percentage" office:value="0.461267605633803" calcext:value-type="percentage">
            <text:p>46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4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percentage" office:value="0.547619047619048" calcext:value-type="percentage">
            <text:p>54,7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4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622" calcext:value-type="float">
            <text:p>622</text:p>
          </table:table-cell>
          <table:table-cell table:style-name="ce5" office:value-type="percentage" office:value="0.649484536082474" calcext:value-type="percentage">
            <text:p>64,9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ak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021" calcext:value-type="float">
            <text:p>1021</text:p>
          </table:table-cell>
          <table:table-cell table:style-name="ce5" office:value-type="percentage" office:value="0.405882352941176" calcext:value-type="percentage">
            <text:p>40,5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akt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205" calcext:value-type="float">
            <text:p>1205</text:p>
          </table:table-cell>
          <table:table-cell table:style-name="ce5" office:value-type="percentage" office:value="0.44" calcext:value-type="percentage">
            <text:p>44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general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895" calcext:value-type="float">
            <text:p>895</text:p>
          </table:table-cell>
          <table:table-cell table:style-name="ce5" office:value-type="percentage" office:value="0.247191011235955" calcext:value-type="percentage">
            <text:p>24,7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general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755" calcext:value-type="float">
            <text:p>755</text:p>
          </table:table-cell>
          <table:table-cell table:style-name="ce5" office:value-type="percentage" office:value="0.405660377358491" calcext:value-type="percentage">
            <text:p>40,5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-nicht-unbefristeter-arbeitsvertra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percentage" office:value="0.5" calcext:value-type="percentage">
            <text:p>5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-nicht-unbefristeter-arbeitsvertrag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913" calcext:value-type="float">
            <text:p>913</text:p>
          </table:table-cell>
          <table:table-cell table:style-name="ce5" office:value-type="percentage" office:value="0.232558139534884" calcext:value-type="percentage">
            <text:p>23,2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urricul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947" calcext:value-type="float">
            <text:p>947</text:p>
          </table:table-cell>
          <table:table-cell table:style-name="ce5" office:value-type="percentage" office:value="0.256983240223464" calcext:value-type="percentage">
            <text:p>25,7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urricula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086" calcext:value-type="float">
            <text:p>2086</text:p>
          </table:table-cell>
          <table:table-cell table:style-name="ce5" office:value-type="percentage" office:value="0.318042813455657" calcext:value-type="percentage">
            <text:p>31,8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terventi-straordinari-e-di-emergenz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66" calcext:value-type="float">
            <text:p>566</text:p>
          </table:table-cell>
          <table:table-cell table:style-name="ce5" office:value-type="percentage" office:value="0.409395973154362" calcext:value-type="percentage">
            <text:p>40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terventi-straordinari-e-di-emergenza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percentage" office:value="0.5" calcext:value-type="percentage">
            <text:p>5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delle-amministrazioni-aggiudicatrici-e-degli-enti-aggiudicatori-distintamente-per-ogni-procedur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79" calcext:value-type="float">
            <text:p>779</text:p>
          </table:table-cell>
          <table:table-cell table:style-name="ce5" office:value-type="percentage" office:value="0.391752577319588" calcext:value-type="percentage">
            <text:p>39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delle-amministrazioni-aggiudicatrici-e-degli-enti-aggiudicatori-distintamente-per-ogni-procedura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177" calcext:value-type="float">
            <text:p>1177</text:p>
          </table:table-cell>
          <table:table-cell table:style-name="ce5" office:value-type="percentage" office:value="0.597014925373134" calcext:value-type="percentage">
            <text:p>59,7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orbeugung-korruptio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883" calcext:value-type="float">
            <text:p>883</text:p>
          </table:table-cell>
          <table:table-cell table:style-name="ce5" office:value-type="percentage" office:value="0.456" calcext:value-type="percentage">
            <text:p>45,6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orbeugung-korruptio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928" calcext:value-type="float">
            <text:p>928</text:p>
          </table:table-cell>
          <table:table-cell table:style-name="ce5" office:value-type="percentage" office:value="0.426470588235294" calcext:value-type="percentage">
            <text:p>42,6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controlla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47" calcext:value-type="float">
            <text:p>547</text:p>
          </table:table-cell>
          <table:table-cell table:style-name="ce5" office:value-type="percentage" office:value="0.115384615384615" calcext:value-type="percentage">
            <text:p>11,5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controlla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065" calcext:value-type="float">
            <text:p>1065</text:p>
          </table:table-cell>
          <table:table-cell table:style-name="ce5" office:value-type="percentage" office:value="0.269230769230769" calcext:value-type="percentage">
            <text:p>26,9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9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20" calcext:value-type="float">
            <text:p>420</text:p>
          </table:table-cell>
          <table:table-cell table:style-name="ce5" office:value-type="percentage" office:value="0.571428571428571" calcext:value-type="percentage">
            <text:p>57,1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9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86" calcext:value-type="float">
            <text:p>586</text:p>
          </table:table-cell>
          <table:table-cell table:style-name="ce5" office:value-type="percentage" office:value="0.555555555555556" calcext:value-type="percentage">
            <text:p>55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ban-pagamenti-informati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15" calcext:value-type="float">
            <text:p>515</text:p>
          </table:table-cell>
          <table:table-cell table:style-name="ce5" office:value-type="percentage" office:value="0.593625498007968" calcext:value-type="percentage">
            <text:p>59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ban-pagamenti-informatic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80" calcext:value-type="float">
            <text:p>580</text:p>
          </table:table-cell>
          <table:table-cell table:style-name="ce5" office:value-type="percentage" office:value="0.651006711409396" calcext:value-type="percentage">
            <text:p>65,1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7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48" calcext:value-type="float">
            <text:p>448</text:p>
          </table:table-cell>
          <table:table-cell table:style-name="ce5" office:value-type="percentage" office:value="0.53125" calcext:value-type="percentage">
            <text:p>53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7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65" calcext:value-type="float">
            <text:p>865</text:p>
          </table:table-cell>
          <table:table-cell table:style-name="ce5" office:value-type="percentage" office:value="0.560975609756098" calcext:value-type="percentage">
            <text:p>56,1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uegerzuga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617" calcext:value-type="float">
            <text:p>617</text:p>
          </table:table-cell>
          <table:table-cell table:style-name="ce5" office:value-type="percentage" office:value="0.53" calcext:value-type="percentage">
            <text:p>53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uegerzugang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701" calcext:value-type="float">
            <text:p>701</text:p>
          </table:table-cell>
          <table:table-cell table:style-name="ce5" office:value-type="percentage" office:value="0.542857142857143" calcext:value-type="percentage">
            <text:p>54,2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-politico-amministrativ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82" calcext:value-type="float">
            <text:p>482</text:p>
          </table:table-cell>
          <table:table-cell table:style-name="ce5" office:value-type="percentage" office:value="0.526315789473684" calcext:value-type="percentage">
            <text:p>52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-politico-amministrativ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632" calcext:value-type="float">
            <text:p>632</text:p>
          </table:table-cell>
          <table:table-cell table:style-name="ce5" office:value-type="percentage" office:value="0.510204081632653" calcext:value-type="percentage">
            <text:p>51,0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iuliano-vettorat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46" calcext:value-type="float">
            <text:p>546</text:p>
          </table:table-cell>
          <table:table-cell table:style-name="ce5" office:value-type="percentage" office:value="0.431192660550459" calcext:value-type="percentage">
            <text:p>43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iuliano-vettorat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24" calcext:value-type="float">
            <text:p>424</text:p>
          </table:table-cell>
          <table:table-cell table:style-name="ce5" office:value-type="percentage" office:value="0.484375" calcext:value-type="percentage">
            <text:p>48,4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organi-indirizzo-politic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82" calcext:value-type="float">
            <text:p>582</text:p>
          </table:table-cell>
          <table:table-cell table:style-name="ce5" office:value-type="percentage" office:value="0.15" calcext:value-type="percentage">
            <text:p>15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organi-indirizzo-politic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11" calcext:value-type="float">
            <text:p>511</text:p>
          </table:table-cell>
          <table:table-cell table:style-name="ce5" office:value-type="percentage" office:value="0.222222222222222" calcext:value-type="percentage">
            <text:p>22,2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thomas-widman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01" calcext:value-type="float">
            <text:p>501</text:p>
          </table:table-cell>
          <table:table-cell table:style-name="ce5" office:value-type="percentage" office:value="0.329268292682927" calcext:value-type="percentage">
            <text:p>32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thomas-widman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41" calcext:value-type="float">
            <text:p>941</text:p>
          </table:table-cell>
          <table:table-cell table:style-name="ce5" office:value-type="percentage" office:value="0.287709497206704" calcext:value-type="percentage">
            <text:p>28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2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480" calcext:value-type="float">
            <text:p>480</text:p>
          </table:table-cell>
          <table:table-cell table:style-name="ce5" office:value-type="percentage" office:value="0.5" calcext:value-type="percentage">
            <text:p>5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2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24" calcext:value-type="float">
            <text:p>624</text:p>
          </table:table-cell>
          <table:table-cell table:style-name="ce5" office:value-type="percentage" office:value="0.523255813953488" calcext:value-type="percentage">
            <text:p>52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o-preventivo-consuntiv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765" calcext:value-type="float">
            <text:p>765</text:p>
          </table:table-cell>
          <table:table-cell table:style-name="ce5" office:value-type="percentage" office:value="0.233532934131737" calcext:value-type="percentage">
            <text:p>23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o-preventivo-consuntiv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984" calcext:value-type="float">
            <text:p>984</text:p>
          </table:table-cell>
          <table:table-cell table:style-name="ce5" office:value-type="percentage" office:value="0.199095022624434" calcext:value-type="percentage">
            <text:p>19,9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niel-alfreid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11" calcext:value-type="float">
            <text:p>511</text:p>
          </table:table-cell>
          <table:table-cell table:style-name="ce5" office:value-type="percentage" office:value="0.295302013422819" calcext:value-type="percentage">
            <text:p>29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niel-alfreid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146" calcext:value-type="float">
            <text:p>1146</text:p>
          </table:table-cell>
          <table:table-cell table:style-name="ce5" office:value-type="percentage" office:value="0.369294605809129" calcext:value-type="percentage">
            <text:p>36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5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42" calcext:value-type="float">
            <text:p>442</text:p>
          </table:table-cell>
          <table:table-cell table:style-name="ce5" office:value-type="percentage" office:value="0.544117647058823" calcext:value-type="percentage">
            <text:p>54,4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5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583" calcext:value-type="float">
            <text:p>583</text:p>
          </table:table-cell>
          <table:table-cell table:style-name="ce5" office:value-type="percentage" office:value="0.578125" calcext:value-type="percentage">
            <text:p>57,8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finanzmittel-egfl-el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638" calcext:value-type="float">
            <text:p>1638</text:p>
          </table:table-cell>
          <table:table-cell table:style-name="ce5" office:value-type="percentage" office:value="0.153846153846154" calcext:value-type="percentage">
            <text:p>15,3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finanzmittel-egfl-el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271" calcext:value-type="float">
            <text:p>2271</text:p>
          </table:table-cell>
          <table:table-cell table:style-name="ce5" office:value-type="percentage" office:value="0.129032258064516" calcext:value-type="percentage">
            <text:p>12,9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fahrensar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67" calcext:value-type="float">
            <text:p>567</text:p>
          </table:table-cell>
          <table:table-cell table:style-name="ce5" office:value-type="percentage" office:value="0.369318181818182" calcext:value-type="percentage">
            <text:p>36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fahrensart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775" calcext:value-type="float">
            <text:p>775</text:p>
          </table:table-cell>
          <table:table-cell table:style-name="ce5" office:value-type="percentage" office:value="0.389423076923077" calcext:value-type="percentage">
            <text:p>38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ahlungen-verwaltu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31" calcext:value-type="float">
            <text:p>431</text:p>
          </table:table-cell>
          <table:table-cell table:style-name="ce5" office:value-type="percentage" office:value="0.529411764705882" calcext:value-type="percentage">
            <text:p>52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ahlungen-verwaltung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46" calcext:value-type="float">
            <text:p>546</text:p>
          </table:table-cell>
          <table:table-cell table:style-name="ce5" office:value-type="percentage" office:value="0.0909090909090909" calcext:value-type="percentage">
            <text:p>9,0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ban-elektronische-zahlung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26" calcext:value-type="float">
            <text:p>426</text:p>
          </table:table-cell>
          <table:table-cell table:style-name="ce5" office:value-type="percentage" office:value="0.648305084745763" calcext:value-type="percentage">
            <text:p>64,8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ban-elektronische-zahlung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67" calcext:value-type="float">
            <text:p>467</text:p>
          </table:table-cell>
          <table:table-cell table:style-name="ce5" office:value-type="percentage" office:value="0.614285714285714" calcext:value-type="percentage">
            <text:p>61,4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6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06" calcext:value-type="float">
            <text:p>406</text:p>
          </table:table-cell>
          <table:table-cell table:style-name="ce5" office:value-type="percentage" office:value="0.482142857142857" calcext:value-type="percentage">
            <text:p>48,2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6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47" calcext:value-type="float">
            <text:p>647</text:p>
          </table:table-cell>
          <table:table-cell table:style-name="ce5" office:value-type="percentage" office:value="0.494736842105263" calcext:value-type="percentage">
            <text:p>49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formazioni-sulle-singole-procedure-in-formato-tabellar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558" calcext:value-type="float">
            <text:p>558</text:p>
          </table:table-cell>
          <table:table-cell table:style-name="ce5" office:value-type="percentage" office:value="0.303030303030303" calcext:value-type="percentage">
            <text:p>30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formazioni-sulle-singole-procedure-in-formato-tabellar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904" calcext:value-type="float">
            <text:p>904</text:p>
          </table:table-cell>
          <table:table-cell table:style-name="ce5" office:value-type="percentage" office:value="0.583333333333333" calcext:value-type="percentage">
            <text:p>58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llektivvertragsverhandlung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81" calcext:value-type="float">
            <text:p>481</text:p>
          </table:table-cell>
          <table:table-cell table:style-name="ce5" office:value-type="percentage" office:value="0.224137931034483" calcext:value-type="percentage">
            <text:p>22,4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llektivvertragsverhandlung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07" calcext:value-type="float">
            <text:p>407</text:p>
          </table:table-cell>
          <table:table-cell table:style-name="ce5" office:value-type="percentage" office:value="0.363636363636364" calcext:value-type="percentage">
            <text:p>36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ianificazione-governo-territori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06" calcext:value-type="float">
            <text:p>506</text:p>
          </table:table-cell>
          <table:table-cell table:style-name="ce5" office:value-type="percentage" office:value="0.309734513274336" calcext:value-type="percentage">
            <text:p>30,9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ianificazione-governo-territori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41" calcext:value-type="float">
            <text:p>541</text:p>
          </table:table-cell>
          <table:table-cell table:style-name="ce5" office:value-type="percentage" office:value="0.282258064516129" calcext:value-type="percentage">
            <text:p>28,2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ccesso-civic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95" calcext:value-type="float">
            <text:p>595</text:p>
          </table:table-cell>
          <table:table-cell table:style-name="ce5" office:value-type="percentage" office:value="0.616161616161616" calcext:value-type="percentage">
            <text:p>61,6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ccesso-civico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814" calcext:value-type="float">
            <text:p>814</text:p>
          </table:table-cell>
          <table:table-cell table:style-name="ce5" office:value-type="percentage" office:value="0.566433566433566" calcext:value-type="percentage">
            <text:p>56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edienstete-erteilte-autorisierte-auftraeg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25" calcext:value-type="float">
            <text:p>425</text:p>
          </table:table-cell>
          <table:table-cell table:style-name="ce5" office:value-type="percentage" office:value="0.254237288135593" calcext:value-type="percentage">
            <text:p>25,4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edienstete-erteilte-autorisierte-auftraeg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865" calcext:value-type="float">
            <text:p>865</text:p>
          </table:table-cell>
          <table:table-cell table:style-name="ce5" office:value-type="percentage" office:value="0.623376623376623" calcext:value-type="percentage">
            <text:p>62,3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massimo-bess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72" calcext:value-type="float">
            <text:p>472</text:p>
          </table:table-cell>
          <table:table-cell table:style-name="ce5" office:value-type="percentage" office:value="0.446808510638298" calcext:value-type="percentage">
            <text:p>44,6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massimo-bessone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739" calcext:value-type="float">
            <text:p>739</text:p>
          </table:table-cell>
          <table:table-cell table:style-name="ce5" office:value-type="percentage" office:value="0.429054054054054" calcext:value-type="percentage">
            <text:p>42,9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dirigen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56" calcext:value-type="float">
            <text:p>556</text:p>
          </table:table-cell>
          <table:table-cell table:style-name="ce5" office:value-type="percentage" office:value="0.463414634146341" calcext:value-type="percentage">
            <text:p>46,3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dirigen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714" calcext:value-type="float">
            <text:p>714</text:p>
          </table:table-cell>
          <table:table-cell table:style-name="ce5" office:value-type="percentage" office:value="0.375" calcext:value-type="percentage">
            <text:p>37,5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8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78" calcext:value-type="float">
            <text:p>378</text:p>
          </table:table-cell>
          <table:table-cell table:style-name="ce5" office:value-type="percentage" office:value="0.388888888888889" calcext:value-type="percentage">
            <text:p>38,8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8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42" calcext:value-type="float">
            <text:p>642</text:p>
          </table:table-cell>
          <table:table-cell table:style-name="ce5" office:value-type="percentage" office:value="0.51063829787234" calcext:value-type="percentage">
            <text:p>51,0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pubblici-vigila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48" calcext:value-type="float">
            <text:p>648</text:p>
          </table:table-cell>
          <table:table-cell table:style-name="ce5" office:value-type="percentage" office:value="0.492063492063492" calcext:value-type="percentage">
            <text:p>49,2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pubblici-vigilat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944" calcext:value-type="float">
            <text:p>944</text:p>
          </table:table-cell>
          <table:table-cell table:style-name="ce5" office:value-type="percentage" office:value="0.51685393258427" calcext:value-type="percentage">
            <text:p>51,6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relativi-prem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66" calcext:value-type="float">
            <text:p>466</text:p>
          </table:table-cell>
          <table:table-cell table:style-name="ce5" office:value-type="percentage" office:value="0.389261744966443" calcext:value-type="percentage">
            <text:p>38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relativi-prem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622" calcext:value-type="float">
            <text:p>622</text:p>
          </table:table-cell>
          <table:table-cell table:style-name="ce5" office:value-type="percentage" office:value="0.429268292682927" calcext:value-type="percentage">
            <text:p>42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effentliche-koerperschaf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593" calcext:value-type="float">
            <text:p>593</text:p>
          </table:table-cell>
          <table:table-cell table:style-name="ce5" office:value-type="percentage" office:value="0.485148514851485" calcext:value-type="percentage">
            <text:p>48,5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effentliche-koerperschafte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785" calcext:value-type="float">
            <text:p>785</text:p>
          </table:table-cell>
          <table:table-cell table:style-name="ce5" office:value-type="percentage" office:value="0.41304347826087" calcext:value-type="percentage">
            <text:p>41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-pla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94" calcext:value-type="float">
            <text:p>494</text:p>
          </table:table-cell>
          <table:table-cell table:style-name="ce5" office:value-type="percentage" office:value="0.416" calcext:value-type="percentage">
            <text:p>41,6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-plan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533" calcext:value-type="float">
            <text:p>533</text:p>
          </table:table-cell>
          <table:table-cell table:style-name="ce5" office:value-type="percentage" office:value="0.518518518518518" calcext:value-type="percentage">
            <text:p>51,8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hilipp-achamm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33" calcext:value-type="float">
            <text:p>433</text:p>
          </table:table-cell>
          <table:table-cell table:style-name="ce5" office:value-type="percentage" office:value="0.433333333333333" calcext:value-type="percentage">
            <text:p>43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hilipp-achammer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72" calcext:value-type="float">
            <text:p>372</text:p>
          </table:table-cell>
          <table:table-cell table:style-name="ce5" office:value-type="percentage" office:value="0.532467532467532" calcext:value-type="percentage">
            <text:p>53,2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14" calcext:value-type="float">
            <text:p>514</text:p>
          </table:table-cell>
          <table:table-cell table:style-name="ce5" office:value-type="percentage" office:value="0.2" calcext:value-type="percentage">
            <text:p>2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536" calcext:value-type="float">
            <text:p>536</text:p>
          </table:table-cell>
          <table:table-cell table:style-name="ce5" office:value-type="percentage" office:value="0.1" calcext:value-type="percentage">
            <text:p>1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waltraud-dee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26" calcext:value-type="float">
            <text:p>426</text:p>
          </table:table-cell>
          <table:table-cell table:style-name="ce5" office:value-type="percentage" office:value="0.39568345323741" calcext:value-type="percentage">
            <text:p>39,5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waltraud-deeg.asp</text:p>
          </table:table-cell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percentage" office:value="0.458333333333333" calcext:value-type="percentage">
            <text:p>45,83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7410" calcext:value-type="float">
            <text:p>77410</text:p>
          </table:table-cell>
          <table:table-cell table:style-name="ce4" office:value-type="float" office:value="200324" calcext:value-type="float">
            <text:p>200324</text:p>
          </table:table-cell>
          <table:table-cell table:style-name="ce5" office:value-type="percentage" office:value="0.320913499139684" calcext:value-type="percentage">
            <text:p>32,09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" office:value-type="string" calcext:value-type="string">
            <text:p>01.01.2019 - 31.12.2019</text:p>
          </table:table-cell>
          <table:table-cell table:style-name="ce4" office:value-type="float" office:value="105019" calcext:value-type="float">
            <text:p>105019</text:p>
          </table:table-cell>
          <table:table-cell table:style-name="ce4" office:value-type="float" office:value="265979" calcext:value-type="float">
            <text:p>265979</text:p>
          </table:table-cell>
          <table:table-cell table:style-name="ce5" office:value-type="percentage" office:value="0.318729009464823" calcext:value-type="percentage">
            <text:p>31,87%</text:p>
          </table:table-cell>
          <table:table-cell table:number-columns-repeated="1019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.00.0000</text:date>, <text:time style:data-style-name="N2" text:time-value="11:10:57.19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satz1" style:display-name="PageStyle_Datensatz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1:11:09.019000000</dc:date>
    <meta:editing-duration>PT1M45S</meta:editing-duration>
    <meta:editing-cycles>2</meta:editing-cycles>
    <meta:generator>LibreOffice/4.4.5.2$Windows_x86 LibreOffice_project/a22f674fd25a3b6f45bdebf25400ed2adff0ff99</meta:generator>
    <meta:document-statistic meta:table-count="1" meta:cell-count="1013" meta:object-count="0"/>
  </office:meta>
</office:document-meta>
</file>