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5.749cm" table:align="center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3.498cm"/>
    </style:style>
    <style:style style:name="Tabella1.D" style:family="table-column">
      <style:table-column-properties style:column-width="8.625cm"/>
    </style:style>
    <style:style style:name="Tabella1.E" style:family="table-column">
      <style:table-column-properties style:column-width="8.627cm"/>
    </style:style>
    <style:style style:name="Tabella1.1" style:family="table-row">
      <style:table-row-properties style:min-row-height="0.614cm" style:use-optimal-row-height="false"/>
    </style:style>
    <style:style style:name="Tabella1.A1" style:family="table-cell">
      <style:table-cell-properties fo:padding="0.097cm" fo:border="0.75pt solid #000000" style:writing-mode="lr-tb"/>
    </style:style>
    <style:style style:name="Tabella1.2" style:family="table-row">
      <style:table-row-properties style:min-row-height="1.457cm" style:use-optimal-row-height="false"/>
    </style:style>
    <style:style style:name="Tabel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.E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.3" style:family="table-row">
      <style:table-row-properties style:min-row-height="0.85cm" style:use-optimal-row-height="false"/>
    </style:style>
    <style:style style:name="Tabella1.8" style:family="table-row">
      <style:table-row-properties style:min-row-height="1.05cm" style:use-optimal-row-height="false"/>
    </style:style>
    <style:style style:name="Tabella1.9" style:family="table-row">
      <style:table-row-properties style:min-row-height="1.025cm" style:use-optimal-row-height="false"/>
    </style:style>
    <style:style style:name="Tabella1.11" style:family="table-row">
      <style:table-row-properties style:min-row-height="0.893cm" style:use-optimal-row-height="false"/>
    </style:style>
    <style:style style:name="Tabella1.12" style:family="table-row">
      <style:table-row-properties style:min-row-height="1.076cm" style:use-optimal-row-height="false"/>
    </style:style>
    <style:style style:name="Tabella1.15" style:family="table-row">
      <style:table-row-properties style:min-row-height="1.152cm" style:use-optimal-row-height="false"/>
    </style:style>
    <style:style style:name="Tabella1.21" style:family="table-row">
      <style:table-row-properties style:min-row-height="1.101cm" style:use-optimal-row-height="false"/>
    </style:style>
    <style:style style:name="Tabella1.E38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2.51cm" table:align="center"/>
    </style:style>
    <style:style style:name="Tabella2.A" style:family="table-column">
      <style:table-column-properties style:column-width="4.17cm"/>
    </style:style>
    <style:style style:name="Tabella2.1" style:family="table-row">
      <style:table-row-properties style:min-row-height="1.228cm" style:use-optimal-row-height="false"/>
    </style:style>
    <style:style style:name="Tabella2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2.2" style:family="table-row">
      <style:table-row-properties style:min-row-height="0.639cm" style:use-optimal-row-height="false"/>
    </style:style>
    <style:style style:name="Tabella2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.C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.3" style:family="table-row">
      <style:table-row-properties style:min-row-height="0.538cm" style:use-optimal-row-height="false"/>
    </style:style>
    <style:style style:name="Tabella2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.C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.7" style:family="table-row">
      <style:table-row-properties style:min-row-height="0.512cm" style:use-optimal-row-height="false"/>
    </style:style>
    <style:style style:name="Tabella2.A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.B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" style:family="table">
      <style:table-properties style:width="16.401cm" table:align="center"/>
    </style:style>
    <style:style style:name="Tabella3.A" style:family="table-column">
      <style:table-column-properties style:column-width="3.279cm"/>
    </style:style>
    <style:style style:name="Tabella3.B" style:family="table-column">
      <style:table-column-properties style:column-width="3.281cm"/>
    </style:style>
    <style:style style:name="Tabella3.A1" style:family="table-cell">
      <style:table-cell-properties style:vertical-align="middle" fo:background-color="#bcdefa" fo:padding="0.097cm" fo:border="0.75pt solid #000000" style:writing-mode="lr-tb">
        <style:background-image/>
      </style:table-cell-properties>
    </style:style>
    <style:style style:name="Tabella3.A2" style:family="table-cell">
      <style:table-cell-properties style:vertical-align="middle"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3.B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3.C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3.D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3.E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3.A5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.E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.A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C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2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2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3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3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B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C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D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E33" style:family="table-cell">
      <style:table-cell-properties style:vertical-align="middle" fo:padding="0.097cm" fo:border="0.5pt solid #000000" style:writing-mode="lr-tb"/>
    </style:style>
    <style:style style:name="Tabella3.A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D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3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3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3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3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3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C3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D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E3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3.A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B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C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.D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E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25.749cm" fo:margin-left="-0.053cm" table:align="left"/>
    </style:style>
    <style:style style:name="Tabella4.A" style:family="table-column">
      <style:table-column-properties style:column-width="2.536cm"/>
    </style:style>
    <style:style style:name="Tabella4.B" style:family="table-column">
      <style:table-column-properties style:column-width="2.902cm"/>
    </style:style>
    <style:style style:name="Tabella4.1" style:family="table-row">
      <style:table-row-properties style:min-row-height="0.538cm" style:use-optimal-row-height="false"/>
    </style:style>
    <style:style style:name="Tabella4.A1" style:family="table-cell">
      <style:table-cell-properties fo:background-color="#bcdefa" fo:padding="0.097cm" fo:border="0.5pt solid #000000" style:writing-mode="lr-tb">
        <style:background-image/>
      </style:table-cell-properties>
    </style:style>
    <style:style style:name="Tabella4.A2" style:family="table-cell">
      <style:table-cell-properties fo:background-color="#bcdefa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H2" style:family="table-cell">
      <style:table-cell-properties fo:background-color="#bcdefa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G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H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I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G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H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I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G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H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I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.A7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16.709cm" table:align="center"/>
    </style:style>
    <style:style style:name="Tabella5.A" style:family="table-column">
      <style:table-column-properties style:column-width="4.177cm"/>
    </style:style>
    <style:style style:name="Tabella5.D" style:family="table-column">
      <style:table-column-properties style:column-width="4.179cm"/>
    </style:style>
    <style:style style:name="Tabella5.1" style:family="table-row">
      <style:table-row-properties style:min-row-height="0.538cm" style:use-optimal-row-height="false"/>
    </style:style>
    <style:style style:name="Tabella5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5.A2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.D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.4" style:family="table-row">
      <style:table-row-properties style:min-row-height="0.512cm" style:use-optimal-row-height="false"/>
    </style:style>
    <style:style style:name="Tabella5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5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5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5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5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6" style:family="table">
      <style:table-properties style:width="16.709cm" table:align="center"/>
    </style:style>
    <style:style style:name="Tabella6.A" style:family="table-column">
      <style:table-column-properties style:column-width="4.177cm"/>
    </style:style>
    <style:style style:name="Tabella6.D" style:family="table-column">
      <style:table-column-properties style:column-width="4.179cm"/>
    </style:style>
    <style:style style:name="Tabella6.1" style:family="table-row">
      <style:table-row-properties style:min-row-height="0.538cm" style:use-optimal-row-height="false"/>
    </style:style>
    <style:style style:name="Tabella6.A1" style:family="table-cell">
      <style:table-cell-properties fo:background-color="#bcdefa" fo:padding="0.097cm" fo:border="0.5pt solid #000000" style:writing-mode="lr-tb">
        <style:background-image/>
      </style:table-cell-properties>
    </style:style>
    <style:style style:name="Tabella6.A2" style:family="table-cell">
      <style:table-cell-properties fo:background-color="#bcdefa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6.C2" style:family="table-cell">
      <style:table-cell-properties fo:background-color="#bcdefa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4" style:family="table-row">
      <style:table-row-properties style:min-row-height="0.512cm" style:use-optimal-row-height="false"/>
    </style:style>
    <style:style style:name="Tabella6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6.78cm" fo:margin-left="4.438cm" table:align="left"/>
    </style:style>
    <style:style style:name="Tabella7.A" style:family="table-column">
      <style:table-column-properties style:column-width="2.792cm"/>
    </style:style>
    <style:style style:name="Tabella7.B" style:family="table-column">
      <style:table-column-properties style:column-width="2.798cm"/>
    </style:style>
    <style:style style:name="Tabella7.1" style:family="table-row">
      <style:table-row-properties style:min-row-height="0.792cm" style:use-optimal-row-height="false"/>
    </style:style>
    <style:style style:name="Tabella7.A1" style:family="table-cell">
      <style:table-cell-properties fo:background-color="#bcdefa" fo:padding="0.101cm" fo:border="0.5pt solid #000000" style:writing-mode="lr-tb">
        <style:background-image/>
      </style:table-cell-properties>
    </style:style>
    <style:style style:name="Tabella7.2" style:family="table-row">
      <style:table-row-properties style:min-row-height="0.614cm" style:use-optimal-row-height="false"/>
    </style:style>
    <style:style style:name="Tabella7.A2" style:family="table-cell">
      <style:table-cell-properties fo:background-color="#bcdefa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la7.F2" style:family="table-cell">
      <style:table-cell-properties fo:background-color="#bcdefa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7.3" style:family="table-row">
      <style:table-row-properties style:min-row-height="0.538cm" style:use-optimal-row-height="false"/>
    </style:style>
    <style:style style:name="Tabella7.B4" style:family="table-cell">
      <style:table-cell-properties fo:background-color="#ffffff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ella7.F4" style:family="table-cell">
      <style:table-cell-properties fo:background-color="#ffffff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7.5" style:family="table-row">
      <style:table-row-properties style:min-row-height="0.512cm" style:use-optimal-row-height="false"/>
    </style:style>
    <style:style style:name="Tabella7.B5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C5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D5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E5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F5" style:family="table-cell">
      <style:table-cell-properties fo:padding="0.101cm" fo:border-left="0.5pt solid #000000" fo:border-right="0.5pt solid #000000" fo:border-top="none" fo:border-bottom="0.5pt solid #000000" style:writing-mode="lr-tb"/>
    </style:style>
    <style:style style:name="Tabella7.B6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C6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D6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E6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F6" style:family="table-cell">
      <style:table-cell-properties fo:padding="0.101cm" fo:border-left="0.5pt solid #000000" fo:border-right="0.5pt solid #000000" fo:border-top="none" fo:border-bottom="0.5pt solid #000000" style:writing-mode="lr-tb"/>
    </style:style>
    <style:style style:name="Tabella7.B7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C7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D7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E7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Tabella7.F7" style:family="table-cell">
      <style:table-cell-properties fo:padding="0.101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6.69cm" table:align="center"/>
    </style:style>
    <style:style style:name="Tabella8.A" style:family="table-column">
      <style:table-column-properties style:column-width="4.172cm"/>
    </style:style>
    <style:style style:name="Tabella8.B" style:family="table-column">
      <style:table-column-properties style:column-width="4.173cm"/>
    </style:style>
    <style:style style:name="Tabella8.1" style:family="table-row">
      <style:table-row-properties style:min-row-height="0.893cm" style:use-optimal-row-height="false"/>
    </style:style>
    <style:style style:name="Tabella8.A1" style:family="table-cell">
      <style:table-cell-properties fo:background-color="#bcdefa" fo:padding="0.097cm" fo:border="0.5pt solid #000000" style:writing-mode="lr-tb">
        <style:background-image/>
      </style:table-cell-properties>
    </style:style>
    <style:style style:name="Tabella8.2" style:family="table-row">
      <style:table-row-properties style:min-row-height="0.563cm" style:use-optimal-row-height="false"/>
    </style:style>
    <style:style style:name="Tabella8.A2" style:family="table-cell">
      <style:table-cell-properties fo:background-color="#bcdefa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8.D2" style:family="table-cell">
      <style:table-cell-properties fo:background-color="#bcdefa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8.3" style:family="table-row">
      <style:table-row-properties style:min-row-height="0.512cm" style:use-optimal-row-height="false"/>
    </style:style>
    <style:style style:name="Tabella8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.7" style:family="table-row">
      <style:table-row-properties style:min-row-height="0.538cm" style:use-optimal-row-height="false"/>
    </style:style>
    <style:style style:name="Tabella8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25.693cm" fo:margin-left="-0.09cm" table:align="left"/>
    </style:style>
    <style:style style:name="Tabella9.A" style:family="table-column">
      <style:table-column-properties style:column-width="11.495cm"/>
    </style:style>
    <style:style style:name="Tabella9.B" style:family="table-column">
      <style:table-column-properties style:column-width="4.733cm"/>
    </style:style>
    <style:style style:name="Tabella9.1" style:family="table-row">
      <style:table-row-properties style:min-row-height="0.737cm" style:use-optimal-row-height="false"/>
    </style:style>
    <style:style style:name="Tabella9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9.2" style:family="table-row">
      <style:table-row-properties style:min-row-height="0.702cm" style:use-optimal-row-height="false"/>
    </style:style>
    <style:style style:name="Tabella9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9.4" style:family="table-row">
      <style:table-row-properties style:min-row-height="1.055cm" style:use-optimal-row-height="false"/>
    </style:style>
    <style:style style:name="Tabella9.A4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9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9.A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B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C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9.D2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" style:family="table">
      <style:table-properties style:width="25.753cm" fo:margin-left="-0.053cm" table:align="left"/>
    </style:style>
    <style:style style:name="Tabella10.A" style:family="table-column">
      <style:table-column-properties style:column-width="11.495cm"/>
    </style:style>
    <style:style style:name="Tabella10.B" style:family="table-column">
      <style:table-column-properties style:column-width="4.42cm"/>
    </style:style>
    <style:style style:name="Tabella10.C" style:family="table-column">
      <style:table-column-properties style:column-width="4.987cm"/>
    </style:style>
    <style:style style:name="Tabella10.D" style:family="table-column">
      <style:table-column-properties style:column-width="4.851cm"/>
    </style:style>
    <style:style style:name="Tabella10.1" style:family="table-row">
      <style:table-row-properties style:min-row-height="0.702cm" style:use-optimal-row-height="false"/>
    </style:style>
    <style:style style:name="Tabella10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0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0.3" style:family="table-row">
      <style:table-row-properties style:min-row-height="1.055cm" style:use-optimal-row-height="false"/>
    </style:style>
    <style:style style:name="Tabella10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0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2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2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3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3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3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3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3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3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3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3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3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3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3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3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3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3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3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3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3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3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3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3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A3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B3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0.C3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0.D3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1" style:family="table">
      <style:table-properties style:width="25.695cm" fo:margin-left="-0.03cm" table:align="left"/>
    </style:style>
    <style:style style:name="Tabella11.A" style:family="table-column">
      <style:table-column-properties style:column-width="11.495cm"/>
    </style:style>
    <style:style style:name="Tabella11.B" style:family="table-column">
      <style:table-column-properties style:column-width="4.41cm"/>
    </style:style>
    <style:style style:name="Tabella11.C" style:family="table-column">
      <style:table-column-properties style:column-width="4.997cm"/>
    </style:style>
    <style:style style:name="Tabella11.D" style:family="table-column">
      <style:table-column-properties style:column-width="4.792cm"/>
    </style:style>
    <style:style style:name="Tabella11.1" style:family="table-row">
      <style:table-row-properties style:min-row-height="0.702cm" style:use-optimal-row-height="false"/>
    </style:style>
    <style:style style:name="Tabella11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11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1.3" style:family="table-row">
      <style:table-row-properties style:min-row-height="1.055cm" style:use-optimal-row-height="false"/>
    </style:style>
    <style:style style:name="Tabella11.A3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1.A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1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1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1.A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D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1.A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B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C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D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1.A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B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C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D1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1.A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B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C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D1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1.A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B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C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D1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1.A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B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C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D1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1.A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B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C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D1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1.A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B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C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D1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1.A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B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C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1.D1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" style:family="table">
      <style:table-properties style:width="25.783cm" fo:margin-left="-0.06cm" table:align="left"/>
    </style:style>
    <style:style style:name="Tabella12.A" style:family="table-column">
      <style:table-column-properties style:column-width="11.495cm"/>
    </style:style>
    <style:style style:name="Tabella12.B" style:family="table-column">
      <style:table-column-properties style:column-width="4.763cm"/>
    </style:style>
    <style:style style:name="Tabella12.1" style:family="table-row">
      <style:table-row-properties style:min-row-height="0.526cm" style:use-optimal-row-height="false"/>
    </style:style>
    <style:style style:name="Tabella12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12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2.3" style:family="table-row">
      <style:table-row-properties style:min-row-height="1.055cm" style:use-optimal-row-height="false"/>
    </style:style>
    <style:style style:name="Tabella12.A3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2.A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1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1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1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1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1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1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1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1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1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2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2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2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2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2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2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2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2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2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2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2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2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2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2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2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2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2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2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2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2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2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2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2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2.A2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B2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C2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2.D2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" style:family="table">
      <style:table-properties style:width="25.783cm" fo:margin-left="-0.06cm" table:align="left"/>
    </style:style>
    <style:style style:name="Tabella13.A" style:family="table-column">
      <style:table-column-properties style:column-width="11.495cm"/>
    </style:style>
    <style:style style:name="Tabella13.B" style:family="table-column">
      <style:table-column-properties style:column-width="4.763cm"/>
    </style:style>
    <style:style style:name="Tabella13.1" style:family="table-row">
      <style:table-row-properties style:min-row-height="0.526cm" style:use-optimal-row-height="false"/>
    </style:style>
    <style:style style:name="Tabella13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13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3.3" style:family="table-row">
      <style:table-row-properties style:min-row-height="1.055cm" style:use-optimal-row-height="false"/>
    </style:style>
    <style:style style:name="Tabella13.A3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3.A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1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1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1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1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1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15" style:family="table-row">
      <style:table-row-properties style:min-row-height="0.762cm" style:use-optimal-row-height="false"/>
    </style:style>
    <style:style style:name="Tabella13.A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1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1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1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1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1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2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2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2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2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2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2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2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2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2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2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2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2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2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2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2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2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2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2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2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2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2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2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2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2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2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2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2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3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3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3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3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3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3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3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3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3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3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3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3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33" style:family="table-row">
      <style:table-row-properties style:min-row-height="0.843cm" style:use-optimal-row-height="false"/>
    </style:style>
    <style:style style:name="Tabella13.A3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3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3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3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3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3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3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3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3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3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3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3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3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3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3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3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3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3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3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3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3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3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3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3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4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4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4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4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4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4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4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4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4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4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4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4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4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4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4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4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4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4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4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4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4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4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4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4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4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4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4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4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4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4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4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4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4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4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4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4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4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4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4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4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5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5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5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5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51" style:family="table-row">
      <style:table-row-properties style:min-row-height="0.898cm" style:use-optimal-row-height="false"/>
    </style:style>
    <style:style style:name="Tabella13.A5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5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5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5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5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5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5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5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5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5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5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5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5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5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5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5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5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5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5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5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3.A5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B5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C5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3.D5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" style:family="table">
      <style:table-properties style:width="26.61cm" table:align="center"/>
    </style:style>
    <style:style style:name="Tabella14.A" style:family="table-column">
      <style:table-column-properties style:column-width="11.906cm"/>
    </style:style>
    <style:style style:name="Tabella14.B" style:family="table-column">
      <style:table-column-properties style:column-width="4.902cm"/>
    </style:style>
    <style:style style:name="Tabella14.C" style:family="table-column">
      <style:table-column-properties style:column-width="4.9cm"/>
    </style:style>
    <style:style style:name="Tabella14.1" style:family="table-row">
      <style:table-row-properties style:min-row-height="0.411cm" style:use-optimal-row-height="false"/>
    </style:style>
    <style:style style:name="Tabella14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14.2" style:family="table-row">
      <style:table-row-properties style:min-row-height="0.704cm" style:use-optimal-row-height="false"/>
    </style:style>
    <style:style style:name="Tabella14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4.3" style:family="table-row">
      <style:table-row-properties style:min-row-height="0.614cm" style:use-optimal-row-height="false"/>
    </style:style>
    <style:style style:name="Tabella14.4" style:family="table-row">
      <style:table-row-properties style:min-row-height="1.055cm" style:use-optimal-row-height="false"/>
    </style:style>
    <style:style style:name="Tabella14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4.5" style:family="table-row">
      <style:table-row-properties style:min-row-height="0.526cm" style:use-optimal-row-height="false"/>
    </style:style>
    <style:style style:name="Tabella14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1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1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1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1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1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1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1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1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2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2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2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2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4.A2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B2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C2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4.D2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5" style:family="table">
      <style:table-properties style:width="26.61cm" table:align="center"/>
    </style:style>
    <style:style style:name="Tabella15.A" style:family="table-column">
      <style:table-column-properties style:column-width="11.906cm"/>
    </style:style>
    <style:style style:name="Tabella15.B" style:family="table-column">
      <style:table-column-properties style:column-width="4.902cm"/>
    </style:style>
    <style:style style:name="Tabella15.C" style:family="table-column">
      <style:table-column-properties style:column-width="4.9cm"/>
    </style:style>
    <style:style style:name="Tabella15.1" style:family="table-row">
      <style:table-row-properties style:min-row-height="0.206cm" style:use-optimal-row-height="false"/>
    </style:style>
    <style:style style:name="Tabella15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15.2" style:family="table-row">
      <style:table-row-properties style:min-row-height="1.055cm" style:use-optimal-row-height="false"/>
    </style:style>
    <style:style style:name="Tabella15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5.D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5.3" style:family="table-row">
      <style:table-row-properties style:min-row-height="0.817cm" style:use-optimal-row-height="false"/>
    </style:style>
    <style:style style:name="Tabella15.A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D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5.4" style:family="table-row">
      <style:table-row-properties style:min-row-height="0.526cm" style:use-optimal-row-height="false"/>
    </style:style>
    <style:style style:name="Tabella15.A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5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5.A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D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5.A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D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5.A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B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C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D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5.11" style:family="table-row">
      <style:table-row-properties style:min-row-height="1.21cm" style:use-optimal-row-height="false"/>
    </style:style>
    <style:style style:name="Tabella15.A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B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C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D1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5.A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B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C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D1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5.A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B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C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5.D1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" style:family="table">
      <style:table-properties style:width="25.635cm" fo:margin-left="0.028cm" table:align="left"/>
    </style:style>
    <style:style style:name="Tabella16.A" style:family="table-column">
      <style:table-column-properties style:column-width="11.435cm"/>
    </style:style>
    <style:style style:name="Tabella16.B" style:family="table-column">
      <style:table-column-properties style:column-width="7.35cm"/>
    </style:style>
    <style:style style:name="Tabella16.C" style:family="table-column">
      <style:table-column-properties style:column-width="6.849cm"/>
    </style:style>
    <style:style style:name="Tabella16.1" style:family="table-row">
      <style:table-row-properties style:min-row-height="0.587cm" style:use-optimal-row-height="false"/>
    </style:style>
    <style:style style:name="Tabella16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16.2" style:family="table-row">
      <style:table-row-properties style:min-row-height="1.055cm" style:use-optimal-row-height="false"/>
    </style:style>
    <style:style style:name="Tabella16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6.C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6.3" style:family="table-row">
      <style:table-row-properties style:min-row-height="0.526cm" style:use-optimal-row-height="false"/>
    </style:style>
    <style:style style:name="Tabella16.A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5" style:family="table-row">
      <style:table-row-properties style:min-row-height="1.185cm" style:use-optimal-row-height="false"/>
    </style:style>
    <style:style style:name="Tabella16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1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1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12" style:family="table-row">
      <style:table-row-properties style:min-row-height="0.762cm" style:use-optimal-row-height="false"/>
    </style:style>
    <style:style style:name="Tabella16.A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1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1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1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1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1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1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19" style:family="table-row">
      <style:table-row-properties style:min-row-height="0.711cm" style:use-optimal-row-height="false"/>
    </style:style>
    <style:style style:name="Tabella16.A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1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2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2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6.A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B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16.C2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17" style:family="table">
      <style:table-properties style:width="25.603cm" fo:margin-left="0.116cm" table:align="left"/>
    </style:style>
    <style:style style:name="Tabella17.A" style:family="table-column">
      <style:table-column-properties style:column-width="10.818cm"/>
    </style:style>
    <style:style style:name="Tabella17.B" style:family="table-column">
      <style:table-column-properties style:column-width="4.928cm"/>
    </style:style>
    <style:style style:name="Tabella17.1" style:family="table-row">
      <style:table-row-properties style:min-row-height="0.526cm" style:use-optimal-row-height="false"/>
    </style:style>
    <style:style style:name="Tabella17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7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7.3" style:family="table-row">
      <style:table-row-properties style:min-row-height="1.055cm" style:use-optimal-row-height="false"/>
    </style:style>
    <style:style style:name="Tabella17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7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2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7.A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B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C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7.D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" style:family="table">
      <style:table-properties style:width="25.603cm" fo:margin-left="0.116cm" table:align="left"/>
    </style:style>
    <style:style style:name="Tabella18.A" style:family="table-column">
      <style:table-column-properties style:column-width="10.818cm"/>
    </style:style>
    <style:style style:name="Tabella18.B" style:family="table-column">
      <style:table-column-properties style:column-width="4.928cm"/>
    </style:style>
    <style:style style:name="Tabella18.1" style:family="table-row">
      <style:table-row-properties style:min-row-height="0.526cm" style:use-optimal-row-height="false"/>
    </style:style>
    <style:style style:name="Tabella18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8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8.3" style:family="table-row">
      <style:table-row-properties style:min-row-height="1.055cm" style:use-optimal-row-height="false"/>
    </style:style>
    <style:style style:name="Tabella18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8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2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8.A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B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C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8.D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" style:family="table">
      <style:table-properties style:width="25.576cm" fo:margin-left="0.116cm" table:align="left"/>
    </style:style>
    <style:style style:name="Tabella19.A" style:family="table-column">
      <style:table-column-properties style:column-width="10.878cm"/>
    </style:style>
    <style:style style:name="Tabella19.B" style:family="table-column">
      <style:table-column-properties style:column-width="4.879cm"/>
    </style:style>
    <style:style style:name="Tabella19.C" style:family="table-column">
      <style:table-column-properties style:column-width="4.911cm"/>
    </style:style>
    <style:style style:name="Tabella19.D" style:family="table-column">
      <style:table-column-properties style:column-width="4.909cm"/>
    </style:style>
    <style:style style:name="Tabella19.1" style:family="table-row">
      <style:table-row-properties style:min-row-height="0.737cm" style:use-optimal-row-height="false"/>
    </style:style>
    <style:style style:name="Tabella19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19.2" style:family="table-row">
      <style:table-row-properties style:min-row-height="0.526cm" style:use-optimal-row-height="false"/>
    </style:style>
    <style:style style:name="Tabella19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19.4" style:family="table-row">
      <style:table-row-properties style:min-row-height="1.055cm" style:use-optimal-row-height="false"/>
    </style:style>
    <style:style style:name="Tabella19.A4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9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2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19.A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B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C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19.D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" style:family="table">
      <style:table-properties style:width="25.576cm" fo:margin-left="0.116cm" table:align="left"/>
    </style:style>
    <style:style style:name="Tabella20.A" style:family="table-column">
      <style:table-column-properties style:column-width="10.878cm"/>
    </style:style>
    <style:style style:name="Tabella20.B" style:family="table-column">
      <style:table-column-properties style:column-width="4.879cm"/>
    </style:style>
    <style:style style:name="Tabella20.C" style:family="table-column">
      <style:table-column-properties style:column-width="4.911cm"/>
    </style:style>
    <style:style style:name="Tabella20.D" style:family="table-column">
      <style:table-column-properties style:column-width="4.909cm"/>
    </style:style>
    <style:style style:name="Tabella20.1" style:family="table-row">
      <style:table-row-properties style:min-row-height="0.526cm" style:use-optimal-row-height="false"/>
    </style:style>
    <style:style style:name="Tabella20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0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0.A3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0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2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2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3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3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3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3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3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3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3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3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0.A3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B3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C3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0.D3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1" style:family="table">
      <style:table-properties style:width="18.247cm" table:align="center"/>
    </style:style>
    <style:style style:name="Tabella21.A" style:family="table-column">
      <style:table-column-properties style:column-width="9.125cm"/>
    </style:style>
    <style:style style:name="Tabella21.B" style:family="table-column">
      <style:table-column-properties style:column-width="9.123cm"/>
    </style:style>
    <style:style style:name="Tabella21.1" style:family="table-row">
      <style:table-row-properties style:min-row-height="0.526cm" style:use-optimal-row-height="false"/>
    </style:style>
    <style:style style:name="Tabella21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21.2" style:family="table-row">
      <style:table-row-properties style:min-row-height="0.843cm" style:use-optimal-row-height="false"/>
    </style:style>
    <style:style style:name="Tabella21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1.A3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1.A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1.B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1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1.B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1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1.B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2" style:family="table">
      <style:table-properties style:width="18.247cm" table:align="center"/>
    </style:style>
    <style:style style:name="Tabella22.A" style:family="table-column">
      <style:table-column-properties style:column-width="9.125cm"/>
    </style:style>
    <style:style style:name="Tabella22.B" style:family="table-column">
      <style:table-column-properties style:column-width="9.123cm"/>
    </style:style>
    <style:style style:name="Tabella22.1" style:family="table-row">
      <style:table-row-properties style:min-row-height="0.868cm" style:use-optimal-row-height="false"/>
    </style:style>
    <style:style style:name="Tabella22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22.2" style:family="table-row">
      <style:table-row-properties style:min-row-height="0.792cm" style:use-optimal-row-height="false"/>
    </style:style>
    <style:style style:name="Tabella22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2.B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2.3" style:family="table-row">
      <style:table-row-properties style:min-row-height="0.526cm" style:use-optimal-row-height="false"/>
    </style:style>
    <style:style style:name="Tabella22.A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2.B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2.A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2.B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2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2.B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2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2.B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2.A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" style:family="table">
      <style:table-properties style:width="25.688cm" table:align="center"/>
    </style:style>
    <style:style style:name="Tabella23.A" style:family="table-column">
      <style:table-column-properties style:column-width="11.495cm"/>
    </style:style>
    <style:style style:name="Tabella23.B" style:family="table-column">
      <style:table-column-properties style:column-width="4.731cm"/>
    </style:style>
    <style:style style:name="Tabella23.1" style:family="table-row">
      <style:table-row-properties style:min-row-height="0.792cm" style:use-optimal-row-height="false"/>
    </style:style>
    <style:style style:name="Tabella23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23.2" style:family="table-row">
      <style:table-row-properties style:min-row-height="0.843cm" style:use-optimal-row-height="false"/>
    </style:style>
    <style:style style:name="Tabella23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3.3" style:family="table-row">
      <style:table-row-properties style:min-row-height="0.526cm" style:use-optimal-row-height="false"/>
    </style:style>
    <style:style style:name="Tabella23.A3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3.A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1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1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1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1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1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1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1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1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2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2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2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2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3.A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B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C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3.D2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4" style:family="table">
      <style:table-properties style:width="25.688cm" table:align="center"/>
    </style:style>
    <style:style style:name="Tabella24.A" style:family="table-column">
      <style:table-column-properties style:column-width="11.495cm"/>
    </style:style>
    <style:style style:name="Tabella24.B" style:family="table-column">
      <style:table-column-properties style:column-width="4.731cm"/>
    </style:style>
    <style:style style:name="Tabella24.1" style:family="table-row">
      <style:table-row-properties style:min-row-height="0.843cm" style:use-optimal-row-height="false"/>
    </style:style>
    <style:style style:name="Tabella24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24.2" style:family="table-row">
      <style:table-row-properties style:min-row-height="0.526cm" style:use-optimal-row-height="false"/>
    </style:style>
    <style:style style:name="Tabella24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4.D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4.A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D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4.A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4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4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4.A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D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4.A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B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C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D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4.A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B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C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D1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4.A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B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C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D1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4.A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B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C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D1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4.A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B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C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D1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4.A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B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C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D1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4.A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B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C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4.D1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" style:family="table">
      <style:table-properties style:width="25.573cm" table:align="center"/>
    </style:style>
    <style:style style:name="Tabella25.A" style:family="table-column">
      <style:table-column-properties style:column-width="10.73cm"/>
    </style:style>
    <style:style style:name="Tabella25.B" style:family="table-column">
      <style:table-column-properties style:column-width="4.948cm"/>
    </style:style>
    <style:style style:name="Tabella25.1" style:family="table-row">
      <style:table-row-properties style:min-row-height="0.737cm" style:use-optimal-row-height="false"/>
    </style:style>
    <style:style style:name="Tabella25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25.2" style:family="table-row">
      <style:table-row-properties style:min-row-height="0.526cm" style:use-optimal-row-height="false"/>
    </style:style>
    <style:style style:name="Tabella25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5.3" style:family="table-row">
      <style:table-row-properties style:min-row-height="0.448cm" style:use-optimal-row-height="false"/>
    </style:style>
    <style:style style:name="Tabella25.A4" style:family="table-cell">
      <style:table-cell-properties fo:background-color="#bcdefa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5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.A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.A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.A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.A10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5.A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1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.A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1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.A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1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.A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1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.A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1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.A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1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.A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1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5.A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B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C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5.D1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" style:family="table">
      <style:table-properties style:width="25.573cm" table:align="center"/>
    </style:style>
    <style:style style:name="Tabella26.A" style:family="table-column">
      <style:table-column-properties style:column-width="10.73cm"/>
    </style:style>
    <style:style style:name="Tabella26.B" style:family="table-column">
      <style:table-column-properties style:column-width="4.948cm"/>
    </style:style>
    <style:style style:name="Tabella26.1" style:family="table-row">
      <style:table-row-properties style:min-row-height="0.526cm" style:use-optimal-row-height="false"/>
    </style:style>
    <style:style style:name="Tabella26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26.2" style:family="table-row">
      <style:table-row-properties style:min-row-height="0.448cm" style:use-optimal-row-height="false"/>
    </style:style>
    <style:style style:name="Tabella26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6.A3" style:family="table-cell">
      <style:table-cell-properties fo:background-color="#bcdefa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6.A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6" style:family="table-row">
      <style:table-row-properties style:min-row-height="0.792cm" style:use-optimal-row-height="false"/>
    </style:style>
    <style:style style:name="Tabella26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9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6.A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1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1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1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1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1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1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1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1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1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6.A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B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C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6.D2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7" style:family="table">
      <style:table-properties style:width="25.573cm" table:align="center"/>
    </style:style>
    <style:style style:name="Tabella27.A" style:family="table-column">
      <style:table-column-properties style:column-width="10.73cm"/>
    </style:style>
    <style:style style:name="Tabella27.B" style:family="table-column">
      <style:table-column-properties style:column-width="4.948cm"/>
    </style:style>
    <style:style style:name="Tabella27.1" style:family="table-row">
      <style:table-row-properties style:min-row-height="0.526cm" style:use-optimal-row-height="false"/>
    </style:style>
    <style:style style:name="Tabella27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27.2" style:family="table-row">
      <style:table-row-properties style:min-row-height="0.448cm" style:use-optimal-row-height="false"/>
    </style:style>
    <style:style style:name="Tabella27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7.D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7.A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D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7.A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7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7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7.A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D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7.A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D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7.A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B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C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D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7.A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B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C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D1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7.A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B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C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D1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7.A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B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C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D1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7.A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B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C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D1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7.A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B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C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7.D1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" style:family="table">
      <style:table-properties style:width="25.668cm" table:align="right"/>
    </style:style>
    <style:style style:name="Tabella28.A" style:family="table-column">
      <style:table-column-properties style:column-width="10.936cm"/>
    </style:style>
    <style:style style:name="Tabella28.B" style:family="table-column">
      <style:table-column-properties style:column-width="4.911cm"/>
    </style:style>
    <style:style style:name="Tabella28.1" style:family="table-row">
      <style:table-row-properties style:min-row-height="0.737cm" style:use-optimal-row-height="false"/>
    </style:style>
    <style:style style:name="Tabella28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28.2" style:family="table-row">
      <style:table-row-properties style:min-row-height="0.526cm" style:use-optimal-row-height="false"/>
    </style:style>
    <style:style style:name="Tabella28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8.3" style:family="table-row">
      <style:table-row-properties style:min-row-height="0.448cm" style:use-optimal-row-height="false"/>
    </style:style>
    <style:style style:name="Tabella28.A3" style:family="table-cell">
      <style:table-cell-properties fo:background-color="#bcdefa" fo:padding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8.A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10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8.A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11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8.C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11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8.A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A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1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A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1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A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1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A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1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A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1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A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1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A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1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A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2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A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2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2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2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2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2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2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2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2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2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2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2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2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2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2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2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2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2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2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2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2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2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2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2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2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2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2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2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2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3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3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3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3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3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3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3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3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3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3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3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3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3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3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3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3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3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3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3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3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3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3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3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3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3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3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3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3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3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3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3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3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3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3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3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3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4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4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4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4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4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4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4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4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4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4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4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4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4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4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4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4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4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4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4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4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4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4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4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4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4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4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4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4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4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4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4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4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5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5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5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5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5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5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5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5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5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5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5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5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5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5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5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5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5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5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5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5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5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5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5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5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8.A5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B5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C5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28.D5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29" style:family="table">
      <style:table-properties style:width="25.488cm" fo:margin-left="0.175cm" table:align="left"/>
    </style:style>
    <style:style style:name="Tabella29.A" style:family="table-column">
      <style:table-column-properties style:column-width="10.79cm"/>
    </style:style>
    <style:style style:name="Tabella29.B" style:family="table-column">
      <style:table-column-properties style:column-width="4.909cm"/>
    </style:style>
    <style:style style:name="Tabella29.C" style:family="table-column">
      <style:table-column-properties style:column-width="4.997cm"/>
    </style:style>
    <style:style style:name="Tabella29.D" style:family="table-column">
      <style:table-column-properties style:column-width="4.792cm"/>
    </style:style>
    <style:style style:name="Tabella29.1" style:family="table-row">
      <style:table-row-properties style:min-row-height="0.737cm" style:use-optimal-row-height="false"/>
    </style:style>
    <style:style style:name="Tabella29.A1" style:family="table-cell">
      <style:table-cell-properties fo:background-color="#bcdefa" fo:padding="0.097cm" fo:border="0.75pt solid #000000" style:writing-mode="lr-tb">
        <style:background-image/>
      </style:table-cell-properties>
    </style:style>
    <style:style style:name="Tabella29.2" style:family="table-row">
      <style:table-row-properties style:min-row-height="0.526cm" style:use-optimal-row-height="false"/>
    </style:style>
    <style:style style:name="Tabella29.A2" style:family="table-cell">
      <style:table-cell-properties fo:background-color="#bcdefa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29.3" style:family="table-row">
      <style:table-row-properties style:min-row-height="0.448cm" style:use-optimal-row-height="false"/>
    </style:style>
    <style:style style:name="Tabella29.A3" style:family="table-cell">
      <style:table-cell-properties fo:background-color="#bcdefa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9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10" style:family="table-cell">
      <style:table-cell-properties fo:background-color="#bcdefa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9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2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2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2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2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2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2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2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3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3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3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3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3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3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3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3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3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3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3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3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3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3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3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3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3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3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3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3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3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3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3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3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3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3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3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3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3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3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3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3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4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4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4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4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4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4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4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4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4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4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4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4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4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4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4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4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4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4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4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4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4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4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4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4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4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4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4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4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4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4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4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4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4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4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4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4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5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5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5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5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5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5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5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5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5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5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5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5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5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5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5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5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5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5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5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5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5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5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5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5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5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5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5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5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5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5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5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5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5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5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5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5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5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5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5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5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6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6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6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6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6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6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6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6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6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6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6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6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6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6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6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6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6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6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6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6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6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7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7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7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7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29.A7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B7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C7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la29.D7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la77" style:family="table">
      <style:table-properties style:width="25.7cm" table:align="margins"/>
    </style:style>
    <style:style style:name="Tabella77.A" style:family="table-column">
      <style:table-column-properties style:column-width="25.7cm" style:rel-column-width="65535*"/>
    </style:style>
    <style:style style:name="Tabella77.A1" style:family="table-cell">
      <style:table-cell-properties fo:background-color="#e8f2a1" fo:padding="0.097cm" fo:border="0.05pt solid #000000">
        <style:background-image/>
      </style:table-cell-properties>
    </style:style>
    <style:style style:name="Tabella30" style:family="table">
      <style:table-properties style:width="25.606cm" fo:margin-left="0.086cm" table:align="left"/>
    </style:style>
    <style:style style:name="Tabella30.A" style:family="table-column">
      <style:table-column-properties style:column-width="5.703cm"/>
    </style:style>
    <style:style style:name="Tabella30.B" style:family="table-column">
      <style:table-column-properties style:column-width="2.499cm"/>
    </style:style>
    <style:style style:name="Tabella30.D" style:family="table-column">
      <style:table-column-properties style:column-width="2.498cm"/>
    </style:style>
    <style:style style:name="Tabella30.F" style:family="table-column">
      <style:table-column-properties style:column-width="2.411cm"/>
    </style:style>
    <style:style style:name="Tabella30.1" style:family="table-row">
      <style:table-row-properties style:min-row-height="0.538cm" style:use-optimal-row-height="false"/>
    </style:style>
    <style:style style:name="Tabella30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30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0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0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F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G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H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I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0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I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0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I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0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0.I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0.A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1" style:family="table">
      <style:table-properties style:width="25.606cm" fo:margin-left="0.086cm" table:align="left"/>
    </style:style>
    <style:style style:name="Tabella31.A" style:family="table-column">
      <style:table-column-properties style:column-width="5.703cm"/>
    </style:style>
    <style:style style:name="Tabella31.B" style:family="table-column">
      <style:table-column-properties style:column-width="2.487cm"/>
    </style:style>
    <style:style style:name="Tabella31.I" style:family="table-column">
      <style:table-column-properties style:column-width="2.494cm"/>
    </style:style>
    <style:style style:name="Tabella31.1" style:family="table-row">
      <style:table-row-properties style:min-row-height="0.538cm" style:use-optimal-row-height="false"/>
    </style:style>
    <style:style style:name="Tabella31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31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1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1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F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G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H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I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1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I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1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I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1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1.I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1.A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2" style:family="table">
      <style:table-properties style:width="25.585cm" fo:margin-left="0.086cm" table:align="left"/>
    </style:style>
    <style:style style:name="Tabella32.A" style:family="table-column">
      <style:table-column-properties style:column-width="5.703cm"/>
    </style:style>
    <style:style style:name="Tabella32.B" style:family="table-column">
      <style:table-column-properties style:column-width="2.485cm"/>
    </style:style>
    <style:style style:name="Tabella32.1" style:family="table-row">
      <style:table-row-properties style:min-row-height="0.538cm" style:use-optimal-row-height="false"/>
    </style:style>
    <style:style style:name="Tabella32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32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2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2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F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G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H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I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2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I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2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I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2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2.I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2.8" style:family="table-row">
      <style:table-row-properties style:min-row-height="0.512cm" style:use-optimal-row-height="false"/>
    </style:style>
    <style:style style:name="Tabella32.A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3" style:family="table">
      <style:table-properties style:width="25.606cm" fo:margin-left="0.086cm" table:align="left"/>
    </style:style>
    <style:style style:name="Tabella33.A" style:family="table-column">
      <style:table-column-properties style:column-width="5.703cm"/>
    </style:style>
    <style:style style:name="Tabella33.B" style:family="table-column">
      <style:table-column-properties style:column-width="2.499cm"/>
    </style:style>
    <style:style style:name="Tabella33.D" style:family="table-column">
      <style:table-column-properties style:column-width="2.498cm"/>
    </style:style>
    <style:style style:name="Tabella33.F" style:family="table-column">
      <style:table-column-properties style:column-width="2.411cm"/>
    </style:style>
    <style:style style:name="Tabella33.1" style:family="table-row">
      <style:table-row-properties style:min-row-height="0.868cm" style:use-optimal-row-height="false"/>
    </style:style>
    <style:style style:name="Tabella33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33.2" style:family="table-row">
      <style:table-row-properties style:min-row-height="0.538cm" style:use-optimal-row-height="false"/>
    </style:style>
    <style:style style:name="Tabella33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3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3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F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G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H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I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3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I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3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I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3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3.I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3.A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4" style:family="table">
      <style:table-properties style:width="25.606cm" fo:margin-left="0.086cm" table:align="left"/>
    </style:style>
    <style:style style:name="Tabella34.A" style:family="table-column">
      <style:table-column-properties style:column-width="5.703cm"/>
    </style:style>
    <style:style style:name="Tabella34.B" style:family="table-column">
      <style:table-column-properties style:column-width="2.499cm"/>
    </style:style>
    <style:style style:name="Tabella34.D" style:family="table-column">
      <style:table-column-properties style:column-width="2.498cm"/>
    </style:style>
    <style:style style:name="Tabella34.F" style:family="table-column">
      <style:table-column-properties style:column-width="2.411cm"/>
    </style:style>
    <style:style style:name="Tabella34.1" style:family="table-row">
      <style:table-row-properties style:min-row-height="0.817cm" style:use-optimal-row-height="false"/>
    </style:style>
    <style:style style:name="Tabella34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34.2" style:family="table-row">
      <style:table-row-properties style:min-row-height="0.538cm" style:use-optimal-row-height="false"/>
    </style:style>
    <style:style style:name="Tabella34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4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4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F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G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H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I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4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I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4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I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4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4.I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4.A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5" style:family="table">
      <style:table-properties style:width="25.541cm" fo:margin-left="0.086cm" table:align="left"/>
    </style:style>
    <style:style style:name="Tabella35.A" style:family="table-column">
      <style:table-column-properties style:column-width="6.35cm"/>
    </style:style>
    <style:style style:name="Tabella35.B" style:family="table-column">
      <style:table-column-properties style:column-width="2.399cm"/>
    </style:style>
    <style:style style:name="Tabella35.1" style:family="table-row">
      <style:table-row-properties style:min-row-height="0.538cm" style:use-optimal-row-height="false"/>
    </style:style>
    <style:style style:name="Tabella35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35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5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5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5.I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5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I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5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I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5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5.I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6" style:family="table">
      <style:table-properties style:width="25.543cm" fo:margin-left="0.086cm" table:align="left"/>
    </style:style>
    <style:style style:name="Tabella36.A" style:family="table-column">
      <style:table-column-properties style:column-width="6.408cm"/>
    </style:style>
    <style:style style:name="Tabella36.B" style:family="table-column">
      <style:table-column-properties style:column-width="2.392cm"/>
    </style:style>
    <style:style style:name="Tabella36.1" style:family="table-row">
      <style:table-row-properties style:min-row-height="0.538cm" style:use-optimal-row-height="false"/>
    </style:style>
    <style:style style:name="Tabella36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36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6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6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6.I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6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I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6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I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6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6.I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7" style:family="table">
      <style:table-properties style:width="25.539cm" fo:margin-left="0.086cm" table:align="left"/>
    </style:style>
    <style:style style:name="Tabella37.A" style:family="table-column">
      <style:table-column-properties style:column-width="6.292cm"/>
    </style:style>
    <style:style style:name="Tabella37.B" style:family="table-column">
      <style:table-column-properties style:column-width="2.406cm"/>
    </style:style>
    <style:style style:name="Tabella37.1" style:family="table-row">
      <style:table-row-properties style:min-row-height="0.538cm" style:use-optimal-row-height="false"/>
    </style:style>
    <style:style style:name="Tabella37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37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7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7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7.I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7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I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7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I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7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7.I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8" style:family="table">
      <style:table-properties style:width="25.483cm" fo:margin-left="0.146cm" table:align="left"/>
    </style:style>
    <style:style style:name="Tabella38.A" style:family="table-column">
      <style:table-column-properties style:column-width="6.292cm"/>
    </style:style>
    <style:style style:name="Tabella38.B" style:family="table-column">
      <style:table-column-properties style:column-width="2.399cm"/>
    </style:style>
    <style:style style:name="Tabella38.1" style:family="table-row">
      <style:table-row-properties style:min-row-height="0.538cm" style:use-optimal-row-height="false"/>
    </style:style>
    <style:style style:name="Tabella38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38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8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8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8.I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8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I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8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I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8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8.I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9" style:family="table">
      <style:table-properties style:width="25.483cm" fo:margin-left="0.146cm" table:align="left"/>
    </style:style>
    <style:style style:name="Tabella39.A" style:family="table-column">
      <style:table-column-properties style:column-width="6.292cm"/>
    </style:style>
    <style:style style:name="Tabella39.B" style:family="table-column">
      <style:table-column-properties style:column-width="2.399cm"/>
    </style:style>
    <style:style style:name="Tabella39.1" style:family="table-row">
      <style:table-row-properties style:min-row-height="0.538cm" style:use-optimal-row-height="false"/>
    </style:style>
    <style:style style:name="Tabella39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39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9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9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9.I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39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I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9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I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39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39.I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0" style:family="table">
      <style:table-properties style:width="25.486cm" fo:margin-left="0.146cm" table:align="left"/>
    </style:style>
    <style:style style:name="Tabella40.A" style:family="table-column">
      <style:table-column-properties style:column-width="3.029cm"/>
    </style:style>
    <style:style style:name="Tabella40.B" style:family="table-column">
      <style:table-column-properties style:column-width="1.871cm"/>
    </style:style>
    <style:style style:name="Tabella40.1" style:family="table-row">
      <style:table-row-properties style:min-row-height="0.538cm" style:use-optimal-row-height="false"/>
    </style:style>
    <style:style style:name="Tabella40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0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0.H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0.3" style:family="table-row">
      <style:table-row-properties style:min-row-height="0.639cm" style:use-optimal-row-height="false"/>
    </style:style>
    <style:style style:name="Tabella40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0.M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0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I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J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K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L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M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0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I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J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K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L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M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0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I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J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K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L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0.M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1" style:family="table">
      <style:table-properties style:width="25.486cm" fo:margin-left="0.146cm" table:align="left"/>
    </style:style>
    <style:style style:name="Tabella41.A" style:family="table-column">
      <style:table-column-properties style:column-width="3.029cm"/>
    </style:style>
    <style:style style:name="Tabella41.B" style:family="table-column">
      <style:table-column-properties style:column-width="1.871cm"/>
    </style:style>
    <style:style style:name="Tabella41.1" style:family="table-row">
      <style:table-row-properties style:min-row-height="0.538cm" style:use-optimal-row-height="false"/>
    </style:style>
    <style:style style:name="Tabella41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1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1.H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1.3" style:family="table-row">
      <style:table-row-properties style:min-row-height="0.639cm" style:use-optimal-row-height="false"/>
    </style:style>
    <style:style style:name="Tabella41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1.M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1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I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J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K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L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M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1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I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J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K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L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M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1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I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J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K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L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1.M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2" style:family="table">
      <style:table-properties style:width="25.486cm" fo:margin-left="0.146cm" table:align="left"/>
    </style:style>
    <style:style style:name="Tabella42.A" style:family="table-column">
      <style:table-column-properties style:column-width="3.029cm"/>
    </style:style>
    <style:style style:name="Tabella42.B" style:family="table-column">
      <style:table-column-properties style:column-width="1.871cm"/>
    </style:style>
    <style:style style:name="Tabella42.1" style:family="table-row">
      <style:table-row-properties style:min-row-height="0.538cm" style:use-optimal-row-height="false"/>
    </style:style>
    <style:style style:name="Tabella42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2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2.H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2.3" style:family="table-row">
      <style:table-row-properties style:min-row-height="0.639cm" style:use-optimal-row-height="false"/>
    </style:style>
    <style:style style:name="Tabella42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2.M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2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I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J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K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L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M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2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I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J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K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L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M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2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I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J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K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L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2.M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3" style:family="table">
      <style:table-properties style:width="25.486cm" fo:margin-left="0.146cm" table:align="left"/>
    </style:style>
    <style:style style:name="Tabella43.A" style:family="table-column">
      <style:table-column-properties style:column-width="3.029cm"/>
    </style:style>
    <style:style style:name="Tabella43.B" style:family="table-column">
      <style:table-column-properties style:column-width="1.871cm"/>
    </style:style>
    <style:style style:name="Tabella43.1" style:family="table-row">
      <style:table-row-properties style:min-row-height="0.538cm" style:use-optimal-row-height="false"/>
    </style:style>
    <style:style style:name="Tabella43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3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3.H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3.3" style:family="table-row">
      <style:table-row-properties style:min-row-height="0.639cm" style:use-optimal-row-height="false"/>
    </style:style>
    <style:style style:name="Tabella43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3.M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3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I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J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K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L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M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3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I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J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K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L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M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3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I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J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K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L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3.M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4" style:family="table">
      <style:table-properties style:width="25.486cm" fo:margin-left="0.146cm" table:align="left"/>
    </style:style>
    <style:style style:name="Tabella44.A" style:family="table-column">
      <style:table-column-properties style:column-width="3.029cm"/>
    </style:style>
    <style:style style:name="Tabella44.B" style:family="table-column">
      <style:table-column-properties style:column-width="1.871cm"/>
    </style:style>
    <style:style style:name="Tabella44.1" style:family="table-row">
      <style:table-row-properties style:min-row-height="0.538cm" style:use-optimal-row-height="false"/>
    </style:style>
    <style:style style:name="Tabella44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4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4.H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4.3" style:family="table-row">
      <style:table-row-properties style:min-row-height="0.639cm" style:use-optimal-row-height="false"/>
    </style:style>
    <style:style style:name="Tabella44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4.M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4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F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G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H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I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J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K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L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M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4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F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G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H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I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J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K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L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M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4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F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G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H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I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J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K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L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4.M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5" style:family="table">
      <style:table-properties style:width="17.78cm" fo:margin-left="3.821cm" table:align="left"/>
    </style:style>
    <style:style style:name="Tabella45.A" style:family="table-column">
      <style:table-column-properties style:column-width="2.963cm"/>
    </style:style>
    <style:style style:name="Tabella45.1" style:family="table-row">
      <style:table-row-properties style:min-row-height="0.919cm" style:use-optimal-row-height="false"/>
    </style:style>
    <style:style style:name="Tabella45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5.2" style:family="table-row">
      <style:table-row-properties style:min-row-height="0.538cm" style:use-optimal-row-height="false"/>
    </style:style>
    <style:style style:name="Tabella45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5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5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5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5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5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5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5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6" style:family="table">
      <style:table-properties style:width="17.78cm" fo:margin-left="3.821cm" table:align="left"/>
    </style:style>
    <style:style style:name="Tabella46.A" style:family="table-column">
      <style:table-column-properties style:column-width="2.963cm"/>
    </style:style>
    <style:style style:name="Tabella46.1" style:family="table-row">
      <style:table-row-properties style:min-row-height="0.919cm" style:use-optimal-row-height="false"/>
    </style:style>
    <style:style style:name="Tabella46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6.2" style:family="table-row">
      <style:table-row-properties style:min-row-height="0.538cm" style:use-optimal-row-height="false"/>
    </style:style>
    <style:style style:name="Tabella46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6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6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6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6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6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6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6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7" style:family="table">
      <style:table-properties style:width="17.78cm" fo:margin-left="3.821cm" table:align="left"/>
    </style:style>
    <style:style style:name="Tabella47.A" style:family="table-column">
      <style:table-column-properties style:column-width="2.963cm"/>
    </style:style>
    <style:style style:name="Tabella47.1" style:family="table-row">
      <style:table-row-properties style:min-row-height="0.919cm" style:use-optimal-row-height="false"/>
    </style:style>
    <style:style style:name="Tabella47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7.2" style:family="table-row">
      <style:table-row-properties style:min-row-height="0.538cm" style:use-optimal-row-height="false"/>
    </style:style>
    <style:style style:name="Tabella47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7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7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7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7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7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7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7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8" style:family="table">
      <style:table-properties style:width="17.78cm" fo:margin-left="3.821cm" table:align="left"/>
    </style:style>
    <style:style style:name="Tabella48.A" style:family="table-column">
      <style:table-column-properties style:column-width="2.963cm"/>
    </style:style>
    <style:style style:name="Tabella48.1" style:family="table-row">
      <style:table-row-properties style:min-row-height="0.919cm" style:use-optimal-row-height="false"/>
    </style:style>
    <style:style style:name="Tabella48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8.2" style:family="table-row">
      <style:table-row-properties style:min-row-height="0.538cm" style:use-optimal-row-height="false"/>
    </style:style>
    <style:style style:name="Tabella48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8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8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8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8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8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8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8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9" style:family="table">
      <style:table-properties style:width="17.78cm" fo:margin-left="3.821cm" table:align="left"/>
    </style:style>
    <style:style style:name="Tabella49.A" style:family="table-column">
      <style:table-column-properties style:column-width="2.963cm"/>
    </style:style>
    <style:style style:name="Tabella49.1" style:family="table-row">
      <style:table-row-properties style:min-row-height="0.919cm" style:use-optimal-row-height="false"/>
    </style:style>
    <style:style style:name="Tabella49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49.2" style:family="table-row">
      <style:table-row-properties style:min-row-height="0.538cm" style:use-optimal-row-height="false"/>
    </style:style>
    <style:style style:name="Tabella49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9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9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9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49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9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49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49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0" style:family="table">
      <style:table-properties style:width="17.822cm" fo:margin-left="3.762cm" table:align="left"/>
    </style:style>
    <style:style style:name="Tabella50.A" style:family="table-column">
      <style:table-column-properties style:column-width="2.97cm"/>
    </style:style>
    <style:style style:name="Tabella50.1" style:family="table-row">
      <style:table-row-properties style:min-row-height="0.919cm" style:use-optimal-row-height="false"/>
    </style:style>
    <style:style style:name="Tabella50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0.2" style:family="table-row">
      <style:table-row-properties style:min-row-height="0.639cm" style:use-optimal-row-height="false"/>
    </style:style>
    <style:style style:name="Tabella50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0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0.3" style:family="table-row">
      <style:table-row-properties style:min-row-height="0.538cm" style:use-optimal-row-height="false"/>
    </style:style>
    <style:style style:name="Tabella50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0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0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0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0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0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1" style:family="table">
      <style:table-properties style:width="17.822cm" fo:margin-left="3.762cm" table:align="left"/>
    </style:style>
    <style:style style:name="Tabella51.A" style:family="table-column">
      <style:table-column-properties style:column-width="2.97cm"/>
    </style:style>
    <style:style style:name="Tabella51.1" style:family="table-row">
      <style:table-row-properties style:min-row-height="0.919cm" style:use-optimal-row-height="false"/>
    </style:style>
    <style:style style:name="Tabella51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1.2" style:family="table-row">
      <style:table-row-properties style:min-row-height="0.538cm" style:use-optimal-row-height="false"/>
    </style:style>
    <style:style style:name="Tabella51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1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1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1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1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1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1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1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2" style:family="table">
      <style:table-properties style:width="17.822cm" fo:margin-left="3.762cm" table:align="left"/>
    </style:style>
    <style:style style:name="Tabella52.A" style:family="table-column">
      <style:table-column-properties style:column-width="2.97cm"/>
    </style:style>
    <style:style style:name="Tabella52.1" style:family="table-row">
      <style:table-row-properties style:min-row-height="0.919cm" style:use-optimal-row-height="false"/>
    </style:style>
    <style:style style:name="Tabella52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2.2" style:family="table-row">
      <style:table-row-properties style:min-row-height="0.538cm" style:use-optimal-row-height="false"/>
    </style:style>
    <style:style style:name="Tabella52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2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2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2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2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2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2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2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3" style:family="table">
      <style:table-properties style:width="17.822cm" fo:margin-left="3.762cm" table:align="left"/>
    </style:style>
    <style:style style:name="Tabella53.A" style:family="table-column">
      <style:table-column-properties style:column-width="2.97cm"/>
    </style:style>
    <style:style style:name="Tabella53.1" style:family="table-row">
      <style:table-row-properties style:min-row-height="0.919cm" style:use-optimal-row-height="false"/>
    </style:style>
    <style:style style:name="Tabella53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3.2" style:family="table-row">
      <style:table-row-properties style:min-row-height="0.538cm" style:use-optimal-row-height="false"/>
    </style:style>
    <style:style style:name="Tabella53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3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3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3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3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3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3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3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4" style:family="table">
      <style:table-properties style:width="17.822cm" fo:margin-left="3.762cm" table:align="left"/>
    </style:style>
    <style:style style:name="Tabella54.A" style:family="table-column">
      <style:table-column-properties style:column-width="2.97cm"/>
    </style:style>
    <style:style style:name="Tabella54.1" style:family="table-row">
      <style:table-row-properties style:min-row-height="0.919cm" style:use-optimal-row-height="false"/>
    </style:style>
    <style:style style:name="Tabella54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4.2" style:family="table-row">
      <style:table-row-properties style:min-row-height="0.538cm" style:use-optimal-row-height="false"/>
    </style:style>
    <style:style style:name="Tabella54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4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4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4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4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4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4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4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5" style:family="table">
      <style:table-properties style:width="17.78cm" fo:margin-left="3.851cm" table:align="left"/>
    </style:style>
    <style:style style:name="Tabella55.A" style:family="table-column">
      <style:table-column-properties style:column-width="2.963cm"/>
    </style:style>
    <style:style style:name="Tabella55.1" style:family="table-row">
      <style:table-row-properties style:min-row-height="0.614cm" style:use-optimal-row-height="false"/>
    </style:style>
    <style:style style:name="Tabella55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5.2" style:family="table-row">
      <style:table-row-properties style:min-row-height="0.538cm" style:use-optimal-row-height="false"/>
    </style:style>
    <style:style style:name="Tabella55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5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5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5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5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5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5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5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6" style:family="table">
      <style:table-properties style:width="17.78cm" fo:margin-left="3.851cm" table:align="left"/>
    </style:style>
    <style:style style:name="Tabella56.A" style:family="table-column">
      <style:table-column-properties style:column-width="2.963cm"/>
    </style:style>
    <style:style style:name="Tabella56.1" style:family="table-row">
      <style:table-row-properties style:min-row-height="0.614cm" style:use-optimal-row-height="false"/>
    </style:style>
    <style:style style:name="Tabella56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6.2" style:family="table-row">
      <style:table-row-properties style:min-row-height="0.538cm" style:use-optimal-row-height="false"/>
    </style:style>
    <style:style style:name="Tabella56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6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6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6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6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6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6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6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7" style:family="table">
      <style:table-properties style:width="17.78cm" fo:margin-left="3.851cm" table:align="left"/>
    </style:style>
    <style:style style:name="Tabella57.A" style:family="table-column">
      <style:table-column-properties style:column-width="2.963cm"/>
    </style:style>
    <style:style style:name="Tabella57.1" style:family="table-row">
      <style:table-row-properties style:min-row-height="0.614cm" style:use-optimal-row-height="false"/>
    </style:style>
    <style:style style:name="Tabella57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7.2" style:family="table-row">
      <style:table-row-properties style:min-row-height="0.538cm" style:use-optimal-row-height="false"/>
    </style:style>
    <style:style style:name="Tabella57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7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7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7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7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7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7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7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8" style:family="table">
      <style:table-properties style:width="17.78cm" fo:margin-left="3.851cm" table:align="left"/>
    </style:style>
    <style:style style:name="Tabella58.A" style:family="table-column">
      <style:table-column-properties style:column-width="2.963cm"/>
    </style:style>
    <style:style style:name="Tabella58.1" style:family="table-row">
      <style:table-row-properties style:min-row-height="0.614cm" style:use-optimal-row-height="false"/>
    </style:style>
    <style:style style:name="Tabella58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8.2" style:family="table-row">
      <style:table-row-properties style:min-row-height="0.538cm" style:use-optimal-row-height="false"/>
    </style:style>
    <style:style style:name="Tabella58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8.F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8.B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8.F3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8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D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E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F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8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D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E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F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8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8.B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C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D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E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F1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8.B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C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D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E11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F11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8.B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C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D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E12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8.F12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9" style:family="table">
      <style:table-properties style:width="17.785cm" fo:margin-left="3.851cm" table:align="left"/>
    </style:style>
    <style:style style:name="Tabella59.A" style:family="table-column">
      <style:table-column-properties style:column-width="7.996cm"/>
    </style:style>
    <style:style style:name="Tabella59.B" style:family="table-column">
      <style:table-column-properties style:column-width="3.293cm"/>
    </style:style>
    <style:style style:name="Tabella59.C" style:family="table-column">
      <style:table-column-properties style:column-width="3.205cm"/>
    </style:style>
    <style:style style:name="Tabella59.D" style:family="table-column">
      <style:table-column-properties style:column-width="3.291cm"/>
    </style:style>
    <style:style style:name="Tabella59.1" style:family="table-row">
      <style:table-row-properties style:min-row-height="0.512cm" style:use-optimal-row-height="false"/>
    </style:style>
    <style:style style:name="Tabella59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59.2" style:family="table-row">
      <style:table-row-properties style:min-row-height="0.944cm" style:use-optimal-row-height="false"/>
    </style:style>
    <style:style style:name="Tabella59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9.D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59.3" style:family="table-row">
      <style:table-row-properties style:min-row-height="0.868cm" style:use-optimal-row-height="false"/>
    </style:style>
    <style:style style:name="Tabella59.A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9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D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9.4" style:family="table-row">
      <style:table-row-properties style:min-row-height="1.152cm" style:use-optimal-row-height="false"/>
    </style:style>
    <style:style style:name="Tabella59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9.5" style:family="table-row">
      <style:table-row-properties style:min-row-height="0.589cm" style:use-optimal-row-height="false"/>
    </style:style>
    <style:style style:name="Tabella59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9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9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D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9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D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9.B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C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D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59.B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C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59.D1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0" style:family="table">
      <style:table-properties style:width="17.785cm" fo:margin-left="3.851cm" table:align="left"/>
    </style:style>
    <style:style style:name="Tabella60.A" style:family="table-column">
      <style:table-column-properties style:column-width="7.996cm"/>
    </style:style>
    <style:style style:name="Tabella60.B" style:family="table-column">
      <style:table-column-properties style:column-width="3.293cm"/>
    </style:style>
    <style:style style:name="Tabella60.C" style:family="table-column">
      <style:table-column-properties style:column-width="3.205cm"/>
    </style:style>
    <style:style style:name="Tabella60.D" style:family="table-column">
      <style:table-column-properties style:column-width="3.291cm"/>
    </style:style>
    <style:style style:name="Tabella60.1" style:family="table-row">
      <style:table-row-properties style:min-row-height="0.512cm" style:use-optimal-row-height="false"/>
    </style:style>
    <style:style style:name="Tabella60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60.2" style:family="table-row">
      <style:table-row-properties style:min-row-height="0.944cm" style:use-optimal-row-height="false"/>
    </style:style>
    <style:style style:name="Tabella60.A2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0.D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0.3" style:family="table-row">
      <style:table-row-properties style:min-row-height="0.589cm" style:use-optimal-row-height="false"/>
    </style:style>
    <style:style style:name="Tabella60.A3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0.B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C3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D3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0.4" style:family="table-row">
      <style:table-row-properties style:min-row-height="0.868cm" style:use-optimal-row-height="false"/>
    </style:style>
    <style:style style:name="Tabella60.B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C4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D4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0.B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C5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D5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0.6" style:family="table-row">
      <style:table-row-properties style:min-row-height="1.152cm" style:use-optimal-row-height="false"/>
    </style:style>
    <style:style style:name="Tabella60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D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0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D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0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D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0.B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C9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D9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0.B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C10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0.D10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1" style:family="table">
      <style:table-properties style:width="17.784cm" fo:margin-left="3.791cm" table:align="left"/>
    </style:style>
    <style:style style:name="Tabella61.A" style:family="table-column">
      <style:table-column-properties style:column-width="4.263cm"/>
    </style:style>
    <style:style style:name="Tabella61.B" style:family="table-column">
      <style:table-column-properties style:column-width="2.704cm"/>
    </style:style>
    <style:style style:name="Tabella61.1" style:family="table-row">
      <style:table-row-properties style:min-row-height="0.695cm" style:use-optimal-row-height="false"/>
    </style:style>
    <style:style style:name="Tabella61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61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1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1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1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1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1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1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1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1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1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1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1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1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1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1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1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1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1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1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2" style:family="table">
      <style:table-properties style:width="17.784cm" fo:margin-left="3.791cm" table:align="left"/>
    </style:style>
    <style:style style:name="Tabella62.A" style:family="table-column">
      <style:table-column-properties style:column-width="4.263cm"/>
    </style:style>
    <style:style style:name="Tabella62.B" style:family="table-column">
      <style:table-column-properties style:column-width="2.704cm"/>
    </style:style>
    <style:style style:name="Tabella62.1" style:family="table-row">
      <style:table-row-properties style:min-row-height="0.695cm" style:use-optimal-row-height="false"/>
    </style:style>
    <style:style style:name="Tabella62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62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2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2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2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2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2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2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2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2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2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2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2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2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2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2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2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2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2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2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3" style:family="table">
      <style:table-properties style:width="17.784cm" fo:margin-left="3.791cm" table:align="left"/>
    </style:style>
    <style:style style:name="Tabella63.A" style:family="table-column">
      <style:table-column-properties style:column-width="4.263cm"/>
    </style:style>
    <style:style style:name="Tabella63.B" style:family="table-column">
      <style:table-column-properties style:column-width="2.704cm"/>
    </style:style>
    <style:style style:name="Tabella63.1" style:family="table-row">
      <style:table-row-properties style:min-row-height="0.695cm" style:use-optimal-row-height="false"/>
    </style:style>
    <style:style style:name="Tabella63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63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3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3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3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3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3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3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3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3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3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3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3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3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3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3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3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3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3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3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4" style:family="table">
      <style:table-properties style:width="17.784cm" fo:margin-left="3.791cm" table:align="left"/>
    </style:style>
    <style:style style:name="Tabella64.A" style:family="table-column">
      <style:table-column-properties style:column-width="4.263cm"/>
    </style:style>
    <style:style style:name="Tabella64.B" style:family="table-column">
      <style:table-column-properties style:column-width="2.704cm"/>
    </style:style>
    <style:style style:name="Tabella64.1" style:family="table-row">
      <style:table-row-properties style:min-row-height="0.695cm" style:use-optimal-row-height="false"/>
    </style:style>
    <style:style style:name="Tabella64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64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4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4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4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4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4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4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4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4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4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4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4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4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4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4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4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4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4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4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5" style:family="table">
      <style:table-properties style:width="17.784cm" fo:margin-left="3.791cm" table:align="left"/>
    </style:style>
    <style:style style:name="Tabella65.A" style:family="table-column">
      <style:table-column-properties style:column-width="4.263cm"/>
    </style:style>
    <style:style style:name="Tabella65.B" style:family="table-column">
      <style:table-column-properties style:column-width="2.704cm"/>
    </style:style>
    <style:style style:name="Tabella65.1" style:family="table-row">
      <style:table-row-properties style:min-row-height="0.695cm" style:use-optimal-row-height="false"/>
    </style:style>
    <style:style style:name="Tabella65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65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5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5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5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5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5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5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5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5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5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5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5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5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5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5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5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5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5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5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6" style:family="table">
      <style:table-properties style:width="17.784cm" fo:margin-left="3.791cm" table:align="left"/>
    </style:style>
    <style:style style:name="Tabella66.A" style:family="table-column">
      <style:table-column-properties style:column-width="4.263cm"/>
    </style:style>
    <style:style style:name="Tabella66.B" style:family="table-column">
      <style:table-column-properties style:column-width="2.704cm"/>
    </style:style>
    <style:style style:name="Tabella66.1" style:family="table-row">
      <style:table-row-properties style:min-row-height="0.695cm" style:use-optimal-row-height="false"/>
    </style:style>
    <style:style style:name="Tabella66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66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6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6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6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6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6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6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6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6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6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6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6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6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6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6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6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6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6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6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7" style:family="table">
      <style:table-properties style:width="17.784cm" fo:margin-left="3.791cm" table:align="left"/>
    </style:style>
    <style:style style:name="Tabella67.A" style:family="table-column">
      <style:table-column-properties style:column-width="4.263cm"/>
    </style:style>
    <style:style style:name="Tabella67.B" style:family="table-column">
      <style:table-column-properties style:column-width="2.704cm"/>
    </style:style>
    <style:style style:name="Tabella67.1" style:family="table-row">
      <style:table-row-properties style:min-row-height="0.695cm" style:use-optimal-row-height="false"/>
    </style:style>
    <style:style style:name="Tabella67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67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7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7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7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7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7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7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7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7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7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7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7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7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7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7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7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7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7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7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8" style:family="table">
      <style:table-properties style:width="17.784cm" fo:margin-left="3.791cm" table:align="left"/>
    </style:style>
    <style:style style:name="Tabella68.A" style:family="table-column">
      <style:table-column-properties style:column-width="4.263cm"/>
    </style:style>
    <style:style style:name="Tabella68.B" style:family="table-column">
      <style:table-column-properties style:column-width="2.704cm"/>
    </style:style>
    <style:style style:name="Tabella68.1" style:family="table-row">
      <style:table-row-properties style:min-row-height="0.695cm" style:use-optimal-row-height="false"/>
    </style:style>
    <style:style style:name="Tabella68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68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8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8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8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8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8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8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8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8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8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8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8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8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8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8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8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8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8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8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9" style:family="table">
      <style:table-properties style:width="17.784cm" fo:margin-left="3.791cm" table:align="left"/>
    </style:style>
    <style:style style:name="Tabella69.A" style:family="table-column">
      <style:table-column-properties style:column-width="4.263cm"/>
    </style:style>
    <style:style style:name="Tabella69.B" style:family="table-column">
      <style:table-column-properties style:column-width="2.704cm"/>
    </style:style>
    <style:style style:name="Tabella69.1" style:family="table-row">
      <style:table-row-properties style:min-row-height="0.695cm" style:use-optimal-row-height="false"/>
    </style:style>
    <style:style style:name="Tabella69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69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9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9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9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69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9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9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9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9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9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9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9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9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9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69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9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9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9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69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0" style:family="table">
      <style:table-properties style:width="17.784cm" fo:margin-left="3.791cm" table:align="left"/>
    </style:style>
    <style:style style:name="Tabella70.A" style:family="table-column">
      <style:table-column-properties style:column-width="4.263cm"/>
    </style:style>
    <style:style style:name="Tabella70.B" style:family="table-column">
      <style:table-column-properties style:column-width="2.704cm"/>
    </style:style>
    <style:style style:name="Tabella70.1" style:family="table-row">
      <style:table-row-properties style:min-row-height="0.695cm" style:use-optimal-row-height="false"/>
    </style:style>
    <style:style style:name="Tabella70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70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0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0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0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0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0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0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0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0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0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0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0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0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0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0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0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0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0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0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1" style:family="table">
      <style:table-properties style:width="17.784cm" fo:margin-left="3.791cm" table:align="left"/>
    </style:style>
    <style:style style:name="Tabella71.A" style:family="table-column">
      <style:table-column-properties style:column-width="4.263cm"/>
    </style:style>
    <style:style style:name="Tabella71.B" style:family="table-column">
      <style:table-column-properties style:column-width="2.704cm"/>
    </style:style>
    <style:style style:name="Tabella71.1" style:family="table-row">
      <style:table-row-properties style:min-row-height="0.695cm" style:use-optimal-row-height="false"/>
    </style:style>
    <style:style style:name="Tabella71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71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1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1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1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1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1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1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1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1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1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1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1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1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1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1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1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1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1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1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2" style:family="table">
      <style:table-properties style:width="17.784cm" fo:margin-left="3.791cm" table:align="left"/>
    </style:style>
    <style:style style:name="Tabella72.A" style:family="table-column">
      <style:table-column-properties style:column-width="4.263cm"/>
    </style:style>
    <style:style style:name="Tabella72.B" style:family="table-column">
      <style:table-column-properties style:column-width="2.704cm"/>
    </style:style>
    <style:style style:name="Tabella72.1" style:family="table-row">
      <style:table-row-properties style:min-row-height="0.695cm" style:use-optimal-row-height="false"/>
    </style:style>
    <style:style style:name="Tabella72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72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2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2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2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2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2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2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2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2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2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2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2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2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2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2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2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2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2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2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3" style:family="table">
      <style:table-properties style:width="17.784cm" fo:margin-left="3.791cm" table:align="left"/>
    </style:style>
    <style:style style:name="Tabella73.A" style:family="table-column">
      <style:table-column-properties style:column-width="4.263cm"/>
    </style:style>
    <style:style style:name="Tabella73.B" style:family="table-column">
      <style:table-column-properties style:column-width="2.704cm"/>
    </style:style>
    <style:style style:name="Tabella73.1" style:family="table-row">
      <style:table-row-properties style:min-row-height="0.695cm" style:use-optimal-row-height="false"/>
    </style:style>
    <style:style style:name="Tabella73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73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3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3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3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3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3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3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3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3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3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3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3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3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3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3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3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3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3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3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4" style:family="table">
      <style:table-properties style:width="17.784cm" fo:margin-left="3.791cm" table:align="left"/>
    </style:style>
    <style:style style:name="Tabella74.A" style:family="table-column">
      <style:table-column-properties style:column-width="4.263cm"/>
    </style:style>
    <style:style style:name="Tabella74.B" style:family="table-column">
      <style:table-column-properties style:column-width="2.704cm"/>
    </style:style>
    <style:style style:name="Tabella74.1" style:family="table-row">
      <style:table-row-properties style:min-row-height="0.695cm" style:use-optimal-row-height="false"/>
    </style:style>
    <style:style style:name="Tabella74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74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4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4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4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4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4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4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4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4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4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4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4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4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4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4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4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4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4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4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5" style:family="table">
      <style:table-properties style:width="17.784cm" fo:margin-left="3.791cm" table:align="left"/>
    </style:style>
    <style:style style:name="Tabella75.A" style:family="table-column">
      <style:table-column-properties style:column-width="4.263cm"/>
    </style:style>
    <style:style style:name="Tabella75.B" style:family="table-column">
      <style:table-column-properties style:column-width="2.704cm"/>
    </style:style>
    <style:style style:name="Tabella75.1" style:family="table-row">
      <style:table-row-properties style:min-row-height="0.695cm" style:use-optimal-row-height="false"/>
    </style:style>
    <style:style style:name="Tabella75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75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5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5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5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5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5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5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5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5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5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5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5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5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5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5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5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5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5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5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6" style:family="table">
      <style:table-properties style:width="17.784cm" fo:margin-left="3.791cm" table:align="left"/>
    </style:style>
    <style:style style:name="Tabella76.A" style:family="table-column">
      <style:table-column-properties style:column-width="4.263cm"/>
    </style:style>
    <style:style style:name="Tabella76.B" style:family="table-column">
      <style:table-column-properties style:column-width="2.704cm"/>
    </style:style>
    <style:style style:name="Tabella76.1" style:family="table-row">
      <style:table-row-properties style:min-row-height="0.695cm" style:use-optimal-row-height="false"/>
    </style:style>
    <style:style style:name="Tabella76.A1" style:family="table-cell">
      <style:table-cell-properties fo:background-color="#bcdefa" fo:padding="0.101cm" fo:border="0.75pt solid #000000" style:writing-mode="lr-tb">
        <style:background-image/>
      </style:table-cell-properties>
    </style:style>
    <style:style style:name="Tabella76.A2" style:family="table-cell">
      <style:table-cell-properties fo:background-color="#bcdefa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6.A4" style:family="table-cell">
      <style:table-cell-properties fo:background-color="#bcdefa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6.B4" style:family="table-cell">
      <style:table-cell-properties fo:background-color="#ffffff" fo:padding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76.F4" style:family="table-cell">
      <style:table-cell-properties fo:background-color="#ffffff" fo:padding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la76.B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6.C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6.D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6.E6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6.F6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6.B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6.C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6.D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6.E7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6.F7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6.B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6.C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6.D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6.E8" style:family="table-cell">
      <style:table-cell-properties fo:padding="0.101cm" fo:border-left="0.75pt solid #000000" fo:border-right="none" fo:border-top="none" fo:border-bottom="0.75pt solid #000000" style:writing-mode="lr-tb"/>
    </style:style>
    <style:style style:name="Tabella76.F8" style:family="table-cell">
      <style:table-cell-properties fo:padding="0.101cm" fo:border-left="0.75pt solid #000000" fo:border-right="0.75pt solid #000000" fo:border-top="none" fo:border-bottom="0.75pt solid #000000" style:writing-mode="lr-tb"/>
    </style:style>
    <style:style style:name="Tabella78" style:family="table">
      <style:table-properties style:width="25.7cm" table:align="margins"/>
    </style:style>
    <style:style style:name="Tabella78.A" style:family="table-column">
      <style:table-column-properties style:column-width="25.7cm" style:rel-column-width="65535*"/>
    </style:style>
    <style:style style:name="Tabella78.A1" style:family="table-cell">
      <style:table-cell-properties fo:background-color="#e8f2a1" fo:padding="0.097cm" fo:border="0.05pt solid #000000">
        <style:background-image/>
      </style:table-cell-properties>
    </style:style>
    <style:style style:name="Tabella79" style:family="table">
      <style:table-properties style:width="25.7cm" table:align="margins"/>
    </style:style>
    <style:style style:name="Tabella79.A" style:family="table-column">
      <style:table-column-properties style:column-width="25.7cm" style:rel-column-width="65535*"/>
    </style:style>
    <style:style style:name="Tabella79.A1" style:family="table-cell">
      <style:table-cell-properties fo:background-color="#e8f2a1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e_20__28_Web_29_">
      <style:paragraph-properties fo:margin-top="0cm" fo:margin-bottom="0cm" loext:contextual-spacing="false" fo:line-height="100%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1pt" officeooo:paragraph-rsid="0001a59a" style:font-size-asian="11pt" style:font-size-complex="11pt"/>
    </style:style>
    <style:style style:name="P6" style:family="paragraph" style:parent-style-name="Text_20_body">
      <style:text-properties fo:font-size="11pt" officeooo:paragraph-rsid="0001a59a" style:font-size-asian="11pt" style:font-size-complex="11pt"/>
    </style:style>
    <style:style style:name="P7" style:family="paragraph" style:parent-style-name="Text_20_body"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paragraph-rsid="0000f45e"/>
    </style:style>
    <style:style style:name="P9" style:family="paragraph" style:parent-style-name="Standard">
      <style:paragraph-properties fo:text-align="center" style:justify-single-word="false"/>
      <style:text-properties officeooo:paragraph-rsid="0001a59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officeooo:paragraph-rsid="0000f45e" style:font-size-asian="14pt" style:font-size-complex="14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01a59a" style:font-size-asian="11pt" style:font-size-complex="11pt"/>
    </style:style>
    <style:style style:name="P14" style:family="paragraph" style:parent-style-name="Standard">
      <style:text-properties style:font-name="Arial" fo:font-size="11pt" officeooo:paragraph-rsid="0001a59a" style:font-size-asian="11pt" style:font-size-complex="11pt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loext:graphic-properties draw:fill="solid" draw:fill-color="#bcdefa" draw:opacity="100%"/>
      <style:paragraph-properties fo:text-align="center" style:justify-single-word="false" fo:background-color="#bcdefa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a59a" style:font-size-asian="11pt" style:font-weight-asian="bold" style:font-size-complex="11pt"/>
    </style:style>
    <style:style style:name="P19" style:family="paragraph" style:parent-style-name="Standard">
      <loext:graphic-properties draw:fill="solid" draw:fill-color="#bcdefa" draw:opacity="100%"/>
      <style:paragraph-properties fo:text-align="center" style:justify-single-word="false" fo:background-color="#bcdefa"/>
      <style:text-properties style:font-name="Arial" fo:font-size="11pt" fo:font-weight="bold" officeooo:paragraph-rsid="0001a59a" style:font-size-asian="11pt" style:font-weight-asian="bold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a59a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1pt" fo:font-weight="bold" officeooo:paragraph-rsid="0001a59a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fo:font-weight="bold" officeooo:paragraph-rsid="0001a59a" style:font-size-asian="11pt" style:font-weight-asian="bold" style:font-size-complex="11pt"/>
    </style:style>
    <style:style style:name="P25" style:family="paragraph" style:parent-style-name="Standard">
      <style:text-properties fo:color="#000000"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27" style:family="paragraph" style:parent-style-name="Standard">
      <loext:graphic-properties draw:fill="solid" draw:fill-color="#bcdefa" draw:opacity="100%"/>
      <style:paragraph-properties fo:text-align="center" style:justify-single-word="false" fo:background-color="#bcdefa"/>
      <style:text-properties fo:color="#000000"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text-properties fo:color="#000000" style:font-name="Arial" fo:font-size="11pt" style:font-size-asian="11pt" style:font-size-complex="11pt"/>
    </style:style>
    <style:style style:name="P31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33" style:family="paragraph" style:parent-style-name="Standard">
      <loext:graphic-properties draw:fill="solid" draw:fill-color="#bcdefa" draw:opacity="100%"/>
      <style:paragraph-properties fo:text-align="center" style:justify-single-word="false" fo:background-color="#bcdefa"/>
      <style:text-properties fo:color="#000000" style:font-name="Arial" fo:font-size="11pt" style:font-size-asian="11pt" style:font-size-complex="11pt"/>
    </style:style>
    <style:style style:name="P34" style:family="paragraph" style:parent-style-name="Standard">
      <style:text-properties fo:color="#000000" style:font-name="Verdana" fo:font-size="11pt" style:font-size-asian="11pt" style:font-size-complex="11pt"/>
    </style:style>
    <style:style style:name="P35" style:family="paragraph" style:parent-style-name="Standard">
      <style:text-properties fo:color="#000000" style:font-name="Verdana" fo:font-size="11pt" officeooo:paragraph-rsid="0001a59a" style:font-size-asian="11pt" style:font-size-complex="11pt"/>
    </style:style>
    <style:style style:name="P36" style:family="paragraph" style:parent-style-name="Standard">
      <style:text-properties fo:color="#000000" style:font-name="Calibri" fo:font-size="11pt" style:font-size-asian="11pt" style:font-size-complex="11pt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officeooo:paragraph-rsid="0001a59a" style:font-size-asian="11pt" style:font-size-complex="11pt"/>
    </style:style>
    <style:style style:name="P40" style:family="paragraph" style:parent-style-name="Standard">
      <style:text-properties fo:font-size="11pt" officeooo:paragraph-rsid="0001a59a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5pt" officeooo:rsid="0001a59a" officeooo:paragraph-rsid="0001a59a" style:font-size-asian="15pt" style:font-size-complex="15pt"/>
    </style:style>
    <style:style style:name="P42" style:family="paragraph" style:parent-style-name="Standard">
      <style:text-properties officeooo:paragraph-rsid="0001a59a"/>
    </style:style>
    <style:style style:name="P43" style:family="paragraph" style:parent-style-name="Standard">
      <style:paragraph-properties fo:margin-left="0cm" fo:margin-right="1.3cm" fo:text-indent="0cm" style:auto-text-indent="false"/>
      <style:text-properties fo:color="#000000" style:font-name="Arial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1.3cm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1.3cm" fo:text-indent="0cm" style:auto-text-indent="false"/>
      <style:text-properties fo:color="#000000" style:font-name="Arial" fo:font-size="11pt" style:font-size-asian="11pt" style:font-size-complex="11pt"/>
    </style:style>
    <style:style style:name="P46" style:family="paragraph" style:parent-style-name="Standard">
      <style:paragraph-properties fo:margin-left="0cm" fo:margin-right="1.3cm" fo:text-align="center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47" style:family="paragraph" style:parent-style-name="Standard">
      <loext:graphic-properties draw:fill="solid" draw:fill-color="#bcdefa" draw:opacity="100%"/>
      <style:paragraph-properties fo:margin-left="0cm" fo:margin-right="1.3cm" fo:text-align="center" style:justify-single-word="false" fo:text-indent="0cm" style:auto-text-indent="false" fo:background-color="#bcdefa"/>
      <style:text-properties fo:color="#000000" style:font-name="Arial" fo:font-size="11pt" style:font-size-asian="11pt" style:font-size-complex="11pt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0f45e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5pt" officeooo:rsid="0001a59a" officeooo:paragraph-rsid="0001a59a" style:font-size-asian="15pt" style:font-size-complex="15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5pt" officeooo:rsid="0001a59a" officeooo:paragraph-rsid="0001a59a" fo:background-color="#e8f2a1" style:font-size-asian="15pt" style:font-size-complex="15pt"/>
    </style:style>
    <style:style style:name="P51" style:family="paragraph" style:parent-style-name="Table_20_Contents">
      <loext:graphic-properties draw:fill="solid" draw:fill-color="#e8f2a1" draw:opacity="100%"/>
      <style:paragraph-properties fo:text-align="center" style:justify-single-word="false" fo:background-color="#e8f2a1"/>
      <style:text-properties style:font-name="Arial" fo:font-size="14pt" officeooo:rsid="0001a59a" officeooo:paragraph-rsid="0001a59a" style:font-size-asian="14pt" style:font-size-complex="14pt"/>
    </style:style>
    <style:style style:name="P52" style:family="paragraph" style:parent-style-name="Table_20_Heading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1pt" style:font-size-asian="11pt" style:font-name-complex="Arial" style:font-size-complex="11pt" style:font-style-complex="italic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Arial" fo:font-size="25pt" fo:font-weight="bold" style:font-size-asian="25pt" style:font-weight-asian="bold" style:font-size-complex="25pt" style:font-weight-complex="bold"/>
    </style:style>
    <style:style style:name="T8" style:family="text">
      <style:text-properties style:font-name="Arial" fo:font-size="25pt" fo:font-weight="bold" officeooo:rsid="0001a59a" style:font-size-asian="25pt" style:font-weight-asian="bold" style:font-size-complex="25pt" style:font-weight-complex="bold"/>
    </style:style>
    <style:style style:name="T9" style:family="text">
      <style:text-properties style:font-name="Arial" fo:font-size="30pt" fo:font-weight="bold" style:font-size-asian="30pt" style:font-weight-asian="bold" style:font-size-complex="30pt" style:font-weight-complex="bold"/>
    </style:style>
    <style:style style:name="T10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1" style:family="text">
      <style:text-properties style:font-name="Arial" fo:font-size="15pt" fo:font-weight="bold" officeooo:rsid="001105f7" style:font-size-asian="15pt" style:font-weight-asian="bold" style:font-size-complex="15pt" style:font-weight-complex="bold"/>
    </style:style>
    <style:style style:name="T1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3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size="11pt" fo:font-weight="bold" officeooo:rsid="0000f45e" style:font-size-asian="11pt" style:font-weight-asian="bold" style:font-size-complex="11pt"/>
    </style:style>
    <style:style style:name="T15" style:family="text">
      <style:text-properties fo:color="#000000" style:font-name="Arial" fo:font-size="11pt" style:font-size-asian="11pt" style:font-size-complex="11pt"/>
    </style:style>
    <style:style style:name="T16" style:family="text">
      <style:text-properties officeooo:rsid="0000f4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Car._20_predefinito_20_paragrafo"><text:span text:style-name="T5">Tabelle di benchmark </text:span></text:span></text:p>
      <text:p text:style-name="P8"><text:span text:style-name="Car._20_predefinito_20_paragrafo"><text:span text:style-name="T6">restituite a cura del Servizio Provinciale di valutazione </text:span></text:span></text:p>
      <text:p text:style-name="P8"><text:span text:style-name="Car._20_predefinito_20_paragrafo"><text:span text:style-name="T6">in lingua italiana della provincia di Bolzano</text:span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7"/></text:span></text:p>
      <text:p text:style-name="P8"><text:span text:style-name="Car._20_predefinito_20_paragrafo"><text:span text:style-name="T7"/></text:span></text:p>
      <text:p text:style-name="P8"><text:span text:style-name="Car._20_predefinito_20_paragrafo"><text:span text:style-name="T9">Dati di benchmark nazionali </text:span></text:span></text:p>
      <text:p text:style-name="P8"><text:span text:style-name="Car._20_predefinito_20_paragrafo"><text:span text:style-name="T9"/></text:span></text:p>
      <text:p text:style-name="P8"><text:span text:style-name="Car._20_predefinito_20_paragrafo"><text:span text:style-name="T7">per la scuola secondaria di I</text:span></text:span><text:span text:style-name="Car._20_predefinito_20_paragrafo"><text:span text:style-name="T8">I</text:span></text:span><text:span text:style-name="Car._20_predefinito_20_paragrafo"><text:span text:style-name="T7"> grado</text:span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><text:s/></text:span></text:span><text:span text:style-name="Car._20_predefinito_20_paragrafo"><text:span text:style-name="T11">Indicatori e descrittori utilizzati nel RAV 2019 a livello nazionale</text:span></text:span></text:p>
      <text:p text:style-name="P8"><text:span text:style-name="Car._20_predefinito_20_paragrafo"><text:span text:style-name="T10"/></text:span></text:p>
      <text:p text:style-name="P8"><text:span text:style-name="Car._20_predefinito_20_paragrafo"><text:span text:style-name="T10"/></text:span></text:p>
      <text:p text:style-name="P10">In tutti i dati di benchmark il riferimento regionale è il Veneto,</text:p>
      <text:p text:style-name="P10"><text:span text:style-name="Car._20_predefinito_20_paragrafo"><text:span text:style-name="T4">il riferimento provinciale è la provincia di Verona</text:span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ext:p text:style-name="P8"><text:span text:style-name="Car._20_predefinito_20_paragrafo"><text:span text:style-name="T3"/></text:span></text:p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ext:soft-page-break/>
        <table:table-row table:style-name="Tabella1.1">
          <table:table-cell table:style-name="Tabella1.A1" table:number-columns-spanned="5" office:value-type="string">
            <text:p text:style-name="P1"><text:span text:style-name="Car._20_predefinito_20_paragrafo"><text:span text:style-name="T12">Dati di benchmark nazionali per la scuola secondaria di secondo grad</text:span></text:span><text:span text:style-name="Car._20_predefinito_20_paragrafo"><text:span text:style-name="T14">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1"><text:span text:style-name="Car._20_predefinito_20_paragrafo"><text:span text:style-name="T12">Codice Descrittore Nazionale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2">Descrittore nazionale</text:span></text:span></text:p>
          </table:table-cell>
          <table:table-cell table:style-name="Tabella1.E2" office:value-type="string">
            <text:p text:style-name="P1"><text:span text:style-name="Car._20_predefinito_20_paragrafo"><text:span text:style-name="T12">Corrispondenza con i dati della scuola in lingua italiana della Provincia autonoma di Bolzano – anno 2019</text:span></text:span></text:p>
          </table:table-cell>
        </table:table-row>
        <table:table-row table:style-name="Tabella1.3">
          <table:table-cell table:style-name="Tabella1.A2" table:number-rows-spanned="7" office:value-type="string">
            <text:p text:style-name="P1"><text:span text:style-name="Car._20_predefinito_20_paragrafo"><text:span text:style-name="T12">CONTESTO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12">Popolazione scolastica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5">1.1.b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Quota di studenti con cittadinanza non italiana</text:span></text:span></text:p>
          </table:table-cell>
          <table:table-cell table:style-name="Tabella1.E2" table:number-rows-spanned="2" office:value-type="string">
            <text:p text:style-name="P30"/>
            <text:p text:style-name="P30"/>
            <text:p text:style-name="Standard"><text:span text:style-name="Car._20_predefinito_20_paragrafo"><text:span text:style-name="T15">Tabella 3 Allievi con background migratorio</text:span></text:span></text:p>
          </table:table-cell>
        </table:table-row>
        <table:table-row table:style-name="Tabella1.3">
          <table:covered-table-cell/>
          <table:table-cell table:style-name="Tabella1.E2" office:value-type="string">
            <text:p text:style-name="P1"><text:span text:style-name="Car._20_predefinito_20_paragrafo"><text:span text:style-name="T12">Territorio e capitale sociale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5">1.2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Stranieri residenti sulla popolazione</text:span></text:span></text:p>
          </table:table-cell>
          <table:covered-table-cell/>
        </table:table-row>
        <table:table-row table:style-name="Tabella1.3">
          <table:covered-table-cell/>
          <table:table-cell table:style-name="Tabella1.E2" table:number-rows-spanned="5" office:value-type="string">
            <text:p text:style-name="P1"><text:span text:style-name="Car._20_predefinito_20_paragrafo"><text:span text:style-name="T12">Risorse professionali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5">1.4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 di incarico del Dirigente scolastico</text:span></text:span></text:p>
          </table:table-cell>
          <table:table-cell table:style-name="Tabella1.E2" table:number-rows-spanned="3" office:value-type="string">
            <text:p text:style-name="P30"/>
            <text:p text:style-name="P30"/>
            <text:p text:style-name="P30"/>
            <text:p text:style-name="Standard"><text:span text:style-name="Car._20_predefinito_20_paragrafo"><text:span text:style-name="T15">Tabella 16 Dirigenza scolastica</text:span></text:span></text:p>
            <text:p text:style-name="P30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1.4.a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Anni di esperienza del Dirigente scolastico</text:span></text:span></text:p>
          </table:table-cell>
          <table:covered-table-cell/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1.4.a.3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Anni di servizio nella scuola del Dirigente scolastico</text:span></text:span></text:p>
          </table:table-cell>
          <table:covered-table-cell/>
        </table:table-row>
        <table:table-row table:style-name="Tabella1.8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1.4.c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i contratto dei docenti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Tabella 8 Numero di insegnanti a tempo indeterminato e a tempo determinato</text:span></text:span></text:p>
          </table:table-cell>
        </table:table-row>
        <table:table-row table:style-name="Tabella1.9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1.4.c.3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Anni di servizio nella scuola dei docenti a tempo indeterminato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9">
          <table:table-cell table:style-name="Tabella1.A2" table:number-rows-spanned="8" office:value-type="string">
            <text:p text:style-name="P1"><text:span text:style-name="Car._20_predefinito_20_paragrafo"><text:span text:style-name="T12">ESITI</text:span></text:span></text:p>
          </table:table-cell>
          <table:table-cell table:style-name="Tabella1.E2" table:number-rows-spanned="6" office:value-type="string">
            <text:p text:style-name="P1"><text:span text:style-name="Car._20_predefinito_20_paragrafo"><text:span text:style-name="T12">Risultati scolastici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5">2.1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Studenti ammessi alla classe successiva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Tabella 55 Numero allievi ammessi alla classe successiva anno scolastico </text:span></text:span></text:p>
          </table:table-cell>
        </table:table-row>
        <table:table-row table:style-name="Tabella1.11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2.1.a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Studenti sospesi in giudizio per debiti formativi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Tabella 56 Numero allievi con debiti formativi anno scolastico </text:span></text:span></text:p>
          </table:table-cell>
        </table:table-row>
        <table:table-row table:style-name="Tabella1.12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2.1.a.3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Studenti diplomati per votazione conseguita all’Esame di Stato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Tabella 57 Percentuale di allievi diplomati/licenziati per fasce di voto anno scolastico 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2.1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Studenti che hanno abbandonato gli studi in corso d’anno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8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2.1.b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Studenti trasferiti in entrata in corso d’anno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Tabella 62 Allievi trasferiti in entrata e in uscita nel corso dell'anno scolastico </text:span></text:span></text:p>
          </table:table-cell>
        </table:table-row>
        <table:table-row table:style-name="Tabella1.15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2.1.b.3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Studenti trasferiti in uscita in corso d’anno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Tabella 62 Allievi trasferiti in entrata e in uscita nel corso dell'anno scolastico </text:span></text:span></text:p>
          </table:table-cell>
        </table:table-row>
        <table:table-row table:style-name="Tabella1.9">
          <table:covered-table-cell/>
          <table:table-cell table:style-name="Tabella1.E2" table:number-rows-spanned="2" office:value-type="string">
            <text:p text:style-name="P1"><text:span text:style-name="Car._20_predefinito_20_paragrafo"><text:span text:style-name="T12">Risultati nelle prove </text:span></text:span><text:soft-page-break/><text:span text:style-name="Car._20_predefinito_20_paragrafo"><text:span text:style-name="T12">standardizzate nazionali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5">2.2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Punteggio in italiano, matematica e inglese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Tabella 58 Esiti degli studenti al netto del cheating nella stessa scala del rapporto </text:span></text:span><text:soft-page-break/><text:span text:style-name="Car._20_predefinito_20_paragrafo"><text:span text:style-name="T15">nazionale 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2.2.a.5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Distribuzione degli studenti per livelli di apprendimento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table-cell table:style-name="Tabella1.A2" table:number-rows-spanned="31" office:value-type="string">
            <text:p text:style-name="P1"><text:span text:style-name="Car._20_predefinito_20_paragrafo"><text:span text:style-name="T12">PROCESSI</text:span></text:span></text:p>
          </table:table-cell>
          <table:table-cell table:style-name="Tabella1.E2" table:number-rows-spanned="3" office:value-type="string">
            <text:p text:style-name="P1"><text:span text:style-name="Car._20_predefinito_20_paragrafo"><text:span text:style-name="T12">Curricolo, progettazione e valutazione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5">3.1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egli aspetti del curricolo</text:span></text:span></text:p>
          </table:table-cell>
          <table:table-cell table:style-name="Tabella1.E2" table:number-rows-spanned="2" office:value-type="string">
            <text:p text:style-name="P30"/>
            <text:p text:style-name="P30">Tabella 17 Curricolo e </text:p>
            <text:p text:style-name="Standard"><text:span text:style-name="Car._20_predefinito_20_paragrafo"><text:span text:style-name="T15">Tabella 18 Competenze trasversali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1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egli aspetti della progettazione didattica</text:span></text:span></text:p>
          </table:table-cell>
          <table:covered-table-cell/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1.c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i prove strutturate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Tabella 21 Presenza di prove strutturate comuni per ordine di scuola</text:span></text:span></text:p>
          </table:table-cell>
        </table:table-row>
        <table:table-row table:style-name="Tabella1.21">
          <table:covered-table-cell/>
          <table:table-cell table:style-name="Tabella1.E2" table:number-rows-spanned="2" office:value-type="string">
            <text:p text:style-name="P1"><text:span text:style-name="Car._20_predefinito_20_paragrafo"><text:span text:style-name="T12">Ambiente di apprendimento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5">3.2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Metodologie didattiche usate dai docenti in classe</text:span></text:span></text:p>
          </table:table-cell>
          <table:table-cell table:style-name="Tabella1.E2" office:value-type="string">
            <text:p text:style-name="P30">Tabella 24 Strategie didattiche maggiormente utilizzate dagli insegnanti </text:p>
            <text:p text:style-name="Standard"><text:span text:style-name="Car._20_predefinito_20_paragrafo"><text:span text:style-name="T15">Tabella 25 Classi aperte</text:span></text:span></text:p>
          </table:table-cell>
        </table:table-row>
        <table:table-row table:style-name="Tabella1.9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2.c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elle azioni per contrastare episodi problematici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Tabella 64 Interventi sugli allievi in difficoltà (ad eccezione degli allievi con certificazione o diagnosi)</text:span></text:span></text:p>
          </table:table-cell>
        </table:table-row>
        <table:table-row table:style-name="Tabella1.3">
          <table:covered-table-cell/>
          <table:table-cell table:style-name="Tabella1.E2" table:number-rows-spanned="5" office:value-type="string">
            <text:p text:style-name="P1"><text:span text:style-name="Car._20_predefinito_20_paragrafo"><text:span text:style-name="T12">Inclusione e differenziazione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5">3.3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i azioni attuate per l’inclusione</text:span></text:span></text:p>
          </table:table-cell>
          <table:table-cell table:style-name="Tabella1.E2" table:number-rows-spanned="3" office:value-type="string">
            <text:p text:style-name="P30"/>
            <text:p text:style-name="P30"/>
            <text:p text:style-name="P30"/>
            <text:p text:style-name="Standard"><text:span text:style-name="Car._20_predefinito_20_paragrafo"><text:span text:style-name="T15">Tabella 19 Azioni per gli alunni con BES 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3.a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Modalità di lavoro per l’inclusione</text:span></text:span></text:p>
          </table:table-cell>
          <table:covered-table-cell/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3.a.3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Strumenti per l’inclusione</text:span></text:span></text:p>
          </table:table-cell>
          <table:covered-table-cell/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3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elle azioni realizzate per il recupero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Tabella 64 Interventi sugli allievi in difficoltà (ad eccezione degli allievi con certificazione o diagnosi)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3.c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elle azioni realizzate per il potenziamento</text:span></text:span></text:p>
          </table:table-cell>
          <table:table-cell table:style-name="Tabella1.E2" office:value-type="string">
            <text:p text:style-name="P2"><text:span text:style-name="Car._20_predefinito_20_paragrafo"><text:span text:style-name="T1">Tabella 65 Interventi di potenziamento per la promozione delle eccellenze </text:span></text:span></text:p>
          </table:table-cell>
        </table:table-row>
        <table:table-row table:style-name="Tabella1.3">
          <table:covered-table-cell/>
          <table:table-cell table:style-name="Tabella1.E2" table:number-rows-spanned="6" office:value-type="string">
            <text:p text:style-name="P1"><text:span text:style-name="Car._20_predefinito_20_paragrafo"><text:span text:style-name="T12">Continuità e orientamento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5">3.4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elle azioni realizzate per la continuità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4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elle azioni realizzate per l'orientamento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Tabella 22 b Orientamento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4.c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Corrispondenza tra consigli orientativi e scelte effettuate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4.c.3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Promossi al I anno che hanno seguito i consigli orientativi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4.d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Modalità di realizzazione dei percorsi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4.d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i soggetti coinvolti nella realizzazione dei percorsi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table-cell table:style-name="Tabella1.E2" table:number-rows-spanned="3" office:value-type="string">
            <text:p text:style-name="P1"><text:span text:style-name="Car._20_predefinito_20_paragrafo"><text:span text:style-name="T12">Orientamento strategico e organizzazione della scuola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5">3.5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Forme di monitoraggio</text:span></text:span></text:p>
          </table:table-cell>
          <table:table-cell table:style-name="Tabella1.E2" table:number-rows-spanned="3" office:value-type="string">
            <text:p text:style-name="P30">Tabella 47 Presenza di misure per assicurare la coerenza e presenza di modalità di verifica della coerenza tra i traguardi formativi <text:s/></text:p>
            <text:p text:style-name="P30"/>
            <text:p text:style-name="Standard"><text:span text:style-name="Car._20_predefinito_20_paragrafo"><text:span text:style-name="T1">Tabella 50 Presenza di un progetto di miglioramento e tipologia strumenti per il monitoraggio</text:span></text:span></text:p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5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Grado di partecipazione al modello organizzativo</text:span></text:span></text:p>
          </table:table-cell>
          <table:covered-table-cell/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5.d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ei progetti prioritari</text:span></text:span></text:p>
          </table:table-cell>
          <table:covered-table-cell/>
        </table:table-row>
        <table:table-row table:style-name="Tabella1.3">
          <table:covered-table-cell/>
          <table:table-cell table:style-name="Tabella1.E2" table:number-rows-spanned="5" office:value-type="string">
            <text:p text:style-name="P1"><text:span text:style-name="Car._20_predefinito_20_paragrafo"><text:span text:style-name="T12">Sviluppo e valorizzazione delle risorse umane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5">3.6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Modalità di rilevazione delle esigenze formative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6.a.3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Numerosità delle attività di formazione per priorità tematica nazionale</text:span></text:span></text:p>
          </table:table-cell>
          <table:table-cell table:style-name="Tabella1.E38" office:value-type="string">
            <text:p text:style-name="P1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6.a.4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Livello di erogazione delle attività di formazione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6.a.6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Quota di docenti coinvolti per priorità tematica nazionale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6.c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egli argomenti dei gruppi di lavoro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table-cell table:style-name="Tabella1.E2" table:number-rows-spanned="7" office:value-type="string">
            <text:p text:style-name="P1"><text:span text:style-name="Car._20_predefinito_20_paragrafo"><text:span text:style-name="T12">Integrazione con il territorio e rapporti con le famiglie</text:span></text:span></text:p>
          </table:table-cell>
          <table:table-cell table:style-name="Tabella1.A2" office:value-type="string">
            <text:p text:style-name="P1"><text:span text:style-name="Car._20_predefinito_20_paragrafo"><text:span text:style-name="T15">3.7.a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Partecipazione a reti di scuole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7.a.3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Apertura delle reti ad enti o altri soggetti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7.a.6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Distribuzione delle reti per attività svolta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7.b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ei soggetti con cui la scuola stipula accordi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7.b.2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Tipologia di tematiche per cui la scuola stipula accordi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7.c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Quota di votanti effettivi alle elezioni del Consiglio di Istituto</text:span></text:span></text:p>
          </table:table-cell>
          <table:table-cell table:style-name="Tabella1.E2" office:value-type="string">
            <text:p text:style-name="P31"/>
          </table:table-cell>
        </table:table-row>
        <table:table-row table:style-name="Tabella1.12">
          <table:covered-table-cell/>
          <table:covered-table-cell/>
          <table:table-cell table:style-name="Tabella1.A2" office:value-type="string">
            <text:p text:style-name="P1"><text:span text:style-name="Car._20_predefinito_20_paragrafo"><text:span text:style-name="T15">3.7.e.1</text:span></text:span></text:p>
          </table:table-cell>
          <table:table-cell table:style-name="Tabella1.A2" office:value-type="string">
            <text:p text:style-name="Standard"><text:span text:style-name="Car._20_predefinito_20_paragrafo"><text:span text:style-name="T15">Modalità di coinvolgimento dei genitori da parte della scuola</text:span></text:span></text:p>
          </table:table-cell>
          <table:table-cell table:style-name="Tabella1.E2" office:value-type="string">
            <text:p text:style-name="Standard"><text:span text:style-name="Car._20_predefinito_20_paragrafo"><text:span text:style-name="T15">Tabella 40 a Comunicazione alle famiglie degli obiettivi formativi principali</text:span></text:span></text:p>
          </table:table-cell>
        </table:table-row>
      </table:table>
      <text:p text:style-name="P37"/>
      <text:p text:style-name="P37"/>
      <table:table table:name="Tabella77" table:style-name="Tabella77">
        <table:table-column table:style-name="Tabella77.A"/>
        <text:soft-page-break/>
        <table:table-row>
          <table:table-cell table:style-name="Tabella77.A1" office:value-type="string">
            <text:p text:style-name="P50">CONTESTO</text:p>
          </table:table-cell>
        </table:table-row>
      </table:table>
      <text:p text:style-name="P41"/>
      <table:table table:name="Tabella2" table:style-name="Tabella2">
        <table:table-column table:style-name="Tabella2.A" table:number-columns-repeated="3"/>
        <table:table-row table:style-name="Tabella2.1">
          <table:table-cell table:style-name="Tabella2.A1" table:number-columns-spanned="3" office:value-type="string">
            <text:p text:style-name="P16">Quota di studenti con cittadinanza non italiana SECONDARIE II GRADO - Liceo Scientifico <text:s/></text:p>
            <text:p text:style-name="P16">Fonte sistema informativo del MIUR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>Frequentanti totali</text:p>
          </table:table-cell>
          <table:table-cell table:style-name="Tabella2.C2" office:value-type="string">
            <text:p text:style-name="P16">Quota alunni con cittadinanza non italiana (%)</text:p>
          </table:table-cell>
        </table:table-row>
        <table:table-row table:style-name="Tabella2.3">
          <table:table-cell table:style-name="Tabella2.A2" office:value-type="string">
            <text:p text:style-name="P12">- Benchmark*</text:p>
          </table:table-cell>
          <table:table-cell table:style-name="Tabella2.B3" office:value-type="string">
            <text:p text:style-name="P12"/>
          </table:table-cell>
          <table:table-cell table:style-name="Tabella2.C3" office:value-type="string">
            <text:p text:style-name="P12"/>
          </table:table-cell>
        </table:table-row>
        <table:table-row table:style-name="Tabella2.3">
          <table:table-cell table:style-name="Tabella2.A2" office:value-type="string">
            <text:p text:style-name="P12">VERONA</text:p>
          </table:table-cell>
          <table:table-cell table:style-name="Tabella2.B3" office:value-type="string">
            <text:p text:style-name="P12">7.823</text:p>
          </table:table-cell>
          <table:table-cell table:style-name="Tabella2.C3" office:value-type="string">
            <text:p text:style-name="P12">5,23</text:p>
          </table:table-cell>
        </table:table-row>
        <table:table-row table:style-name="Tabella2.3">
          <table:table-cell table:style-name="Tabella2.A2" office:value-type="string">
            <text:p text:style-name="P12">VENETO</text:p>
          </table:table-cell>
          <table:table-cell table:style-name="Tabella2.B3" office:value-type="string">
            <text:p text:style-name="P12">38.186</text:p>
          </table:table-cell>
          <table:table-cell table:style-name="Tabella2.C3" office:value-type="string">
            <text:p text:style-name="P12">4,35</text:p>
          </table:table-cell>
        </table:table-row>
        <table:table-row table:style-name="Tabella2.3">
          <table:table-cell table:style-name="Tabella2.A2" office:value-type="string">
            <text:p text:style-name="P12">ITALIA</text:p>
          </table:table-cell>
          <table:table-cell table:style-name="Tabella2.B3" office:value-type="string">
            <text:p text:style-name="P12">589.915</text:p>
          </table:table-cell>
          <table:table-cell table:style-name="Tabella2.C3" office:value-type="string">
            <text:p text:style-name="P12">3,85</text:p>
          </table:table-cell>
        </table:table-row>
        <table:table-row table:style-name="Tabella2.7"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C3" office:value-type="string">
            <text:p text:style-name="P12"/>
          </table:table-cell>
        </table:table-row>
        <table:table-row table:style-name="Tabella2.1">
          <table:table-cell table:style-name="Tabella2.C2" table:number-columns-spanned="3" office:value-type="string">
            <text:p text:style-name="P16">Quota di studenti con cittadinanza non italiana SECONDARIE II GRADO - Liceo Artistico <text:s/></text:p>
            <text:p text:style-name="P16">Fonte sistema informativo del MIUR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>Frequentanti totali</text:p>
          </table:table-cell>
          <table:table-cell table:style-name="Tabella2.C2" office:value-type="string">
            <text:p text:style-name="P16">Quota alunni con cittadinanza non italiana (%)</text:p>
          </table:table-cell>
        </table:table-row>
        <table:table-row table:style-name="Tabella2.3">
          <table:table-cell table:style-name="Tabella2.A2" office:value-type="string">
            <text:p text:style-name="P12">- Benchmark*</text:p>
          </table:table-cell>
          <table:table-cell table:style-name="Tabella2.B3" office:value-type="string">
            <text:p text:style-name="P12"/>
          </table:table-cell>
          <table:table-cell table:style-name="Tabella2.C3" office:value-type="string">
            <text:p text:style-name="P12"/>
          </table:table-cell>
        </table:table-row>
        <table:table-row table:style-name="Tabella2.3">
          <table:table-cell table:style-name="Tabella2.A2" office:value-type="string">
            <text:p text:style-name="P12">VERONA</text:p>
          </table:table-cell>
          <table:table-cell table:style-name="Tabella2.B3" office:value-type="string">
            <text:p text:style-name="P12">1.847</text:p>
          </table:table-cell>
          <table:table-cell table:style-name="Tabella2.C3" office:value-type="string">
            <text:p text:style-name="P12">7,53</text:p>
          </table:table-cell>
        </table:table-row>
        <table:table-row table:style-name="Tabella2.3">
          <table:table-cell table:style-name="Tabella2.A2" office:value-type="string">
            <text:p text:style-name="P12">VENETO</text:p>
          </table:table-cell>
          <table:table-cell table:style-name="Tabella2.B3" office:value-type="string">
            <text:p text:style-name="P12">10.594</text:p>
          </table:table-cell>
          <table:table-cell table:style-name="Tabella2.C3" office:value-type="string">
            <text:p text:style-name="P12">6,87</text:p>
          </table:table-cell>
        </table:table-row>
        <table:table-row table:style-name="Tabella2.3">
          <table:table-cell table:style-name="Tabella2.A2" office:value-type="string">
            <text:p text:style-name="P12">ITALIA</text:p>
          </table:table-cell>
          <table:table-cell table:style-name="Tabella2.B3" office:value-type="string">
            <text:p text:style-name="P12">116.803</text:p>
          </table:table-cell>
          <table:table-cell table:style-name="Tabella2.C3" office:value-type="string">
            <text:p text:style-name="P12">6,38</text:p>
          </table:table-cell>
        </table:table-row>
        <table:table-row table:style-name="Tabella2.3">
          <table:table-cell table:style-name="Tabella2.B3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C3" office:value-type="string">
            <text:p text:style-name="P12"/>
          </table:table-cell>
        </table:table-row>
        <table:table-row table:style-name="Tabella2.1">
          <table:table-cell table:style-name="Tabella2.C2" table:number-columns-spanned="3" office:value-type="string">
            <text:p text:style-name="P16">Quota di studenti con cittadinanza non italiana SECONDARIE II GRADO - Istituti Professionali</text:p>
            <text:p text:style-name="P16">Fonte sistema informativo del MIUR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>Frequentanti totali</text:p>
          </table:table-cell>
          <table:table-cell table:style-name="Tabella2.C2" office:value-type="string">
            <text:p text:style-name="P1"><text:span text:style-name="Car._20_predefinito_20_paragrafo"><text:span text:style-name="T2">Quota alunni con cittadinanza non italiana (%)</text:span></text:span></text:p>
          </table:table-cell>
        </table:table-row>
        <text:soft-page-break/>
        <table:table-row table:style-name="Tabella2.3">
          <table:table-cell table:style-name="Tabella2.A2" office:value-type="string">
            <text:p text:style-name="P12">- Benchmark*</text:p>
          </table:table-cell>
          <table:table-cell table:style-name="Tabella2.B3" office:value-type="string">
            <text:p text:style-name="P12"/>
          </table:table-cell>
          <table:table-cell table:style-name="Tabella2.C3" office:value-type="string">
            <text:p text:style-name="P12"/>
          </table:table-cell>
        </table:table-row>
        <table:table-row table:style-name="Tabella2.3">
          <table:table-cell table:style-name="Tabella2.A2" office:value-type="string">
            <text:p text:style-name="P12">VERONA</text:p>
          </table:table-cell>
          <table:table-cell table:style-name="Tabella2.B3" office:value-type="string">
            <text:p text:style-name="P12">7.364</text:p>
          </table:table-cell>
          <table:table-cell table:style-name="Tabella2.C3" office:value-type="string">
            <text:p text:style-name="P12">17,14</text:p>
          </table:table-cell>
        </table:table-row>
        <table:table-row table:style-name="Tabella2.3">
          <table:table-cell table:style-name="Tabella2.A2" office:value-type="string">
            <text:p text:style-name="P12">VENETO</text:p>
          </table:table-cell>
          <table:table-cell table:style-name="Tabella2.B3" office:value-type="string">
            <text:p text:style-name="P12">41.004</text:p>
          </table:table-cell>
          <table:table-cell table:style-name="Tabella2.C3" office:value-type="string">
            <text:p text:style-name="P12">14,48</text:p>
          </table:table-cell>
        </table:table-row>
        <table:table-row table:style-name="Tabella2.3">
          <table:table-cell table:style-name="Tabella2.A2" office:value-type="string">
            <text:p text:style-name="P12">ITALIA</text:p>
          </table:table-cell>
          <table:table-cell table:style-name="Tabella2.B3" office:value-type="string">
            <text:p text:style-name="P12">497.312</text:p>
          </table:table-cell>
          <table:table-cell table:style-name="Tabella2.C3" office:value-type="string">
            <text:p text:style-name="P12">12,74</text:p>
          </table:table-cell>
        </table:table-row>
        <table:table-row table:style-name="Tabella2.7">
          <table:table-cell table:style-name="Tabella2.A21" office:value-type="string">
            <text:p text:style-name="P12"/>
          </table:table-cell>
          <table:table-cell table:style-name="Tabella2.B21" office:value-type="string">
            <text:p text:style-name="P12"/>
          </table:table-cell>
          <table:table-cell table:style-name="Tabella2.C3" office:value-type="string">
            <text:p text:style-name="P12"/>
          </table:table-cell>
        </table:table-row>
        <table:table-row table:style-name="Tabella2.1">
          <table:table-cell table:style-name="Tabella2.C2" table:number-columns-spanned="3" office:value-type="string">
            <text:p text:style-name="P16">Quota di studenti con cittadinanza non italiana SECONDARIE II GRADO - Istituti Tecnici</text:p>
            <text:p text:style-name="P16">Fonte sistema informativo del MIUR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>Frequentanti totali</text:p>
          </table:table-cell>
          <table:table-cell table:style-name="Tabella2.C2" office:value-type="string">
            <text:p text:style-name="P16">Quota alunni con cittadinanza non italiana (%)</text:p>
          </table:table-cell>
        </table:table-row>
        <table:table-row table:style-name="Tabella2.3">
          <table:table-cell table:style-name="Tabella2.A2" office:value-type="string">
            <text:p text:style-name="P12">- Benchmark*</text:p>
          </table:table-cell>
          <table:table-cell table:style-name="Tabella2.B3" office:value-type="string">
            <text:p text:style-name="P12"/>
          </table:table-cell>
          <table:table-cell table:style-name="Tabella2.C3" office:value-type="string">
            <text:p text:style-name="P12"/>
          </table:table-cell>
        </table:table-row>
        <table:table-row table:style-name="Tabella2.3">
          <table:table-cell table:style-name="Tabella2.A2" office:value-type="string">
            <text:p text:style-name="P12">VERONA</text:p>
          </table:table-cell>
          <table:table-cell table:style-name="Tabella2.B3" office:value-type="string">
            <text:p text:style-name="P12">13.090</text:p>
          </table:table-cell>
          <table:table-cell table:style-name="Tabella2.C3" office:value-type="string">
            <text:p text:style-name="P12">12,6</text:p>
          </table:table-cell>
        </table:table-row>
        <table:table-row table:style-name="Tabella2.3">
          <table:table-cell table:style-name="Tabella2.A2" office:value-type="string">
            <text:p text:style-name="P12">VENETO</text:p>
          </table:table-cell>
          <table:table-cell table:style-name="Tabella2.B3" office:value-type="string">
            <text:p text:style-name="P12">76.467</text:p>
          </table:table-cell>
          <table:table-cell table:style-name="Tabella2.C3" office:value-type="string">
            <text:p text:style-name="P12">10,2</text:p>
          </table:table-cell>
        </table:table-row>
        <table:table-row table:style-name="Tabella2.3">
          <table:table-cell table:style-name="Tabella2.A2" office:value-type="string">
            <text:p text:style-name="P12">ITALIA</text:p>
          </table:table-cell>
          <table:table-cell table:style-name="Tabella2.B3" office:value-type="string">
            <text:p text:style-name="P12">827.449</text:p>
          </table:table-cell>
          <table:table-cell table:style-name="Tabella2.C3" office:value-type="string">
            <text:p text:style-name="P12">8,94</text:p>
          </table:table-cell>
        </table:table-row>
      </table:table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B" table:number-columns-repeated="2"/>
        <table:table-row>
          <table:table-cell table:style-name="Tabella3.A1" table:number-columns-spanned="5" office:value-type="string">
            <text:p text:style-name="P52">1.2.b.1 Tasso di immigrazio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table:number-columns-spanned="5" office:value-type="string">
            <text:p text:style-name="P32">Anno 2019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table:number-columns-spanned="5" office:value-type="string">
            <text:p text:style-name="P32">Fonte ISTA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4" office:value-type="string">
            <text:p text:style-name="P32">Territorio</text:p>
          </table:table-cell>
          <table:table-cell table:style-name="Tabella3.B4" office:value-type="string">
            <text:p text:style-name="P32"/>
          </table:table-cell>
          <table:table-cell table:style-name="Tabella3.C4" office:value-type="string">
            <text:p text:style-name="P32"/>
          </table:table-cell>
          <table:table-cell table:style-name="Tabella3.D4" office:value-type="string">
            <text:p text:style-name="P32"/>
          </table:table-cell>
          <table:table-cell table:style-name="Tabella3.E4" office:value-type="string">
            <text:p text:style-name="P32">Tasso di immigrazione %</text:p>
          </table:table-cell>
        </table:table-row>
        <table:table-row>
          <table:table-cell table:style-name="Tabella3.A5" office:value-type="string">
            <text:p text:style-name="P32">ITALIA</text:p>
          </table:table-cell>
          <table:table-cell table:style-name="Tabella3.A5" office:value-type="string">
            <text:p text:style-name="P32"/>
          </table:table-cell>
          <table:table-cell table:style-name="Tabella3.A5" office:value-type="string">
            <text:p text:style-name="P32"/>
          </table:table-cell>
          <table:table-cell table:style-name="Tabella3.A5" office:value-type="string">
            <text:p text:style-name="P32"/>
          </table:table-cell>
          <table:table-cell table:style-name="Tabella3.E5" office:value-type="string">
            <text:p text:style-name="P32">8.5</text:p>
          </table:table-cell>
        </table:table-row>
        <table:table-row>
          <table:table-cell table:style-name="Tabella3.A6" office:value-type="string">
            <text:p text:style-name="P32"/>
          </table:table-cell>
          <table:table-cell table:style-name="Tabella3.A6" office:value-type="string">
            <text:p text:style-name="P32">Nord ovest</text:p>
          </table:table-cell>
          <table:table-cell table:style-name="Tabella3.C6" office:value-type="string">
            <text:p text:style-name="P32"/>
          </table:table-cell>
          <table:table-cell table:style-name="Tabella3.A6" office:value-type="string">
            <text:p text:style-name="P32"/>
          </table:table-cell>
          <table:table-cell table:style-name="Tabella3.C6" office:value-type="string">
            <text:p text:style-name="P32">10.7</text:p>
          </table:table-cell>
        </table:table-row>
        <table:table-row>
          <table:table-cell table:style-name="Tabella3.A7" office:value-type="string">
            <text:p text:style-name="P32"/>
          </table:table-cell>
          <table:table-cell table:style-name="Tabella3.B7" office:value-type="string">
            <text:p text:style-name="P32"/>
          </table:table-cell>
          <table:table-cell table:style-name="Tabella3.C7" office:value-type="string">
            <text:p text:style-name="P32">Liguria</text:p>
          </table:table-cell>
          <table:table-cell table:style-name="Tabella3.D7" office:value-type="string">
            <text:p text:style-name="P32"/>
          </table:table-cell>
          <table:table-cell table:style-name="Tabella3.E7" office:value-type="string">
            <text:p text:style-name="P32">9.1</text:p>
          </table:table-cell>
        </table:table-row>
        <table:table-row>
          <table:table-cell table:style-name="Tabella3.A8" office:value-type="string">
            <text:p text:style-name="P32"/>
          </table:table-cell>
          <table:table-cell table:style-name="Tabella3.B8" office:value-type="string">
            <text:p text:style-name="P32"/>
          </table:table-cell>
          <table:table-cell table:style-name="Tabella3.C8" office:value-type="string">
            <text:p text:style-name="P32">Lombardia</text:p>
          </table:table-cell>
          <table:table-cell table:style-name="Tabella3.D8" office:value-type="string">
            <text:p text:style-name="P32"/>
          </table:table-cell>
          <table:table-cell table:style-name="Tabella3.E8" office:value-type="string">
            <text:p text:style-name="P32">11.5</text:p>
          </table:table-cell>
        </table:table-row>
        <table:table-row>
          <table:table-cell table:style-name="Tabella3.A9" office:value-type="string">
            <text:p text:style-name="P32"/>
          </table:table-cell>
          <table:table-cell table:style-name="Tabella3.B9" office:value-type="string">
            <text:p text:style-name="P32"/>
          </table:table-cell>
          <table:table-cell table:style-name="Tabella3.C9" office:value-type="string">
            <text:p text:style-name="P32">Piemonte</text:p>
          </table:table-cell>
          <table:table-cell table:style-name="Tabella3.D9" office:value-type="string">
            <text:p text:style-name="P32"/>
          </table:table-cell>
          <table:table-cell table:style-name="Tabella3.E9" office:value-type="string">
            <text:p text:style-name="P32">9.6</text:p>
          </table:table-cell>
        </table:table-row>
        <table:table-row>
          <table:table-cell table:style-name="Tabella3.A10" office:value-type="string">
            <text:p text:style-name="P32"/>
          </table:table-cell>
          <table:table-cell table:style-name="Tabella3.B10" office:value-type="string">
            <text:p text:style-name="P32"/>
          </table:table-cell>
          <table:table-cell table:style-name="Tabella3.C10" office:value-type="string">
            <text:p text:style-name="P32">Valle D'Aosta</text:p>
          </table:table-cell>
          <table:table-cell table:style-name="Tabella3.D10" office:value-type="string">
            <text:p text:style-name="P32"/>
          </table:table-cell>
          <table:table-cell table:style-name="Tabella3.E10" office:value-type="string">
            <text:p text:style-name="P32">6.4</text:p>
          </table:table-cell>
        </table:table-row>
        <table:table-row>
          <table:table-cell table:style-name="Tabella3.A6" office:value-type="string">
            <text:p text:style-name="P32"/>
          </table:table-cell>
          <table:table-cell table:style-name="Tabella3.A6" office:value-type="string">
            <text:p text:style-name="P32">Nord est</text:p>
          </table:table-cell>
          <table:table-cell table:style-name="Tabella3.C6" office:value-type="string">
            <text:p text:style-name="P32"/>
          </table:table-cell>
          <table:table-cell table:style-name="Tabella3.A6" office:value-type="string">
            <text:p text:style-name="P32"/>
          </table:table-cell>
          <table:table-cell table:style-name="Tabella3.C6" office:value-type="string">
            <text:p text:style-name="P32">10.5</text:p>
          </table:table-cell>
        </table:table-row>
        <table:table-row>
          <table:table-cell table:style-name="Tabella3.A12" office:value-type="string">
            <text:p text:style-name="P32"/>
          </table:table-cell>
          <table:table-cell table:style-name="Tabella3.B12" office:value-type="string">
            <text:p text:style-name="P32"/>
          </table:table-cell>
          <table:table-cell table:style-name="Tabella3.C12" office:value-type="string">
            <text:p text:style-name="P32">Emilia-Romagna</text:p>
          </table:table-cell>
          <table:table-cell table:style-name="Tabella3.D12" office:value-type="string">
            <text:p text:style-name="P32"/>
          </table:table-cell>
          <table:table-cell table:style-name="Tabella3.E12" office:value-type="string">
            <text:p text:style-name="P32">12</text:p>
          </table:table-cell>
        </table:table-row>
        <text:soft-page-break/>
        <table:table-row>
          <table:table-cell table:style-name="Tabella3.A13" office:value-type="string">
            <text:p text:style-name="P32"/>
          </table:table-cell>
          <table:table-cell table:style-name="Tabella3.B13" office:value-type="string">
            <text:p text:style-name="P32"/>
          </table:table-cell>
          <table:table-cell table:style-name="Tabella3.C13" office:value-type="string">
            <text:p text:style-name="P32">Friuli-Venezia Giulia</text:p>
          </table:table-cell>
          <table:table-cell table:style-name="Tabella3.D13" office:value-type="string">
            <text:p text:style-name="P32"/>
          </table:table-cell>
          <table:table-cell table:style-name="Tabella3.E13" office:value-type="string">
            <text:p text:style-name="P32">8.7</text:p>
          </table:table-cell>
        </table:table-row>
        <table:table-row>
          <table:table-cell table:style-name="Tabella3.A14" office:value-type="string">
            <text:p text:style-name="P32"/>
          </table:table-cell>
          <table:table-cell table:style-name="Tabella3.B14" office:value-type="string">
            <text:p text:style-name="P32"/>
          </table:table-cell>
          <table:table-cell table:style-name="Tabella3.C14" office:value-type="string">
            <text:p text:style-name="P32">Trentino Alto Adige</text:p>
          </table:table-cell>
          <table:table-cell table:style-name="Tabella3.D14" office:value-type="string">
            <text:p text:style-name="P32"/>
          </table:table-cell>
          <table:table-cell table:style-name="Tabella3.E14" office:value-type="string">
            <text:p text:style-name="P32">8.8</text:p>
          </table:table-cell>
        </table:table-row>
        <table:table-row>
          <table:table-cell table:style-name="Tabella3.A15" office:value-type="string">
            <text:p text:style-name="P32"/>
          </table:table-cell>
          <table:table-cell table:style-name="Tabella3.B15" office:value-type="string">
            <text:p text:style-name="P32"/>
          </table:table-cell>
          <table:table-cell table:style-name="Tabella3.C15" office:value-type="string">
            <text:p text:style-name="P32"/>
          </table:table-cell>
          <table:table-cell table:style-name="Tabella3.D15" office:value-type="string">
            <text:p text:style-name="P32">BOLZANO</text:p>
          </table:table-cell>
          <table:table-cell table:style-name="Tabella3.E15" office:value-type="string">
            <text:p text:style-name="P32">9.1</text:p>
          </table:table-cell>
        </table:table-row>
        <table:table-row>
          <table:table-cell table:style-name="Tabella3.A16" office:value-type="string">
            <text:p text:style-name="P32"/>
          </table:table-cell>
          <table:table-cell table:style-name="Tabella3.B16" office:value-type="string">
            <text:p text:style-name="P32"/>
          </table:table-cell>
          <table:table-cell table:style-name="Tabella3.C16" office:value-type="string">
            <text:p text:style-name="P32"/>
          </table:table-cell>
          <table:table-cell table:style-name="Tabella3.D16" office:value-type="string">
            <text:p text:style-name="P32">TRENTO</text:p>
          </table:table-cell>
          <table:table-cell table:style-name="Tabella3.E16" office:value-type="string">
            <text:p text:style-name="P32">8.6</text:p>
          </table:table-cell>
        </table:table-row>
        <table:table-row>
          <table:table-cell table:style-name="Tabella3.A17" office:value-type="string">
            <text:p text:style-name="P32"/>
          </table:table-cell>
          <table:table-cell table:style-name="Tabella3.B17" office:value-type="string">
            <text:p text:style-name="P32"/>
          </table:table-cell>
          <table:table-cell table:style-name="Tabella3.C17" office:value-type="string">
            <text:p text:style-name="P32">Veneto</text:p>
          </table:table-cell>
          <table:table-cell table:style-name="Tabella3.D17" office:value-type="string">
            <text:p text:style-name="P32"/>
          </table:table-cell>
          <table:table-cell table:style-name="Tabella3.E17" office:value-type="string">
            <text:p text:style-name="P32">9.9</text:p>
          </table:table-cell>
        </table:table-row>
        <table:table-row>
          <table:table-cell table:style-name="Tabella3.A18" office:value-type="string">
            <text:p text:style-name="P32"/>
          </table:table-cell>
          <table:table-cell table:style-name="Tabella3.B18" office:value-type="string">
            <text:p text:style-name="P32"/>
          </table:table-cell>
          <table:table-cell table:style-name="Tabella3.C18" office:value-type="string">
            <text:p text:style-name="P32"/>
          </table:table-cell>
          <table:table-cell table:style-name="Tabella3.D18" office:value-type="string">
            <text:p text:style-name="P32">BELLUNO</text:p>
          </table:table-cell>
          <table:table-cell table:style-name="Tabella3.E18" office:value-type="string">
            <text:p text:style-name="P32">5.9</text:p>
          </table:table-cell>
        </table:table-row>
        <table:table-row>
          <table:table-cell table:style-name="Tabella3.A19" office:value-type="string">
            <text:p text:style-name="P32"/>
          </table:table-cell>
          <table:table-cell table:style-name="Tabella3.B19" office:value-type="string">
            <text:p text:style-name="P32"/>
          </table:table-cell>
          <table:table-cell table:style-name="Tabella3.C19" office:value-type="string">
            <text:p text:style-name="P32"/>
          </table:table-cell>
          <table:table-cell table:style-name="Tabella3.D19" office:value-type="string">
            <text:p text:style-name="P32">PADOVA</text:p>
          </table:table-cell>
          <table:table-cell table:style-name="Tabella3.E19" office:value-type="string">
            <text:p text:style-name="P32">10</text:p>
          </table:table-cell>
        </table:table-row>
        <table:table-row>
          <table:table-cell table:style-name="Tabella3.A20" office:value-type="string">
            <text:p text:style-name="P32"/>
          </table:table-cell>
          <table:table-cell table:style-name="Tabella3.B20" office:value-type="string">
            <text:p text:style-name="P32"/>
          </table:table-cell>
          <table:table-cell table:style-name="Tabella3.C20" office:value-type="string">
            <text:p text:style-name="P32"/>
          </table:table-cell>
          <table:table-cell table:style-name="Tabella3.D20" office:value-type="string">
            <text:p text:style-name="P32">ROVIGO</text:p>
          </table:table-cell>
          <table:table-cell table:style-name="Tabella3.E20" office:value-type="string">
            <text:p text:style-name="P32">7.5</text:p>
          </table:table-cell>
        </table:table-row>
        <table:table-row>
          <table:table-cell table:style-name="Tabella3.A21" office:value-type="string">
            <text:p text:style-name="P32"/>
          </table:table-cell>
          <table:table-cell table:style-name="Tabella3.B21" office:value-type="string">
            <text:p text:style-name="P32"/>
          </table:table-cell>
          <table:table-cell table:style-name="Tabella3.C21" office:value-type="string">
            <text:p text:style-name="P32"/>
          </table:table-cell>
          <table:table-cell table:style-name="Tabella3.D21" office:value-type="string">
            <text:p text:style-name="P32">TREVISO</text:p>
          </table:table-cell>
          <table:table-cell table:style-name="Tabella3.E21" office:value-type="string">
            <text:p text:style-name="P32">10.2</text:p>
          </table:table-cell>
        </table:table-row>
        <table:table-row>
          <table:table-cell table:style-name="Tabella3.A22" office:value-type="string">
            <text:p text:style-name="P32"/>
          </table:table-cell>
          <table:table-cell table:style-name="Tabella3.B22" office:value-type="string">
            <text:p text:style-name="P32"/>
          </table:table-cell>
          <table:table-cell table:style-name="Tabella3.C22" office:value-type="string">
            <text:p text:style-name="P32"/>
          </table:table-cell>
          <table:table-cell table:style-name="Tabella3.D22" office:value-type="string">
            <text:p text:style-name="P32">VENEZIA</text:p>
          </table:table-cell>
          <table:table-cell table:style-name="Tabella3.E22" office:value-type="string">
            <text:p text:style-name="P32">9.9</text:p>
          </table:table-cell>
        </table:table-row>
        <table:table-row>
          <table:table-cell table:style-name="Tabella3.A23" office:value-type="string">
            <text:p text:style-name="P32"/>
          </table:table-cell>
          <table:table-cell table:style-name="Tabella3.B23" office:value-type="string">
            <text:p text:style-name="P32"/>
          </table:table-cell>
          <table:table-cell table:style-name="Tabella3.C23" office:value-type="string">
            <text:p text:style-name="P32"/>
          </table:table-cell>
          <table:table-cell table:style-name="Tabella3.D23" office:value-type="string">
            <text:p text:style-name="P32">VICENZA</text:p>
          </table:table-cell>
          <table:table-cell table:style-name="Tabella3.E23" office:value-type="string">
            <text:p text:style-name="P32">9.4</text:p>
          </table:table-cell>
        </table:table-row>
        <table:table-row>
          <table:table-cell table:style-name="Tabella3.A24" office:value-type="string">
            <text:p text:style-name="P32"/>
          </table:table-cell>
          <table:table-cell table:style-name="Tabella3.B24" office:value-type="string">
            <text:p text:style-name="P32"/>
          </table:table-cell>
          <table:table-cell table:style-name="Tabella3.C24" office:value-type="string">
            <text:p text:style-name="P32"/>
          </table:table-cell>
          <table:table-cell table:style-name="Tabella3.D24" office:value-type="string">
            <text:p text:style-name="P32">VERONA</text:p>
          </table:table-cell>
          <table:table-cell table:style-name="Tabella3.E24" office:value-type="string">
            <text:p text:style-name="P32">11.4</text:p>
          </table:table-cell>
        </table:table-row>
        <table:table-row>
          <table:table-cell table:style-name="Tabella3.A6" office:value-type="string">
            <text:p text:style-name="P32"/>
          </table:table-cell>
          <table:table-cell table:style-name="Tabella3.A6" office:value-type="string">
            <text:p text:style-name="P32">Centro</text:p>
          </table:table-cell>
          <table:table-cell table:style-name="Tabella3.C6" office:value-type="string">
            <text:p text:style-name="P32"/>
          </table:table-cell>
          <table:table-cell table:style-name="Tabella3.A6" office:value-type="string">
            <text:p text:style-name="P32"/>
          </table:table-cell>
          <table:table-cell table:style-name="Tabella3.C6" office:value-type="string">
            <text:p text:style-name="P32">10.9</text:p>
          </table:table-cell>
        </table:table-row>
        <table:table-row>
          <table:table-cell table:style-name="Tabella3.A26" office:value-type="string">
            <text:p text:style-name="P32"/>
          </table:table-cell>
          <table:table-cell table:style-name="Tabella3.B26" office:value-type="string">
            <text:p text:style-name="P32"/>
          </table:table-cell>
          <table:table-cell table:style-name="Tabella3.C26" office:value-type="string">
            <text:p text:style-name="P32">Lazio</text:p>
          </table:table-cell>
          <table:table-cell table:style-name="Tabella3.D26" office:value-type="string">
            <text:p text:style-name="P32"/>
          </table:table-cell>
          <table:table-cell table:style-name="Tabella3.E26" office:value-type="string">
            <text:p text:style-name="P32">11.5</text:p>
          </table:table-cell>
        </table:table-row>
        <table:table-row>
          <table:table-cell table:style-name="Tabella3.A27" office:value-type="string">
            <text:p text:style-name="P32"/>
          </table:table-cell>
          <table:table-cell table:style-name="Tabella3.B27" office:value-type="string">
            <text:p text:style-name="P32"/>
          </table:table-cell>
          <table:table-cell table:style-name="Tabella3.C27" office:value-type="string">
            <text:p text:style-name="P32">Marche</text:p>
          </table:table-cell>
          <table:table-cell table:style-name="Tabella3.D27" office:value-type="string">
            <text:p text:style-name="P32"/>
          </table:table-cell>
          <table:table-cell table:style-name="Tabella3.E27" office:value-type="string">
            <text:p text:style-name="P32">8.8</text:p>
          </table:table-cell>
        </table:table-row>
        <table:table-row>
          <table:table-cell table:style-name="Tabella3.A28" office:value-type="string">
            <text:p text:style-name="P32"/>
          </table:table-cell>
          <table:table-cell table:style-name="Tabella3.B28" office:value-type="string">
            <text:p text:style-name="P32"/>
          </table:table-cell>
          <table:table-cell table:style-name="Tabella3.C28" office:value-type="string">
            <text:p text:style-name="P32">Toscana</text:p>
          </table:table-cell>
          <table:table-cell table:style-name="Tabella3.D28" office:value-type="string">
            <text:p text:style-name="P32"/>
          </table:table-cell>
          <table:table-cell table:style-name="Tabella3.E28" office:value-type="string">
            <text:p text:style-name="P32">10.9</text:p>
          </table:table-cell>
        </table:table-row>
        <table:table-row>
          <table:table-cell table:style-name="Tabella3.A29" office:value-type="string">
            <text:p text:style-name="P32"/>
          </table:table-cell>
          <table:table-cell table:style-name="Tabella3.B29" office:value-type="string">
            <text:p text:style-name="P32"/>
          </table:table-cell>
          <table:table-cell table:style-name="Tabella3.C29" office:value-type="string">
            <text:p text:style-name="P32">Umbria</text:p>
          </table:table-cell>
          <table:table-cell table:style-name="Tabella3.D29" office:value-type="string">
            <text:p text:style-name="P32"/>
          </table:table-cell>
          <table:table-cell table:style-name="Tabella3.E29" office:value-type="string">
            <text:p text:style-name="P32">10.8</text:p>
          </table:table-cell>
        </table:table-row>
        <table:table-row>
          <table:table-cell table:style-name="Tabella3.A6" office:value-type="string">
            <text:p text:style-name="P32"/>
          </table:table-cell>
          <table:table-cell table:style-name="Tabella3.A6" office:value-type="string">
            <text:p text:style-name="P32">Sud e Isole</text:p>
          </table:table-cell>
          <table:table-cell table:style-name="Tabella3.C6" office:value-type="string">
            <text:p text:style-name="P32"/>
          </table:table-cell>
          <table:table-cell table:style-name="Tabella3.A6" office:value-type="string">
            <text:p text:style-name="P32"/>
          </table:table-cell>
          <table:table-cell table:style-name="Tabella3.C6" office:value-type="string">
            <text:p text:style-name="P32">4.2</text:p>
          </table:table-cell>
        </table:table-row>
        <table:table-row>
          <table:table-cell table:style-name="Tabella3.A31" office:value-type="string">
            <text:p text:style-name="P32"/>
          </table:table-cell>
          <table:table-cell table:style-name="Tabella3.B31" office:value-type="string">
            <text:p text:style-name="P32"/>
          </table:table-cell>
          <table:table-cell table:style-name="Tabella3.C31" office:value-type="string">
            <text:p text:style-name="P32">Abruzzo</text:p>
          </table:table-cell>
          <table:table-cell table:style-name="Tabella3.D31" office:value-type="string">
            <text:p text:style-name="P32"/>
          </table:table-cell>
          <table:table-cell table:style-name="Tabella3.E31" office:value-type="string">
            <text:p text:style-name="P32">6.6</text:p>
          </table:table-cell>
        </table:table-row>
        <table:table-row>
          <table:table-cell table:style-name="Tabella3.A32" office:value-type="string">
            <text:p text:style-name="P32"/>
          </table:table-cell>
          <table:table-cell table:style-name="Tabella3.B32" office:value-type="string">
            <text:p text:style-name="P32"/>
          </table:table-cell>
          <table:table-cell table:style-name="Tabella3.C32" office:value-type="string">
            <text:p text:style-name="P32">Basilicata</text:p>
          </table:table-cell>
          <table:table-cell table:style-name="Tabella3.D32" office:value-type="string">
            <text:p text:style-name="P32"/>
          </table:table-cell>
          <table:table-cell table:style-name="Tabella3.E32" office:value-type="string">
            <text:p text:style-name="P32">3.9</text:p>
          </table:table-cell>
        </table:table-row>
        <table:table-row>
          <table:table-cell table:style-name="Tabella3.A33" office:value-type="string">
            <text:p text:style-name="P32"/>
          </table:table-cell>
          <table:table-cell table:style-name="Tabella3.B33" office:value-type="string">
            <text:p text:style-name="P32"/>
          </table:table-cell>
          <table:table-cell table:style-name="Tabella3.C33" office:value-type="string">
            <text:p text:style-name="P32">Campania</text:p>
          </table:table-cell>
          <table:table-cell table:style-name="Tabella3.D33" office:value-type="string">
            <text:p text:style-name="P32"/>
          </table:table-cell>
          <table:table-cell table:style-name="Tabella3.E33" office:value-type="string">
            <text:p text:style-name="P32">4.4</text:p>
          </table:table-cell>
        </table:table-row>
        <table:table-row>
          <table:table-cell table:style-name="Tabella3.A34" office:value-type="string">
            <text:p text:style-name="P32"/>
          </table:table-cell>
          <table:table-cell table:style-name="Tabella3.B34" office:value-type="string">
            <text:p text:style-name="P32"/>
          </table:table-cell>
          <table:table-cell table:style-name="Tabella3.C34" office:value-type="string">
            <text:p text:style-name="P32">Calabria</text:p>
          </table:table-cell>
          <table:table-cell table:style-name="Tabella3.D34" office:value-type="string">
            <text:p text:style-name="P32"/>
          </table:table-cell>
          <table:table-cell table:style-name="Tabella3.E34" office:value-type="string">
            <text:p text:style-name="P32">5.5</text:p>
          </table:table-cell>
        </table:table-row>
        <table:table-row>
          <table:table-cell table:style-name="Tabella3.A35" office:value-type="string">
            <text:p text:style-name="P32"/>
          </table:table-cell>
          <table:table-cell table:style-name="Tabella3.B35" office:value-type="string">
            <text:p text:style-name="P32"/>
          </table:table-cell>
          <table:table-cell table:style-name="Tabella3.C35" office:value-type="string">
            <text:p text:style-name="P32">Molise</text:p>
          </table:table-cell>
          <table:table-cell table:style-name="Tabella3.D35" office:value-type="string">
            <text:p text:style-name="P32"/>
          </table:table-cell>
          <table:table-cell table:style-name="Tabella3.E35" office:value-type="string">
            <text:p text:style-name="P32">4.5</text:p>
          </table:table-cell>
        </table:table-row>
        <table:table-row>
          <table:table-cell table:style-name="Tabella3.A36" office:value-type="string">
            <text:p text:style-name="P32"/>
          </table:table-cell>
          <table:table-cell table:style-name="Tabella3.B36" office:value-type="string">
            <text:p text:style-name="P32"/>
          </table:table-cell>
          <table:table-cell table:style-name="Tabella3.C36" office:value-type="string">
            <text:p text:style-name="P32">Puglia</text:p>
          </table:table-cell>
          <table:table-cell table:style-name="Tabella3.D36" office:value-type="string">
            <text:p text:style-name="P32"/>
          </table:table-cell>
          <table:table-cell table:style-name="Tabella3.E36" office:value-type="string">
            <text:p text:style-name="P32">3.3</text:p>
          </table:table-cell>
        </table:table-row>
        <table:table-row>
          <table:table-cell table:style-name="Tabella3.A37" office:value-type="string">
            <text:p text:style-name="P32"/>
          </table:table-cell>
          <table:table-cell table:style-name="Tabella3.B37" office:value-type="string">
            <text:p text:style-name="P32"/>
          </table:table-cell>
          <table:table-cell table:style-name="Tabella3.C37" office:value-type="string">
            <text:p text:style-name="P32">Sardegna</text:p>
          </table:table-cell>
          <table:table-cell table:style-name="Tabella3.D37" office:value-type="string">
            <text:p text:style-name="P32"/>
          </table:table-cell>
          <table:table-cell table:style-name="Tabella3.E37" office:value-type="string">
            <text:p text:style-name="P32">3.2</text:p>
          </table:table-cell>
        </table:table-row>
        <table:table-row>
          <table:table-cell table:style-name="Tabella3.A38" office:value-type="string">
            <text:p text:style-name="P30"/>
          </table:table-cell>
          <table:table-cell table:style-name="Tabella3.B38" office:value-type="string">
            <text:p text:style-name="P32"/>
          </table:table-cell>
          <table:table-cell table:style-name="Tabella3.C38" office:value-type="string">
            <text:p text:style-name="P32">Sicilia</text:p>
          </table:table-cell>
          <table:table-cell table:style-name="Tabella3.D38" office:value-type="string">
            <text:p text:style-name="P32"/>
          </table:table-cell>
          <table:table-cell table:style-name="Tabella3.E38" office:value-type="string">
            <text:p text:style-name="P32">3.8</text:p>
          </table:table-cell>
        </table:table-row>
      </table:table>
      <text:p text:style-name="P38"><text:soft-page-break/></text:p>
      <table:table table:name="Tabella4" table:style-name="Tabella4">
        <table:table-column table:style-name="Tabella4.A"/>
        <table:table-column table:style-name="Tabella4.B" table:number-columns-repeated="8"/>
        <table:table-row table:style-name="Tabella4.1">
          <table:table-cell table:style-name="Tabella4.A1" table:number-columns-spanned="9" office:value-type="string">
            <text:p text:style-name="P26">1.4.a.1 Tipo incarico del Dirigente scolastico</text:p>
            <text:p text:style-name="P26">Anno scolastico 2018-2019</text:p>
            <text:p text:style-name="P26">Fonte sistema informativo del MI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6"/>
          </table:table-cell>
          <table:table-cell table:style-name="Tabella4.A2" table:number-columns-spanned="2" office:value-type="string">
            <text:p text:style-name="P16">Incarico effettivo</text:p>
          </table:table-cell>
          <table:covered-table-cell/>
          <table:table-cell table:style-name="Tabella4.A2" table:number-columns-spanned="2" office:value-type="string">
            <text:p text:style-name="P16">Incarico nominale</text:p>
          </table:table-cell>
          <table:covered-table-cell/>
          <table:table-cell table:style-name="Tabella4.A2" table:number-columns-spanned="2" office:value-type="string">
            <text:p text:style-name="P16">Incarico di reggenza</text:p>
          </table:table-cell>
          <table:covered-table-cell/>
          <table:table-cell table:style-name="Tabella4.H2" table:number-columns-spanned="2" office:value-type="string">
            <text:p text:style-name="P16">Incarico di presidenza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>N°</text:p>
          </table:table-cell>
          <table:table-cell table:style-name="Tabella4.A2" office:value-type="string">
            <text:p text:style-name="P16">%</text:p>
          </table:table-cell>
          <table:table-cell table:style-name="Tabella4.A2" office:value-type="string">
            <text:p text:style-name="P16">N°</text:p>
          </table:table-cell>
          <table:table-cell table:style-name="Tabella4.A2" office:value-type="string">
            <text:p text:style-name="P16">%</text:p>
          </table:table-cell>
          <table:table-cell table:style-name="Tabella4.A2" office:value-type="string">
            <text:p text:style-name="P16">N°</text:p>
          </table:table-cell>
          <table:table-cell table:style-name="Tabella4.A2" office:value-type="string">
            <text:p text:style-name="P16">%</text:p>
          </table:table-cell>
          <table:table-cell table:style-name="Tabella4.A2" office:value-type="string">
            <text:p text:style-name="P16">N°</text:p>
          </table:table-cell>
          <table:table-cell table:style-name="Tabella4.H2" office:value-type="string">
            <text:p text:style-name="P16">%</text:p>
          </table:table-cell>
        </table:table-row>
        <table:table-row table:style-name="Tabella4.1">
          <table:table-cell table:style-name="Tabella4.A2" office:value-type="string">
            <text:p text:style-name="P11">VERONA</text:p>
          </table:table-cell>
          <table:table-cell table:style-name="Tabella4.B4" office:value-type="string">
            <text:p text:style-name="P12">66</text:p>
          </table:table-cell>
          <table:table-cell table:style-name="Tabella4.C4" office:value-type="string">
            <text:p text:style-name="P12">63</text:p>
          </table:table-cell>
          <table:table-cell table:style-name="Tabella4.D4" office:value-type="string">
            <text:p text:style-name="P12">-</text:p>
          </table:table-cell>
          <table:table-cell table:style-name="Tabella4.E4" office:value-type="string">
            <text:p text:style-name="P12">0</text:p>
          </table:table-cell>
          <table:table-cell table:style-name="Tabella4.F4" office:value-type="string">
            <text:p text:style-name="P12">39</text:p>
          </table:table-cell>
          <table:table-cell table:style-name="Tabella4.G4" office:value-type="string">
            <text:p text:style-name="P12">37</text:p>
          </table:table-cell>
          <table:table-cell table:style-name="Tabella4.H4" office:value-type="string">
            <text:p text:style-name="P12">-</text:p>
          </table:table-cell>
          <table:table-cell table:style-name="Tabella4.I4" office:value-type="string">
            <text:p text:style-name="P12">0</text:p>
          </table:table-cell>
        </table:table-row>
        <table:table-row table:style-name="Tabella4.1">
          <table:table-cell table:style-name="Tabella4.A2" office:value-type="string">
            <text:p text:style-name="P11">VENETO</text:p>
          </table:table-cell>
          <table:table-cell table:style-name="Tabella4.B5" office:value-type="string">
            <text:p text:style-name="P12">337</text:p>
          </table:table-cell>
          <table:table-cell table:style-name="Tabella4.C5" office:value-type="string">
            <text:p text:style-name="P12">56</text:p>
          </table:table-cell>
          <table:table-cell table:style-name="Tabella4.D5" office:value-type="string">
            <text:p text:style-name="P12">7</text:p>
          </table:table-cell>
          <table:table-cell table:style-name="Tabella4.E5" office:value-type="string">
            <text:p text:style-name="P12">1</text:p>
          </table:table-cell>
          <table:table-cell table:style-name="Tabella4.F5" office:value-type="string">
            <text:p text:style-name="P12">258</text:p>
          </table:table-cell>
          <table:table-cell table:style-name="Tabella4.G5" office:value-type="string">
            <text:p text:style-name="P12">43</text:p>
          </table:table-cell>
          <table:table-cell table:style-name="Tabella4.H5" office:value-type="string">
            <text:p text:style-name="P12">-</text:p>
          </table:table-cell>
          <table:table-cell table:style-name="Tabella4.I5" office:value-type="string">
            <text:p text:style-name="P12">0</text:p>
          </table:table-cell>
        </table:table-row>
        <table:table-row table:style-name="Tabella4.1">
          <table:table-cell table:style-name="Tabella4.A2" office:value-type="string">
            <text:p text:style-name="P11">ITALIA</text:p>
          </table:table-cell>
          <table:table-cell table:style-name="Tabella4.B6" office:value-type="string">
            <text:p text:style-name="P12">6.086</text:p>
          </table:table-cell>
          <table:table-cell table:style-name="Tabella4.C6" office:value-type="string">
            <text:p text:style-name="P12">72</text:p>
          </table:table-cell>
          <table:table-cell table:style-name="Tabella4.D6" office:value-type="string">
            <text:p text:style-name="P12">153</text:p>
          </table:table-cell>
          <table:table-cell table:style-name="Tabella4.E6" office:value-type="string">
            <text:p text:style-name="P12">2</text:p>
          </table:table-cell>
          <table:table-cell table:style-name="Tabella4.F6" office:value-type="string">
            <text:p text:style-name="P12">2.134</text:p>
          </table:table-cell>
          <table:table-cell table:style-name="Tabella4.G6" office:value-type="string">
            <text:p text:style-name="P12">25</text:p>
          </table:table-cell>
          <table:table-cell table:style-name="Tabella4.H6" office:value-type="string">
            <text:p text:style-name="P12">25</text:p>
          </table:table-cell>
          <table:table-cell table:style-name="Tabella4.I6" office:value-type="string">
            <text:p text:style-name="P12">0</text:p>
          </table:table-cell>
        </table:table-row>
        <table:table-row table:style-name="Tabella4.1">
          <table:table-cell table:style-name="Tabella4.A7" table:number-columns-spanned="9" office:value-type="string">
            <text:p text:style-name="P11">*Distribuzione delle tipologie di Incarico dei Dirigenti Scolastici ai vari livelli territori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table:number-columns-spanned="4" office:value-type="string">
            <text:p text:style-name="P29">1.4.a.2 Anni di esperienza del Dirigente scolastico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30"/>
          </table:table-cell>
          <table:table-cell table:style-name="Tabella5.A2" office:value-type="string">
            <text:p text:style-name="P32">Riferimento Provinciale %</text:p>
          </table:table-cell>
          <table:table-cell table:style-name="Tabella5.A2" office:value-type="string">
            <text:p text:style-name="P32">Riferimento Regionale %</text:p>
          </table:table-cell>
          <table:table-cell table:style-name="Tabella5.D2" office:value-type="string">
            <text:p text:style-name="P32">Riferimento Nazionale %</text:p>
          </table:table-cell>
        </table:table-row>
        <table:table-row table:style-name="Tabella5.1">
          <table:table-cell table:style-name="Tabella5.A2" office:value-type="string">
            <text:p text:style-name="P30"/>
          </table:table-cell>
          <table:table-cell table:style-name="Tabella5.A2" office:value-type="string">
            <text:p text:style-name="P32">VERONA</text:p>
          </table:table-cell>
          <table:table-cell table:style-name="Tabella5.A2" office:value-type="string">
            <text:p text:style-name="P32">VENETO</text:p>
          </table:table-cell>
          <table:table-cell table:style-name="Tabella5.D2" office:value-type="string">
            <text:p text:style-name="P32"/>
          </table:table-cell>
        </table:table-row>
        <table:table-row table:style-name="Tabella5.4">
          <table:table-cell table:style-name="Tabella5.A2" office:value-type="string">
            <text:p text:style-name="P30">Fino a 1 anno</text:p>
          </table:table-cell>
          <table:table-cell table:style-name="Tabella5.B4" office:value-type="string">
            <text:p text:style-name="P32">0</text:p>
          </table:table-cell>
          <table:table-cell table:style-name="Tabella5.C4" office:value-type="string">
            <text:p text:style-name="P32">0</text:p>
          </table:table-cell>
          <table:table-cell table:style-name="Tabella5.D4" office:value-type="string">
            <text:p text:style-name="P32">0,3</text:p>
          </table:table-cell>
        </table:table-row>
        <table:table-row table:style-name="Tabella5.4">
          <table:table-cell table:style-name="Tabella5.A2" office:value-type="string">
            <text:p text:style-name="P30">Da più di 1 a 3 anni</text:p>
          </table:table-cell>
          <table:table-cell table:style-name="Tabella5.B5" office:value-type="string">
            <text:p text:style-name="P32">0</text:p>
          </table:table-cell>
          <table:table-cell table:style-name="Tabella5.C5" office:value-type="string">
            <text:p text:style-name="P32">0</text:p>
          </table:table-cell>
          <table:table-cell table:style-name="Tabella5.D5" office:value-type="string">
            <text:p text:style-name="P32">1,8</text:p>
          </table:table-cell>
        </table:table-row>
        <table:table-row table:style-name="Tabella5.4">
          <table:table-cell table:style-name="Tabella5.A2" office:value-type="string">
            <text:p text:style-name="P30">Da più di 3 a 5 anni</text:p>
          </table:table-cell>
          <table:table-cell table:style-name="Tabella5.B6" office:value-type="string">
            <text:p text:style-name="P32">6,9</text:p>
          </table:table-cell>
          <table:table-cell table:style-name="Tabella5.C6" office:value-type="string">
            <text:p text:style-name="P32">3,9</text:p>
          </table:table-cell>
          <table:table-cell table:style-name="Tabella5.D6" office:value-type="string">
            <text:p text:style-name="P32">16,5</text:p>
          </table:table-cell>
        </table:table-row>
        <table:table-row table:style-name="Tabella5.1">
          <table:table-cell table:style-name="Tabella5.A2" office:value-type="string">
            <text:p text:style-name="P30">Più di 5 anni</text:p>
          </table:table-cell>
          <table:table-cell table:style-name="Tabella5.B7" office:value-type="string">
            <text:p text:style-name="P32">93,1</text:p>
          </table:table-cell>
          <table:table-cell table:style-name="Tabella5.C7" office:value-type="string">
            <text:p text:style-name="P32">96,1</text:p>
          </table:table-cell>
          <table:table-cell table:style-name="Tabella5.D7" office:value-type="string">
            <text:p text:style-name="P32">81,4</text:p>
          </table:table-cell>
        </table:table-row>
      </table:table>
      <text:p text:style-name="P37"/>
      <table:table table:name="Tabella6" table:style-name="Tabella6">
        <table:table-column table:style-name="Tabella6.A" table:number-columns-repeated="3"/>
        <table:table-column table:style-name="Tabella6.D"/>
        <table:table-row table:style-name="Tabella6.1">
          <table:table-cell table:style-name="Tabella6.A1" table:number-columns-spanned="4" office:value-type="string">
            <text:p text:style-name="P29">1.4.a.3 Anni di servizio nella scuola del Dirigente scolastico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30"/>
          </table:table-cell>
          <table:table-cell table:style-name="Tabella6.A2" office:value-type="string">
            <text:p text:style-name="P32">Riferimento Provinciale %</text:p>
          </table:table-cell>
          <table:table-cell table:style-name="Tabella6.C2" office:value-type="string">
            <text:p text:style-name="P32">Riferimento Regionale %</text:p>
          </table:table-cell>
          <table:table-cell table:style-name="Tabella6.C2" office:value-type="string">
            <text:p text:style-name="P32">Riferimento Nazionale %</text:p>
          </table:table-cell>
        </table:table-row>
        <table:table-row table:style-name="Tabella6.1">
          <table:table-cell table:style-name="Tabella6.A2" office:value-type="string">
            <text:p text:style-name="P30"/>
          </table:table-cell>
          <table:table-cell table:style-name="Tabella6.B3" office:value-type="string">
            <text:p text:style-name="P32">VERONA</text:p>
          </table:table-cell>
          <table:table-cell table:style-name="Tabella6.C3" office:value-type="string">
            <text:p text:style-name="P32">VENETO</text:p>
          </table:table-cell>
          <table:table-cell table:style-name="Tabella6.D3" office:value-type="string">
            <text:p text:style-name="P32"/>
          </table:table-cell>
        </table:table-row>
        <table:table-row table:style-name="Tabella6.4">
          <table:table-cell table:style-name="Tabella6.A2" office:value-type="string">
            <text:p text:style-name="P30">Fino a 1 anno</text:p>
          </table:table-cell>
          <table:table-cell table:style-name="Tabella6.B4" office:value-type="string">
            <text:p text:style-name="P32">17,2</text:p>
          </table:table-cell>
          <table:table-cell table:style-name="Tabella6.C4" office:value-type="string">
            <text:p text:style-name="P32">24,7</text:p>
          </table:table-cell>
          <table:table-cell table:style-name="Tabella6.D4" office:value-type="string">
            <text:p text:style-name="P32">15,1</text:p>
          </table:table-cell>
        </table:table-row>
        <table:table-row table:style-name="Tabella6.4">
          <table:table-cell table:style-name="Tabella6.A2" office:value-type="string">
            <text:p text:style-name="P30">Da più di 1 a 3 anni</text:p>
          </table:table-cell>
          <table:table-cell table:style-name="Tabella6.B5" office:value-type="string">
            <text:p text:style-name="P32">17,2</text:p>
          </table:table-cell>
          <table:table-cell table:style-name="Tabella6.C5" office:value-type="string">
            <text:p text:style-name="P32">17,4</text:p>
          </table:table-cell>
          <table:table-cell table:style-name="Tabella6.D5" office:value-type="string">
            <text:p text:style-name="P32">20,2</text:p>
          </table:table-cell>
        </table:table-row>
        <table:table-row table:style-name="Tabella6.4">
          <table:table-cell table:style-name="Tabella6.A2" office:value-type="string">
            <text:p text:style-name="P30">Da più di 3 a 5 anni</text:p>
          </table:table-cell>
          <table:table-cell table:style-name="Tabella6.B6" office:value-type="string">
            <text:p text:style-name="P32">20,7</text:p>
          </table:table-cell>
          <table:table-cell table:style-name="Tabella6.C6" office:value-type="string">
            <text:p text:style-name="P32">20,2</text:p>
          </table:table-cell>
          <table:table-cell table:style-name="Tabella6.D6" office:value-type="string">
            <text:p text:style-name="P32">24,9</text:p>
          </table:table-cell>
        </table:table-row>
        <table:table-row table:style-name="Tabella6.1">
          <table:table-cell table:style-name="Tabella6.A2" office:value-type="string">
            <text:p text:style-name="P30">Più di 5 anni</text:p>
          </table:table-cell>
          <table:table-cell table:style-name="Tabella6.B7" office:value-type="string">
            <text:p text:style-name="P32">44,8</text:p>
          </table:table-cell>
          <table:table-cell table:style-name="Tabella6.C7" office:value-type="string">
            <text:p text:style-name="P32">37,6</text:p>
          </table:table-cell>
          <table:table-cell table:style-name="Tabella6.D7" office:value-type="string">
            <text:p text:style-name="P32">39,8</text:p>
          </table:table-cell>
        </table:table-row>
      </table:table>
      <text:p text:style-name="P34"/>
      <text:p text:style-name="P38"/>
      <table:table table:name="Tabella7" table:style-name="Tabella7">
        <table:table-column table:style-name="Tabella7.A"/>
        <table:table-column table:style-name="Tabella7.B" table:number-columns-repeated="5"/>
        <text:soft-page-break/>
        <table:table-row table:style-name="Tabella7.1">
          <table:table-cell table:style-name="Tabella7.A1" table:number-columns-spanned="6" office:value-type="string">
            <text:p text:style-name="P1"><text:span text:style-name="Car._20_predefinito_20_paragrafo"><text:span text:style-name="T2">1.4.c.1 Tipologia di contratto dei docenti</text:span></text:span></text:p>
            <text:p text:style-name="P1"><text:span text:style-name="Car._20_predefinito_20_paragrafo"><text:span text:style-name="T2">Anno scolastico 2018-2019</text:span></text:span></text:p>
            <text:p text:style-name="P1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16"/>
          </table:table-cell>
          <table:table-cell table:style-name="Tabella7.A2" table:number-columns-spanned="2" office:value-type="string">
            <text:p text:style-name="P1"><text:span text:style-name="Car._20_predefinito_20_paragrafo"><text:span text:style-name="T2">Docenti a tempo indeterminato</text:span></text:span></text:p>
          </table:table-cell>
          <table:covered-table-cell/>
          <table:table-cell table:style-name="Tabella7.A2" table:number-columns-spanned="2" office:value-type="string">
            <text:p text:style-name="P1"><text:span text:style-name="Car._20_predefinito_20_paragrafo"><text:span text:style-name="T2">Docenti a tempo determinato</text:span></text:span></text:p>
          </table:table-cell>
          <table:covered-table-cell/>
          <table:table-cell table:style-name="Tabella7.F2" table:number-rows-spanned="2" office:value-type="string">
            <text:p text:style-name="P12"/>
            <text:p text:style-name="P1"><text:span text:style-name="Car._20_predefinito_20_paragrafo"><text:span text:style-name="T2">TOTALE</text:span></text:span></text:p>
          </table:table-cell>
        </table:table-row>
        <table:table-row table:style-name="Tabella7.3">
          <table:table-cell table:style-name="Tabella7.A2" office:value-type="string">
            <text:p text:style-name="P16"/>
          </table:table-cell>
          <table:table-cell table:style-name="Tabella7.A2" office:value-type="string">
            <text:p text:style-name="P1"><text:span text:style-name="Car._20_predefinito_20_paragrafo"><text:span text:style-name="T2">N°</text:span></text:span></text:p>
          </table:table-cell>
          <table:table-cell table:style-name="Tabella7.A2" office:value-type="string">
            <text:p text:style-name="P1"><text:span text:style-name="Car._20_predefinito_20_paragrafo"><text:span text:style-name="T2">%</text:span></text:span></text:p>
          </table:table-cell>
          <table:table-cell table:style-name="Tabella7.A2" office:value-type="string">
            <text:p text:style-name="P1"><text:span text:style-name="Car._20_predefinito_20_paragrafo"><text:span text:style-name="T2">N°</text:span></text:span></text:p>
          </table:table-cell>
          <table:table-cell table:style-name="Tabella7.A2" office:value-type="string">
            <text:p text:style-name="P1"><text:span text:style-name="Car._20_predefinito_20_paragrafo"><text:span text:style-name="T2">%</text:span></text:span></text:p>
          </table:table-cell>
          <table:covered-table-cell/>
        </table:table-row>
        <table:table-row table:style-name="Tabella7.3">
          <table:table-cell table:style-name="Tabella7.A2" office:value-type="string">
            <text:p text:style-name="Standard"><text:span text:style-name="Car._20_predefinito_20_paragrafo"><text:span text:style-name="T2">Benchmark*</text:span></text:span></text:p>
          </table:table-cell>
          <table:table-cell table:style-name="Tabella7.B4" office:value-type="string">
            <text:p text:style-name="P12"/>
          </table:table-cell>
          <table:table-cell table:style-name="Tabella7.B4" office:value-type="string">
            <text:p text:style-name="P16"/>
          </table:table-cell>
          <table:table-cell table:style-name="Tabella7.B4" office:value-type="string">
            <text:p text:style-name="P16"/>
          </table:table-cell>
          <table:table-cell table:style-name="Tabella7.B4" office:value-type="string">
            <text:p text:style-name="P16"/>
          </table:table-cell>
          <table:table-cell table:style-name="Tabella7.F4" office:value-type="string">
            <text:p text:style-name="P16"/>
          </table:table-cell>
        </table:table-row>
        <table:table-row table:style-name="Tabella7.5">
          <table:table-cell table:style-name="Tabella7.A2" office:value-type="string">
            <text:p text:style-name="P11">VERONA</text:p>
          </table:table-cell>
          <table:table-cell table:style-name="Tabella7.B5" office:value-type="string">
            <text:p text:style-name="P12">10.282</text:p>
          </table:table-cell>
          <table:table-cell table:style-name="Tabella7.C5" office:value-type="string">
            <text:p text:style-name="P12">74,5</text:p>
          </table:table-cell>
          <table:table-cell table:style-name="Tabella7.D5" office:value-type="string">
            <text:p text:style-name="P12">3.514</text:p>
          </table:table-cell>
          <table:table-cell table:style-name="Tabella7.E5" office:value-type="string">
            <text:p text:style-name="P12">25,5</text:p>
          </table:table-cell>
          <table:table-cell table:style-name="Tabella7.F5" office:value-type="string">
            <text:p text:style-name="P12">100</text:p>
          </table:table-cell>
        </table:table-row>
        <table:table-row table:style-name="Tabella7.5">
          <table:table-cell table:style-name="Tabella7.A2" office:value-type="string">
            <text:p text:style-name="P11">VENETO</text:p>
          </table:table-cell>
          <table:table-cell table:style-name="Tabella7.B6" office:value-type="string">
            <text:p text:style-name="P12">54.573</text:p>
          </table:table-cell>
          <table:table-cell table:style-name="Tabella7.C6" office:value-type="string">
            <text:p text:style-name="P12">73,2</text:p>
          </table:table-cell>
          <table:table-cell table:style-name="Tabella7.D6" office:value-type="string">
            <text:p text:style-name="P12">20.011</text:p>
          </table:table-cell>
          <table:table-cell table:style-name="Tabella7.E6" office:value-type="string">
            <text:p text:style-name="P12">26,8</text:p>
          </table:table-cell>
          <table:table-cell table:style-name="Tabella7.F6" office:value-type="string">
            <text:p text:style-name="P12">100</text:p>
          </table:table-cell>
        </table:table-row>
        <table:table-row table:style-name="Tabella7.3">
          <table:table-cell table:style-name="Tabella7.A2" office:value-type="string">
            <text:p text:style-name="P11">ITALIA</text:p>
          </table:table-cell>
          <table:table-cell table:style-name="Tabella7.B7" office:value-type="string">
            <text:p text:style-name="P12">806.629</text:p>
          </table:table-cell>
          <table:table-cell table:style-name="Tabella7.C7" office:value-type="string">
            <text:p text:style-name="P12">76,2</text:p>
          </table:table-cell>
          <table:table-cell table:style-name="Tabella7.D7" office:value-type="string">
            <text:p text:style-name="P12">251.868</text:p>
          </table:table-cell>
          <table:table-cell table:style-name="Tabella7.E7" office:value-type="string">
            <text:p text:style-name="P12">23,8</text:p>
          </table:table-cell>
          <table:table-cell table:style-name="Tabella7.F7" office:value-type="string">
            <text:p text:style-name="P12">100</text:p>
          </table:table-cell>
        </table:table-row>
        <table:table-row table:style-name="Tabella7.5">
          <table:table-cell table:style-name="Tabella7.F4" table:number-columns-spanned="6" office:value-type="string">
            <text:p text:style-name="P12">*Distribuzione delle tipologie di Contratto Docenti ai vari livelli territoriali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Tabella8" table:style-name="Tabella8">
        <table:table-column table:style-name="Tabella8.A"/>
        <table:table-column table:style-name="Tabella8.B"/>
        <table:table-column table:style-name="Tabella8.A"/>
        <table:table-column table:style-name="Tabella8.B"/>
        <table:table-row table:style-name="Tabella8.1">
          <table:table-cell table:style-name="Tabella8.A1" table:number-columns-spanned="4" office:value-type="string">
            <text:p text:style-name="P29">1.4.c.3 Anni di Servizio nella scuola dei docenti a tempo indeterminato</text:p>
          </table:table-cell>
          <table:covered-table-cell/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30">Sec. II Grado</text:p>
          </table:table-cell>
          <table:table-cell table:style-name="Tabella8.A2" office:value-type="string">
            <text:p text:style-name="P32">Riferimento Provinciale %</text:p>
          </table:table-cell>
          <table:table-cell table:style-name="Tabella8.A2" office:value-type="string">
            <text:p text:style-name="P32">Riferimento Regionale %</text:p>
          </table:table-cell>
          <table:table-cell table:style-name="Tabella8.D2" office:value-type="string">
            <text:p text:style-name="P32">Riferimento Nazionale %</text:p>
          </table:table-cell>
        </table:table-row>
        <table:table-row table:style-name="Tabella8.3">
          <table:table-cell table:style-name="Tabella8.A2" office:value-type="string">
            <text:p text:style-name="P30"/>
          </table:table-cell>
          <table:table-cell table:style-name="Tabella8.B3" office:value-type="string">
            <text:p text:style-name="P32">VERONA</text:p>
          </table:table-cell>
          <table:table-cell table:style-name="Tabella8.C3" office:value-type="string">
            <text:p text:style-name="P32">VENETO</text:p>
          </table:table-cell>
          <table:table-cell table:style-name="Tabella8.D3" office:value-type="string">
            <text:p text:style-name="P32"/>
          </table:table-cell>
        </table:table-row>
        <table:table-row table:style-name="Tabella8.3">
          <table:table-cell table:style-name="Tabella8.A2" office:value-type="string">
            <text:p text:style-name="P30">Fino a 1 anno</text:p>
          </table:table-cell>
          <table:table-cell table:style-name="Tabella8.B4" office:value-type="string">
            <text:p text:style-name="P32">6,7</text:p>
          </table:table-cell>
          <table:table-cell table:style-name="Tabella8.C4" office:value-type="string">
            <text:p text:style-name="P32">8</text:p>
          </table:table-cell>
          <table:table-cell table:style-name="Tabella8.D4" office:value-type="string">
            <text:p text:style-name="P32">9,4</text:p>
          </table:table-cell>
        </table:table-row>
        <table:table-row table:style-name="Tabella8.2">
          <table:table-cell table:style-name="Tabella8.A2" office:value-type="string">
            <text:p text:style-name="P30">Da più di 1 a 3 anni</text:p>
          </table:table-cell>
          <table:table-cell table:style-name="Tabella8.B5" office:value-type="string">
            <text:p text:style-name="P32">18,5</text:p>
          </table:table-cell>
          <table:table-cell table:style-name="Tabella8.C5" office:value-type="string">
            <text:p text:style-name="P32">17</text:p>
          </table:table-cell>
          <table:table-cell table:style-name="Tabella8.D5" office:value-type="string">
            <text:p text:style-name="P32">16,7</text:p>
          </table:table-cell>
        </table:table-row>
        <table:table-row table:style-name="Tabella8.2">
          <table:table-cell table:style-name="Tabella8.A2" office:value-type="string">
            <text:p text:style-name="P30">Da più di 3 a 5 anni</text:p>
          </table:table-cell>
          <table:table-cell table:style-name="Tabella8.B6" office:value-type="string">
            <text:p text:style-name="P32">12,6</text:p>
          </table:table-cell>
          <table:table-cell table:style-name="Tabella8.C6" office:value-type="string">
            <text:p text:style-name="P32">11,3</text:p>
          </table:table-cell>
          <table:table-cell table:style-name="Tabella8.D6" office:value-type="string">
            <text:p text:style-name="P32">11,8</text:p>
          </table:table-cell>
        </table:table-row>
        <table:table-row table:style-name="Tabella8.7">
          <table:table-cell table:style-name="Tabella8.A2" office:value-type="string">
            <text:p text:style-name="P30">Più di 5 anni</text:p>
          </table:table-cell>
          <table:table-cell table:style-name="Tabella8.B7" office:value-type="string">
            <text:p text:style-name="P32">62,1</text:p>
          </table:table-cell>
          <table:table-cell table:style-name="Tabella8.C7" office:value-type="string">
            <text:p text:style-name="P32">63,7</text:p>
          </table:table-cell>
          <table:table-cell table:style-name="Tabella8.D7" office:value-type="string">
            <text:p text:style-name="P32">62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ella78" table:style-name="Tabella78">
        <table:table-column table:style-name="Tabella78.A"/>
        <text:soft-page-break/>
        <table:table-row>
          <table:table-cell table:style-name="Tabella78.A1" office:value-type="string">
            <text:p text:style-name="P51">ESITI</text:p>
          </table:table-cell>
        </table:table-row>
      </table:table>
      <text:p text:style-name="P6"/>
      <table:table table:name="Tabella30" table:style-name="Tabella30">
        <table:table-column table:style-name="Tabella30.A"/>
        <table:table-column table:style-name="Tabella30.B" table:number-columns-repeated="2"/>
        <table:table-column table:style-name="Tabella30.D"/>
        <table:table-column table:style-name="Tabella30.B"/>
        <table:table-column table:style-name="Tabella30.F"/>
        <table:table-column table:style-name="Tabella30.D"/>
        <table:table-column table:style-name="Tabella30.B" table:number-columns-repeated="2"/>
        <table:table-row table:style-name="Tabella30.1">
          <table:table-cell table:style-name="Tabella30.A1" table:number-columns-spanned="9" office:value-type="string">
            <text:p text:style-name="P9"><text:span text:style-name="Car._20_predefinito_20_paragrafo"><text:span text:style-name="T2">2.1.a.1 Studenti ammessi alla classe successiva</text:span></text:span></text:p>
            <text:p text:style-name="P9"><text:span text:style-name="Car._20_predefinito_20_paragrafo"><text:span text:style-name="T2">Secondaria di II Grado - LICEO ARTISTIC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0.1">
          <table:table-cell table:style-name="Tabella30.A2" office:value-type="string">
            <text:p text:style-name="P13"/>
          </table:table-cell>
          <table:table-cell table:style-name="Tabella30.A2" table:number-columns-spanned="4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table-cell table:style-name="Tabella30.F2" table:number-columns-spanned="4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</table:table-row>
        <table:table-row table:style-name="Tabella30.1">
          <table:table-cell table:style-name="Tabella30.A2" office:value-type="string">
            <text:p text:style-name="P18"/>
          </table:table-cell>
          <table:table-cell table:style-name="Tabella30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0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0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0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30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0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0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0.F2" office:value-type="string">
            <text:p text:style-name="P9"><text:span text:style-name="Car._20_predefinito_20_paragrafo"><text:span text:style-name="T2">% classe 4</text:span></text:span></text:p>
          </table:table-cell>
        </table:table-row>
        <table:table-row table:style-name="Tabella30.1">
          <table:table-cell table:style-name="Tabella30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30.B4" office:value-type="string">
            <text:p text:style-name="P14"/>
          </table:table-cell>
          <table:table-cell table:style-name="Tabella30.C4" office:value-type="string">
            <text:p text:style-name="P24"/>
          </table:table-cell>
          <table:table-cell table:style-name="Tabella30.D4" office:value-type="string">
            <text:p text:style-name="P24"/>
          </table:table-cell>
          <table:table-cell table:style-name="Tabella30.E4" office:value-type="string">
            <text:p text:style-name="P24"/>
          </table:table-cell>
          <table:table-cell table:style-name="Tabella30.F4" office:value-type="string">
            <text:p text:style-name="P24"/>
          </table:table-cell>
          <table:table-cell table:style-name="Tabella30.G4" office:value-type="string">
            <text:p text:style-name="P24"/>
          </table:table-cell>
          <table:table-cell table:style-name="Tabella30.H4" office:value-type="string">
            <text:p text:style-name="P24"/>
          </table:table-cell>
          <table:table-cell table:style-name="Tabella30.I4" office:value-type="string">
            <text:p text:style-name="P24"/>
          </table:table-cell>
        </table:table-row>
        <table:table-row table:style-name="Tabella30.1">
          <table:table-cell table:style-name="Tabella30.A2" office:value-type="string">
            <text:p text:style-name="P14">VERONA</text:p>
          </table:table-cell>
          <table:table-cell table:style-name="Tabella30.B5" office:value-type="string">
            <text:p text:style-name="P13">80,9</text:p>
          </table:table-cell>
          <table:table-cell table:style-name="Tabella30.C5" office:value-type="string">
            <text:p text:style-name="P13">89,6</text:p>
          </table:table-cell>
          <table:table-cell table:style-name="Tabella30.D5" office:value-type="string">
            <text:p text:style-name="P13">87,1</text:p>
          </table:table-cell>
          <table:table-cell table:style-name="Tabella30.E5" office:value-type="string">
            <text:p text:style-name="P13">91,9</text:p>
          </table:table-cell>
          <table:table-cell table:style-name="Tabella30.F5" office:value-type="string">
            <text:p text:style-name="P13">81,2</text:p>
          </table:table-cell>
          <table:table-cell table:style-name="Tabella30.G5" office:value-type="string">
            <text:p text:style-name="P13">88,1</text:p>
          </table:table-cell>
          <table:table-cell table:style-name="Tabella30.H5" office:value-type="string">
            <text:p text:style-name="P13">86,8</text:p>
          </table:table-cell>
          <table:table-cell table:style-name="Tabella30.I5" office:value-type="string">
            <text:p text:style-name="P13">94,2</text:p>
          </table:table-cell>
        </table:table-row>
        <table:table-row table:style-name="Tabella30.1">
          <table:table-cell table:style-name="Tabella30.A2" office:value-type="string">
            <text:p text:style-name="P14">VENETO</text:p>
          </table:table-cell>
          <table:table-cell table:style-name="Tabella30.B6" office:value-type="string">
            <text:p text:style-name="P13">83,4</text:p>
          </table:table-cell>
          <table:table-cell table:style-name="Tabella30.C6" office:value-type="string">
            <text:p text:style-name="P13">90,9</text:p>
          </table:table-cell>
          <table:table-cell table:style-name="Tabella30.D6" office:value-type="string">
            <text:p text:style-name="P13">90,5</text:p>
          </table:table-cell>
          <table:table-cell table:style-name="Tabella30.E6" office:value-type="string">
            <text:p text:style-name="P13">93,1</text:p>
          </table:table-cell>
          <table:table-cell table:style-name="Tabella30.F6" office:value-type="string">
            <text:p text:style-name="P13">85,1</text:p>
          </table:table-cell>
          <table:table-cell table:style-name="Tabella30.G6" office:value-type="string">
            <text:p text:style-name="P13">92,1</text:p>
          </table:table-cell>
          <table:table-cell table:style-name="Tabella30.H6" office:value-type="string">
            <text:p text:style-name="P13">90,9</text:p>
          </table:table-cell>
          <table:table-cell table:style-name="Tabella30.I6" office:value-type="string">
            <text:p text:style-name="P13">94,8</text:p>
          </table:table-cell>
        </table:table-row>
        <table:table-row table:style-name="Tabella30.1">
          <table:table-cell table:style-name="Tabella30.A2" office:value-type="string">
            <text:p text:style-name="P14">Italia</text:p>
          </table:table-cell>
          <table:table-cell table:style-name="Tabella30.B7" office:value-type="string">
            <text:p text:style-name="P13">82,2</text:p>
          </table:table-cell>
          <table:table-cell table:style-name="Tabella30.C7" office:value-type="string">
            <text:p text:style-name="P13">90</text:p>
          </table:table-cell>
          <table:table-cell table:style-name="Tabella30.D7" office:value-type="string">
            <text:p text:style-name="P13">89</text:p>
          </table:table-cell>
          <table:table-cell table:style-name="Tabella30.E7" office:value-type="string">
            <text:p text:style-name="P13">92,6</text:p>
          </table:table-cell>
          <table:table-cell table:style-name="Tabella30.F7" office:value-type="string">
            <text:p text:style-name="P13">82</text:p>
          </table:table-cell>
          <table:table-cell table:style-name="Tabella30.G7" office:value-type="string">
            <text:p text:style-name="P13">89,7</text:p>
          </table:table-cell>
          <table:table-cell table:style-name="Tabella30.H7" office:value-type="string">
            <text:p text:style-name="P13">89,1</text:p>
          </table:table-cell>
          <table:table-cell table:style-name="Tabella30.I7" office:value-type="string">
            <text:p text:style-name="P13">92,7</text:p>
          </table:table-cell>
        </table:table-row>
        <table:table-row table:style-name="Tabella30.1">
          <table:table-cell table:style-name="Tabella30.A8" table:number-columns-spanned="9" office:value-type="string">
            <text:p text:style-name="P14">Il dato degli ammessi potrebbe essere non completo se la scuola non ha comunicato la chiusura degli scrutini a settembre ma solo l'esito di giug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la31" table:style-name="Tabella31">
        <table:table-column table:style-name="Tabella31.A"/>
        <table:table-column table:style-name="Tabella31.B" table:number-columns-repeated="7"/>
        <table:table-column table:style-name="Tabella31.I"/>
        <table:table-row table:style-name="Tabella31.1">
          <table:table-cell table:style-name="Tabella31.A1" table:number-columns-spanned="9" office:value-type="string">
            <text:p text:style-name="P9"><text:span text:style-name="Car._20_predefinito_20_paragrafo"><text:span text:style-name="T2">2.1.a.1 Studenti ammessi alla classe successiva</text:span></text:span></text:p>
            <text:p text:style-name="P9"><text:span text:style-name="Car._20_predefinito_20_paragrafo"><text:span text:style-name="T2">Secondaria di II Grado - LICEO SCIENTIFIC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1.1">
          <table:table-cell table:style-name="Tabella31.A2" office:value-type="string">
            <text:p text:style-name="P13"/>
          </table:table-cell>
          <table:table-cell table:style-name="Tabella31.A2" table:number-columns-spanned="4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table-cell table:style-name="Tabella31.F2" table:number-columns-spanned="4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</table:table-row>
        <table:table-row table:style-name="Tabella31.1">
          <table:table-cell table:style-name="Tabella31.A2" office:value-type="string">
            <text:p text:style-name="P18"/>
          </table:table-cell>
          <table:table-cell table:style-name="Tabella31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1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1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1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31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1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1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1.F2" office:value-type="string">
            <text:p text:style-name="P9"><text:span text:style-name="Car._20_predefinito_20_paragrafo"><text:span text:style-name="T2">% classe 4</text:span></text:span></text:p>
          </table:table-cell>
        </table:table-row>
        <table:table-row table:style-name="Tabella31.1">
          <table:table-cell table:style-name="Tabella31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31.B4" office:value-type="string">
            <text:p text:style-name="P14"/>
          </table:table-cell>
          <table:table-cell table:style-name="Tabella31.C4" office:value-type="string">
            <text:p text:style-name="P24"/>
          </table:table-cell>
          <table:table-cell table:style-name="Tabella31.D4" office:value-type="string">
            <text:p text:style-name="P24"/>
          </table:table-cell>
          <table:table-cell table:style-name="Tabella31.E4" office:value-type="string">
            <text:p text:style-name="P24"/>
          </table:table-cell>
          <table:table-cell table:style-name="Tabella31.F4" office:value-type="string">
            <text:p text:style-name="P24"/>
          </table:table-cell>
          <table:table-cell table:style-name="Tabella31.G4" office:value-type="string">
            <text:p text:style-name="P24"/>
          </table:table-cell>
          <table:table-cell table:style-name="Tabella31.H4" office:value-type="string">
            <text:p text:style-name="P24"/>
          </table:table-cell>
          <table:table-cell table:style-name="Tabella31.I4" office:value-type="string">
            <text:p text:style-name="P24"/>
          </table:table-cell>
        </table:table-row>
        <table:table-row table:style-name="Tabella31.1">
          <table:table-cell table:style-name="Tabella31.A2" office:value-type="string">
            <text:p text:style-name="P14">VERONA</text:p>
          </table:table-cell>
          <table:table-cell table:style-name="Tabella31.B5" office:value-type="string">
            <text:p text:style-name="P13">92,5</text:p>
          </table:table-cell>
          <table:table-cell table:style-name="Tabella31.C5" office:value-type="string">
            <text:p text:style-name="P13">95,4</text:p>
          </table:table-cell>
          <table:table-cell table:style-name="Tabella31.D5" office:value-type="string">
            <text:p text:style-name="P13">96</text:p>
          </table:table-cell>
          <table:table-cell table:style-name="Tabella31.E5" office:value-type="string">
            <text:p text:style-name="P13">98,4</text:p>
          </table:table-cell>
          <table:table-cell table:style-name="Tabella31.F5" office:value-type="string">
            <text:p text:style-name="P13">93,2</text:p>
          </table:table-cell>
          <table:table-cell table:style-name="Tabella31.G5" office:value-type="string">
            <text:p text:style-name="P13">95,7</text:p>
          </table:table-cell>
          <table:table-cell table:style-name="Tabella31.H5" office:value-type="string">
            <text:p text:style-name="P13">95,5</text:p>
          </table:table-cell>
          <table:table-cell table:style-name="Tabella31.I5" office:value-type="string">
            <text:p text:style-name="P13">96,4</text:p>
          </table:table-cell>
        </table:table-row>
        <table:table-row table:style-name="Tabella31.1">
          <table:table-cell table:style-name="Tabella31.A2" office:value-type="string">
            <text:p text:style-name="P14">VENETO</text:p>
          </table:table-cell>
          <table:table-cell table:style-name="Tabella31.B6" office:value-type="string">
            <text:p text:style-name="P13">93,2</text:p>
          </table:table-cell>
          <table:table-cell table:style-name="Tabella31.C6" office:value-type="string">
            <text:p text:style-name="P13">96,5</text:p>
          </table:table-cell>
          <table:table-cell table:style-name="Tabella31.D6" office:value-type="string">
            <text:p text:style-name="P13">96,2</text:p>
          </table:table-cell>
          <table:table-cell table:style-name="Tabella31.E6" office:value-type="string">
            <text:p text:style-name="P13">98,3</text:p>
          </table:table-cell>
          <table:table-cell table:style-name="Tabella31.F6" office:value-type="string">
            <text:p text:style-name="P13">93,8</text:p>
          </table:table-cell>
          <table:table-cell table:style-name="Tabella31.G6" office:value-type="string">
            <text:p text:style-name="P13">96,5</text:p>
          </table:table-cell>
          <table:table-cell table:style-name="Tabella31.H6" office:value-type="string">
            <text:p text:style-name="P13">96,1</text:p>
          </table:table-cell>
          <table:table-cell table:style-name="Tabella31.I6" office:value-type="string">
            <text:p text:style-name="P13">97,7</text:p>
          </table:table-cell>
        </table:table-row>
        <table:table-row table:style-name="Tabella31.1">
          <table:table-cell table:style-name="Tabella31.A2" office:value-type="string">
            <text:p text:style-name="P14">Italia</text:p>
          </table:table-cell>
          <table:table-cell table:style-name="Tabella31.B7" office:value-type="string">
            <text:p text:style-name="P13">94,1</text:p>
          </table:table-cell>
          <table:table-cell table:style-name="Tabella31.C7" office:value-type="string">
            <text:p text:style-name="P13">96,3</text:p>
          </table:table-cell>
          <table:table-cell table:style-name="Tabella31.D7" office:value-type="string">
            <text:p text:style-name="P13">95,9</text:p>
          </table:table-cell>
          <table:table-cell table:style-name="Tabella31.E7" office:value-type="string">
            <text:p text:style-name="P13">97,5</text:p>
          </table:table-cell>
          <table:table-cell table:style-name="Tabella31.F7" office:value-type="string">
            <text:p text:style-name="P13">94</text:p>
          </table:table-cell>
          <table:table-cell table:style-name="Tabella31.G7" office:value-type="string">
            <text:p text:style-name="P13">96,5</text:p>
          </table:table-cell>
          <table:table-cell table:style-name="Tabella31.H7" office:value-type="string">
            <text:p text:style-name="P13">96,2</text:p>
          </table:table-cell>
          <table:table-cell table:style-name="Tabella31.I7" office:value-type="string">
            <text:p text:style-name="P13">97,5</text:p>
          </table:table-cell>
        </table:table-row>
        <table:table-row table:style-name="Tabella31.1">
          <table:table-cell table:style-name="Tabella31.A8" table:number-columns-spanned="9" office:value-type="string">
            <text:p text:style-name="P13">Il dato degli ammessi potrebbe essere non completo se la scuola non ha comunicato la chiusura degli scrutini a settembre ma solo l'esito di giug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able:table table:name="Tabella32" table:style-name="Tabella32">
        <table:table-column table:style-name="Tabella32.A"/>
        <table:table-column table:style-name="Tabella32.B" table:number-columns-repeated="8"/>
        <text:soft-page-break/>
        <table:table-row table:style-name="Tabella32.1">
          <table:table-cell table:style-name="Tabella32.A1" table:number-columns-spanned="9" office:value-type="string">
            <text:p text:style-name="P9"><text:span text:style-name="Car._20_predefinito_20_paragrafo"><text:span text:style-name="T2">2.1.a.1 Studenti ammessi alla classe successiva</text:span></text:span></text:p>
            <text:p text:style-name="P9"><text:span text:style-name="Car._20_predefinito_20_paragrafo"><text:span text:style-name="T2">Secondaria di II Grado - LICEO SCIENTIFICO - OPZ SCIENZE APPLICATE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2.1">
          <table:table-cell table:style-name="Tabella32.A2" office:value-type="string">
            <text:p text:style-name="P13"/>
          </table:table-cell>
          <table:table-cell table:style-name="Tabella32.A2" table:number-columns-spanned="4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table-cell table:style-name="Tabella32.F2" table:number-columns-spanned="4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</table:table-row>
        <table:table-row table:style-name="Tabella32.1">
          <table:table-cell table:style-name="Tabella32.A2" office:value-type="string">
            <text:p text:style-name="P18"/>
          </table:table-cell>
          <table:table-cell table:style-name="Tabella32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2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2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2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32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2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2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2.F2" office:value-type="string">
            <text:p text:style-name="P9"><text:span text:style-name="Car._20_predefinito_20_paragrafo"><text:span text:style-name="T2">% classe 4</text:span></text:span></text:p>
          </table:table-cell>
        </table:table-row>
        <table:table-row table:style-name="Tabella32.1">
          <table:table-cell table:style-name="Tabella32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32.B4" office:value-type="string">
            <text:p text:style-name="P14"/>
          </table:table-cell>
          <table:table-cell table:style-name="Tabella32.C4" office:value-type="string">
            <text:p text:style-name="P24"/>
          </table:table-cell>
          <table:table-cell table:style-name="Tabella32.D4" office:value-type="string">
            <text:p text:style-name="P24"/>
          </table:table-cell>
          <table:table-cell table:style-name="Tabella32.E4" office:value-type="string">
            <text:p text:style-name="P24"/>
          </table:table-cell>
          <table:table-cell table:style-name="Tabella32.F4" office:value-type="string">
            <text:p text:style-name="P24"/>
          </table:table-cell>
          <table:table-cell table:style-name="Tabella32.G4" office:value-type="string">
            <text:p text:style-name="P24"/>
          </table:table-cell>
          <table:table-cell table:style-name="Tabella32.H4" office:value-type="string">
            <text:p text:style-name="P24"/>
          </table:table-cell>
          <table:table-cell table:style-name="Tabella32.I4" office:value-type="string">
            <text:p text:style-name="P24"/>
          </table:table-cell>
        </table:table-row>
        <table:table-row table:style-name="Tabella32.1">
          <table:table-cell table:style-name="Tabella32.A2" office:value-type="string">
            <text:p text:style-name="P14">VERONA</text:p>
          </table:table-cell>
          <table:table-cell table:style-name="Tabella32.B5" office:value-type="string">
            <text:p text:style-name="P13">90,8</text:p>
          </table:table-cell>
          <table:table-cell table:style-name="Tabella32.C5" office:value-type="string">
            <text:p text:style-name="P13">95,4</text:p>
          </table:table-cell>
          <table:table-cell table:style-name="Tabella32.D5" office:value-type="string">
            <text:p text:style-name="P13">91,4</text:p>
          </table:table-cell>
          <table:table-cell table:style-name="Tabella32.E5" office:value-type="string">
            <text:p text:style-name="P13">97,3</text:p>
          </table:table-cell>
          <table:table-cell table:style-name="Tabella32.F5" office:value-type="string">
            <text:p text:style-name="P13">88,9</text:p>
          </table:table-cell>
          <table:table-cell table:style-name="Tabella32.G5" office:value-type="string">
            <text:p text:style-name="P13">92,4</text:p>
          </table:table-cell>
          <table:table-cell table:style-name="Tabella32.H5" office:value-type="string">
            <text:p text:style-name="P13">91</text:p>
          </table:table-cell>
          <table:table-cell table:style-name="Tabella32.I5" office:value-type="string">
            <text:p text:style-name="P13">96,2</text:p>
          </table:table-cell>
        </table:table-row>
        <table:table-row table:style-name="Tabella32.1">
          <table:table-cell table:style-name="Tabella32.A2" office:value-type="string">
            <text:p text:style-name="P14">VENETO</text:p>
          </table:table-cell>
          <table:table-cell table:style-name="Tabella32.B6" office:value-type="string">
            <text:p text:style-name="P13">91,6</text:p>
          </table:table-cell>
          <table:table-cell table:style-name="Tabella32.C6" office:value-type="string">
            <text:p text:style-name="P13">93,8</text:p>
          </table:table-cell>
          <table:table-cell table:style-name="Tabella32.D6" office:value-type="string">
            <text:p text:style-name="P13">93,6</text:p>
          </table:table-cell>
          <table:table-cell table:style-name="Tabella32.E6" office:value-type="string">
            <text:p text:style-name="P13">96,1</text:p>
          </table:table-cell>
          <table:table-cell table:style-name="Tabella32.F6" office:value-type="string">
            <text:p text:style-name="P13">90,8</text:p>
          </table:table-cell>
          <table:table-cell table:style-name="Tabella32.G6" office:value-type="string">
            <text:p text:style-name="P13">93,2</text:p>
          </table:table-cell>
          <table:table-cell table:style-name="Tabella32.H6" office:value-type="string">
            <text:p text:style-name="P13">93,7</text:p>
          </table:table-cell>
          <table:table-cell table:style-name="Tabella32.I6" office:value-type="string">
            <text:p text:style-name="P13">96,8</text:p>
          </table:table-cell>
        </table:table-row>
        <table:table-row table:style-name="Tabella32.1">
          <table:table-cell table:style-name="Tabella32.A2" office:value-type="string">
            <text:p text:style-name="P14">Italia</text:p>
          </table:table-cell>
          <table:table-cell table:style-name="Tabella32.B7" office:value-type="string">
            <text:p text:style-name="P13">91,6</text:p>
          </table:table-cell>
          <table:table-cell table:style-name="Tabella32.C7" office:value-type="string">
            <text:p text:style-name="P13">93,8</text:p>
          </table:table-cell>
          <table:table-cell table:style-name="Tabella32.D7" office:value-type="string">
            <text:p text:style-name="P13">93,4</text:p>
          </table:table-cell>
          <table:table-cell table:style-name="Tabella32.E7" office:value-type="string">
            <text:p text:style-name="P13">95,6</text:p>
          </table:table-cell>
          <table:table-cell table:style-name="Tabella32.F7" office:value-type="string">
            <text:p text:style-name="P13">91,3</text:p>
          </table:table-cell>
          <table:table-cell table:style-name="Tabella32.G7" office:value-type="string">
            <text:p text:style-name="P13">94</text:p>
          </table:table-cell>
          <table:table-cell table:style-name="Tabella32.H7" office:value-type="string">
            <text:p text:style-name="P13">93,5</text:p>
          </table:table-cell>
          <table:table-cell table:style-name="Tabella32.I7" office:value-type="string">
            <text:p text:style-name="P13">95,9</text:p>
          </table:table-cell>
        </table:table-row>
        <table:table-row table:style-name="Tabella32.8">
          <table:table-cell table:style-name="Tabella32.A8" table:number-columns-spanned="9" office:value-type="string">
            <text:p text:style-name="P13">Il dato degli ammessi potrebbe essere non completo se la scuola non ha comunicato la chiusura degli scrutini a settembre ma solo l'esito di giug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Tabella33" table:style-name="Tabella33">
        <table:table-column table:style-name="Tabella33.A"/>
        <table:table-column table:style-name="Tabella33.B" table:number-columns-repeated="2"/>
        <table:table-column table:style-name="Tabella33.D"/>
        <table:table-column table:style-name="Tabella33.B"/>
        <table:table-column table:style-name="Tabella33.F"/>
        <table:table-column table:style-name="Tabella33.D"/>
        <table:table-column table:style-name="Tabella33.B" table:number-columns-repeated="2"/>
        <table:table-row table:style-name="Tabella33.1">
          <table:table-cell table:style-name="Tabella33.A1" table:number-columns-spanned="9" office:value-type="string">
            <text:p text:style-name="P9"><text:span text:style-name="Car._20_predefinito_20_paragrafo"><text:span text:style-name="T2">2.1.a.1 Studenti ammessi alla classe successiva</text:span></text:span></text:p>
            <text:p text:style-name="P9"><text:span text:style-name="Car._20_predefinito_20_paragrafo"><text:span text:style-name="T2">Secondaria di II Grado - ISTITUTO TECNIC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3.2">
          <table:table-cell table:style-name="Tabella33.A2" office:value-type="string">
            <text:p text:style-name="P13"/>
          </table:table-cell>
          <table:table-cell table:style-name="Tabella33.A2" table:number-columns-spanned="4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table-cell table:style-name="Tabella33.F2" table:number-columns-spanned="4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</table:table-row>
        <table:table-row table:style-name="Tabella33.2">
          <table:table-cell table:style-name="Tabella33.A2" office:value-type="string">
            <text:p text:style-name="P18"/>
          </table:table-cell>
          <table:table-cell table:style-name="Tabella33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3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3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3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33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3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3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3.F2" office:value-type="string">
            <text:p text:style-name="P9"><text:span text:style-name="Car._20_predefinito_20_paragrafo"><text:span text:style-name="T2">% classe 4</text:span></text:span></text:p>
          </table:table-cell>
        </table:table-row>
        <table:table-row table:style-name="Tabella33.2">
          <table:table-cell table:style-name="Tabella33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33.B4" office:value-type="string">
            <text:p text:style-name="P14"/>
          </table:table-cell>
          <table:table-cell table:style-name="Tabella33.C4" office:value-type="string">
            <text:p text:style-name="P24"/>
          </table:table-cell>
          <table:table-cell table:style-name="Tabella33.D4" office:value-type="string">
            <text:p text:style-name="P24"/>
          </table:table-cell>
          <table:table-cell table:style-name="Tabella33.E4" office:value-type="string">
            <text:p text:style-name="P24"/>
          </table:table-cell>
          <table:table-cell table:style-name="Tabella33.F4" office:value-type="string">
            <text:p text:style-name="P24"/>
          </table:table-cell>
          <table:table-cell table:style-name="Tabella33.G4" office:value-type="string">
            <text:p text:style-name="P24"/>
          </table:table-cell>
          <table:table-cell table:style-name="Tabella33.H4" office:value-type="string">
            <text:p text:style-name="P24"/>
          </table:table-cell>
          <table:table-cell table:style-name="Tabella33.I4" office:value-type="string">
            <text:p text:style-name="P24"/>
          </table:table-cell>
        </table:table-row>
        <table:table-row table:style-name="Tabella33.2">
          <table:table-cell table:style-name="Tabella33.A2" office:value-type="string">
            <text:p text:style-name="P14">VERONA</text:p>
          </table:table-cell>
          <table:table-cell table:style-name="Tabella33.B5" office:value-type="string">
            <text:p text:style-name="P13">81,2</text:p>
          </table:table-cell>
          <table:table-cell table:style-name="Tabella33.C5" office:value-type="string">
            <text:p text:style-name="P13">90,6</text:p>
          </table:table-cell>
          <table:table-cell table:style-name="Tabella33.D5" office:value-type="string">
            <text:p text:style-name="P13">89,2</text:p>
          </table:table-cell>
          <table:table-cell table:style-name="Tabella33.E5" office:value-type="string">
            <text:p text:style-name="P13">93,2</text:p>
          </table:table-cell>
          <table:table-cell table:style-name="Tabella33.F5" office:value-type="string">
            <text:p text:style-name="P13">82,2</text:p>
          </table:table-cell>
          <table:table-cell table:style-name="Tabella33.G5" office:value-type="string">
            <text:p text:style-name="P13">90,9</text:p>
          </table:table-cell>
          <table:table-cell table:style-name="Tabella33.H5" office:value-type="string">
            <text:p text:style-name="P13">88,4</text:p>
          </table:table-cell>
          <table:table-cell table:style-name="Tabella33.I5" office:value-type="string">
            <text:p text:style-name="P13">92,6</text:p>
          </table:table-cell>
        </table:table-row>
        <table:table-row table:style-name="Tabella33.2">
          <table:table-cell table:style-name="Tabella33.A2" office:value-type="string">
            <text:p text:style-name="P14">VENETO</text:p>
          </table:table-cell>
          <table:table-cell table:style-name="Tabella33.B6" office:value-type="string">
            <text:p text:style-name="P13">82,4</text:p>
          </table:table-cell>
          <table:table-cell table:style-name="Tabella33.C6" office:value-type="string">
            <text:p text:style-name="P13">90</text:p>
          </table:table-cell>
          <table:table-cell table:style-name="Tabella33.D6" office:value-type="string">
            <text:p text:style-name="P13">90,5</text:p>
          </table:table-cell>
          <table:table-cell table:style-name="Tabella33.E6" office:value-type="string">
            <text:p text:style-name="P13">93,9</text:p>
          </table:table-cell>
          <table:table-cell table:style-name="Tabella33.F6" office:value-type="string">
            <text:p text:style-name="P13">81,8</text:p>
          </table:table-cell>
          <table:table-cell table:style-name="Tabella33.G6" office:value-type="string">
            <text:p text:style-name="P13">90,2</text:p>
          </table:table-cell>
          <table:table-cell table:style-name="Tabella33.H6" office:value-type="string">
            <text:p text:style-name="P13">90,5</text:p>
          </table:table-cell>
          <table:table-cell table:style-name="Tabella33.I6" office:value-type="string">
            <text:p text:style-name="P13">93,4</text:p>
          </table:table-cell>
        </table:table-row>
        <table:table-row table:style-name="Tabella33.2">
          <table:table-cell table:style-name="Tabella33.A2" office:value-type="string">
            <text:p text:style-name="P14">Italia</text:p>
          </table:table-cell>
          <table:table-cell table:style-name="Tabella33.B7" office:value-type="string">
            <text:p text:style-name="P13">79,8</text:p>
          </table:table-cell>
          <table:table-cell table:style-name="Tabella33.C7" office:value-type="string">
            <text:p text:style-name="P13">87,3</text:p>
          </table:table-cell>
          <table:table-cell table:style-name="Tabella33.D7" office:value-type="string">
            <text:p text:style-name="P13">87,6</text:p>
          </table:table-cell>
          <table:table-cell table:style-name="Tabella33.E7" office:value-type="string">
            <text:p text:style-name="P13">91,9</text:p>
          </table:table-cell>
          <table:table-cell table:style-name="Tabella33.F7" office:value-type="string">
            <text:p text:style-name="P13">79,6</text:p>
          </table:table-cell>
          <table:table-cell table:style-name="Tabella33.G7" office:value-type="string">
            <text:p text:style-name="P13">87,8</text:p>
          </table:table-cell>
          <table:table-cell table:style-name="Tabella33.H7" office:value-type="string">
            <text:p text:style-name="P13">87,7</text:p>
          </table:table-cell>
          <table:table-cell table:style-name="Tabella33.I7" office:value-type="string">
            <text:p text:style-name="P13">91,6</text:p>
          </table:table-cell>
        </table:table-row>
        <table:table-row table:style-name="Tabella33.2">
          <table:table-cell table:style-name="Tabella33.A8" table:number-columns-spanned="9" office:value-type="string">
            <text:p text:style-name="P14">Il dato degli ammessi potrebbe essere non completo se la scuola non ha comunicato la chiusura degli scrutini a settembre ma solo l'esito di giug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Tabella34" table:style-name="Tabella34">
        <table:table-column table:style-name="Tabella34.A"/>
        <table:table-column table:style-name="Tabella34.B" table:number-columns-repeated="2"/>
        <table:table-column table:style-name="Tabella34.D"/>
        <table:table-column table:style-name="Tabella34.B"/>
        <table:table-column table:style-name="Tabella34.F"/>
        <table:table-column table:style-name="Tabella34.D"/>
        <table:table-column table:style-name="Tabella34.B" table:number-columns-repeated="2"/>
        <table:table-row table:style-name="Tabella34.1">
          <table:table-cell table:style-name="Tabella34.A1" table:number-columns-spanned="9" office:value-type="string">
            <text:p text:style-name="P9"><text:span text:style-name="Car._20_predefinito_20_paragrafo"><text:span text:style-name="T2">2.1.a.1 Studenti ammessi alla classe successiva</text:span></text:span></text:p>
            <text:p text:style-name="P9"><text:span text:style-name="Car._20_predefinito_20_paragrafo"><text:span text:style-name="T2">Secondaria di II Grado - ISTITUTO PROFESSIONALE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4.2">
          <table:table-cell table:style-name="Tabella34.A2" office:value-type="string">
            <text:p text:style-name="P13"/>
          </table:table-cell>
          <table:table-cell table:style-name="Tabella34.A2" table:number-columns-spanned="4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table-cell table:style-name="Tabella34.F2" table:number-columns-spanned="4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</table:table-row>
        <table:table-row table:style-name="Tabella34.2">
          <table:table-cell table:style-name="Tabella34.A2" office:value-type="string">
            <text:p text:style-name="P18"/>
          </table:table-cell>
          <table:table-cell table:style-name="Tabella34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4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4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4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34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4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4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4.F2" office:value-type="string">
            <text:p text:style-name="P9"><text:span text:style-name="Car._20_predefinito_20_paragrafo"><text:span text:style-name="T2">% classe 4</text:span></text:span></text:p>
          </table:table-cell>
        </table:table-row>
        <table:table-row table:style-name="Tabella34.2">
          <table:table-cell table:style-name="Tabella34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34.B4" office:value-type="string">
            <text:p text:style-name="P14"/>
          </table:table-cell>
          <table:table-cell table:style-name="Tabella34.C4" office:value-type="string">
            <text:p text:style-name="P24"/>
          </table:table-cell>
          <table:table-cell table:style-name="Tabella34.D4" office:value-type="string">
            <text:p text:style-name="P24"/>
          </table:table-cell>
          <table:table-cell table:style-name="Tabella34.E4" office:value-type="string">
            <text:p text:style-name="P24"/>
          </table:table-cell>
          <table:table-cell table:style-name="Tabella34.F4" office:value-type="string">
            <text:p text:style-name="P24"/>
          </table:table-cell>
          <table:table-cell table:style-name="Tabella34.G4" office:value-type="string">
            <text:p text:style-name="P24"/>
          </table:table-cell>
          <table:table-cell table:style-name="Tabella34.H4" office:value-type="string">
            <text:p text:style-name="P24"/>
          </table:table-cell>
          <table:table-cell table:style-name="Tabella34.I4" office:value-type="string">
            <text:p text:style-name="P24"/>
          </table:table-cell>
        </table:table-row>
        <table:table-row table:style-name="Tabella34.2">
          <table:table-cell table:style-name="Tabella34.A2" office:value-type="string">
            <text:p text:style-name="P14">VERONA</text:p>
          </table:table-cell>
          <table:table-cell table:style-name="Tabella34.B5" office:value-type="string">
            <text:p text:style-name="P13">78,2</text:p>
          </table:table-cell>
          <table:table-cell table:style-name="Tabella34.C5" office:value-type="string">
            <text:p text:style-name="P13">86,9</text:p>
          </table:table-cell>
          <table:table-cell table:style-name="Tabella34.D5" office:value-type="string">
            <text:p text:style-name="P13">89,1</text:p>
          </table:table-cell>
          <table:table-cell table:style-name="Tabella34.E5" office:value-type="string">
            <text:p text:style-name="P13">93,4</text:p>
          </table:table-cell>
          <table:table-cell table:style-name="Tabella34.F5" office:value-type="string">
            <text:p text:style-name="P13">85,4</text:p>
          </table:table-cell>
          <table:table-cell table:style-name="Tabella34.G5" office:value-type="string">
            <text:p text:style-name="P13">85,9</text:p>
          </table:table-cell>
          <table:table-cell table:style-name="Tabella34.H5" office:value-type="string">
            <text:p text:style-name="P13">90</text:p>
          </table:table-cell>
          <table:table-cell table:style-name="Tabella34.I5" office:value-type="string">
            <text:p text:style-name="P13">92,7</text:p>
          </table:table-cell>
        </table:table-row>
        <text:soft-page-break/>
        <table:table-row table:style-name="Tabella34.2">
          <table:table-cell table:style-name="Tabella34.A2" office:value-type="string">
            <text:p text:style-name="P14">VENETO</text:p>
          </table:table-cell>
          <table:table-cell table:style-name="Tabella34.B6" office:value-type="string">
            <text:p text:style-name="P13">80,5</text:p>
          </table:table-cell>
          <table:table-cell table:style-name="Tabella34.C6" office:value-type="string">
            <text:p text:style-name="P13">88,5</text:p>
          </table:table-cell>
          <table:table-cell table:style-name="Tabella34.D6" office:value-type="string">
            <text:p text:style-name="P13">90,7</text:p>
          </table:table-cell>
          <table:table-cell table:style-name="Tabella34.E6" office:value-type="string">
            <text:p text:style-name="P13">92,5</text:p>
          </table:table-cell>
          <table:table-cell table:style-name="Tabella34.F6" office:value-type="string">
            <text:p text:style-name="P13">83,6</text:p>
          </table:table-cell>
          <table:table-cell table:style-name="Tabella34.G6" office:value-type="string">
            <text:p text:style-name="P13">89,5</text:p>
          </table:table-cell>
          <table:table-cell table:style-name="Tabella34.H6" office:value-type="string">
            <text:p text:style-name="P13">90,8</text:p>
          </table:table-cell>
          <table:table-cell table:style-name="Tabella34.I6" office:value-type="string">
            <text:p text:style-name="P13">91,9</text:p>
          </table:table-cell>
        </table:table-row>
        <table:table-row table:style-name="Tabella34.2">
          <table:table-cell table:style-name="Tabella34.A2" office:value-type="string">
            <text:p text:style-name="P14">Italia</text:p>
          </table:table-cell>
          <table:table-cell table:style-name="Tabella34.B7" office:value-type="string">
            <text:p text:style-name="P13">72,1</text:p>
          </table:table-cell>
          <table:table-cell table:style-name="Tabella34.C7" office:value-type="string">
            <text:p text:style-name="P13">83</text:p>
          </table:table-cell>
          <table:table-cell table:style-name="Tabella34.D7" office:value-type="string">
            <text:p text:style-name="P13">85</text:p>
          </table:table-cell>
          <table:table-cell table:style-name="Tabella34.E7" office:value-type="string">
            <text:p text:style-name="P13">87,1</text:p>
          </table:table-cell>
          <table:table-cell table:style-name="Tabella34.F7" office:value-type="string">
            <text:p text:style-name="P13">71,3</text:p>
          </table:table-cell>
          <table:table-cell table:style-name="Tabella34.G7" office:value-type="string">
            <text:p text:style-name="P13">83,1</text:p>
          </table:table-cell>
          <table:table-cell table:style-name="Tabella34.H7" office:value-type="string">
            <text:p text:style-name="P13">84,6</text:p>
          </table:table-cell>
          <table:table-cell table:style-name="Tabella34.I7" office:value-type="string">
            <text:p text:style-name="P13">86,9</text:p>
          </table:table-cell>
        </table:table-row>
        <table:table-row table:style-name="Tabella34.2">
          <table:table-cell table:style-name="Tabella34.A8" table:number-columns-spanned="9" office:value-type="string">
            <text:p text:style-name="P14">Il dato degli ammessi potrebbe essere non completo se la scuola non ha comunicato la chiusura degli scrutini a settembre ma solo l'esito di giug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ella35" table:style-name="Tabella35">
        <table:table-column table:style-name="Tabella35.A"/>
        <table:table-column table:style-name="Tabella35.B" table:number-columns-repeated="8"/>
        <table:table-row table:style-name="Tabella35.1">
          <table:table-cell table:style-name="Tabella35.A1" table:number-columns-spanned="9" office:value-type="string">
            <text:p text:style-name="P9"><text:span text:style-name="Car._20_predefinito_20_paragrafo"><text:span text:style-name="T2">2.1.a.2 Studenti sospesi</text:span></text:span></text:p>
            <text:p text:style-name="P9"><text:span text:style-name="Car._20_predefinito_20_paragrafo"><text:span text:style-name="T2">Secondaria di II Grado - LICEO ARTISTIC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5.1">
          <table:table-cell table:style-name="Tabella35.A2" office:value-type="string">
            <text:p text:style-name="P13"/>
          </table:table-cell>
          <table:table-cell table:style-name="Tabella35.A2" table:number-columns-spanned="4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table-cell table:style-name="Tabella35.F2" table:number-columns-spanned="4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office:value-type="string">
            <text:p text:style-name="P18"/>
          </table:table-cell>
          <table:table-cell table:style-name="Tabella35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5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5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5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35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5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5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5.F2" office:value-type="string">
            <text:p text:style-name="P9"><text:span text:style-name="Car._20_predefinito_20_paragrafo"><text:span text:style-name="T2">% classe 4</text:span></text:span></text:p>
          </table:table-cell>
        </table:table-row>
        <table:table-row table:style-name="Tabella35.1">
          <table:table-cell table:style-name="Tabella35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35.B4" office:value-type="string">
            <text:p text:style-name="P14"/>
          </table:table-cell>
          <table:table-cell table:style-name="Tabella35.B4" office:value-type="string">
            <text:p text:style-name="P24"/>
          </table:table-cell>
          <table:table-cell table:style-name="Tabella35.B4" office:value-type="string">
            <text:p text:style-name="P24"/>
          </table:table-cell>
          <table:table-cell table:style-name="Tabella35.B4" office:value-type="string">
            <text:p text:style-name="P24"/>
          </table:table-cell>
          <table:table-cell table:style-name="Tabella35.B4" office:value-type="string">
            <text:p text:style-name="P24"/>
          </table:table-cell>
          <table:table-cell table:style-name="Tabella35.B4" office:value-type="string">
            <text:p text:style-name="P24"/>
          </table:table-cell>
          <table:table-cell table:style-name="Tabella35.B4" office:value-type="string">
            <text:p text:style-name="P24"/>
          </table:table-cell>
          <table:table-cell table:style-name="Tabella35.I4" office:value-type="string">
            <text:p text:style-name="P24"/>
          </table:table-cell>
        </table:table-row>
        <table:table-row table:style-name="Tabella35.1">
          <table:table-cell table:style-name="Tabella35.A2" office:value-type="string">
            <text:p text:style-name="P14">VERONA</text:p>
          </table:table-cell>
          <table:table-cell table:style-name="Tabella35.B5" office:value-type="string">
            <text:p text:style-name="P13">32,7</text:p>
          </table:table-cell>
          <table:table-cell table:style-name="Tabella35.C5" office:value-type="string">
            <text:p text:style-name="P13">31,1</text:p>
          </table:table-cell>
          <table:table-cell table:style-name="Tabella35.D5" office:value-type="string">
            <text:p text:style-name="P13">27</text:p>
          </table:table-cell>
          <table:table-cell table:style-name="Tabella35.E5" office:value-type="string">
            <text:p text:style-name="P13">26</text:p>
          </table:table-cell>
          <table:table-cell table:style-name="Tabella35.F5" office:value-type="string">
            <text:p text:style-name="P13">25</text:p>
          </table:table-cell>
          <table:table-cell table:style-name="Tabella35.G5" office:value-type="string">
            <text:p text:style-name="P13">27,1</text:p>
          </table:table-cell>
          <table:table-cell table:style-name="Tabella35.H5" office:value-type="string">
            <text:p text:style-name="P13">28,2</text:p>
          </table:table-cell>
          <table:table-cell table:style-name="Tabella35.I5" office:value-type="string">
            <text:p text:style-name="P13">20,7</text:p>
          </table:table-cell>
        </table:table-row>
        <table:table-row table:style-name="Tabella35.1">
          <table:table-cell table:style-name="Tabella35.A2" office:value-type="string">
            <text:p text:style-name="P14">VENETO</text:p>
          </table:table-cell>
          <table:table-cell table:style-name="Tabella35.B6" office:value-type="string">
            <text:p text:style-name="P13">30,1</text:p>
          </table:table-cell>
          <table:table-cell table:style-name="Tabella35.C6" office:value-type="string">
            <text:p text:style-name="P13">26,1</text:p>
          </table:table-cell>
          <table:table-cell table:style-name="Tabella35.D6" office:value-type="string">
            <text:p text:style-name="P13">27,3</text:p>
          </table:table-cell>
          <table:table-cell table:style-name="Tabella35.E6" office:value-type="string">
            <text:p text:style-name="P13">25,1</text:p>
          </table:table-cell>
          <table:table-cell table:style-name="Tabella35.F6" office:value-type="string">
            <text:p text:style-name="P13">25,8</text:p>
          </table:table-cell>
          <table:table-cell table:style-name="Tabella35.G6" office:value-type="string">
            <text:p text:style-name="P13">28,3</text:p>
          </table:table-cell>
          <table:table-cell table:style-name="Tabella35.H6" office:value-type="string">
            <text:p text:style-name="P13">25,7</text:p>
          </table:table-cell>
          <table:table-cell table:style-name="Tabella35.I6" office:value-type="string">
            <text:p text:style-name="P13">22,8</text:p>
          </table:table-cell>
        </table:table-row>
        <table:table-row table:style-name="Tabella35.1">
          <table:table-cell table:style-name="Tabella35.A2" office:value-type="string">
            <text:p text:style-name="P14">Italia</text:p>
          </table:table-cell>
          <table:table-cell table:style-name="Tabella35.B7" office:value-type="string">
            <text:p text:style-name="P13">24,9</text:p>
          </table:table-cell>
          <table:table-cell table:style-name="Tabella35.C7" office:value-type="string">
            <text:p text:style-name="P13">24,6</text:p>
          </table:table-cell>
          <table:table-cell table:style-name="Tabella35.D7" office:value-type="string">
            <text:p text:style-name="P13">23,9</text:p>
          </table:table-cell>
          <table:table-cell table:style-name="Tabella35.E7" office:value-type="string">
            <text:p text:style-name="P13">22,2</text:p>
          </table:table-cell>
          <table:table-cell table:style-name="Tabella35.F7" office:value-type="string">
            <text:p text:style-name="P13">24</text:p>
          </table:table-cell>
          <table:table-cell table:style-name="Tabella35.G7" office:value-type="string">
            <text:p text:style-name="P13">23,2</text:p>
          </table:table-cell>
          <table:table-cell table:style-name="Tabella35.H7" office:value-type="string">
            <text:p text:style-name="P13">22,8</text:p>
          </table:table-cell>
          <table:table-cell table:style-name="Tabella35.I7" office:value-type="string">
            <text:p text:style-name="P13">21,6</text:p>
          </table:table-cell>
        </table:table-row>
      </table:table>
      <text:p text:style-name="P6"/>
      <table:table table:name="Tabella36" table:style-name="Tabella36">
        <table:table-column table:style-name="Tabella36.A"/>
        <table:table-column table:style-name="Tabella36.B" table:number-columns-repeated="8"/>
        <table:table-row table:style-name="Tabella36.1">
          <table:table-cell table:style-name="Tabella36.A1" table:number-columns-spanned="9" office:value-type="string">
            <text:p text:style-name="P9"><text:span text:style-name="Car._20_predefinito_20_paragrafo"><text:span text:style-name="T2">2.1.a.2 Studenti sospesi</text:span></text:span></text:p>
            <text:p text:style-name="P9"><text:span text:style-name="Car._20_predefinito_20_paragrafo"><text:span text:style-name="T2">Secondaria di II Grado - LICEO SCIENTIFIC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6.1">
          <table:table-cell table:style-name="Tabella36.A2" office:value-type="string">
            <text:p text:style-name="P13"/>
          </table:table-cell>
          <table:table-cell table:style-name="Tabella36.A2" table:number-columns-spanned="4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table-cell table:style-name="Tabella36.F2" table:number-columns-spanned="4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</table:table-row>
        <table:table-row table:style-name="Tabella36.1">
          <table:table-cell table:style-name="Tabella36.A2" office:value-type="string">
            <text:p text:style-name="P18"/>
          </table:table-cell>
          <table:table-cell table:style-name="Tabella36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6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6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6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36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6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6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6.F2" office:value-type="string">
            <text:p text:style-name="P9"><text:span text:style-name="Car._20_predefinito_20_paragrafo"><text:span text:style-name="T2">% classe 4</text:span></text:span></text:p>
          </table:table-cell>
        </table:table-row>
        <table:table-row table:style-name="Tabella36.1">
          <table:table-cell table:style-name="Tabella36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36.B4" office:value-type="string">
            <text:p text:style-name="P14"/>
          </table:table-cell>
          <table:table-cell table:style-name="Tabella36.B4" office:value-type="string">
            <text:p text:style-name="P24"/>
          </table:table-cell>
          <table:table-cell table:style-name="Tabella36.B4" office:value-type="string">
            <text:p text:style-name="P24"/>
          </table:table-cell>
          <table:table-cell table:style-name="Tabella36.B4" office:value-type="string">
            <text:p text:style-name="P24"/>
          </table:table-cell>
          <table:table-cell table:style-name="Tabella36.B4" office:value-type="string">
            <text:p text:style-name="P24"/>
          </table:table-cell>
          <table:table-cell table:style-name="Tabella36.B4" office:value-type="string">
            <text:p text:style-name="P24"/>
          </table:table-cell>
          <table:table-cell table:style-name="Tabella36.B4" office:value-type="string">
            <text:p text:style-name="P24"/>
          </table:table-cell>
          <table:table-cell table:style-name="Tabella36.I4" office:value-type="string">
            <text:p text:style-name="P24"/>
          </table:table-cell>
        </table:table-row>
        <table:table-row table:style-name="Tabella36.1">
          <table:table-cell table:style-name="Tabella36.A2" office:value-type="string">
            <text:p text:style-name="P14">VERONA</text:p>
          </table:table-cell>
          <table:table-cell table:style-name="Tabella36.B5" office:value-type="string">
            <text:p text:style-name="P13">19,3</text:p>
          </table:table-cell>
          <table:table-cell table:style-name="Tabella36.C5" office:value-type="string">
            <text:p text:style-name="P13">20,3</text:p>
          </table:table-cell>
          <table:table-cell table:style-name="Tabella36.D5" office:value-type="string">
            <text:p text:style-name="P13">21,4</text:p>
          </table:table-cell>
          <table:table-cell table:style-name="Tabella36.E5" office:value-type="string">
            <text:p text:style-name="P13">18,7</text:p>
          </table:table-cell>
          <table:table-cell table:style-name="Tabella36.F5" office:value-type="string">
            <text:p text:style-name="P13">22,9</text:p>
          </table:table-cell>
          <table:table-cell table:style-name="Tabella36.G5" office:value-type="string">
            <text:p text:style-name="P13">21,6</text:p>
          </table:table-cell>
          <table:table-cell table:style-name="Tabella36.H5" office:value-type="string">
            <text:p text:style-name="P13">18,4</text:p>
          </table:table-cell>
          <table:table-cell table:style-name="Tabella36.I5" office:value-type="string">
            <text:p text:style-name="P13">18,7</text:p>
          </table:table-cell>
        </table:table-row>
        <table:table-row table:style-name="Tabella36.1">
          <table:table-cell table:style-name="Tabella36.A2" office:value-type="string">
            <text:p text:style-name="P14">VENETO</text:p>
          </table:table-cell>
          <table:table-cell table:style-name="Tabella36.B6" office:value-type="string">
            <text:p text:style-name="P13">21</text:p>
          </table:table-cell>
          <table:table-cell table:style-name="Tabella36.C6" office:value-type="string">
            <text:p text:style-name="P13">18,9</text:p>
          </table:table-cell>
          <table:table-cell table:style-name="Tabella36.D6" office:value-type="string">
            <text:p text:style-name="P13">20,5</text:p>
          </table:table-cell>
          <table:table-cell table:style-name="Tabella36.E6" office:value-type="string">
            <text:p text:style-name="P13">15,5</text:p>
          </table:table-cell>
          <table:table-cell table:style-name="Tabella36.F6" office:value-type="string">
            <text:p text:style-name="P13">21</text:p>
          </table:table-cell>
          <table:table-cell table:style-name="Tabella36.G6" office:value-type="string">
            <text:p text:style-name="P13">19,3</text:p>
          </table:table-cell>
          <table:table-cell table:style-name="Tabella36.H6" office:value-type="string">
            <text:p text:style-name="P13">19</text:p>
          </table:table-cell>
          <table:table-cell table:style-name="Tabella36.I6" office:value-type="string">
            <text:p text:style-name="P13">16,2</text:p>
          </table:table-cell>
        </table:table-row>
        <table:table-row table:style-name="Tabella36.1">
          <table:table-cell table:style-name="Tabella36.A2" office:value-type="string">
            <text:p text:style-name="P14">Italia</text:p>
          </table:table-cell>
          <table:table-cell table:style-name="Tabella36.B7" office:value-type="string">
            <text:p text:style-name="P13">18,2</text:p>
          </table:table-cell>
          <table:table-cell table:style-name="Tabella36.C7" office:value-type="string">
            <text:p text:style-name="P13">17,8</text:p>
          </table:table-cell>
          <table:table-cell table:style-name="Tabella36.D7" office:value-type="string">
            <text:p text:style-name="P13">18</text:p>
          </table:table-cell>
          <table:table-cell table:style-name="Tabella36.E7" office:value-type="string">
            <text:p text:style-name="P13">15</text:p>
          </table:table-cell>
          <table:table-cell table:style-name="Tabella36.F7" office:value-type="string">
            <text:p text:style-name="P13">18,3</text:p>
          </table:table-cell>
          <table:table-cell table:style-name="Tabella36.G7" office:value-type="string">
            <text:p text:style-name="P13">17,8</text:p>
          </table:table-cell>
          <table:table-cell table:style-name="Tabella36.H7" office:value-type="string">
            <text:p text:style-name="P13">17,5</text:p>
          </table:table-cell>
          <table:table-cell table:style-name="Tabella36.I7" office:value-type="string">
            <text:p text:style-name="P13">15</text:p>
          </table:table-cell>
        </table:table-row>
      </table:table>
      <text:p text:style-name="P6"/>
      <text:p text:style-name="P6"/>
      <text:p text:style-name="P6"/>
      <text:p text:style-name="P6"/>
      <table:table table:name="Tabella37" table:style-name="Tabella37">
        <table:table-column table:style-name="Tabella37.A"/>
        <table:table-column table:style-name="Tabella37.B" table:number-columns-repeated="8"/>
        <text:soft-page-break/>
        <table:table-row table:style-name="Tabella37.1">
          <table:table-cell table:style-name="Tabella37.A1" table:number-columns-spanned="9" office:value-type="string">
            <text:p text:style-name="P9"><text:span text:style-name="Car._20_predefinito_20_paragrafo"><text:span text:style-name="T2">2.1.a.2 <text:s/>Studenti sospesi</text:span></text:span></text:p>
            <text:p text:style-name="P9"><text:span text:style-name="Car._20_predefinito_20_paragrafo"><text:span text:style-name="T2">Secondaria di II Grado - LICEO SCIENTIFICO - OPZ SCIENZE APPLICATE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7.1">
          <table:table-cell table:style-name="Tabella37.A2" office:value-type="string">
            <text:p text:style-name="P13"/>
          </table:table-cell>
          <table:table-cell table:style-name="Tabella37.A2" table:number-columns-spanned="4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table-cell table:style-name="Tabella37.F2" table:number-columns-spanned="4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</table:table-row>
        <table:table-row table:style-name="Tabella37.1">
          <table:table-cell table:style-name="Tabella37.A2" office:value-type="string">
            <text:p text:style-name="P18"/>
          </table:table-cell>
          <table:table-cell table:style-name="Tabella37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7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7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7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37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7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7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7.F2" office:value-type="string">
            <text:p text:style-name="P9"><text:span text:style-name="Car._20_predefinito_20_paragrafo"><text:span text:style-name="T2">% classe 4</text:span></text:span></text:p>
          </table:table-cell>
        </table:table-row>
        <table:table-row table:style-name="Tabella37.1">
          <table:table-cell table:style-name="Tabella37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37.B4" office:value-type="string">
            <text:p text:style-name="P14"/>
          </table:table-cell>
          <table:table-cell table:style-name="Tabella37.B4" office:value-type="string">
            <text:p text:style-name="P24"/>
          </table:table-cell>
          <table:table-cell table:style-name="Tabella37.B4" office:value-type="string">
            <text:p text:style-name="P24"/>
          </table:table-cell>
          <table:table-cell table:style-name="Tabella37.B4" office:value-type="string">
            <text:p text:style-name="P24"/>
          </table:table-cell>
          <table:table-cell table:style-name="Tabella37.B4" office:value-type="string">
            <text:p text:style-name="P24"/>
          </table:table-cell>
          <table:table-cell table:style-name="Tabella37.B4" office:value-type="string">
            <text:p text:style-name="P24"/>
          </table:table-cell>
          <table:table-cell table:style-name="Tabella37.B4" office:value-type="string">
            <text:p text:style-name="P24"/>
          </table:table-cell>
          <table:table-cell table:style-name="Tabella37.I4" office:value-type="string">
            <text:p text:style-name="P24"/>
          </table:table-cell>
        </table:table-row>
        <table:table-row table:style-name="Tabella37.1">
          <table:table-cell table:style-name="Tabella37.A2" office:value-type="string">
            <text:p text:style-name="P14">VERONA</text:p>
          </table:table-cell>
          <table:table-cell table:style-name="Tabella37.B5" office:value-type="string">
            <text:p text:style-name="P13">25,1</text:p>
          </table:table-cell>
          <table:table-cell table:style-name="Tabella37.C5" office:value-type="string">
            <text:p text:style-name="P13">23</text:p>
          </table:table-cell>
          <table:table-cell table:style-name="Tabella37.D5" office:value-type="string">
            <text:p text:style-name="P13">24,9</text:p>
          </table:table-cell>
          <table:table-cell table:style-name="Tabella37.E5" office:value-type="string">
            <text:p text:style-name="P13">21,3</text:p>
          </table:table-cell>
          <table:table-cell table:style-name="Tabella37.F5" office:value-type="string">
            <text:p text:style-name="P13">25,9</text:p>
          </table:table-cell>
          <table:table-cell table:style-name="Tabella37.G5" office:value-type="string">
            <text:p text:style-name="P13">24,9</text:p>
          </table:table-cell>
          <table:table-cell table:style-name="Tabella37.H5" office:value-type="string">
            <text:p text:style-name="P13">28,9</text:p>
          </table:table-cell>
          <table:table-cell table:style-name="Tabella37.I5" office:value-type="string">
            <text:p text:style-name="P13">21,1</text:p>
          </table:table-cell>
        </table:table-row>
        <table:table-row table:style-name="Tabella37.1">
          <table:table-cell table:style-name="Tabella37.A2" office:value-type="string">
            <text:p text:style-name="P14">VENETO</text:p>
          </table:table-cell>
          <table:table-cell table:style-name="Tabella37.B6" office:value-type="string">
            <text:p text:style-name="P13">23,9</text:p>
          </table:table-cell>
          <table:table-cell table:style-name="Tabella37.C6" office:value-type="string">
            <text:p text:style-name="P13">25,6</text:p>
          </table:table-cell>
          <table:table-cell table:style-name="Tabella37.D6" office:value-type="string">
            <text:p text:style-name="P13">23,5</text:p>
          </table:table-cell>
          <table:table-cell table:style-name="Tabella37.E6" office:value-type="string">
            <text:p text:style-name="P13">21,1</text:p>
          </table:table-cell>
          <table:table-cell table:style-name="Tabella37.F6" office:value-type="string">
            <text:p text:style-name="P13">24,1</text:p>
          </table:table-cell>
          <table:table-cell table:style-name="Tabella37.G6" office:value-type="string">
            <text:p text:style-name="P13">24,2</text:p>
          </table:table-cell>
          <table:table-cell table:style-name="Tabella37.H6" office:value-type="string">
            <text:p text:style-name="P13">24,9</text:p>
          </table:table-cell>
          <table:table-cell table:style-name="Tabella37.I6" office:value-type="string">
            <text:p text:style-name="P13">20,8</text:p>
          </table:table-cell>
        </table:table-row>
        <table:table-row table:style-name="Tabella37.1">
          <table:table-cell table:style-name="Tabella37.A2" office:value-type="string">
            <text:p text:style-name="P14">Italia</text:p>
          </table:table-cell>
          <table:table-cell table:style-name="Tabella37.B7" office:value-type="string">
            <text:p text:style-name="P13">21,8</text:p>
          </table:table-cell>
          <table:table-cell table:style-name="Tabella37.C7" office:value-type="string">
            <text:p text:style-name="P13">23,2</text:p>
          </table:table-cell>
          <table:table-cell table:style-name="Tabella37.D7" office:value-type="string">
            <text:p text:style-name="P13">23</text:p>
          </table:table-cell>
          <table:table-cell table:style-name="Tabella37.E7" office:value-type="string">
            <text:p text:style-name="P13">19,7</text:p>
          </table:table-cell>
          <table:table-cell table:style-name="Tabella37.F7" office:value-type="string">
            <text:p text:style-name="P13">21,1</text:p>
          </table:table-cell>
          <table:table-cell table:style-name="Tabella37.G7" office:value-type="string">
            <text:p text:style-name="P13">21,7</text:p>
          </table:table-cell>
          <table:table-cell table:style-name="Tabella37.H7" office:value-type="string">
            <text:p text:style-name="P13">22,8</text:p>
          </table:table-cell>
          <table:table-cell table:style-name="Tabella37.I7" office:value-type="string">
            <text:p text:style-name="P13">20,1</text:p>
          </table:table-cell>
        </table:table-row>
      </table:table>
      <text:p text:style-name="P6"/>
      <table:table table:name="Tabella38" table:style-name="Tabella38">
        <table:table-column table:style-name="Tabella38.A"/>
        <table:table-column table:style-name="Tabella38.B" table:number-columns-repeated="8"/>
        <table:table-row table:style-name="Tabella38.1">
          <table:table-cell table:style-name="Tabella38.A1" table:number-columns-spanned="9" office:value-type="string">
            <text:p text:style-name="P9"><text:span text:style-name="Car._20_predefinito_20_paragrafo"><text:span text:style-name="T2">2.1.a.2 Studenti sospesi</text:span></text:span></text:p>
            <text:p text:style-name="P9"><text:span text:style-name="Car._20_predefinito_20_paragrafo"><text:span text:style-name="T2">Secondaria di II Grado - ISTITUTO TECNIC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8.1">
          <table:table-cell table:style-name="Tabella38.A2" office:value-type="string">
            <text:p text:style-name="P13"/>
          </table:table-cell>
          <table:table-cell table:style-name="Tabella38.A2" table:number-columns-spanned="4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table-cell table:style-name="Tabella38.F2" table:number-columns-spanned="4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</table:table-row>
        <table:table-row table:style-name="Tabella38.1">
          <table:table-cell table:style-name="Tabella38.A2" office:value-type="string">
            <text:p text:style-name="P18"/>
          </table:table-cell>
          <table:table-cell table:style-name="Tabella38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8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8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8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38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8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8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8.F2" office:value-type="string">
            <text:p text:style-name="P9"><text:span text:style-name="Car._20_predefinito_20_paragrafo"><text:span text:style-name="T2">% classe 4</text:span></text:span></text:p>
          </table:table-cell>
        </table:table-row>
        <table:table-row table:style-name="Tabella38.1">
          <table:table-cell table:style-name="Tabella38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38.B4" office:value-type="string">
            <text:p text:style-name="P14"/>
          </table:table-cell>
          <table:table-cell table:style-name="Tabella38.B4" office:value-type="string">
            <text:p text:style-name="P24"/>
          </table:table-cell>
          <table:table-cell table:style-name="Tabella38.B4" office:value-type="string">
            <text:p text:style-name="P24"/>
          </table:table-cell>
          <table:table-cell table:style-name="Tabella38.B4" office:value-type="string">
            <text:p text:style-name="P24"/>
          </table:table-cell>
          <table:table-cell table:style-name="Tabella38.B4" office:value-type="string">
            <text:p text:style-name="P24"/>
          </table:table-cell>
          <table:table-cell table:style-name="Tabella38.B4" office:value-type="string">
            <text:p text:style-name="P24"/>
          </table:table-cell>
          <table:table-cell table:style-name="Tabella38.B4" office:value-type="string">
            <text:p text:style-name="P24"/>
          </table:table-cell>
          <table:table-cell table:style-name="Tabella38.I4" office:value-type="string">
            <text:p text:style-name="P24"/>
          </table:table-cell>
        </table:table-row>
        <table:table-row table:style-name="Tabella38.1">
          <table:table-cell table:style-name="Tabella38.A2" office:value-type="string">
            <text:p text:style-name="P14">VERONA</text:p>
          </table:table-cell>
          <table:table-cell table:style-name="Tabella38.B5" office:value-type="string">
            <text:p text:style-name="P13">28,4</text:p>
          </table:table-cell>
          <table:table-cell table:style-name="Tabella38.C5" office:value-type="string">
            <text:p text:style-name="P13">31</text:p>
          </table:table-cell>
          <table:table-cell table:style-name="Tabella38.D5" office:value-type="string">
            <text:p text:style-name="P13">30,5</text:p>
          </table:table-cell>
          <table:table-cell table:style-name="Tabella38.E5" office:value-type="string">
            <text:p text:style-name="P13">28,3</text:p>
          </table:table-cell>
          <table:table-cell table:style-name="Tabella38.F5" office:value-type="string">
            <text:p text:style-name="P13">30,3</text:p>
          </table:table-cell>
          <table:table-cell table:style-name="Tabella38.G5" office:value-type="string">
            <text:p text:style-name="P13">30,2</text:p>
          </table:table-cell>
          <table:table-cell table:style-name="Tabella38.H5" office:value-type="string">
            <text:p text:style-name="P13">31,1</text:p>
          </table:table-cell>
          <table:table-cell table:style-name="Tabella38.I5" office:value-type="string">
            <text:p text:style-name="P13">27,7</text:p>
          </table:table-cell>
        </table:table-row>
        <table:table-row table:style-name="Tabella38.1">
          <table:table-cell table:style-name="Tabella38.A2" office:value-type="string">
            <text:p text:style-name="P14">VENETO</text:p>
          </table:table-cell>
          <table:table-cell table:style-name="Tabella38.B6" office:value-type="string">
            <text:p text:style-name="P13">28,4</text:p>
          </table:table-cell>
          <table:table-cell table:style-name="Tabella38.C6" office:value-type="string">
            <text:p text:style-name="P13">29,3</text:p>
          </table:table-cell>
          <table:table-cell table:style-name="Tabella38.D6" office:value-type="string">
            <text:p text:style-name="P13">29,4</text:p>
          </table:table-cell>
          <table:table-cell table:style-name="Tabella38.E6" office:value-type="string">
            <text:p text:style-name="P13">26,5</text:p>
          </table:table-cell>
          <table:table-cell table:style-name="Tabella38.F6" office:value-type="string">
            <text:p text:style-name="P13">29,1</text:p>
          </table:table-cell>
          <table:table-cell table:style-name="Tabella38.G6" office:value-type="string">
            <text:p text:style-name="P13">30</text:p>
          </table:table-cell>
          <table:table-cell table:style-name="Tabella38.H6" office:value-type="string">
            <text:p text:style-name="P13">28,8</text:p>
          </table:table-cell>
          <table:table-cell table:style-name="Tabella38.I6" office:value-type="string">
            <text:p text:style-name="P13">26,8</text:p>
          </table:table-cell>
        </table:table-row>
        <table:table-row table:style-name="Tabella38.1">
          <table:table-cell table:style-name="Tabella38.A2" office:value-type="string">
            <text:p text:style-name="P14">Italia</text:p>
          </table:table-cell>
          <table:table-cell table:style-name="Tabella38.B7" office:value-type="string">
            <text:p text:style-name="P13">25</text:p>
          </table:table-cell>
          <table:table-cell table:style-name="Tabella38.C7" office:value-type="string">
            <text:p text:style-name="P13">26,8</text:p>
          </table:table-cell>
          <table:table-cell table:style-name="Tabella38.D7" office:value-type="string">
            <text:p text:style-name="P13">27,6</text:p>
          </table:table-cell>
          <table:table-cell table:style-name="Tabella38.E7" office:value-type="string">
            <text:p text:style-name="P13">25,2</text:p>
          </table:table-cell>
          <table:table-cell table:style-name="Tabella38.F7" office:value-type="string">
            <text:p text:style-name="P13">25,1</text:p>
          </table:table-cell>
          <table:table-cell table:style-name="Tabella38.G7" office:value-type="string">
            <text:p text:style-name="P13">26,5</text:p>
          </table:table-cell>
          <table:table-cell table:style-name="Tabella38.H7" office:value-type="string">
            <text:p text:style-name="P13">26,7</text:p>
          </table:table-cell>
          <table:table-cell table:style-name="Tabella38.I7" office:value-type="string">
            <text:p text:style-name="P13">25,2</text:p>
          </table:table-cell>
        </table:table-row>
      </table:table>
      <text:p text:style-name="P6"/>
      <table:table table:name="Tabella39" table:style-name="Tabella39">
        <table:table-column table:style-name="Tabella39.A"/>
        <table:table-column table:style-name="Tabella39.B" table:number-columns-repeated="8"/>
        <table:table-row table:style-name="Tabella39.1">
          <table:table-cell table:style-name="Tabella39.A1" table:number-columns-spanned="9" office:value-type="string">
            <text:p text:style-name="P9"><text:span text:style-name="Car._20_predefinito_20_paragrafo"><text:span text:style-name="T2">2.1.a.2 Studenti sospesi</text:span></text:span></text:p>
            <text:p text:style-name="P9"><text:span text:style-name="Car._20_predefinito_20_paragrafo"><text:span text:style-name="T2">Secondaria di II Grado - ISTITUTO PROFESSIONALE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9.1">
          <table:table-cell table:style-name="Tabella39.A2" office:value-type="string">
            <text:p text:style-name="P13"/>
          </table:table-cell>
          <table:table-cell table:style-name="Tabella39.A2" table:number-columns-spanned="4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table-cell table:style-name="Tabella39.F2" table:number-columns-spanned="4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</table:table-row>
        <table:table-row table:style-name="Tabella39.1">
          <table:table-cell table:style-name="Tabella39.A2" office:value-type="string">
            <text:p text:style-name="P18"/>
          </table:table-cell>
          <table:table-cell table:style-name="Tabella39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9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9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9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39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39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39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39.F2" office:value-type="string">
            <text:p text:style-name="P9"><text:span text:style-name="Car._20_predefinito_20_paragrafo"><text:span text:style-name="T2">% classe 4</text:span></text:span></text:p>
          </table:table-cell>
        </table:table-row>
        <table:table-row table:style-name="Tabella39.1">
          <table:table-cell table:style-name="Tabella39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39.B4" office:value-type="string">
            <text:p text:style-name="P14"/>
          </table:table-cell>
          <table:table-cell table:style-name="Tabella39.B4" office:value-type="string">
            <text:p text:style-name="P24"/>
          </table:table-cell>
          <table:table-cell table:style-name="Tabella39.B4" office:value-type="string">
            <text:p text:style-name="P24"/>
          </table:table-cell>
          <table:table-cell table:style-name="Tabella39.B4" office:value-type="string">
            <text:p text:style-name="P24"/>
          </table:table-cell>
          <table:table-cell table:style-name="Tabella39.B4" office:value-type="string">
            <text:p text:style-name="P24"/>
          </table:table-cell>
          <table:table-cell table:style-name="Tabella39.B4" office:value-type="string">
            <text:p text:style-name="P24"/>
          </table:table-cell>
          <table:table-cell table:style-name="Tabella39.B4" office:value-type="string">
            <text:p text:style-name="P24"/>
          </table:table-cell>
          <table:table-cell table:style-name="Tabella39.I4" office:value-type="string">
            <text:p text:style-name="P24"/>
          </table:table-cell>
        </table:table-row>
        <table:table-row table:style-name="Tabella39.1">
          <table:table-cell table:style-name="Tabella39.A2" office:value-type="string">
            <text:p text:style-name="P14">VERONA</text:p>
          </table:table-cell>
          <table:table-cell table:style-name="Tabella39.B5" office:value-type="string">
            <text:p text:style-name="P13">26,5</text:p>
          </table:table-cell>
          <table:table-cell table:style-name="Tabella39.C5" office:value-type="string">
            <text:p text:style-name="P13">25,7</text:p>
          </table:table-cell>
          <table:table-cell table:style-name="Tabella39.D5" office:value-type="string">
            <text:p text:style-name="P13">27,4</text:p>
          </table:table-cell>
          <table:table-cell table:style-name="Tabella39.E5" office:value-type="string">
            <text:p text:style-name="P13">23,2</text:p>
          </table:table-cell>
          <table:table-cell table:style-name="Tabella39.F5" office:value-type="string">
            <text:p text:style-name="P13">0</text:p>
          </table:table-cell>
          <table:table-cell table:style-name="Tabella39.G5" office:value-type="string">
            <text:p text:style-name="P13">26,3</text:p>
          </table:table-cell>
          <table:table-cell table:style-name="Tabella39.H5" office:value-type="string">
            <text:p text:style-name="P13">26,4</text:p>
          </table:table-cell>
          <table:table-cell table:style-name="Tabella39.I5" office:value-type="string">
            <text:p text:style-name="P13">25</text:p>
          </table:table-cell>
        </table:table-row>
        <table:table-row table:style-name="Tabella39.1">
          <table:table-cell table:style-name="Tabella39.A2" office:value-type="string">
            <text:p text:style-name="P14">VENETO</text:p>
          </table:table-cell>
          <table:table-cell table:style-name="Tabella39.B6" office:value-type="string">
            <text:p text:style-name="P13">25,4</text:p>
          </table:table-cell>
          <table:table-cell table:style-name="Tabella39.C6" office:value-type="string">
            <text:p text:style-name="P13">26,9</text:p>
          </table:table-cell>
          <table:table-cell table:style-name="Tabella39.D6" office:value-type="string">
            <text:p text:style-name="P13">25,4</text:p>
          </table:table-cell>
          <table:table-cell table:style-name="Tabella39.E6" office:value-type="string">
            <text:p text:style-name="P13">25,3</text:p>
          </table:table-cell>
          <table:table-cell table:style-name="Tabella39.F6" office:value-type="string">
            <text:p text:style-name="P13">0</text:p>
          </table:table-cell>
          <table:table-cell table:style-name="Tabella39.G6" office:value-type="string">
            <text:p text:style-name="P13">26,1</text:p>
          </table:table-cell>
          <table:table-cell table:style-name="Tabella39.H6" office:value-type="string">
            <text:p text:style-name="P13">25,5</text:p>
          </table:table-cell>
          <table:table-cell table:style-name="Tabella39.I6" office:value-type="string">
            <text:p text:style-name="P13">25,1</text:p>
          </table:table-cell>
        </table:table-row>
        <text:soft-page-break/>
        <table:table-row table:style-name="Tabella39.1">
          <table:table-cell table:style-name="Tabella39.A2" office:value-type="string">
            <text:p text:style-name="P14">Italia</text:p>
          </table:table-cell>
          <table:table-cell table:style-name="Tabella39.B7" office:value-type="string">
            <text:p text:style-name="P13">22</text:p>
          </table:table-cell>
          <table:table-cell table:style-name="Tabella39.C7" office:value-type="string">
            <text:p text:style-name="P13">24,1</text:p>
          </table:table-cell>
          <table:table-cell table:style-name="Tabella39.D7" office:value-type="string">
            <text:p text:style-name="P13">23</text:p>
          </table:table-cell>
          <table:table-cell table:style-name="Tabella39.E7" office:value-type="string">
            <text:p text:style-name="P13">22,2</text:p>
          </table:table-cell>
          <table:table-cell table:style-name="Tabella39.F7" office:value-type="string">
            <text:p text:style-name="P13">0</text:p>
          </table:table-cell>
          <table:table-cell table:style-name="Tabella39.G7" office:value-type="string">
            <text:p text:style-name="P13">22,5</text:p>
          </table:table-cell>
          <table:table-cell table:style-name="Tabella39.H7" office:value-type="string">
            <text:p text:style-name="P13">21,4</text:p>
          </table:table-cell>
          <table:table-cell table:style-name="Tabella39.I7" office:value-type="string">
            <text:p text:style-name="P13">21,2</text:p>
          </table:table-cell>
        </table:table-row>
      </table:table>
      <text:p text:style-name="P40"/>
      <table:table table:name="Tabella40" table:style-name="Tabella40">
        <table:table-column table:style-name="Tabella40.A"/>
        <table:table-column table:style-name="Tabella40.B" table:number-columns-repeated="12"/>
        <table:table-row table:style-name="Tabella40.1">
          <table:table-cell table:style-name="Tabella40.A1" table:number-columns-spanned="13" office:value-type="string">
            <text:p text:style-name="P9"><text:span text:style-name="Car._20_predefinito_20_paragrafo"><text:span text:style-name="T2">2.1.a.3 Studenti diplomati per votazione conseguita all'esame di Stato</text:span></text:span></text:p>
            <text:p text:style-name="P9"><text:span text:style-name="Car._20_predefinito_20_paragrafo"><text:span text:style-name="T2">Liceo artistic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0.1">
          <table:table-cell table:style-name="Tabella40.A2" office:value-type="string">
            <text:p text:style-name="P13"/>
          </table:table-cell>
          <table:table-cell table:style-name="Tabella40.A2" table:number-columns-spanned="6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0.H2" table:number-columns-spanned="6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0.3">
          <table:table-cell table:style-name="Tabella40.A2" office:value-type="string">
            <text:p text:style-name="P18"/>
          </table:table-cell>
          <table:table-cell table:style-name="Tabella40.A2" office:value-type="string">
            <text:p text:style-name="P9"><text:span text:style-name="Car._20_predefinito_20_paragrafo"><text:span text:style-name="T2">60 (%)</text:span></text:span></text:p>
          </table:table-cell>
          <table:table-cell table:style-name="Tabella40.A2" office:value-type="string">
            <text:p text:style-name="P9"><text:span text:style-name="Car._20_predefinito_20_paragrafo"><text:span text:style-name="T2">61-70 (%)</text:span></text:span></text:p>
          </table:table-cell>
          <table:table-cell table:style-name="Tabella40.A2" office:value-type="string">
            <text:p text:style-name="P9"><text:span text:style-name="Car._20_predefinito_20_paragrafo"><text:span text:style-name="T2">71-80 (%)</text:span></text:span></text:p>
          </table:table-cell>
          <table:table-cell table:style-name="Tabella40.A2" office:value-type="string">
            <text:p text:style-name="P9"><text:span text:style-name="Car._20_predefinito_20_paragrafo"><text:span text:style-name="T2">81-90 (%)</text:span></text:span></text:p>
          </table:table-cell>
          <table:table-cell table:style-name="Tabella40.A2" office:value-type="string">
            <text:p text:style-name="P9"><text:span text:style-name="Car._20_predefinito_20_paragrafo"><text:span text:style-name="T2">91-100 (%)</text:span></text:span></text:p>
          </table:table-cell>
          <table:table-cell table:style-name="Tabella40.A2" office:value-type="string">
            <text:p text:style-name="P9"><text:span text:style-name="Car._20_predefinito_20_paragrafo"><text:span text:style-name="T2">100 e Lode (%)</text:span></text:span></text:p>
          </table:table-cell>
          <table:table-cell table:style-name="Tabella40.A2" office:value-type="string">
            <text:p text:style-name="P9"><text:span text:style-name="Car._20_predefinito_20_paragrafo"><text:span text:style-name="T2">60 (%)</text:span></text:span></text:p>
          </table:table-cell>
          <table:table-cell table:style-name="Tabella40.A2" office:value-type="string">
            <text:p text:style-name="P9"><text:span text:style-name="Car._20_predefinito_20_paragrafo"><text:span text:style-name="T2">61-70 (%)</text:span></text:span></text:p>
          </table:table-cell>
          <table:table-cell table:style-name="Tabella40.A2" office:value-type="string">
            <text:p text:style-name="P9"><text:span text:style-name="Car._20_predefinito_20_paragrafo"><text:span text:style-name="T2">71-80 (%)</text:span></text:span></text:p>
          </table:table-cell>
          <table:table-cell table:style-name="Tabella40.A2" office:value-type="string">
            <text:p text:style-name="P9"><text:span text:style-name="Car._20_predefinito_20_paragrafo"><text:span text:style-name="T2">81-90 (%)</text:span></text:span></text:p>
          </table:table-cell>
          <table:table-cell table:style-name="Tabella40.A2" office:value-type="string">
            <text:p text:style-name="P9"><text:span text:style-name="Car._20_predefinito_20_paragrafo"><text:span text:style-name="T2">91-100 (%)</text:span></text:span></text:p>
          </table:table-cell>
          <table:table-cell table:style-name="Tabella40.H2" office:value-type="string">
            <text:p text:style-name="P9"><text:span text:style-name="Car._20_predefinito_20_paragrafo"><text:span text:style-name="T2">100 e Lode (%)</text:span></text:span></text:p>
          </table:table-cell>
        </table:table-row>
        <table:table-row table:style-name="Tabella40.1">
          <table:table-cell table:style-name="Tabella40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40.B4" office:value-type="string">
            <text:p text:style-name="P24"/>
          </table:table-cell>
          <table:table-cell table:style-name="Tabella40.B4" office:value-type="string">
            <text:p text:style-name="P24"/>
          </table:table-cell>
          <table:table-cell table:style-name="Tabella40.B4" office:value-type="string">
            <text:p text:style-name="P24"/>
          </table:table-cell>
          <table:table-cell table:style-name="Tabella40.B4" office:value-type="string">
            <text:p text:style-name="P24"/>
          </table:table-cell>
          <table:table-cell table:style-name="Tabella40.B4" office:value-type="string">
            <text:p text:style-name="P24"/>
          </table:table-cell>
          <table:table-cell table:style-name="Tabella40.B4" office:value-type="string">
            <text:p text:style-name="P24"/>
          </table:table-cell>
          <table:table-cell table:style-name="Tabella40.B4" office:value-type="string">
            <text:p text:style-name="P24"/>
          </table:table-cell>
          <table:table-cell table:style-name="Tabella40.B4" office:value-type="string">
            <text:p text:style-name="P24"/>
          </table:table-cell>
          <table:table-cell table:style-name="Tabella40.B4" office:value-type="string">
            <text:p text:style-name="P24"/>
          </table:table-cell>
          <table:table-cell table:style-name="Tabella40.B4" office:value-type="string">
            <text:p text:style-name="P24"/>
          </table:table-cell>
          <table:table-cell table:style-name="Tabella40.B4" office:value-type="string">
            <text:p text:style-name="P24"/>
          </table:table-cell>
          <table:table-cell table:style-name="Tabella40.M4" office:value-type="string">
            <text:p text:style-name="P24"/>
          </table:table-cell>
        </table:table-row>
        <table:table-row table:style-name="Tabella40.1">
          <table:table-cell table:style-name="Tabella40.A2" office:value-type="string">
            <text:p text:style-name="P14">VERONA</text:p>
          </table:table-cell>
          <table:table-cell table:style-name="Tabella40.B5" office:value-type="string">
            <text:p text:style-name="P13">7,4</text:p>
          </table:table-cell>
          <table:table-cell table:style-name="Tabella40.C5" office:value-type="string">
            <text:p text:style-name="P13">31,1</text:p>
          </table:table-cell>
          <table:table-cell table:style-name="Tabella40.D5" office:value-type="string">
            <text:p text:style-name="P13">27,4</text:p>
          </table:table-cell>
          <table:table-cell table:style-name="Tabella40.E5" office:value-type="string">
            <text:p text:style-name="P13">19,9</text:p>
          </table:table-cell>
          <table:table-cell table:style-name="Tabella40.F5" office:value-type="string">
            <text:p text:style-name="P13">13,9</text:p>
          </table:table-cell>
          <table:table-cell table:style-name="Tabella40.G5" office:value-type="string">
            <text:p text:style-name="P13">0,3</text:p>
          </table:table-cell>
          <table:table-cell table:style-name="Tabella40.H5" office:value-type="string">
            <text:p text:style-name="P13">6,7</text:p>
          </table:table-cell>
          <table:table-cell table:style-name="Tabella40.I5" office:value-type="string">
            <text:p text:style-name="P13">24,8</text:p>
          </table:table-cell>
          <table:table-cell table:style-name="Tabella40.J5" office:value-type="string">
            <text:p text:style-name="P13">34,6</text:p>
          </table:table-cell>
          <table:table-cell table:style-name="Tabella40.K5" office:value-type="string">
            <text:p text:style-name="P13">15,6</text:p>
          </table:table-cell>
          <table:table-cell table:style-name="Tabella40.L5" office:value-type="string">
            <text:p text:style-name="P13">18,1</text:p>
          </table:table-cell>
          <table:table-cell table:style-name="Tabella40.M5" office:value-type="string">
            <text:p text:style-name="P13">0,3</text:p>
          </table:table-cell>
        </table:table-row>
        <table:table-row table:style-name="Tabella40.1">
          <table:table-cell table:style-name="Tabella40.A2" office:value-type="string">
            <text:p text:style-name="P14">VENETO</text:p>
          </table:table-cell>
          <table:table-cell table:style-name="Tabella40.B6" office:value-type="string">
            <text:p text:style-name="P13">6,5</text:p>
          </table:table-cell>
          <table:table-cell table:style-name="Tabella40.C6" office:value-type="string">
            <text:p text:style-name="P13">28,4</text:p>
          </table:table-cell>
          <table:table-cell table:style-name="Tabella40.D6" office:value-type="string">
            <text:p text:style-name="P13">31,4</text:p>
          </table:table-cell>
          <table:table-cell table:style-name="Tabella40.E6" office:value-type="string">
            <text:p text:style-name="P13">20</text:p>
          </table:table-cell>
          <table:table-cell table:style-name="Tabella40.F6" office:value-type="string">
            <text:p text:style-name="P13">13,4</text:p>
          </table:table-cell>
          <table:table-cell table:style-name="Tabella40.G6" office:value-type="string">
            <text:p text:style-name="P13">0,3</text:p>
          </table:table-cell>
          <table:table-cell table:style-name="Tabella40.H6" office:value-type="string">
            <text:p text:style-name="P13">3,5</text:p>
          </table:table-cell>
          <table:table-cell table:style-name="Tabella40.I6" office:value-type="string">
            <text:p text:style-name="P13">27,3</text:p>
          </table:table-cell>
          <table:table-cell table:style-name="Tabella40.J6" office:value-type="string">
            <text:p text:style-name="P13">35,7</text:p>
          </table:table-cell>
          <table:table-cell table:style-name="Tabella40.K6" office:value-type="string">
            <text:p text:style-name="P13">18,8</text:p>
          </table:table-cell>
          <table:table-cell table:style-name="Tabella40.L6" office:value-type="string">
            <text:p text:style-name="P13">14,1</text:p>
          </table:table-cell>
          <table:table-cell table:style-name="Tabella40.M6" office:value-type="string">
            <text:p text:style-name="P13">0,5</text:p>
          </table:table-cell>
        </table:table-row>
        <table:table-row table:style-name="Tabella40.1">
          <table:table-cell table:style-name="Tabella40.A2" office:value-type="string">
            <text:p text:style-name="P14">ITALIA</text:p>
          </table:table-cell>
          <table:table-cell table:style-name="Tabella40.B7" office:value-type="string">
            <text:p text:style-name="P13">7,1</text:p>
          </table:table-cell>
          <table:table-cell table:style-name="Tabella40.C7" office:value-type="string">
            <text:p text:style-name="P13">27,4</text:p>
          </table:table-cell>
          <table:table-cell table:style-name="Tabella40.D7" office:value-type="string">
            <text:p text:style-name="P13">31,2</text:p>
          </table:table-cell>
          <table:table-cell table:style-name="Tabella40.E7" office:value-type="string">
            <text:p text:style-name="P13">20,2</text:p>
          </table:table-cell>
          <table:table-cell table:style-name="Tabella40.F7" office:value-type="string">
            <text:p text:style-name="P13">13,8</text:p>
          </table:table-cell>
          <table:table-cell table:style-name="Tabella40.G7" office:value-type="string">
            <text:p text:style-name="P13">0,4</text:p>
          </table:table-cell>
          <table:table-cell table:style-name="Tabella40.H7" office:value-type="string">
            <text:p text:style-name="P13">4,2</text:p>
          </table:table-cell>
          <table:table-cell table:style-name="Tabella40.I7" office:value-type="string">
            <text:p text:style-name="P13">26,7</text:p>
          </table:table-cell>
          <table:table-cell table:style-name="Tabella40.J7" office:value-type="string">
            <text:p text:style-name="P13">33</text:p>
          </table:table-cell>
          <table:table-cell table:style-name="Tabella40.K7" office:value-type="string">
            <text:p text:style-name="P13">19,6</text:p>
          </table:table-cell>
          <table:table-cell table:style-name="Tabella40.L7" office:value-type="string">
            <text:p text:style-name="P13">15,8</text:p>
          </table:table-cell>
          <table:table-cell table:style-name="Tabella40.M7" office:value-type="string">
            <text:p text:style-name="P13">0,7</text:p>
          </table:table-cell>
        </table:table-row>
      </table:table>
      <text:p text:style-name="P6"/>
      <table:table table:name="Tabella41" table:style-name="Tabella41">
        <table:table-column table:style-name="Tabella41.A"/>
        <table:table-column table:style-name="Tabella41.B" table:number-columns-repeated="12"/>
        <table:table-row table:style-name="Tabella41.1">
          <table:table-cell table:style-name="Tabella41.A1" table:number-columns-spanned="13" office:value-type="string">
            <text:p text:style-name="P9"><text:span text:style-name="Car._20_predefinito_20_paragrafo"><text:span text:style-name="T2">2.1.a.3 Studenti diplomati per votazione conseguita all'esame di Stato</text:span></text:span></text:p>
            <text:p text:style-name="P9"><text:span text:style-name="Car._20_predefinito_20_paragrafo"><text:span text:style-name="T2">Liceo scientific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1.1">
          <table:table-cell table:style-name="Tabella41.A2" office:value-type="string">
            <text:p text:style-name="P13"/>
          </table:table-cell>
          <table:table-cell table:style-name="Tabella41.A2" table:number-columns-spanned="6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1.H2" table:number-columns-spanned="6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1.3">
          <table:table-cell table:style-name="Tabella41.A2" office:value-type="string">
            <text:p text:style-name="P18"/>
          </table:table-cell>
          <table:table-cell table:style-name="Tabella41.A2" office:value-type="string">
            <text:p text:style-name="P9"><text:span text:style-name="Car._20_predefinito_20_paragrafo"><text:span text:style-name="T2">60 (%)</text:span></text:span></text:p>
          </table:table-cell>
          <table:table-cell table:style-name="Tabella41.A2" office:value-type="string">
            <text:p text:style-name="P9"><text:span text:style-name="Car._20_predefinito_20_paragrafo"><text:span text:style-name="T2">61-70 (%)</text:span></text:span></text:p>
          </table:table-cell>
          <table:table-cell table:style-name="Tabella41.A2" office:value-type="string">
            <text:p text:style-name="P9"><text:span text:style-name="Car._20_predefinito_20_paragrafo"><text:span text:style-name="T2">71-80 (%)</text:span></text:span></text:p>
          </table:table-cell>
          <table:table-cell table:style-name="Tabella41.A2" office:value-type="string">
            <text:p text:style-name="P9"><text:span text:style-name="Car._20_predefinito_20_paragrafo"><text:span text:style-name="T2">81-90 (%)</text:span></text:span></text:p>
          </table:table-cell>
          <table:table-cell table:style-name="Tabella41.A2" office:value-type="string">
            <text:p text:style-name="P9"><text:span text:style-name="Car._20_predefinito_20_paragrafo"><text:span text:style-name="T2">91-100 (%)</text:span></text:span></text:p>
          </table:table-cell>
          <table:table-cell table:style-name="Tabella41.A2" office:value-type="string">
            <text:p text:style-name="P9"><text:span text:style-name="Car._20_predefinito_20_paragrafo"><text:span text:style-name="T2">100 e Lode (%)</text:span></text:span></text:p>
          </table:table-cell>
          <table:table-cell table:style-name="Tabella41.A2" office:value-type="string">
            <text:p text:style-name="P9"><text:span text:style-name="Car._20_predefinito_20_paragrafo"><text:span text:style-name="T2">60 (%)</text:span></text:span></text:p>
          </table:table-cell>
          <table:table-cell table:style-name="Tabella41.A2" office:value-type="string">
            <text:p text:style-name="P9"><text:span text:style-name="Car._20_predefinito_20_paragrafo"><text:span text:style-name="T2">61-70 (%)</text:span></text:span></text:p>
          </table:table-cell>
          <table:table-cell table:style-name="Tabella41.A2" office:value-type="string">
            <text:p text:style-name="P9"><text:span text:style-name="Car._20_predefinito_20_paragrafo"><text:span text:style-name="T2">71-80 (%)</text:span></text:span></text:p>
          </table:table-cell>
          <table:table-cell table:style-name="Tabella41.A2" office:value-type="string">
            <text:p text:style-name="P9"><text:span text:style-name="Car._20_predefinito_20_paragrafo"><text:span text:style-name="T2">81-90 (%)</text:span></text:span></text:p>
          </table:table-cell>
          <table:table-cell table:style-name="Tabella41.A2" office:value-type="string">
            <text:p text:style-name="P9"><text:span text:style-name="Car._20_predefinito_20_paragrafo"><text:span text:style-name="T2">91-100 (%)</text:span></text:span></text:p>
          </table:table-cell>
          <table:table-cell table:style-name="Tabella41.H2" office:value-type="string">
            <text:p text:style-name="P9"><text:span text:style-name="Car._20_predefinito_20_paragrafo"><text:span text:style-name="T2">100 e Lode (%)</text:span></text:span></text:p>
          </table:table-cell>
        </table:table-row>
        <table:table-row table:style-name="Tabella41.1">
          <table:table-cell table:style-name="Tabella41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41.B4" office:value-type="string">
            <text:p text:style-name="P24"/>
          </table:table-cell>
          <table:table-cell table:style-name="Tabella41.B4" office:value-type="string">
            <text:p text:style-name="P24"/>
          </table:table-cell>
          <table:table-cell table:style-name="Tabella41.B4" office:value-type="string">
            <text:p text:style-name="P24"/>
          </table:table-cell>
          <table:table-cell table:style-name="Tabella41.B4" office:value-type="string">
            <text:p text:style-name="P24"/>
          </table:table-cell>
          <table:table-cell table:style-name="Tabella41.B4" office:value-type="string">
            <text:p text:style-name="P24"/>
          </table:table-cell>
          <table:table-cell table:style-name="Tabella41.B4" office:value-type="string">
            <text:p text:style-name="P24"/>
          </table:table-cell>
          <table:table-cell table:style-name="Tabella41.B4" office:value-type="string">
            <text:p text:style-name="P24"/>
          </table:table-cell>
          <table:table-cell table:style-name="Tabella41.B4" office:value-type="string">
            <text:p text:style-name="P24"/>
          </table:table-cell>
          <table:table-cell table:style-name="Tabella41.B4" office:value-type="string">
            <text:p text:style-name="P24"/>
          </table:table-cell>
          <table:table-cell table:style-name="Tabella41.B4" office:value-type="string">
            <text:p text:style-name="P24"/>
          </table:table-cell>
          <table:table-cell table:style-name="Tabella41.B4" office:value-type="string">
            <text:p text:style-name="P24"/>
          </table:table-cell>
          <table:table-cell table:style-name="Tabella41.M4" office:value-type="string">
            <text:p text:style-name="P24"/>
          </table:table-cell>
        </table:table-row>
        <table:table-row table:style-name="Tabella41.1">
          <table:table-cell table:style-name="Tabella41.A2" office:value-type="string">
            <text:p text:style-name="P14">VERONA</text:p>
          </table:table-cell>
          <table:table-cell table:style-name="Tabella41.B5" office:value-type="string">
            <text:p text:style-name="P13">3,3</text:p>
          </table:table-cell>
          <table:table-cell table:style-name="Tabella41.C5" office:value-type="string">
            <text:p text:style-name="P13">20,9</text:p>
          </table:table-cell>
          <table:table-cell table:style-name="Tabella41.D5" office:value-type="string">
            <text:p text:style-name="P13">27,3</text:p>
          </table:table-cell>
          <table:table-cell table:style-name="Tabella41.E5" office:value-type="string">
            <text:p text:style-name="P13">24,7</text:p>
          </table:table-cell>
          <table:table-cell table:style-name="Tabella41.F5" office:value-type="string">
            <text:p text:style-name="P13">20,9</text:p>
          </table:table-cell>
          <table:table-cell table:style-name="Tabella41.G5" office:value-type="string">
            <text:p text:style-name="P13">2,8</text:p>
          </table:table-cell>
          <table:table-cell table:style-name="Tabella41.H5" office:value-type="string">
            <text:p text:style-name="P13">6,2</text:p>
          </table:table-cell>
          <table:table-cell table:style-name="Tabella41.I5" office:value-type="string">
            <text:p text:style-name="P13">28,2</text:p>
          </table:table-cell>
          <table:table-cell table:style-name="Tabella41.J5" office:value-type="string">
            <text:p text:style-name="P13">28,6</text:p>
          </table:table-cell>
          <table:table-cell table:style-name="Tabella41.K5" office:value-type="string">
            <text:p text:style-name="P13">15,9</text:p>
          </table:table-cell>
          <table:table-cell table:style-name="Tabella41.L5" office:value-type="string">
            <text:p text:style-name="P13">19</text:p>
          </table:table-cell>
          <table:table-cell table:style-name="Tabella41.M5" office:value-type="string">
            <text:p text:style-name="P13">2</text:p>
          </table:table-cell>
        </table:table-row>
        <table:table-row table:style-name="Tabella41.1">
          <table:table-cell table:style-name="Tabella41.A2" office:value-type="string">
            <text:p text:style-name="P14">VENETO</text:p>
          </table:table-cell>
          <table:table-cell table:style-name="Tabella41.B6" office:value-type="string">
            <text:p text:style-name="P13">3,6</text:p>
          </table:table-cell>
          <table:table-cell table:style-name="Tabella41.C6" office:value-type="string">
            <text:p text:style-name="P13">19,2</text:p>
          </table:table-cell>
          <table:table-cell table:style-name="Tabella41.D6" office:value-type="string">
            <text:p text:style-name="P13">29,3</text:p>
          </table:table-cell>
          <table:table-cell table:style-name="Tabella41.E6" office:value-type="string">
            <text:p text:style-name="P13">25,6</text:p>
          </table:table-cell>
          <table:table-cell table:style-name="Tabella41.F6" office:value-type="string">
            <text:p text:style-name="P13">20,2</text:p>
          </table:table-cell>
          <table:table-cell table:style-name="Tabella41.G6" office:value-type="string">
            <text:p text:style-name="P13">2</text:p>
          </table:table-cell>
          <table:table-cell table:style-name="Tabella41.H6" office:value-type="string">
            <text:p text:style-name="P13">4,6</text:p>
          </table:table-cell>
          <table:table-cell table:style-name="Tabella41.I6" office:value-type="string">
            <text:p text:style-name="P13">25,2</text:p>
          </table:table-cell>
          <table:table-cell table:style-name="Tabella41.J6" office:value-type="string">
            <text:p text:style-name="P13">30,9</text:p>
          </table:table-cell>
          <table:table-cell table:style-name="Tabella41.K6" office:value-type="string">
            <text:p text:style-name="P13">18,6</text:p>
          </table:table-cell>
          <table:table-cell table:style-name="Tabella41.L6" office:value-type="string">
            <text:p text:style-name="P13">18,6</text:p>
          </table:table-cell>
          <table:table-cell table:style-name="Tabella41.M6" office:value-type="string">
            <text:p text:style-name="P13">2</text:p>
          </table:table-cell>
        </table:table-row>
        <table:table-row table:style-name="Tabella41.1">
          <table:table-cell table:style-name="Tabella41.A2" office:value-type="string">
            <text:p text:style-name="P14">ITALIA</text:p>
          </table:table-cell>
          <table:table-cell table:style-name="Tabella41.B7" office:value-type="string">
            <text:p text:style-name="P13">4,4</text:p>
          </table:table-cell>
          <table:table-cell table:style-name="Tabella41.C7" office:value-type="string">
            <text:p text:style-name="P13">19,9</text:p>
          </table:table-cell>
          <table:table-cell table:style-name="Tabella41.D7" office:value-type="string">
            <text:p text:style-name="P13">27,5</text:p>
          </table:table-cell>
          <table:table-cell table:style-name="Tabella41.E7" office:value-type="string">
            <text:p text:style-name="P13">23,4</text:p>
          </table:table-cell>
          <table:table-cell table:style-name="Tabella41.F7" office:value-type="string">
            <text:p text:style-name="P13">21,7</text:p>
          </table:table-cell>
          <table:table-cell table:style-name="Tabella41.G7" office:value-type="string">
            <text:p text:style-name="P13">3</text:p>
          </table:table-cell>
          <table:table-cell table:style-name="Tabella41.H7" office:value-type="string">
            <text:p text:style-name="P13">4,6</text:p>
          </table:table-cell>
          <table:table-cell table:style-name="Tabella41.I7" office:value-type="string">
            <text:p text:style-name="P13">24,6</text:p>
          </table:table-cell>
          <table:table-cell table:style-name="Tabella41.J7" office:value-type="string">
            <text:p text:style-name="P13">27,8</text:p>
          </table:table-cell>
          <table:table-cell table:style-name="Tabella41.K7" office:value-type="string">
            <text:p text:style-name="P13">18</text:p>
          </table:table-cell>
          <table:table-cell table:style-name="Tabella41.L7" office:value-type="string">
            <text:p text:style-name="P13">21,4</text:p>
          </table:table-cell>
          <table:table-cell table:style-name="Tabella41.M7" office:value-type="string">
            <text:p text:style-name="P13">3,5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able:table table:name="Tabella42" table:style-name="Tabella42">
        <table:table-column table:style-name="Tabella42.A"/>
        <table:table-column table:style-name="Tabella42.B" table:number-columns-repeated="12"/>
        <text:soft-page-break/>
        <table:table-row table:style-name="Tabella42.1">
          <table:table-cell table:style-name="Tabella42.A1" table:number-columns-spanned="13" office:value-type="string">
            <text:p text:style-name="P9"><text:span text:style-name="Car._20_predefinito_20_paragrafo"><text:span text:style-name="T2">2.1.a.3 Studenti diplomati per votazione conseguita all'esame di Stato</text:span></text:span></text:p>
            <text:p text:style-name="P9"><text:span text:style-name="Car._20_predefinito_20_paragrafo"><text:span text:style-name="T2">Liceo scientifico - opz scienze applicate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2.1">
          <table:table-cell table:style-name="Tabella42.A2" office:value-type="string">
            <text:p text:style-name="P13"/>
          </table:table-cell>
          <table:table-cell table:style-name="Tabella42.A2" table:number-columns-spanned="6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2.H2" table:number-columns-spanned="6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2.3">
          <table:table-cell table:style-name="Tabella42.A2" office:value-type="string">
            <text:p text:style-name="P18"/>
          </table:table-cell>
          <table:table-cell table:style-name="Tabella42.A2" office:value-type="string">
            <text:p text:style-name="P9"><text:span text:style-name="Car._20_predefinito_20_paragrafo"><text:span text:style-name="T2">60 (%)</text:span></text:span></text:p>
          </table:table-cell>
          <table:table-cell table:style-name="Tabella42.A2" office:value-type="string">
            <text:p text:style-name="P9"><text:span text:style-name="Car._20_predefinito_20_paragrafo"><text:span text:style-name="T2">61-70 (%)</text:span></text:span></text:p>
          </table:table-cell>
          <table:table-cell table:style-name="Tabella42.A2" office:value-type="string">
            <text:p text:style-name="P9"><text:span text:style-name="Car._20_predefinito_20_paragrafo"><text:span text:style-name="T2">71-80 (%)</text:span></text:span></text:p>
          </table:table-cell>
          <table:table-cell table:style-name="Tabella42.A2" office:value-type="string">
            <text:p text:style-name="P9"><text:span text:style-name="Car._20_predefinito_20_paragrafo"><text:span text:style-name="T2">81-90 (%)</text:span></text:span></text:p>
          </table:table-cell>
          <table:table-cell table:style-name="Tabella42.A2" office:value-type="string">
            <text:p text:style-name="P9"><text:span text:style-name="Car._20_predefinito_20_paragrafo"><text:span text:style-name="T2">91-100 (%)</text:span></text:span></text:p>
          </table:table-cell>
          <table:table-cell table:style-name="Tabella42.A2" office:value-type="string">
            <text:p text:style-name="P9"><text:span text:style-name="Car._20_predefinito_20_paragrafo"><text:span text:style-name="T2">100 e Lode (%)</text:span></text:span></text:p>
          </table:table-cell>
          <table:table-cell table:style-name="Tabella42.A2" office:value-type="string">
            <text:p text:style-name="P9"><text:span text:style-name="Car._20_predefinito_20_paragrafo"><text:span text:style-name="T2">60 (%)</text:span></text:span></text:p>
          </table:table-cell>
          <table:table-cell table:style-name="Tabella42.A2" office:value-type="string">
            <text:p text:style-name="P9"><text:span text:style-name="Car._20_predefinito_20_paragrafo"><text:span text:style-name="T2">61-70 (%)</text:span></text:span></text:p>
          </table:table-cell>
          <table:table-cell table:style-name="Tabella42.A2" office:value-type="string">
            <text:p text:style-name="P9"><text:span text:style-name="Car._20_predefinito_20_paragrafo"><text:span text:style-name="T2">71-80 (%)</text:span></text:span></text:p>
          </table:table-cell>
          <table:table-cell table:style-name="Tabella42.A2" office:value-type="string">
            <text:p text:style-name="P9"><text:span text:style-name="Car._20_predefinito_20_paragrafo"><text:span text:style-name="T2">81-90 (%)</text:span></text:span></text:p>
          </table:table-cell>
          <table:table-cell table:style-name="Tabella42.A2" office:value-type="string">
            <text:p text:style-name="P9"><text:span text:style-name="Car._20_predefinito_20_paragrafo"><text:span text:style-name="T2">91-100 (%)</text:span></text:span></text:p>
          </table:table-cell>
          <table:table-cell table:style-name="Tabella42.H2" office:value-type="string">
            <text:p text:style-name="P9"><text:span text:style-name="Car._20_predefinito_20_paragrafo"><text:span text:style-name="T2">100 e Lode (%)</text:span></text:span></text:p>
          </table:table-cell>
        </table:table-row>
        <table:table-row table:style-name="Tabella42.1">
          <table:table-cell table:style-name="Tabella42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42.B4" office:value-type="string">
            <text:p text:style-name="P24"/>
          </table:table-cell>
          <table:table-cell table:style-name="Tabella42.B4" office:value-type="string">
            <text:p text:style-name="P24"/>
          </table:table-cell>
          <table:table-cell table:style-name="Tabella42.B4" office:value-type="string">
            <text:p text:style-name="P24"/>
          </table:table-cell>
          <table:table-cell table:style-name="Tabella42.B4" office:value-type="string">
            <text:p text:style-name="P24"/>
          </table:table-cell>
          <table:table-cell table:style-name="Tabella42.B4" office:value-type="string">
            <text:p text:style-name="P24"/>
          </table:table-cell>
          <table:table-cell table:style-name="Tabella42.B4" office:value-type="string">
            <text:p text:style-name="P24"/>
          </table:table-cell>
          <table:table-cell table:style-name="Tabella42.B4" office:value-type="string">
            <text:p text:style-name="P24"/>
          </table:table-cell>
          <table:table-cell table:style-name="Tabella42.B4" office:value-type="string">
            <text:p text:style-name="P24"/>
          </table:table-cell>
          <table:table-cell table:style-name="Tabella42.B4" office:value-type="string">
            <text:p text:style-name="P24"/>
          </table:table-cell>
          <table:table-cell table:style-name="Tabella42.B4" office:value-type="string">
            <text:p text:style-name="P24"/>
          </table:table-cell>
          <table:table-cell table:style-name="Tabella42.B4" office:value-type="string">
            <text:p text:style-name="P24"/>
          </table:table-cell>
          <table:table-cell table:style-name="Tabella42.M4" office:value-type="string">
            <text:p text:style-name="P24"/>
          </table:table-cell>
        </table:table-row>
        <table:table-row table:style-name="Tabella42.1">
          <table:table-cell table:style-name="Tabella42.A2" office:value-type="string">
            <text:p text:style-name="P14">VERONA</text:p>
          </table:table-cell>
          <table:table-cell table:style-name="Tabella42.B5" office:value-type="string">
            <text:p text:style-name="P13">7,1</text:p>
          </table:table-cell>
          <table:table-cell table:style-name="Tabella42.C5" office:value-type="string">
            <text:p text:style-name="P13">26</text:p>
          </table:table-cell>
          <table:table-cell table:style-name="Tabella42.D5" office:value-type="string">
            <text:p text:style-name="P13">28,5</text:p>
          </table:table-cell>
          <table:table-cell table:style-name="Tabella42.E5" office:value-type="string">
            <text:p text:style-name="P13">19,4</text:p>
          </table:table-cell>
          <table:table-cell table:style-name="Tabella42.F5" office:value-type="string">
            <text:p text:style-name="P13">17</text:p>
          </table:table-cell>
          <table:table-cell table:style-name="Tabella42.G5" office:value-type="string">
            <text:p text:style-name="P13">2,1</text:p>
          </table:table-cell>
          <table:table-cell table:style-name="Tabella42.H5" office:value-type="string">
            <text:p text:style-name="P13">6,7</text:p>
          </table:table-cell>
          <table:table-cell table:style-name="Tabella42.I5" office:value-type="string">
            <text:p text:style-name="P13">35,2</text:p>
          </table:table-cell>
          <table:table-cell table:style-name="Tabella42.J5" office:value-type="string">
            <text:p text:style-name="P13">26,5</text:p>
          </table:table-cell>
          <table:table-cell table:style-name="Tabella42.K5" office:value-type="string">
            <text:p text:style-name="P13">14,3</text:p>
          </table:table-cell>
          <table:table-cell table:style-name="Tabella42.L5" office:value-type="string">
            <text:p text:style-name="P13">16,6</text:p>
          </table:table-cell>
          <table:table-cell table:style-name="Tabella42.M5" office:value-type="string">
            <text:p text:style-name="P13">0,8</text:p>
          </table:table-cell>
        </table:table-row>
        <table:table-row table:style-name="Tabella42.1">
          <table:table-cell table:style-name="Tabella42.A2" office:value-type="string">
            <text:p text:style-name="P14">VENETO</text:p>
          </table:table-cell>
          <table:table-cell table:style-name="Tabella42.B6" office:value-type="string">
            <text:p text:style-name="P13">6,4</text:p>
          </table:table-cell>
          <table:table-cell table:style-name="Tabella42.C6" office:value-type="string">
            <text:p text:style-name="P13">24</text:p>
          </table:table-cell>
          <table:table-cell table:style-name="Tabella42.D6" office:value-type="string">
            <text:p text:style-name="P13">29,8</text:p>
          </table:table-cell>
          <table:table-cell table:style-name="Tabella42.E6" office:value-type="string">
            <text:p text:style-name="P13">22,1</text:p>
          </table:table-cell>
          <table:table-cell table:style-name="Tabella42.F6" office:value-type="string">
            <text:p text:style-name="P13">16,1</text:p>
          </table:table-cell>
          <table:table-cell table:style-name="Tabella42.G6" office:value-type="string">
            <text:p text:style-name="P13">1,5</text:p>
          </table:table-cell>
          <table:table-cell table:style-name="Tabella42.H6" office:value-type="string">
            <text:p text:style-name="P13">6</text:p>
          </table:table-cell>
          <table:table-cell table:style-name="Tabella42.I6" office:value-type="string">
            <text:p text:style-name="P13">32</text:p>
          </table:table-cell>
          <table:table-cell table:style-name="Tabella42.J6" office:value-type="string">
            <text:p text:style-name="P13">29,5</text:p>
          </table:table-cell>
          <table:table-cell table:style-name="Tabella42.K6" office:value-type="string">
            <text:p text:style-name="P13">16,3</text:p>
          </table:table-cell>
          <table:table-cell table:style-name="Tabella42.L6" office:value-type="string">
            <text:p text:style-name="P13">14,4</text:p>
          </table:table-cell>
          <table:table-cell table:style-name="Tabella42.M6" office:value-type="string">
            <text:p text:style-name="P13">1,8</text:p>
          </table:table-cell>
        </table:table-row>
        <table:table-row table:style-name="Tabella42.1">
          <table:table-cell table:style-name="Tabella42.A2" office:value-type="string">
            <text:p text:style-name="P14">ITALIA</text:p>
          </table:table-cell>
          <table:table-cell table:style-name="Tabella42.B7" office:value-type="string">
            <text:p text:style-name="P13">6,7</text:p>
          </table:table-cell>
          <table:table-cell table:style-name="Tabella42.C7" office:value-type="string">
            <text:p text:style-name="P13">27,3</text:p>
          </table:table-cell>
          <table:table-cell table:style-name="Tabella42.D7" office:value-type="string">
            <text:p text:style-name="P13">29,3</text:p>
          </table:table-cell>
          <table:table-cell table:style-name="Tabella42.E7" office:value-type="string">
            <text:p text:style-name="P13">20,3</text:p>
          </table:table-cell>
          <table:table-cell table:style-name="Tabella42.F7" office:value-type="string">
            <text:p text:style-name="P13">14,8</text:p>
          </table:table-cell>
          <table:table-cell table:style-name="Tabella42.G7" office:value-type="string">
            <text:p text:style-name="P13">1,6</text:p>
          </table:table-cell>
          <table:table-cell table:style-name="Tabella42.H7" office:value-type="string">
            <text:p text:style-name="P13">6,4</text:p>
          </table:table-cell>
          <table:table-cell table:style-name="Tabella42.I7" office:value-type="string">
            <text:p text:style-name="P13">31,8</text:p>
          </table:table-cell>
          <table:table-cell table:style-name="Tabella42.J7" office:value-type="string">
            <text:p text:style-name="P13">28,6</text:p>
          </table:table-cell>
          <table:table-cell table:style-name="Tabella42.K7" office:value-type="string">
            <text:p text:style-name="P13">15,4</text:p>
          </table:table-cell>
          <table:table-cell table:style-name="Tabella42.L7" office:value-type="string">
            <text:p text:style-name="P13">16</text:p>
          </table:table-cell>
          <table:table-cell table:style-name="Tabella42.M7" office:value-type="string">
            <text:p text:style-name="P13">1,9</text:p>
          </table:table-cell>
        </table:table-row>
      </table:table>
      <text:p text:style-name="P6"/>
      <table:table table:name="Tabella43" table:style-name="Tabella43">
        <table:table-column table:style-name="Tabella43.A"/>
        <table:table-column table:style-name="Tabella43.B" table:number-columns-repeated="12"/>
        <table:table-row table:style-name="Tabella43.1">
          <table:table-cell table:style-name="Tabella43.A1" table:number-columns-spanned="13" office:value-type="string">
            <text:p text:style-name="P9"><text:span text:style-name="Car._20_predefinito_20_paragrafo"><text:span text:style-name="T2">2.1.a.3 Studenti diplomati per votazione conseguita all'esame di Stato</text:span></text:span></text:p>
            <text:p text:style-name="P9"><text:span text:style-name="Car._20_predefinito_20_paragrafo"><text:span text:style-name="T2">Istituto TECNIC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3.1">
          <table:table-cell table:style-name="Tabella43.A2" office:value-type="string">
            <text:p text:style-name="P13"/>
          </table:table-cell>
          <table:table-cell table:style-name="Tabella43.A2" table:number-columns-spanned="6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3.H2" table:number-columns-spanned="6" office:value-type="string">
            <text:p text:style-name="P9"><text:span text:style-name="Car._20_predefinito_20_paragrafo"><text:span text:style-name="T2">Anno scolastico2018/19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3.3">
          <table:table-cell table:style-name="Tabella43.A2" office:value-type="string">
            <text:p text:style-name="P18"/>
          </table:table-cell>
          <table:table-cell table:style-name="Tabella43.A2" office:value-type="string">
            <text:p text:style-name="P9"><text:span text:style-name="Car._20_predefinito_20_paragrafo"><text:span text:style-name="T2">60 (%)</text:span></text:span></text:p>
          </table:table-cell>
          <table:table-cell table:style-name="Tabella43.A2" office:value-type="string">
            <text:p text:style-name="P9"><text:span text:style-name="Car._20_predefinito_20_paragrafo"><text:span text:style-name="T2">61-70 (%)</text:span></text:span></text:p>
          </table:table-cell>
          <table:table-cell table:style-name="Tabella43.A2" office:value-type="string">
            <text:p text:style-name="P9"><text:span text:style-name="Car._20_predefinito_20_paragrafo"><text:span text:style-name="T2">71-80 (%)</text:span></text:span></text:p>
          </table:table-cell>
          <table:table-cell table:style-name="Tabella43.A2" office:value-type="string">
            <text:p text:style-name="P9"><text:span text:style-name="Car._20_predefinito_20_paragrafo"><text:span text:style-name="T2">81-90 (%)</text:span></text:span></text:p>
          </table:table-cell>
          <table:table-cell table:style-name="Tabella43.A2" office:value-type="string">
            <text:p text:style-name="P9"><text:span text:style-name="Car._20_predefinito_20_paragrafo"><text:span text:style-name="T2">91-100 (%)</text:span></text:span></text:p>
          </table:table-cell>
          <table:table-cell table:style-name="Tabella43.A2" office:value-type="string">
            <text:p text:style-name="P9"><text:span text:style-name="Car._20_predefinito_20_paragrafo"><text:span text:style-name="T2">100 e Lode (%)</text:span></text:span></text:p>
          </table:table-cell>
          <table:table-cell table:style-name="Tabella43.A2" office:value-type="string">
            <text:p text:style-name="P9"><text:span text:style-name="Car._20_predefinito_20_paragrafo"><text:span text:style-name="T2">60 (%)</text:span></text:span></text:p>
          </table:table-cell>
          <table:table-cell table:style-name="Tabella43.A2" office:value-type="string">
            <text:p text:style-name="P9"><text:span text:style-name="Car._20_predefinito_20_paragrafo"><text:span text:style-name="T2">61-70 (%)</text:span></text:span></text:p>
          </table:table-cell>
          <table:table-cell table:style-name="Tabella43.A2" office:value-type="string">
            <text:p text:style-name="P9"><text:span text:style-name="Car._20_predefinito_20_paragrafo"><text:span text:style-name="T2">71-80 (%)</text:span></text:span></text:p>
          </table:table-cell>
          <table:table-cell table:style-name="Tabella43.A2" office:value-type="string">
            <text:p text:style-name="P9"><text:span text:style-name="Car._20_predefinito_20_paragrafo"><text:span text:style-name="T2">81-90 (%)</text:span></text:span></text:p>
          </table:table-cell>
          <table:table-cell table:style-name="Tabella43.A2" office:value-type="string">
            <text:p text:style-name="P9"><text:span text:style-name="Car._20_predefinito_20_paragrafo"><text:span text:style-name="T2">91-100 (%)</text:span></text:span></text:p>
          </table:table-cell>
          <table:table-cell table:style-name="Tabella43.H2" office:value-type="string">
            <text:p text:style-name="P9"><text:span text:style-name="Car._20_predefinito_20_paragrafo"><text:span text:style-name="T2">100 e Lode (%)</text:span></text:span></text:p>
          </table:table-cell>
        </table:table-row>
        <table:table-row table:style-name="Tabella43.1">
          <table:table-cell table:style-name="Tabella43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43.B4" office:value-type="string">
            <text:p text:style-name="P24"/>
          </table:table-cell>
          <table:table-cell table:style-name="Tabella43.B4" office:value-type="string">
            <text:p text:style-name="P24"/>
          </table:table-cell>
          <table:table-cell table:style-name="Tabella43.B4" office:value-type="string">
            <text:p text:style-name="P24"/>
          </table:table-cell>
          <table:table-cell table:style-name="Tabella43.B4" office:value-type="string">
            <text:p text:style-name="P24"/>
          </table:table-cell>
          <table:table-cell table:style-name="Tabella43.B4" office:value-type="string">
            <text:p text:style-name="P24"/>
          </table:table-cell>
          <table:table-cell table:style-name="Tabella43.B4" office:value-type="string">
            <text:p text:style-name="P24"/>
          </table:table-cell>
          <table:table-cell table:style-name="Tabella43.B4" office:value-type="string">
            <text:p text:style-name="P24"/>
          </table:table-cell>
          <table:table-cell table:style-name="Tabella43.B4" office:value-type="string">
            <text:p text:style-name="P24"/>
          </table:table-cell>
          <table:table-cell table:style-name="Tabella43.B4" office:value-type="string">
            <text:p text:style-name="P24"/>
          </table:table-cell>
          <table:table-cell table:style-name="Tabella43.B4" office:value-type="string">
            <text:p text:style-name="P24"/>
          </table:table-cell>
          <table:table-cell table:style-name="Tabella43.B4" office:value-type="string">
            <text:p text:style-name="P24"/>
          </table:table-cell>
          <table:table-cell table:style-name="Tabella43.M4" office:value-type="string">
            <text:p text:style-name="P24"/>
          </table:table-cell>
        </table:table-row>
        <table:table-row table:style-name="Tabella43.1">
          <table:table-cell table:style-name="Tabella43.A2" office:value-type="string">
            <text:p text:style-name="P14">VERONA</text:p>
          </table:table-cell>
          <table:table-cell table:style-name="Tabella43.B5" office:value-type="string">
            <text:p text:style-name="P13">7,3</text:p>
          </table:table-cell>
          <table:table-cell table:style-name="Tabella43.C5" office:value-type="string">
            <text:p text:style-name="P13">31,1</text:p>
          </table:table-cell>
          <table:table-cell table:style-name="Tabella43.D5" office:value-type="string">
            <text:p text:style-name="P13">30,2</text:p>
          </table:table-cell>
          <table:table-cell table:style-name="Tabella43.E5" office:value-type="string">
            <text:p text:style-name="P13">18,1</text:p>
          </table:table-cell>
          <table:table-cell table:style-name="Tabella43.F5" office:value-type="string">
            <text:p text:style-name="P13">12,7</text:p>
          </table:table-cell>
          <table:table-cell table:style-name="Tabella43.G5" office:value-type="string">
            <text:p text:style-name="P13">0,6</text:p>
          </table:table-cell>
          <table:table-cell table:style-name="Tabella43.H5" office:value-type="string">
            <text:p text:style-name="P13">7,5</text:p>
          </table:table-cell>
          <table:table-cell table:style-name="Tabella43.I5" office:value-type="string">
            <text:p text:style-name="P13">32,7</text:p>
          </table:table-cell>
          <table:table-cell table:style-name="Tabella43.J5" office:value-type="string">
            <text:p text:style-name="P13">29,1</text:p>
          </table:table-cell>
          <table:table-cell table:style-name="Tabella43.K5" office:value-type="string">
            <text:p text:style-name="P13">15,6</text:p>
          </table:table-cell>
          <table:table-cell table:style-name="Tabella43.L5" office:value-type="string">
            <text:p text:style-name="P13">14,4</text:p>
          </table:table-cell>
          <table:table-cell table:style-name="Tabella43.M5" office:value-type="string">
            <text:p text:style-name="P13">0,7</text:p>
          </table:table-cell>
        </table:table-row>
        <table:table-row table:style-name="Tabella43.1">
          <table:table-cell table:style-name="Tabella43.A2" office:value-type="string">
            <text:p text:style-name="P14">VENETO</text:p>
          </table:table-cell>
          <table:table-cell table:style-name="Tabella43.B6" office:value-type="string">
            <text:p text:style-name="P13">7,6</text:p>
          </table:table-cell>
          <table:table-cell table:style-name="Tabella43.C6" office:value-type="string">
            <text:p text:style-name="P13">30,4</text:p>
          </table:table-cell>
          <table:table-cell table:style-name="Tabella43.D6" office:value-type="string">
            <text:p text:style-name="P13">29,9</text:p>
          </table:table-cell>
          <table:table-cell table:style-name="Tabella43.E6" office:value-type="string">
            <text:p text:style-name="P13">19</text:p>
          </table:table-cell>
          <table:table-cell table:style-name="Tabella43.F6" office:value-type="string">
            <text:p text:style-name="P13">12,4</text:p>
          </table:table-cell>
          <table:table-cell table:style-name="Tabella43.G6" office:value-type="string">
            <text:p text:style-name="P13">0,7</text:p>
          </table:table-cell>
          <table:table-cell table:style-name="Tabella43.H6" office:value-type="string">
            <text:p text:style-name="P13">6,9</text:p>
          </table:table-cell>
          <table:table-cell table:style-name="Tabella43.I6" office:value-type="string">
            <text:p text:style-name="P13">35,4</text:p>
          </table:table-cell>
          <table:table-cell table:style-name="Tabella43.J6" office:value-type="string">
            <text:p text:style-name="P13">29,2</text:p>
          </table:table-cell>
          <table:table-cell table:style-name="Tabella43.K6" office:value-type="string">
            <text:p text:style-name="P13">15,7</text:p>
          </table:table-cell>
          <table:table-cell table:style-name="Tabella43.L6" office:value-type="string">
            <text:p text:style-name="P13">12,3</text:p>
          </table:table-cell>
          <table:table-cell table:style-name="Tabella43.M6" office:value-type="string">
            <text:p text:style-name="P13">0,6</text:p>
          </table:table-cell>
        </table:table-row>
        <table:table-row table:style-name="Tabella43.1">
          <table:table-cell table:style-name="Tabella43.A2" office:value-type="string">
            <text:p text:style-name="P14">ITALIA</text:p>
          </table:table-cell>
          <table:table-cell table:style-name="Tabella43.B7" office:value-type="string">
            <text:p text:style-name="P13">10,7</text:p>
          </table:table-cell>
          <table:table-cell table:style-name="Tabella43.C7" office:value-type="string">
            <text:p text:style-name="P13">32,9</text:p>
          </table:table-cell>
          <table:table-cell table:style-name="Tabella43.D7" office:value-type="string">
            <text:p text:style-name="P13">28,4</text:p>
          </table:table-cell>
          <table:table-cell table:style-name="Tabella43.E7" office:value-type="string">
            <text:p text:style-name="P13">16,4</text:p>
          </table:table-cell>
          <table:table-cell table:style-name="Tabella43.F7" office:value-type="string">
            <text:p text:style-name="P13">10,9</text:p>
          </table:table-cell>
          <table:table-cell table:style-name="Tabella43.G7" office:value-type="string">
            <text:p text:style-name="P13">0,6</text:p>
          </table:table-cell>
          <table:table-cell table:style-name="Tabella43.H7" office:value-type="string">
            <text:p text:style-name="P13">9,3</text:p>
          </table:table-cell>
          <table:table-cell table:style-name="Tabella43.I7" office:value-type="string">
            <text:p text:style-name="P13">36,5</text:p>
          </table:table-cell>
          <table:table-cell table:style-name="Tabella43.J7" office:value-type="string">
            <text:p text:style-name="P13">27,9</text:p>
          </table:table-cell>
          <table:table-cell table:style-name="Tabella43.K7" office:value-type="string">
            <text:p text:style-name="P13">13,8</text:p>
          </table:table-cell>
          <table:table-cell table:style-name="Tabella43.L7" office:value-type="string">
            <text:p text:style-name="P13">11,8</text:p>
          </table:table-cell>
          <table:table-cell table:style-name="Tabella43.M7" office:value-type="string">
            <text:p text:style-name="P13">0,8</text:p>
          </table:table-cell>
        </table:table-row>
      </table:table>
      <text:p text:style-name="P6"/>
      <table:table table:name="Tabella44" table:style-name="Tabella44">
        <table:table-column table:style-name="Tabella44.A"/>
        <table:table-column table:style-name="Tabella44.B" table:number-columns-repeated="12"/>
        <table:table-row table:style-name="Tabella44.1">
          <table:table-cell table:style-name="Tabella44.A1" table:number-columns-spanned="13" office:value-type="string">
            <text:p text:style-name="P9"><text:span text:style-name="Car._20_predefinito_20_paragrafo"><text:span text:style-name="T2">2.1.a.3 Studenti diplomati per votazione conseguita all'esame di Stato</text:span></text:span></text:p>
            <text:p text:style-name="P9"><text:span text:style-name="Car._20_predefinito_20_paragrafo"><text:span text:style-name="T2">Istituto professionale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4.1">
          <table:table-cell table:style-name="Tabella44.A2" office:value-type="string">
            <text:p text:style-name="P13"/>
          </table:table-cell>
          <table:table-cell table:style-name="Tabella44.A2" table:number-columns-spanned="6" office:value-type="string">
            <text:p text:style-name="P9"><text:span text:style-name="Car._20_predefinito_20_paragrafo"><text:span text:style-name="T2">Anno scolastico 2017/1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4.H2" table:number-columns-spanned="6" office:value-type="string">
            <text:p text:style-name="P9"><text:span text:style-name="Car._20_predefinito_20_paragrafo"><text:span text:style-name="T2">Anno scolastico 2018/19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4.3">
          <table:table-cell table:style-name="Tabella44.A2" office:value-type="string">
            <text:p text:style-name="P18"/>
          </table:table-cell>
          <table:table-cell table:style-name="Tabella44.A2" office:value-type="string">
            <text:p text:style-name="P9"><text:span text:style-name="Car._20_predefinito_20_paragrafo"><text:span text:style-name="T2">60 (%)</text:span></text:span></text:p>
          </table:table-cell>
          <table:table-cell table:style-name="Tabella44.A2" office:value-type="string">
            <text:p text:style-name="P9"><text:span text:style-name="Car._20_predefinito_20_paragrafo"><text:span text:style-name="T2">61-70 (%)</text:span></text:span></text:p>
          </table:table-cell>
          <table:table-cell table:style-name="Tabella44.A2" office:value-type="string">
            <text:p text:style-name="P9"><text:span text:style-name="Car._20_predefinito_20_paragrafo"><text:span text:style-name="T2">71-80 (%)</text:span></text:span></text:p>
          </table:table-cell>
          <table:table-cell table:style-name="Tabella44.A2" office:value-type="string">
            <text:p text:style-name="P9"><text:span text:style-name="Car._20_predefinito_20_paragrafo"><text:span text:style-name="T2">81-90 (%)</text:span></text:span></text:p>
          </table:table-cell>
          <table:table-cell table:style-name="Tabella44.A2" office:value-type="string">
            <text:p text:style-name="P9"><text:span text:style-name="Car._20_predefinito_20_paragrafo"><text:span text:style-name="T2">91-100 (%)</text:span></text:span></text:p>
          </table:table-cell>
          <table:table-cell table:style-name="Tabella44.A2" office:value-type="string">
            <text:p text:style-name="P9"><text:span text:style-name="Car._20_predefinito_20_paragrafo"><text:span text:style-name="T2">100 e Lode (%)</text:span></text:span></text:p>
          </table:table-cell>
          <table:table-cell table:style-name="Tabella44.A2" office:value-type="string">
            <text:p text:style-name="P9"><text:span text:style-name="Car._20_predefinito_20_paragrafo"><text:span text:style-name="T2">60 (%)</text:span></text:span></text:p>
          </table:table-cell>
          <table:table-cell table:style-name="Tabella44.A2" office:value-type="string">
            <text:p text:style-name="P9"><text:span text:style-name="Car._20_predefinito_20_paragrafo"><text:span text:style-name="T2">61-70 (%)</text:span></text:span></text:p>
          </table:table-cell>
          <table:table-cell table:style-name="Tabella44.A2" office:value-type="string">
            <text:p text:style-name="P9"><text:span text:style-name="Car._20_predefinito_20_paragrafo"><text:span text:style-name="T2">71-80 (%)</text:span></text:span></text:p>
          </table:table-cell>
          <table:table-cell table:style-name="Tabella44.A2" office:value-type="string">
            <text:p text:style-name="P9"><text:span text:style-name="Car._20_predefinito_20_paragrafo"><text:span text:style-name="T2">81-90 (%)</text:span></text:span></text:p>
          </table:table-cell>
          <table:table-cell table:style-name="Tabella44.A2" office:value-type="string">
            <text:p text:style-name="P9"><text:span text:style-name="Car._20_predefinito_20_paragrafo"><text:span text:style-name="T2">91-100 (%)</text:span></text:span></text:p>
          </table:table-cell>
          <table:table-cell table:style-name="Tabella44.H2" office:value-type="string">
            <text:p text:style-name="P9"><text:span text:style-name="Car._20_predefinito_20_paragrafo"><text:span text:style-name="T2">100 e Lode (%)</text:span></text:span></text:p>
          </table:table-cell>
        </table:table-row>
        <table:table-row table:style-name="Tabella44.1">
          <table:table-cell table:style-name="Tabella44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44.B4" office:value-type="string">
            <text:p text:style-name="P24"/>
          </table:table-cell>
          <table:table-cell table:style-name="Tabella44.B4" office:value-type="string">
            <text:p text:style-name="P24"/>
          </table:table-cell>
          <table:table-cell table:style-name="Tabella44.B4" office:value-type="string">
            <text:p text:style-name="P24"/>
          </table:table-cell>
          <table:table-cell table:style-name="Tabella44.B4" office:value-type="string">
            <text:p text:style-name="P24"/>
          </table:table-cell>
          <table:table-cell table:style-name="Tabella44.B4" office:value-type="string">
            <text:p text:style-name="P24"/>
          </table:table-cell>
          <table:table-cell table:style-name="Tabella44.B4" office:value-type="string">
            <text:p text:style-name="P24"/>
          </table:table-cell>
          <table:table-cell table:style-name="Tabella44.B4" office:value-type="string">
            <text:p text:style-name="P24"/>
          </table:table-cell>
          <table:table-cell table:style-name="Tabella44.B4" office:value-type="string">
            <text:p text:style-name="P24"/>
          </table:table-cell>
          <table:table-cell table:style-name="Tabella44.B4" office:value-type="string">
            <text:p text:style-name="P24"/>
          </table:table-cell>
          <table:table-cell table:style-name="Tabella44.B4" office:value-type="string">
            <text:p text:style-name="P24"/>
          </table:table-cell>
          <table:table-cell table:style-name="Tabella44.B4" office:value-type="string">
            <text:p text:style-name="P24"/>
          </table:table-cell>
          <table:table-cell table:style-name="Tabella44.M4" office:value-type="string">
            <text:p text:style-name="P24"/>
          </table:table-cell>
        </table:table-row>
        <text:soft-page-break/>
        <table:table-row table:style-name="Tabella44.1">
          <table:table-cell table:style-name="Tabella44.A2" office:value-type="string">
            <text:p text:style-name="P14">VERONA</text:p>
          </table:table-cell>
          <table:table-cell table:style-name="Tabella44.B5" office:value-type="string">
            <text:p text:style-name="P13">11,4</text:p>
          </table:table-cell>
          <table:table-cell table:style-name="Tabella44.C5" office:value-type="string">
            <text:p text:style-name="P13">34,8</text:p>
          </table:table-cell>
          <table:table-cell table:style-name="Tabella44.D5" office:value-type="string">
            <text:p text:style-name="P13">28,2</text:p>
          </table:table-cell>
          <table:table-cell table:style-name="Tabella44.E5" office:value-type="string">
            <text:p text:style-name="P13">16,6</text:p>
          </table:table-cell>
          <table:table-cell table:style-name="Tabella44.F5" office:value-type="string">
            <text:p text:style-name="P13">8,7</text:p>
          </table:table-cell>
          <table:table-cell table:style-name="Tabella44.G5" office:value-type="string">
            <text:p text:style-name="P13">0,3</text:p>
          </table:table-cell>
          <table:table-cell table:style-name="Tabella44.H5" office:value-type="string">
            <text:p text:style-name="P13">9,3</text:p>
          </table:table-cell>
          <table:table-cell table:style-name="Tabella44.I5" office:value-type="string">
            <text:p text:style-name="P13">38</text:p>
          </table:table-cell>
          <table:table-cell table:style-name="Tabella44.J5" office:value-type="string">
            <text:p text:style-name="P13">29</text:p>
          </table:table-cell>
          <table:table-cell table:style-name="Tabella44.K5" office:value-type="string">
            <text:p text:style-name="P13">13</text:p>
          </table:table-cell>
          <table:table-cell table:style-name="Tabella44.L5" office:value-type="string">
            <text:p text:style-name="P13">10,6</text:p>
          </table:table-cell>
          <table:table-cell table:style-name="Tabella44.M5" office:value-type="string">
            <text:p text:style-name="P13">0,2</text:p>
          </table:table-cell>
        </table:table-row>
        <table:table-row table:style-name="Tabella44.1">
          <table:table-cell table:style-name="Tabella44.A2" office:value-type="string">
            <text:p text:style-name="P14">VENETO</text:p>
          </table:table-cell>
          <table:table-cell table:style-name="Tabella44.B6" office:value-type="string">
            <text:p text:style-name="P13">10,6</text:p>
          </table:table-cell>
          <table:table-cell table:style-name="Tabella44.C6" office:value-type="string">
            <text:p text:style-name="P13">35,6</text:p>
          </table:table-cell>
          <table:table-cell table:style-name="Tabella44.D6" office:value-type="string">
            <text:p text:style-name="P13">29,4</text:p>
          </table:table-cell>
          <table:table-cell table:style-name="Tabella44.E6" office:value-type="string">
            <text:p text:style-name="P13">15,8</text:p>
          </table:table-cell>
          <table:table-cell table:style-name="Tabella44.F6" office:value-type="string">
            <text:p text:style-name="P13">8,4</text:p>
          </table:table-cell>
          <table:table-cell table:style-name="Tabella44.G6" office:value-type="string">
            <text:p text:style-name="P13">0,2</text:p>
          </table:table-cell>
          <table:table-cell table:style-name="Tabella44.H6" office:value-type="string">
            <text:p text:style-name="P13">9,3</text:p>
          </table:table-cell>
          <table:table-cell table:style-name="Tabella44.I6" office:value-type="string">
            <text:p text:style-name="P13">39,2</text:p>
          </table:table-cell>
          <table:table-cell table:style-name="Tabella44.J6" office:value-type="string">
            <text:p text:style-name="P13">30,6</text:p>
          </table:table-cell>
          <table:table-cell table:style-name="Tabella44.K6" office:value-type="string">
            <text:p text:style-name="P13">12,2</text:p>
          </table:table-cell>
          <table:table-cell table:style-name="Tabella44.L6" office:value-type="string">
            <text:p text:style-name="P13">8,4</text:p>
          </table:table-cell>
          <table:table-cell table:style-name="Tabella44.M6" office:value-type="string">
            <text:p text:style-name="P13">0,2</text:p>
          </table:table-cell>
        </table:table-row>
        <table:table-row table:style-name="Tabella44.1">
          <table:table-cell table:style-name="Tabella44.A2" office:value-type="string">
            <text:p text:style-name="P14">ITALIA</text:p>
          </table:table-cell>
          <table:table-cell table:style-name="Tabella44.B7" office:value-type="string">
            <text:p text:style-name="P13">11</text:p>
          </table:table-cell>
          <table:table-cell table:style-name="Tabella44.C7" office:value-type="string">
            <text:p text:style-name="P13">35</text:p>
          </table:table-cell>
          <table:table-cell table:style-name="Tabella44.D7" office:value-type="string">
            <text:p text:style-name="P13">29,7</text:p>
          </table:table-cell>
          <table:table-cell table:style-name="Tabella44.E7" office:value-type="string">
            <text:p text:style-name="P13">15,7</text:p>
          </table:table-cell>
          <table:table-cell table:style-name="Tabella44.F7" office:value-type="string">
            <text:p text:style-name="P13">8,5</text:p>
          </table:table-cell>
          <table:table-cell table:style-name="Tabella44.G7" office:value-type="string">
            <text:p text:style-name="P13">0,2</text:p>
          </table:table-cell>
          <table:table-cell table:style-name="Tabella44.H7" office:value-type="string">
            <text:p text:style-name="P13">9,6</text:p>
          </table:table-cell>
          <table:table-cell table:style-name="Tabella44.I7" office:value-type="string">
            <text:p text:style-name="P13">38,9</text:p>
          </table:table-cell>
          <table:table-cell table:style-name="Tabella44.J7" office:value-type="string">
            <text:p text:style-name="P13">29</text:p>
          </table:table-cell>
          <table:table-cell table:style-name="Tabella44.K7" office:value-type="string">
            <text:p text:style-name="P13">13,4</text:p>
          </table:table-cell>
          <table:table-cell table:style-name="Tabella44.L7" office:value-type="string">
            <text:p text:style-name="P13">8,8</text:p>
          </table:table-cell>
          <table:table-cell table:style-name="Tabella44.M7" office:value-type="string">
            <text:p text:style-name="P13">0,2</text:p>
          </table:table-cell>
        </table:table-row>
      </table:table>
      <text:p text:style-name="P40"/>
      <table:table table:name="Tabella45" table:style-name="Tabella45">
        <table:table-column table:style-name="Tabella45.A" table:number-columns-repeated="6"/>
        <table:table-row table:style-name="Tabella45.1">
          <table:table-cell table:style-name="Tabella45.A1" table:number-columns-spanned="6" office:value-type="string">
            <text:p text:style-name="P9"><text:span text:style-name="Car._20_predefinito_20_paragrafo"><text:span text:style-name="T2">2.1.b.1 Studenti che hanno abbandonato gli studi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LICEO ARTISTICO 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5.2">
          <table:table-cell table:style-name="Tabella45.A2" office:value-type="string">
            <text:p text:style-name="P18"/>
          </table:table-cell>
          <table:table-cell table:style-name="Tabella45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45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45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45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45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45.2">
          <table:table-cell table:style-name="Tabella45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45.B3" office:value-type="string">
            <text:p text:style-name="P24"/>
          </table:table-cell>
          <table:table-cell table:style-name="Tabella45.B3" office:value-type="string">
            <text:p text:style-name="P24"/>
          </table:table-cell>
          <table:table-cell table:style-name="Tabella45.B3" office:value-type="string">
            <text:p text:style-name="P24"/>
          </table:table-cell>
          <table:table-cell table:style-name="Tabella45.B3" office:value-type="string">
            <text:p text:style-name="P24"/>
          </table:table-cell>
          <table:table-cell table:style-name="Tabella45.F3" office:value-type="string">
            <text:p text:style-name="P24"/>
          </table:table-cell>
        </table:table-row>
        <table:table-row table:style-name="Tabella45.2">
          <table:table-cell table:style-name="Tabella45.A2" office:value-type="string">
            <text:p text:style-name="P14">VERONA</text:p>
          </table:table-cell>
          <table:table-cell table:style-name="Tabella45.B4" office:value-type="string">
            <text:p text:style-name="P13">0</text:p>
          </table:table-cell>
          <table:table-cell table:style-name="Tabella45.C4" office:value-type="string">
            <text:p text:style-name="P13">0</text:p>
          </table:table-cell>
          <table:table-cell table:style-name="Tabella45.D4" office:value-type="string">
            <text:p text:style-name="P13">0,2</text:p>
          </table:table-cell>
          <table:table-cell table:style-name="Tabella45.E4" office:value-type="string">
            <text:p text:style-name="P13">0</text:p>
          </table:table-cell>
          <table:table-cell table:style-name="Tabella45.F4" office:value-type="string">
            <text:p text:style-name="P13">1,5</text:p>
          </table:table-cell>
        </table:table-row>
        <table:table-row table:style-name="Tabella45.2">
          <table:table-cell table:style-name="Tabella45.A2" office:value-type="string">
            <text:p text:style-name="P14">VENETO</text:p>
          </table:table-cell>
          <table:table-cell table:style-name="Tabella45.B5" office:value-type="string">
            <text:p text:style-name="P13">0,3</text:p>
          </table:table-cell>
          <table:table-cell table:style-name="Tabella45.C5" office:value-type="string">
            <text:p text:style-name="P13">0,5</text:p>
          </table:table-cell>
          <table:table-cell table:style-name="Tabella45.D5" office:value-type="string">
            <text:p text:style-name="P13">0,1</text:p>
          </table:table-cell>
          <table:table-cell table:style-name="Tabella45.E5" office:value-type="string">
            <text:p text:style-name="P13">0,1</text:p>
          </table:table-cell>
          <table:table-cell table:style-name="Tabella45.F5" office:value-type="string">
            <text:p text:style-name="P13">0,4</text:p>
          </table:table-cell>
        </table:table-row>
        <table:table-row table:style-name="Tabella45.2">
          <table:table-cell table:style-name="Tabella45.A2" office:value-type="string">
            <text:p text:style-name="P14">Italia</text:p>
          </table:table-cell>
          <table:table-cell table:style-name="Tabella45.B6" office:value-type="string">
            <text:p text:style-name="P13">0,3</text:p>
          </table:table-cell>
          <table:table-cell table:style-name="Tabella45.C6" office:value-type="string">
            <text:p text:style-name="P13">0,4</text:p>
          </table:table-cell>
          <table:table-cell table:style-name="Tabella45.D6" office:value-type="string">
            <text:p text:style-name="P13">0,7</text:p>
          </table:table-cell>
          <table:table-cell table:style-name="Tabella45.E6" office:value-type="string">
            <text:p text:style-name="P13">0,5</text:p>
          </table:table-cell>
          <table:table-cell table:style-name="Tabella45.F6" office:value-type="string">
            <text:p text:style-name="P13">0,5</text:p>
          </table:table-cell>
        </table:table-row>
      </table:table>
      <text:p text:style-name="P6"/>
      <table:table table:name="Tabella46" table:style-name="Tabella46">
        <table:table-column table:style-name="Tabella46.A" table:number-columns-repeated="6"/>
        <table:table-row table:style-name="Tabella46.1">
          <table:table-cell table:style-name="Tabella46.A1" table:number-columns-spanned="6" office:value-type="string">
            <text:p text:style-name="P9"><text:span text:style-name="Car._20_predefinito_20_paragrafo"><text:span text:style-name="T2">2.1.b.1 Studenti che hanno abbandonato gli studi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LICEO SCIENTIFICO 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6.2">
          <table:table-cell table:style-name="Tabella46.A2" office:value-type="string">
            <text:p text:style-name="P18"/>
          </table:table-cell>
          <table:table-cell table:style-name="Tabella46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46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46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46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46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46.2">
          <table:table-cell table:style-name="Tabella46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46.B3" office:value-type="string">
            <text:p text:style-name="P24"/>
          </table:table-cell>
          <table:table-cell table:style-name="Tabella46.B3" office:value-type="string">
            <text:p text:style-name="P24"/>
          </table:table-cell>
          <table:table-cell table:style-name="Tabella46.B3" office:value-type="string">
            <text:p text:style-name="P24"/>
          </table:table-cell>
          <table:table-cell table:style-name="Tabella46.B3" office:value-type="string">
            <text:p text:style-name="P24"/>
          </table:table-cell>
          <table:table-cell table:style-name="Tabella46.F3" office:value-type="string">
            <text:p text:style-name="P24"/>
          </table:table-cell>
        </table:table-row>
        <table:table-row table:style-name="Tabella46.2">
          <table:table-cell table:style-name="Tabella46.A2" office:value-type="string">
            <text:p text:style-name="P14">VERONA</text:p>
          </table:table-cell>
          <table:table-cell table:style-name="Tabella46.B4" office:value-type="string">
            <text:p text:style-name="P13">0</text:p>
          </table:table-cell>
          <table:table-cell table:style-name="Tabella46.C4" office:value-type="string">
            <text:p text:style-name="P13">0</text:p>
          </table:table-cell>
          <table:table-cell table:style-name="Tabella46.D4" office:value-type="string">
            <text:p text:style-name="P13">0,2</text:p>
          </table:table-cell>
          <table:table-cell table:style-name="Tabella46.E4" office:value-type="string">
            <text:p text:style-name="P13">0</text:p>
          </table:table-cell>
          <table:table-cell table:style-name="Tabella46.F4" office:value-type="string">
            <text:p text:style-name="P13">0</text:p>
          </table:table-cell>
        </table:table-row>
        <table:table-row table:style-name="Tabella46.2">
          <table:table-cell table:style-name="Tabella46.A2" office:value-type="string">
            <text:p text:style-name="P14">VENETO</text:p>
          </table:table-cell>
          <table:table-cell table:style-name="Tabella46.B5" office:value-type="string">
            <text:p text:style-name="P13">0</text:p>
          </table:table-cell>
          <table:table-cell table:style-name="Tabella46.C5" office:value-type="string">
            <text:p text:style-name="P13">0</text:p>
          </table:table-cell>
          <table:table-cell table:style-name="Tabella46.D5" office:value-type="string">
            <text:p text:style-name="P13">0</text:p>
          </table:table-cell>
          <table:table-cell table:style-name="Tabella46.E5" office:value-type="string">
            <text:p text:style-name="P13">0</text:p>
          </table:table-cell>
          <table:table-cell table:style-name="Tabella46.F5" office:value-type="string">
            <text:p text:style-name="P13">0</text:p>
          </table:table-cell>
        </table:table-row>
        <table:table-row table:style-name="Tabella46.2">
          <table:table-cell table:style-name="Tabella46.A2" office:value-type="string">
            <text:p text:style-name="P14">Italia</text:p>
          </table:table-cell>
          <table:table-cell table:style-name="Tabella46.B6" office:value-type="string">
            <text:p text:style-name="P13">0,1</text:p>
          </table:table-cell>
          <table:table-cell table:style-name="Tabella46.C6" office:value-type="string">
            <text:p text:style-name="P13">0,1</text:p>
          </table:table-cell>
          <table:table-cell table:style-name="Tabella46.D6" office:value-type="string">
            <text:p text:style-name="P13">0,1</text:p>
          </table:table-cell>
          <table:table-cell table:style-name="Tabella46.E6" office:value-type="string">
            <text:p text:style-name="P13">0,1</text:p>
          </table:table-cell>
          <table:table-cell table:style-name="Tabella46.F6" office:value-type="string">
            <text:p text:style-name="P13">0,1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able:table table:name="Tabella47" table:style-name="Tabella47">
        <table:table-column table:style-name="Tabella47.A" table:number-columns-repeated="6"/>
        <text:soft-page-break/>
        <table:table-row table:style-name="Tabella47.1">
          <table:table-cell table:style-name="Tabella47.A1" table:number-columns-spanned="6" office:value-type="string">
            <text:p text:style-name="P9"><text:span text:style-name="Car._20_predefinito_20_paragrafo"><text:span text:style-name="T2">2.1.b.1 Studenti che hanno abbandonato gli studi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LICEO SCIENTIFICO - OPZ SCIENZE APPLICATE 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7.2">
          <table:table-cell table:style-name="Tabella47.A2" office:value-type="string">
            <text:p text:style-name="P18"/>
          </table:table-cell>
          <table:table-cell table:style-name="Tabella47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47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47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47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47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47.2">
          <table:table-cell table:style-name="Tabella47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47.B3" office:value-type="string">
            <text:p text:style-name="P24"/>
          </table:table-cell>
          <table:table-cell table:style-name="Tabella47.B3" office:value-type="string">
            <text:p text:style-name="P24"/>
          </table:table-cell>
          <table:table-cell table:style-name="Tabella47.B3" office:value-type="string">
            <text:p text:style-name="P24"/>
          </table:table-cell>
          <table:table-cell table:style-name="Tabella47.B3" office:value-type="string">
            <text:p text:style-name="P24"/>
          </table:table-cell>
          <table:table-cell table:style-name="Tabella47.F3" office:value-type="string">
            <text:p text:style-name="P24"/>
          </table:table-cell>
        </table:table-row>
        <table:table-row table:style-name="Tabella47.2">
          <table:table-cell table:style-name="Tabella47.A2" office:value-type="string">
            <text:p text:style-name="P14">VERONA</text:p>
          </table:table-cell>
          <table:table-cell table:style-name="Tabella47.B4" office:value-type="string">
            <text:p text:style-name="P13">0,1</text:p>
          </table:table-cell>
          <table:table-cell table:style-name="Tabella47.C4" office:value-type="string">
            <text:p text:style-name="P13">0,1</text:p>
          </table:table-cell>
          <table:table-cell table:style-name="Tabella47.D4" office:value-type="string">
            <text:p text:style-name="P13">0</text:p>
          </table:table-cell>
          <table:table-cell table:style-name="Tabella47.E4" office:value-type="string">
            <text:p text:style-name="P13">0</text:p>
          </table:table-cell>
          <table:table-cell table:style-name="Tabella47.F4" office:value-type="string">
            <text:p text:style-name="P13">0</text:p>
          </table:table-cell>
        </table:table-row>
        <table:table-row table:style-name="Tabella47.2">
          <table:table-cell table:style-name="Tabella47.A2" office:value-type="string">
            <text:p text:style-name="P14">VENETO</text:p>
          </table:table-cell>
          <table:table-cell table:style-name="Tabella47.B5" office:value-type="string">
            <text:p text:style-name="P13">0,1</text:p>
          </table:table-cell>
          <table:table-cell table:style-name="Tabella47.C5" office:value-type="string">
            <text:p text:style-name="P13">0</text:p>
          </table:table-cell>
          <table:table-cell table:style-name="Tabella47.D5" office:value-type="string">
            <text:p text:style-name="P13">0,2</text:p>
          </table:table-cell>
          <table:table-cell table:style-name="Tabella47.E5" office:value-type="string">
            <text:p text:style-name="P13">0,1</text:p>
          </table:table-cell>
          <table:table-cell table:style-name="Tabella47.F5" office:value-type="string">
            <text:p text:style-name="P13">0</text:p>
          </table:table-cell>
        </table:table-row>
        <table:table-row table:style-name="Tabella47.2">
          <table:table-cell table:style-name="Tabella47.A2" office:value-type="string">
            <text:p text:style-name="P14">Italia</text:p>
          </table:table-cell>
          <table:table-cell table:style-name="Tabella47.B6" office:value-type="string">
            <text:p text:style-name="P13">0,2</text:p>
          </table:table-cell>
          <table:table-cell table:style-name="Tabella47.C6" office:value-type="string">
            <text:p text:style-name="P13">0,1</text:p>
          </table:table-cell>
          <table:table-cell table:style-name="Tabella47.D6" office:value-type="string">
            <text:p text:style-name="P13">0,2</text:p>
          </table:table-cell>
          <table:table-cell table:style-name="Tabella47.E6" office:value-type="string">
            <text:p text:style-name="P13">0,3</text:p>
          </table:table-cell>
          <table:table-cell table:style-name="Tabella47.F6" office:value-type="string">
            <text:p text:style-name="P13">0,1</text:p>
          </table:table-cell>
        </table:table-row>
      </table:table>
      <text:p text:style-name="P6"/>
      <table:table table:name="Tabella48" table:style-name="Tabella48">
        <table:table-column table:style-name="Tabella48.A" table:number-columns-repeated="6"/>
        <table:table-row table:style-name="Tabella48.1">
          <table:table-cell table:style-name="Tabella48.A1" table:number-columns-spanned="6" office:value-type="string">
            <text:p text:style-name="P9"><text:span text:style-name="Car._20_predefinito_20_paragrafo"><text:span text:style-name="T2">2.1.b.1Studenti che hanno abbandonato gli studi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ISTITUTO TECNICO 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8.2">
          <table:table-cell table:style-name="Tabella48.A2" office:value-type="string">
            <text:p text:style-name="P18"/>
          </table:table-cell>
          <table:table-cell table:style-name="Tabella48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48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48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48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48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48.2">
          <table:table-cell table:style-name="Tabella48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48.B3" office:value-type="string">
            <text:p text:style-name="P24"/>
          </table:table-cell>
          <table:table-cell table:style-name="Tabella48.B3" office:value-type="string">
            <text:p text:style-name="P24"/>
          </table:table-cell>
          <table:table-cell table:style-name="Tabella48.B3" office:value-type="string">
            <text:p text:style-name="P24"/>
          </table:table-cell>
          <table:table-cell table:style-name="Tabella48.B3" office:value-type="string">
            <text:p text:style-name="P24"/>
          </table:table-cell>
          <table:table-cell table:style-name="Tabella48.F3" office:value-type="string">
            <text:p text:style-name="P24"/>
          </table:table-cell>
        </table:table-row>
        <table:table-row table:style-name="Tabella48.2">
          <table:table-cell table:style-name="Tabella48.A2" office:value-type="string">
            <text:p text:style-name="P14">VERONA</text:p>
          </table:table-cell>
          <table:table-cell table:style-name="Tabella48.B4" office:value-type="string">
            <text:p text:style-name="P13">0,4</text:p>
          </table:table-cell>
          <table:table-cell table:style-name="Tabella48.C4" office:value-type="string">
            <text:p text:style-name="P13">0,7</text:p>
          </table:table-cell>
          <table:table-cell table:style-name="Tabella48.D4" office:value-type="string">
            <text:p text:style-name="P13">0,6</text:p>
          </table:table-cell>
          <table:table-cell table:style-name="Tabella48.E4" office:value-type="string">
            <text:p text:style-name="P13">0,6</text:p>
          </table:table-cell>
          <table:table-cell table:style-name="Tabella48.F4" office:value-type="string">
            <text:p text:style-name="P13">0,7</text:p>
          </table:table-cell>
        </table:table-row>
        <table:table-row table:style-name="Tabella48.2">
          <table:table-cell table:style-name="Tabella48.A2" office:value-type="string">
            <text:p text:style-name="P14">VENETO</text:p>
          </table:table-cell>
          <table:table-cell table:style-name="Tabella48.B5" office:value-type="string">
            <text:p text:style-name="P13">0,4</text:p>
          </table:table-cell>
          <table:table-cell table:style-name="Tabella48.C5" office:value-type="string">
            <text:p text:style-name="P13">0,3</text:p>
          </table:table-cell>
          <table:table-cell table:style-name="Tabella48.D5" office:value-type="string">
            <text:p text:style-name="P13">0,4</text:p>
          </table:table-cell>
          <table:table-cell table:style-name="Tabella48.E5" office:value-type="string">
            <text:p text:style-name="P13">0,4</text:p>
          </table:table-cell>
          <table:table-cell table:style-name="Tabella48.F5" office:value-type="string">
            <text:p text:style-name="P13">0,3</text:p>
          </table:table-cell>
        </table:table-row>
        <table:table-row table:style-name="Tabella48.2">
          <table:table-cell table:style-name="Tabella48.A2" office:value-type="string">
            <text:p text:style-name="P14">Italia</text:p>
          </table:table-cell>
          <table:table-cell table:style-name="Tabella48.B6" office:value-type="string">
            <text:p text:style-name="P13">0,4</text:p>
          </table:table-cell>
          <table:table-cell table:style-name="Tabella48.C6" office:value-type="string">
            <text:p text:style-name="P13">0,5</text:p>
          </table:table-cell>
          <table:table-cell table:style-name="Tabella48.D6" office:value-type="string">
            <text:p text:style-name="P13">0,7</text:p>
          </table:table-cell>
          <table:table-cell table:style-name="Tabella48.E6" office:value-type="string">
            <text:p text:style-name="P13">0,7</text:p>
          </table:table-cell>
          <table:table-cell table:style-name="Tabella48.F6" office:value-type="string">
            <text:p text:style-name="P13">0,7</text:p>
          </table:table-cell>
        </table:table-row>
      </table:table>
      <text:p text:style-name="P6"/>
      <table:table table:name="Tabella49" table:style-name="Tabella49">
        <table:table-column table:style-name="Tabella49.A" table:number-columns-repeated="6"/>
        <table:table-row table:style-name="Tabella49.1">
          <table:table-cell table:style-name="Tabella49.A1" table:number-columns-spanned="6" office:value-type="string">
            <text:p text:style-name="P9"><text:span text:style-name="Car._20_predefinito_20_paragrafo"><text:span text:style-name="T2">2.1.b.1 Studenti che hanno abbandonato gli studi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ISTITUTO PROFESSIONALE 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9.2">
          <table:table-cell table:style-name="Tabella49.A2" office:value-type="string">
            <text:p text:style-name="P18"/>
          </table:table-cell>
          <table:table-cell table:style-name="Tabella49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49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49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49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49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49.2">
          <table:table-cell table:style-name="Tabella49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49.B3" office:value-type="string">
            <text:p text:style-name="P24"/>
          </table:table-cell>
          <table:table-cell table:style-name="Tabella49.B3" office:value-type="string">
            <text:p text:style-name="P24"/>
          </table:table-cell>
          <table:table-cell table:style-name="Tabella49.B3" office:value-type="string">
            <text:p text:style-name="P24"/>
          </table:table-cell>
          <table:table-cell table:style-name="Tabella49.B3" office:value-type="string">
            <text:p text:style-name="P24"/>
          </table:table-cell>
          <table:table-cell table:style-name="Tabella49.F3" office:value-type="string">
            <text:p text:style-name="P24"/>
          </table:table-cell>
        </table:table-row>
        <table:table-row table:style-name="Tabella49.2">
          <table:table-cell table:style-name="Tabella49.A2" office:value-type="string">
            <text:p text:style-name="P14">VERONA</text:p>
          </table:table-cell>
          <table:table-cell table:style-name="Tabella49.B4" office:value-type="string">
            <text:p text:style-name="P13">0,3</text:p>
          </table:table-cell>
          <table:table-cell table:style-name="Tabella49.C4" office:value-type="string">
            <text:p text:style-name="P13">0,5</text:p>
          </table:table-cell>
          <table:table-cell table:style-name="Tabella49.D4" office:value-type="string">
            <text:p text:style-name="P13">0,8</text:p>
          </table:table-cell>
          <table:table-cell table:style-name="Tabella49.E4" office:value-type="string">
            <text:p text:style-name="P13">0,4</text:p>
          </table:table-cell>
          <table:table-cell table:style-name="Tabella49.F4" office:value-type="string">
            <text:p text:style-name="P13">0,7</text:p>
          </table:table-cell>
        </table:table-row>
        <table:table-row table:style-name="Tabella49.2">
          <table:table-cell table:style-name="Tabella49.A2" office:value-type="string">
            <text:p text:style-name="P14">VENETO</text:p>
          </table:table-cell>
          <table:table-cell table:style-name="Tabella49.B5" office:value-type="string">
            <text:p text:style-name="P13">0,8</text:p>
          </table:table-cell>
          <table:table-cell table:style-name="Tabella49.C5" office:value-type="string">
            <text:p text:style-name="P13">0,9</text:p>
          </table:table-cell>
          <table:table-cell table:style-name="Tabella49.D5" office:value-type="string">
            <text:p text:style-name="P13">0,6</text:p>
          </table:table-cell>
          <table:table-cell table:style-name="Tabella49.E5" office:value-type="string">
            <text:p text:style-name="P13">0,5</text:p>
          </table:table-cell>
          <table:table-cell table:style-name="Tabella49.F5" office:value-type="string">
            <text:p text:style-name="P13">0,8</text:p>
          </table:table-cell>
        </table:table-row>
        <table:table-row table:style-name="Tabella49.2">
          <table:table-cell table:style-name="Tabella49.A2" office:value-type="string">
            <text:p text:style-name="P14">Italia</text:p>
          </table:table-cell>
          <table:table-cell table:style-name="Tabella49.B6" office:value-type="string">
            <text:p text:style-name="P13">0,7</text:p>
          </table:table-cell>
          <table:table-cell table:style-name="Tabella49.C6" office:value-type="string">
            <text:p text:style-name="P13">0,9</text:p>
          </table:table-cell>
          <table:table-cell table:style-name="Tabella49.D6" office:value-type="string">
            <text:p text:style-name="P13">1</text:p>
          </table:table-cell>
          <table:table-cell table:style-name="Tabella49.E6" office:value-type="string">
            <text:p text:style-name="P13">1</text:p>
          </table:table-cell>
          <table:table-cell table:style-name="Tabella49.F6" office:value-type="string">
            <text:p text:style-name="P13">1,2</text:p>
          </table:table-cell>
        </table:table-row>
      </table:table>
      <text:p text:style-name="P40"><text:soft-page-break/></text:p>
      <table:table table:name="Tabella50" table:style-name="Tabella50">
        <table:table-column table:style-name="Tabella50.A" table:number-columns-repeated="6"/>
        <table:table-row table:style-name="Tabella50.1">
          <table:table-cell table:style-name="Tabella50.A1" table:number-columns-spanned="6" office:value-type="string">
            <text:p text:style-name="P9"><text:span text:style-name="Car._20_predefinito_20_paragrafo"><text:span text:style-name="T2">2.1.b.2 Studenti trasferiti - in entrata -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LICEO ARTISTICO <text:s/>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0.2">
          <table:table-cell table:style-name="Tabella50.A2" office:value-type="string">
            <text:p text:style-name="P18"/>
          </table:table-cell>
          <table:table-cell table:style-name="Tabella50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50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50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50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50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50.3">
          <table:table-cell table:style-name="Tabella50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50.B3" office:value-type="string">
            <text:p text:style-name="P24"/>
          </table:table-cell>
          <table:table-cell table:style-name="Tabella50.B3" office:value-type="string">
            <text:p text:style-name="P24"/>
          </table:table-cell>
          <table:table-cell table:style-name="Tabella50.B3" office:value-type="string">
            <text:p text:style-name="P24"/>
          </table:table-cell>
          <table:table-cell table:style-name="Tabella50.B3" office:value-type="string">
            <text:p text:style-name="P24"/>
          </table:table-cell>
          <table:table-cell table:style-name="Tabella50.F3" office:value-type="string">
            <text:p text:style-name="P24"/>
          </table:table-cell>
        </table:table-row>
        <table:table-row table:style-name="Tabella50.3">
          <table:table-cell table:style-name="Tabella50.A2" office:value-type="string">
            <text:p text:style-name="P14">VERONA</text:p>
          </table:table-cell>
          <table:table-cell table:style-name="Tabella50.B4" office:value-type="string">
            <text:p text:style-name="P13">5,1</text:p>
          </table:table-cell>
          <table:table-cell table:style-name="Tabella50.C4" office:value-type="string">
            <text:p text:style-name="P13">3,3</text:p>
          </table:table-cell>
          <table:table-cell table:style-name="Tabella50.D4" office:value-type="string">
            <text:p text:style-name="P13">2</text:p>
          </table:table-cell>
          <table:table-cell table:style-name="Tabella50.E4" office:value-type="string">
            <text:p text:style-name="P13">1</text:p>
          </table:table-cell>
          <table:table-cell table:style-name="Tabella50.F4" office:value-type="string">
            <text:p text:style-name="P13">0,3</text:p>
          </table:table-cell>
        </table:table-row>
        <table:table-row table:style-name="Tabella50.3">
          <table:table-cell table:style-name="Tabella50.A2" office:value-type="string">
            <text:p text:style-name="P14">VENETO</text:p>
          </table:table-cell>
          <table:table-cell table:style-name="Tabella50.B5" office:value-type="string">
            <text:p text:style-name="P13">5,2</text:p>
          </table:table-cell>
          <table:table-cell table:style-name="Tabella50.C5" office:value-type="string">
            <text:p text:style-name="P13">2,7</text:p>
          </table:table-cell>
          <table:table-cell table:style-name="Tabella50.D5" office:value-type="string">
            <text:p text:style-name="P13">2,3</text:p>
          </table:table-cell>
          <table:table-cell table:style-name="Tabella50.E5" office:value-type="string">
            <text:p text:style-name="P13">1,5</text:p>
          </table:table-cell>
          <table:table-cell table:style-name="Tabella50.F5" office:value-type="string">
            <text:p text:style-name="P13">0,5</text:p>
          </table:table-cell>
        </table:table-row>
        <table:table-row table:style-name="Tabella50.3">
          <table:table-cell table:style-name="Tabella50.A2" office:value-type="string">
            <text:p text:style-name="P14">Italia</text:p>
          </table:table-cell>
          <table:table-cell table:style-name="Tabella50.B6" office:value-type="string">
            <text:p text:style-name="P13">6,3</text:p>
          </table:table-cell>
          <table:table-cell table:style-name="Tabella50.C6" office:value-type="string">
            <text:p text:style-name="P13">3,8</text:p>
          </table:table-cell>
          <table:table-cell table:style-name="Tabella50.D6" office:value-type="string">
            <text:p text:style-name="P13">2,4</text:p>
          </table:table-cell>
          <table:table-cell table:style-name="Tabella50.E6" office:value-type="string">
            <text:p text:style-name="P13">1,1</text:p>
          </table:table-cell>
          <table:table-cell table:style-name="Tabella50.F6" office:value-type="string">
            <text:p text:style-name="P13">0,4</text:p>
          </table:table-cell>
        </table:table-row>
      </table:table>
      <text:p text:style-name="P6"/>
      <table:table table:name="Tabella51" table:style-name="Tabella51">
        <table:table-column table:style-name="Tabella51.A" table:number-columns-repeated="6"/>
        <table:table-row table:style-name="Tabella51.1">
          <table:table-cell table:style-name="Tabella51.A1" table:number-columns-spanned="6" office:value-type="string">
            <text:p text:style-name="P9"><text:span text:style-name="Car._20_predefinito_20_paragrafo"><text:span text:style-name="T2">2.1.b.2 Studenti trasferiti - in entrata -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LICEO SCIENTIFICO 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1.2">
          <table:table-cell table:style-name="Tabella51.A2" office:value-type="string">
            <text:p text:style-name="P18"/>
          </table:table-cell>
          <table:table-cell table:style-name="Tabella51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51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51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51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51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51.2">
          <table:table-cell table:style-name="Tabella51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51.B3" office:value-type="string">
            <text:p text:style-name="P24"/>
          </table:table-cell>
          <table:table-cell table:style-name="Tabella51.B3" office:value-type="string">
            <text:p text:style-name="P24"/>
          </table:table-cell>
          <table:table-cell table:style-name="Tabella51.B3" office:value-type="string">
            <text:p text:style-name="P24"/>
          </table:table-cell>
          <table:table-cell table:style-name="Tabella51.B3" office:value-type="string">
            <text:p text:style-name="P24"/>
          </table:table-cell>
          <table:table-cell table:style-name="Tabella51.F3" office:value-type="string">
            <text:p text:style-name="P24"/>
          </table:table-cell>
        </table:table-row>
        <table:table-row table:style-name="Tabella51.2">
          <table:table-cell table:style-name="Tabella51.A2" office:value-type="string">
            <text:p text:style-name="P14">VERONA</text:p>
          </table:table-cell>
          <table:table-cell table:style-name="Tabella51.B4" office:value-type="string">
            <text:p text:style-name="P13">3,2</text:p>
          </table:table-cell>
          <table:table-cell table:style-name="Tabella51.C4" office:value-type="string">
            <text:p text:style-name="P13">1,2</text:p>
          </table:table-cell>
          <table:table-cell table:style-name="Tabella51.D4" office:value-type="string">
            <text:p text:style-name="P13">2,7</text:p>
          </table:table-cell>
          <table:table-cell table:style-name="Tabella51.E4" office:value-type="string">
            <text:p text:style-name="P13">1,1</text:p>
          </table:table-cell>
          <table:table-cell table:style-name="Tabella51.F4" office:value-type="string">
            <text:p text:style-name="P13">0,3</text:p>
          </table:table-cell>
        </table:table-row>
        <table:table-row table:style-name="Tabella51.2">
          <table:table-cell table:style-name="Tabella51.A2" office:value-type="string">
            <text:p text:style-name="P14">VENETO</text:p>
          </table:table-cell>
          <table:table-cell table:style-name="Tabella51.B5" office:value-type="string">
            <text:p text:style-name="P13">2,7</text:p>
          </table:table-cell>
          <table:table-cell table:style-name="Tabella51.C5" office:value-type="string">
            <text:p text:style-name="P13">2</text:p>
          </table:table-cell>
          <table:table-cell table:style-name="Tabella51.D5" office:value-type="string">
            <text:p text:style-name="P13">2,7</text:p>
          </table:table-cell>
          <table:table-cell table:style-name="Tabella51.E5" office:value-type="string">
            <text:p text:style-name="P13">1,5</text:p>
          </table:table-cell>
          <table:table-cell table:style-name="Tabella51.F5" office:value-type="string">
            <text:p text:style-name="P13">0,7</text:p>
          </table:table-cell>
        </table:table-row>
        <table:table-row table:style-name="Tabella51.2">
          <table:table-cell table:style-name="Tabella51.A2" office:value-type="string">
            <text:p text:style-name="P14">Italia</text:p>
          </table:table-cell>
          <table:table-cell table:style-name="Tabella51.B6" office:value-type="string">
            <text:p text:style-name="P13">2,8</text:p>
          </table:table-cell>
          <table:table-cell table:style-name="Tabella51.C6" office:value-type="string">
            <text:p text:style-name="P13">1,9</text:p>
          </table:table-cell>
          <table:table-cell table:style-name="Tabella51.D6" office:value-type="string">
            <text:p text:style-name="P13">2</text:p>
          </table:table-cell>
          <table:table-cell table:style-name="Tabella51.E6" office:value-type="string">
            <text:p text:style-name="P13">1,2</text:p>
          </table:table-cell>
          <table:table-cell table:style-name="Tabella51.F6" office:value-type="string">
            <text:p text:style-name="P13">0,8</text:p>
          </table:table-cell>
        </table:table-row>
      </table:table>
      <text:p text:style-name="P6"/>
      <table:table table:name="Tabella52" table:style-name="Tabella52">
        <table:table-column table:style-name="Tabella52.A" table:number-columns-repeated="6"/>
        <table:table-row table:style-name="Tabella52.1">
          <table:table-cell table:style-name="Tabella52.A1" table:number-columns-spanned="6" office:value-type="string">
            <text:p text:style-name="P9"><text:span text:style-name="Car._20_predefinito_20_paragrafo"><text:span text:style-name="T2">2.1.b.2 Studenti trasferiti - in entrata -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LICEO SCIENTIFICO - OPZ SCIENZE APPLICATE 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2.2">
          <table:table-cell table:style-name="Tabella52.A2" office:value-type="string">
            <text:p text:style-name="P18"/>
          </table:table-cell>
          <table:table-cell table:style-name="Tabella52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52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52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52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52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52.2">
          <table:table-cell table:style-name="Tabella52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52.B3" office:value-type="string">
            <text:p text:style-name="P24"/>
          </table:table-cell>
          <table:table-cell table:style-name="Tabella52.B3" office:value-type="string">
            <text:p text:style-name="P24"/>
          </table:table-cell>
          <table:table-cell table:style-name="Tabella52.B3" office:value-type="string">
            <text:p text:style-name="P24"/>
          </table:table-cell>
          <table:table-cell table:style-name="Tabella52.B3" office:value-type="string">
            <text:p text:style-name="P24"/>
          </table:table-cell>
          <table:table-cell table:style-name="Tabella52.F3" office:value-type="string">
            <text:p text:style-name="P24"/>
          </table:table-cell>
        </table:table-row>
        <table:table-row table:style-name="Tabella52.2">
          <table:table-cell table:style-name="Tabella52.A2" office:value-type="string">
            <text:p text:style-name="P14">VERONA</text:p>
          </table:table-cell>
          <table:table-cell table:style-name="Tabella52.B4" office:value-type="string">
            <text:p text:style-name="P13">1,9</text:p>
          </table:table-cell>
          <table:table-cell table:style-name="Tabella52.C4" office:value-type="string">
            <text:p text:style-name="P13">2,2</text:p>
          </table:table-cell>
          <table:table-cell table:style-name="Tabella52.D4" office:value-type="string">
            <text:p text:style-name="P13">1</text:p>
          </table:table-cell>
          <table:table-cell table:style-name="Tabella52.E4" office:value-type="string">
            <text:p text:style-name="P13">1</text:p>
          </table:table-cell>
          <table:table-cell table:style-name="Tabella52.F4" office:value-type="string">
            <text:p text:style-name="P13">0,2</text:p>
          </table:table-cell>
        </table:table-row>
        <table:table-row table:style-name="Tabella52.2">
          <table:table-cell table:style-name="Tabella52.A2" office:value-type="string">
            <text:p text:style-name="P14">VENETO</text:p>
          </table:table-cell>
          <table:table-cell table:style-name="Tabella52.B5" office:value-type="string">
            <text:p text:style-name="P13">2,4</text:p>
          </table:table-cell>
          <table:table-cell table:style-name="Tabella52.C5" office:value-type="string">
            <text:p text:style-name="P13">2,1</text:p>
          </table:table-cell>
          <table:table-cell table:style-name="Tabella52.D5" office:value-type="string">
            <text:p text:style-name="P13">2,4</text:p>
          </table:table-cell>
          <table:table-cell table:style-name="Tabella52.E5" office:value-type="string">
            <text:p text:style-name="P13">1,1</text:p>
          </table:table-cell>
          <table:table-cell table:style-name="Tabella52.F5" office:value-type="string">
            <text:p text:style-name="P13">0,4</text:p>
          </table:table-cell>
        </table:table-row>
        <text:soft-page-break/>
        <table:table-row table:style-name="Tabella52.2">
          <table:table-cell table:style-name="Tabella52.A2" office:value-type="string">
            <text:p text:style-name="P14">Italia</text:p>
          </table:table-cell>
          <table:table-cell table:style-name="Tabella52.B6" office:value-type="string">
            <text:p text:style-name="P13">3,2</text:p>
          </table:table-cell>
          <table:table-cell table:style-name="Tabella52.C6" office:value-type="string">
            <text:p text:style-name="P13">2,4</text:p>
          </table:table-cell>
          <table:table-cell table:style-name="Tabella52.D6" office:value-type="string">
            <text:p text:style-name="P13">1,9</text:p>
          </table:table-cell>
          <table:table-cell table:style-name="Tabella52.E6" office:value-type="string">
            <text:p text:style-name="P13">1</text:p>
          </table:table-cell>
          <table:table-cell table:style-name="Tabella52.F6" office:value-type="string">
            <text:p text:style-name="P13">0,6</text:p>
          </table:table-cell>
        </table:table-row>
      </table:table>
      <text:p text:style-name="P6"/>
      <table:table table:name="Tabella53" table:style-name="Tabella53">
        <table:table-column table:style-name="Tabella53.A" table:number-columns-repeated="6"/>
        <table:table-row table:style-name="Tabella53.1">
          <table:table-cell table:style-name="Tabella53.A1" table:number-columns-spanned="6" office:value-type="string">
            <text:p text:style-name="P9"><text:span text:style-name="Car._20_predefinito_20_paragrafo"><text:span text:style-name="T2">2.1.b.2 Studenti trasferiti - in entrata -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ISTITUTO TECNICO 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3.2">
          <table:table-cell table:style-name="Tabella53.A2" office:value-type="string">
            <text:p text:style-name="P18"/>
          </table:table-cell>
          <table:table-cell table:style-name="Tabella53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53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53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53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53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53.2">
          <table:table-cell table:style-name="Tabella53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53.B3" office:value-type="string">
            <text:p text:style-name="P24"/>
          </table:table-cell>
          <table:table-cell table:style-name="Tabella53.B3" office:value-type="string">
            <text:p text:style-name="P24"/>
          </table:table-cell>
          <table:table-cell table:style-name="Tabella53.B3" office:value-type="string">
            <text:p text:style-name="P24"/>
          </table:table-cell>
          <table:table-cell table:style-name="Tabella53.B3" office:value-type="string">
            <text:p text:style-name="P24"/>
          </table:table-cell>
          <table:table-cell table:style-name="Tabella53.F3" office:value-type="string">
            <text:p text:style-name="P24"/>
          </table:table-cell>
        </table:table-row>
        <table:table-row table:style-name="Tabella53.2">
          <table:table-cell table:style-name="Tabella53.A2" office:value-type="string">
            <text:p text:style-name="P14">VERONA</text:p>
          </table:table-cell>
          <table:table-cell table:style-name="Tabella53.B4" office:value-type="string">
            <text:p text:style-name="P13">3,8</text:p>
          </table:table-cell>
          <table:table-cell table:style-name="Tabella53.C4" office:value-type="string">
            <text:p text:style-name="P13">1,4</text:p>
          </table:table-cell>
          <table:table-cell table:style-name="Tabella53.D4" office:value-type="string">
            <text:p text:style-name="P13">1,3</text:p>
          </table:table-cell>
          <table:table-cell table:style-name="Tabella53.E4" office:value-type="string">
            <text:p text:style-name="P13">1</text:p>
          </table:table-cell>
          <table:table-cell table:style-name="Tabella53.F4" office:value-type="string">
            <text:p text:style-name="P13">0,3</text:p>
          </table:table-cell>
        </table:table-row>
        <table:table-row table:style-name="Tabella53.2">
          <table:table-cell table:style-name="Tabella53.A2" office:value-type="string">
            <text:p text:style-name="P14">VENETO</text:p>
          </table:table-cell>
          <table:table-cell table:style-name="Tabella53.B5" office:value-type="string">
            <text:p text:style-name="P13">3,5</text:p>
          </table:table-cell>
          <table:table-cell table:style-name="Tabella53.C5" office:value-type="string">
            <text:p text:style-name="P13">1,8</text:p>
          </table:table-cell>
          <table:table-cell table:style-name="Tabella53.D5" office:value-type="string">
            <text:p text:style-name="P13">1,7</text:p>
          </table:table-cell>
          <table:table-cell table:style-name="Tabella53.E5" office:value-type="string">
            <text:p text:style-name="P13">0,7</text:p>
          </table:table-cell>
          <table:table-cell table:style-name="Tabella53.F5" office:value-type="string">
            <text:p text:style-name="P13">0,2</text:p>
          </table:table-cell>
        </table:table-row>
        <table:table-row table:style-name="Tabella53.2">
          <table:table-cell table:style-name="Tabella53.A2" office:value-type="string">
            <text:p text:style-name="P14">Italia</text:p>
          </table:table-cell>
          <table:table-cell table:style-name="Tabella53.B6" office:value-type="string">
            <text:p text:style-name="P13">5</text:p>
          </table:table-cell>
          <table:table-cell table:style-name="Tabella53.C6" office:value-type="string">
            <text:p text:style-name="P13">2,9</text:p>
          </table:table-cell>
          <table:table-cell table:style-name="Tabella53.D6" office:value-type="string">
            <text:p text:style-name="P13">2,4</text:p>
          </table:table-cell>
          <table:table-cell table:style-name="Tabella53.E6" office:value-type="string">
            <text:p text:style-name="P13">1</text:p>
          </table:table-cell>
          <table:table-cell table:style-name="Tabella53.F6" office:value-type="string">
            <text:p text:style-name="P13">1</text:p>
          </table:table-cell>
        </table:table-row>
      </table:table>
      <text:p text:style-name="P6"/>
      <table:table table:name="Tabella54" table:style-name="Tabella54">
        <table:table-column table:style-name="Tabella54.A" table:number-columns-repeated="6"/>
        <table:table-row table:style-name="Tabella54.1">
          <table:table-cell table:style-name="Tabella54.A1" table:number-columns-spanned="6" office:value-type="string">
            <text:p text:style-name="P9"><text:span text:style-name="Car._20_predefinito_20_paragrafo"><text:span text:style-name="T2">2.1.b.2 Studenti trasferiti - in entrata - in corso d'anno</text:span></text:span></text:p>
            <text:p text:style-name="P9"><text:span text:style-name="Car._20_predefinito_20_paragrafo"><text:span text:style-name="T2"><text:s/>Anno scolastico 2018/19</text:span></text:span></text:p>
            <text:p text:style-name="P9"><text:span text:style-name="Car._20_predefinito_20_paragrafo"><text:span text:style-name="T2">ISTITUTO PROFESSIONALE 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4.2">
          <table:table-cell table:style-name="Tabella54.A2" office:value-type="string">
            <text:p text:style-name="P18"/>
          </table:table-cell>
          <table:table-cell table:style-name="Tabella54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54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54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54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54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54.2">
          <table:table-cell table:style-name="Tabella54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54.B3" office:value-type="string">
            <text:p text:style-name="P24"/>
          </table:table-cell>
          <table:table-cell table:style-name="Tabella54.B3" office:value-type="string">
            <text:p text:style-name="P24"/>
          </table:table-cell>
          <table:table-cell table:style-name="Tabella54.B3" office:value-type="string">
            <text:p text:style-name="P24"/>
          </table:table-cell>
          <table:table-cell table:style-name="Tabella54.B3" office:value-type="string">
            <text:p text:style-name="P24"/>
          </table:table-cell>
          <table:table-cell table:style-name="Tabella54.F3" office:value-type="string">
            <text:p text:style-name="P24"/>
          </table:table-cell>
        </table:table-row>
        <table:table-row table:style-name="Tabella54.2">
          <table:table-cell table:style-name="Tabella54.A2" office:value-type="string">
            <text:p text:style-name="P14">VERONA</text:p>
          </table:table-cell>
          <table:table-cell table:style-name="Tabella54.B4" office:value-type="string">
            <text:p text:style-name="P13">7,8</text:p>
          </table:table-cell>
          <table:table-cell table:style-name="Tabella54.C4" office:value-type="string">
            <text:p text:style-name="P13">3</text:p>
          </table:table-cell>
          <table:table-cell table:style-name="Tabella54.D4" office:value-type="string">
            <text:p text:style-name="P13">1,9</text:p>
          </table:table-cell>
          <table:table-cell table:style-name="Tabella54.E4" office:value-type="string">
            <text:p text:style-name="P13">0,7</text:p>
          </table:table-cell>
          <table:table-cell table:style-name="Tabella54.F4" office:value-type="string">
            <text:p text:style-name="P13">0,2</text:p>
          </table:table-cell>
        </table:table-row>
        <table:table-row table:style-name="Tabella54.2">
          <table:table-cell table:style-name="Tabella54.A2" office:value-type="string">
            <text:p text:style-name="P14">VENETO</text:p>
          </table:table-cell>
          <table:table-cell table:style-name="Tabella54.B5" office:value-type="string">
            <text:p text:style-name="P13">7,8</text:p>
          </table:table-cell>
          <table:table-cell table:style-name="Tabella54.C5" office:value-type="string">
            <text:p text:style-name="P13">3,3</text:p>
          </table:table-cell>
          <table:table-cell table:style-name="Tabella54.D5" office:value-type="string">
            <text:p text:style-name="P13">2,1</text:p>
          </table:table-cell>
          <table:table-cell table:style-name="Tabella54.E5" office:value-type="string">
            <text:p text:style-name="P13">1</text:p>
          </table:table-cell>
          <table:table-cell table:style-name="Tabella54.F5" office:value-type="string">
            <text:p text:style-name="P13">0,3</text:p>
          </table:table-cell>
        </table:table-row>
        <table:table-row table:style-name="Tabella54.2">
          <table:table-cell table:style-name="Tabella54.A2" office:value-type="string">
            <text:p text:style-name="P14">Italia</text:p>
          </table:table-cell>
          <table:table-cell table:style-name="Tabella54.B6" office:value-type="string">
            <text:p text:style-name="P13">8,2</text:p>
          </table:table-cell>
          <table:table-cell table:style-name="Tabella54.C6" office:value-type="string">
            <text:p text:style-name="P13">4,2</text:p>
          </table:table-cell>
          <table:table-cell table:style-name="Tabella54.D6" office:value-type="string">
            <text:p text:style-name="P13">2,7</text:p>
          </table:table-cell>
          <table:table-cell table:style-name="Tabella54.E6" office:value-type="string">
            <text:p text:style-name="P13">1,2</text:p>
          </table:table-cell>
          <table:table-cell table:style-name="Tabella54.F6" office:value-type="string">
            <text:p text:style-name="P13">0,6</text:p>
          </table:table-cell>
        </table:table-row>
      </table:table>
      <text:p text:style-name="P35"/>
      <text:p text:style-name="P39"/>
      <table:table table:name="Tabella55" table:style-name="Tabella55">
        <table:table-column table:style-name="Tabella55.A" table:number-columns-repeated="6"/>
        <table:table-row table:style-name="Tabella55.1">
          <table:table-cell table:style-name="Tabella55.A1" table:number-columns-spanned="6" office:value-type="string">
            <text:p text:style-name="P9"><text:span text:style-name="Car._20_predefinito_20_paragrafo"><text:span text:style-name="T2">2.1.b.3 Studenti trasferiti - in uscita -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LICEO ARTISTICO 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5.2">
          <table:table-cell table:style-name="Tabella55.A2" office:value-type="string">
            <text:p text:style-name="P18"/>
          </table:table-cell>
          <table:table-cell table:style-name="Tabella55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55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55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55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55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55.2">
          <table:table-cell table:style-name="Tabella55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55.B3" office:value-type="string">
            <text:p text:style-name="P14"/>
          </table:table-cell>
          <table:table-cell table:style-name="Tabella55.B3" office:value-type="string">
            <text:p text:style-name="P24"/>
          </table:table-cell>
          <table:table-cell table:style-name="Tabella55.B3" office:value-type="string">
            <text:p text:style-name="P24"/>
          </table:table-cell>
          <table:table-cell table:style-name="Tabella55.B3" office:value-type="string">
            <text:p text:style-name="P24"/>
          </table:table-cell>
          <table:table-cell table:style-name="Tabella55.F3" office:value-type="string">
            <text:p text:style-name="P24"/>
          </table:table-cell>
        </table:table-row>
        <table:table-row table:style-name="Tabella55.2">
          <table:table-cell table:style-name="Tabella55.A2" office:value-type="string">
            <text:p text:style-name="P14">VERONA</text:p>
          </table:table-cell>
          <table:table-cell table:style-name="Tabella55.B4" office:value-type="string">
            <text:p text:style-name="P13">3,9</text:p>
          </table:table-cell>
          <table:table-cell table:style-name="Tabella55.C4" office:value-type="string">
            <text:p text:style-name="P13">2,1</text:p>
          </table:table-cell>
          <table:table-cell table:style-name="Tabella55.D4" office:value-type="string">
            <text:p text:style-name="P13">2,2</text:p>
          </table:table-cell>
          <table:table-cell table:style-name="Tabella55.E4" office:value-type="string">
            <text:p text:style-name="P13">1,9</text:p>
          </table:table-cell>
          <table:table-cell table:style-name="Tabella55.F4" office:value-type="string">
            <text:p text:style-name="P13">0,9</text:p>
          </table:table-cell>
        </table:table-row>
        <text:soft-page-break/>
        <table:table-row table:style-name="Tabella55.2">
          <table:table-cell table:style-name="Tabella55.A2" office:value-type="string">
            <text:p text:style-name="P14">VENETO</text:p>
          </table:table-cell>
          <table:table-cell table:style-name="Tabella55.B5" office:value-type="string">
            <text:p text:style-name="P13">4,2</text:p>
          </table:table-cell>
          <table:table-cell table:style-name="Tabella55.C5" office:value-type="string">
            <text:p text:style-name="P13">1,8</text:p>
          </table:table-cell>
          <table:table-cell table:style-name="Tabella55.D5" office:value-type="string">
            <text:p text:style-name="P13">1,9</text:p>
          </table:table-cell>
          <table:table-cell table:style-name="Tabella55.E5" office:value-type="string">
            <text:p text:style-name="P13">1,5</text:p>
          </table:table-cell>
          <table:table-cell table:style-name="Tabella55.F5" office:value-type="string">
            <text:p text:style-name="P13">0,6</text:p>
          </table:table-cell>
        </table:table-row>
        <table:table-row table:style-name="Tabella55.2">
          <table:table-cell table:style-name="Tabella55.A2" office:value-type="string">
            <text:p text:style-name="P14">Italia</text:p>
          </table:table-cell>
          <table:table-cell table:style-name="Tabella55.B6" office:value-type="string">
            <text:p text:style-name="P13">4,3</text:p>
          </table:table-cell>
          <table:table-cell table:style-name="Tabella55.C6" office:value-type="string">
            <text:p text:style-name="P13">2,2</text:p>
          </table:table-cell>
          <table:table-cell table:style-name="Tabella55.D6" office:value-type="string">
            <text:p text:style-name="P13">1,9</text:p>
          </table:table-cell>
          <table:table-cell table:style-name="Tabella55.E6" office:value-type="string">
            <text:p text:style-name="P13">1,2</text:p>
          </table:table-cell>
          <table:table-cell table:style-name="Tabella55.F6" office:value-type="string">
            <text:p text:style-name="P13">0,4</text:p>
          </table:table-cell>
        </table:table-row>
      </table:table>
      <text:p text:style-name="P6"/>
      <table:table table:name="Tabella56" table:style-name="Tabella56">
        <table:table-column table:style-name="Tabella56.A" table:number-columns-repeated="6"/>
        <table:table-row table:style-name="Tabella56.1">
          <table:table-cell table:style-name="Tabella56.A1" table:number-columns-spanned="6" office:value-type="string">
            <text:p text:style-name="P9"><text:span text:style-name="Car._20_predefinito_20_paragrafo"><text:span text:style-name="T2">2.1.b.3 Studenti trasferiti - in uscita -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LICEO SCIENTIFICO <text:s/>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6.2">
          <table:table-cell table:style-name="Tabella56.A2" office:value-type="string">
            <text:p text:style-name="P18"/>
          </table:table-cell>
          <table:table-cell table:style-name="Tabella56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56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56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56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56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56.2">
          <table:table-cell table:style-name="Tabella56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56.B3" office:value-type="string">
            <text:p text:style-name="P14"/>
          </table:table-cell>
          <table:table-cell table:style-name="Tabella56.B3" office:value-type="string">
            <text:p text:style-name="P24"/>
          </table:table-cell>
          <table:table-cell table:style-name="Tabella56.B3" office:value-type="string">
            <text:p text:style-name="P24"/>
          </table:table-cell>
          <table:table-cell table:style-name="Tabella56.B3" office:value-type="string">
            <text:p text:style-name="P24"/>
          </table:table-cell>
          <table:table-cell table:style-name="Tabella56.F3" office:value-type="string">
            <text:p text:style-name="P24"/>
          </table:table-cell>
        </table:table-row>
        <table:table-row table:style-name="Tabella56.2">
          <table:table-cell table:style-name="Tabella56.A2" office:value-type="string">
            <text:p text:style-name="P14">VERONA</text:p>
          </table:table-cell>
          <table:table-cell table:style-name="Tabella56.B4" office:value-type="string">
            <text:p text:style-name="P13">4,9</text:p>
          </table:table-cell>
          <table:table-cell table:style-name="Tabella56.C4" office:value-type="string">
            <text:p text:style-name="P13">2,4</text:p>
          </table:table-cell>
          <table:table-cell table:style-name="Tabella56.D4" office:value-type="string">
            <text:p text:style-name="P13">2,6</text:p>
          </table:table-cell>
          <table:table-cell table:style-name="Tabella56.E4" office:value-type="string">
            <text:p text:style-name="P13">1</text:p>
          </table:table-cell>
          <table:table-cell table:style-name="Tabella56.F4" office:value-type="string">
            <text:p text:style-name="P13">0,4</text:p>
          </table:table-cell>
        </table:table-row>
        <table:table-row table:style-name="Tabella56.2">
          <table:table-cell table:style-name="Tabella56.A2" office:value-type="string">
            <text:p text:style-name="P14">VENETO</text:p>
          </table:table-cell>
          <table:table-cell table:style-name="Tabella56.B5" office:value-type="string">
            <text:p text:style-name="P13">4,8</text:p>
          </table:table-cell>
          <table:table-cell table:style-name="Tabella56.C5" office:value-type="string">
            <text:p text:style-name="P13">3</text:p>
          </table:table-cell>
          <table:table-cell table:style-name="Tabella56.D5" office:value-type="string">
            <text:p text:style-name="P13">3,2</text:p>
          </table:table-cell>
          <table:table-cell table:style-name="Tabella56.E5" office:value-type="string">
            <text:p text:style-name="P13">1,4</text:p>
          </table:table-cell>
          <table:table-cell table:style-name="Tabella56.F5" office:value-type="string">
            <text:p text:style-name="P13">0,8</text:p>
          </table:table-cell>
        </table:table-row>
        <table:table-row table:style-name="Tabella56.2">
          <table:table-cell table:style-name="Tabella56.A2" office:value-type="string">
            <text:p text:style-name="P14">Italia</text:p>
          </table:table-cell>
          <table:table-cell table:style-name="Tabella56.B6" office:value-type="string">
            <text:p text:style-name="P13">4,4</text:p>
          </table:table-cell>
          <table:table-cell table:style-name="Tabella56.C6" office:value-type="string">
            <text:p text:style-name="P13">3,3</text:p>
          </table:table-cell>
          <table:table-cell table:style-name="Tabella56.D6" office:value-type="string">
            <text:p text:style-name="P13">2,7</text:p>
          </table:table-cell>
          <table:table-cell table:style-name="Tabella56.E6" office:value-type="string">
            <text:p text:style-name="P13">1,4</text:p>
          </table:table-cell>
          <table:table-cell table:style-name="Tabella56.F6" office:value-type="string">
            <text:p text:style-name="P13">0,8</text:p>
          </table:table-cell>
        </table:table-row>
      </table:table>
      <text:p text:style-name="P6"/>
      <table:table table:name="Tabella57" table:style-name="Tabella57">
        <table:table-column table:style-name="Tabella57.A" table:number-columns-repeated="6"/>
        <table:table-row table:style-name="Tabella57.1">
          <table:table-cell table:style-name="Tabella57.A1" table:number-columns-spanned="6" office:value-type="string">
            <text:p text:style-name="P9"><text:span text:style-name="Car._20_predefinito_20_paragrafo"><text:span text:style-name="T2">2.1.b.3 Studenti trasferiti - in uscita -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LICEO SCIENTIFICO - OPZ SCIENZE APPLICATE - <text:s/>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7.2">
          <table:table-cell table:style-name="Tabella57.A2" office:value-type="string">
            <text:p text:style-name="P18"/>
          </table:table-cell>
          <table:table-cell table:style-name="Tabella57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57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57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57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57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57.2">
          <table:table-cell table:style-name="Tabella57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57.B3" office:value-type="string">
            <text:p text:style-name="P14"/>
          </table:table-cell>
          <table:table-cell table:style-name="Tabella57.B3" office:value-type="string">
            <text:p text:style-name="P24"/>
          </table:table-cell>
          <table:table-cell table:style-name="Tabella57.B3" office:value-type="string">
            <text:p text:style-name="P24"/>
          </table:table-cell>
          <table:table-cell table:style-name="Tabella57.B3" office:value-type="string">
            <text:p text:style-name="P24"/>
          </table:table-cell>
          <table:table-cell table:style-name="Tabella57.F3" office:value-type="string">
            <text:p text:style-name="P24"/>
          </table:table-cell>
        </table:table-row>
        <table:table-row table:style-name="Tabella57.2">
          <table:table-cell table:style-name="Tabella57.A2" office:value-type="string">
            <text:p text:style-name="P14">VERONA</text:p>
          </table:table-cell>
          <table:table-cell table:style-name="Tabella57.B4" office:value-type="string">
            <text:p text:style-name="P13">5</text:p>
          </table:table-cell>
          <table:table-cell table:style-name="Tabella57.C4" office:value-type="string">
            <text:p text:style-name="P13">2,9</text:p>
          </table:table-cell>
          <table:table-cell table:style-name="Tabella57.D4" office:value-type="string">
            <text:p text:style-name="P13">1,4</text:p>
          </table:table-cell>
          <table:table-cell table:style-name="Tabella57.E4" office:value-type="string">
            <text:p text:style-name="P13">1</text:p>
          </table:table-cell>
          <table:table-cell table:style-name="Tabella57.F4" office:value-type="string">
            <text:p text:style-name="P13">0,3</text:p>
          </table:table-cell>
        </table:table-row>
        <table:table-row table:style-name="Tabella57.2">
          <table:table-cell table:style-name="Tabella57.A2" office:value-type="string">
            <text:p text:style-name="P14">VENETO</text:p>
          </table:table-cell>
          <table:table-cell table:style-name="Tabella57.B5" office:value-type="string">
            <text:p text:style-name="P13">4,8</text:p>
          </table:table-cell>
          <table:table-cell table:style-name="Tabella57.C5" office:value-type="string">
            <text:p text:style-name="P13">3,6</text:p>
          </table:table-cell>
          <table:table-cell table:style-name="Tabella57.D5" office:value-type="string">
            <text:p text:style-name="P13">3,8</text:p>
          </table:table-cell>
          <table:table-cell table:style-name="Tabella57.E5" office:value-type="string">
            <text:p text:style-name="P13">1,3</text:p>
          </table:table-cell>
          <table:table-cell table:style-name="Tabella57.F5" office:value-type="string">
            <text:p text:style-name="P13">0,6</text:p>
          </table:table-cell>
        </table:table-row>
        <table:table-row table:style-name="Tabella57.2">
          <table:table-cell table:style-name="Tabella57.A2" office:value-type="string">
            <text:p text:style-name="P14">Italia</text:p>
          </table:table-cell>
          <table:table-cell table:style-name="Tabella57.B6" office:value-type="string">
            <text:p text:style-name="P13">4,7</text:p>
          </table:table-cell>
          <table:table-cell table:style-name="Tabella57.C6" office:value-type="string">
            <text:p text:style-name="P13">3,5</text:p>
          </table:table-cell>
          <table:table-cell table:style-name="Tabella57.D6" office:value-type="string">
            <text:p text:style-name="P13">3,1</text:p>
          </table:table-cell>
          <table:table-cell table:style-name="Tabella57.E6" office:value-type="string">
            <text:p text:style-name="P13">1,3</text:p>
          </table:table-cell>
          <table:table-cell table:style-name="Tabella57.F6" office:value-type="string">
            <text:p text:style-name="P13">0,6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able:table table:name="Tabella58" table:style-name="Tabella58">
        <table:table-column table:style-name="Tabella58.A" table:number-columns-repeated="6"/>
        <text:soft-page-break/>
        <table:table-row table:style-name="Tabella58.1">
          <table:table-cell table:style-name="Tabella58.A1" table:number-columns-spanned="6" office:value-type="string">
            <text:p text:style-name="P9"><text:span text:style-name="Car._20_predefinito_20_paragrafo"><text:span text:style-name="T2">2.1.b.3 Studenti trasferiti - in uscita -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ISTITUTO TECNICO 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8.2">
          <table:table-cell table:style-name="Tabella58.A2" office:value-type="string">
            <text:p text:style-name="P18"/>
          </table:table-cell>
          <table:table-cell table:style-name="Tabella58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58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58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58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58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58.2">
          <table:table-cell table:style-name="Tabella58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58.B3" office:value-type="string">
            <text:p text:style-name="P14"/>
          </table:table-cell>
          <table:table-cell table:style-name="Tabella58.B3" office:value-type="string">
            <text:p text:style-name="P24"/>
          </table:table-cell>
          <table:table-cell table:style-name="Tabella58.B3" office:value-type="string">
            <text:p text:style-name="P24"/>
          </table:table-cell>
          <table:table-cell table:style-name="Tabella58.B3" office:value-type="string">
            <text:p text:style-name="P24"/>
          </table:table-cell>
          <table:table-cell table:style-name="Tabella58.F3" office:value-type="string">
            <text:p text:style-name="P24"/>
          </table:table-cell>
        </table:table-row>
        <table:table-row table:style-name="Tabella58.2">
          <table:table-cell table:style-name="Tabella58.A2" office:value-type="string">
            <text:p text:style-name="P14">VERONA</text:p>
          </table:table-cell>
          <table:table-cell table:style-name="Tabella58.B4" office:value-type="string">
            <text:p text:style-name="P13">3,7</text:p>
          </table:table-cell>
          <table:table-cell table:style-name="Tabella58.C4" office:value-type="string">
            <text:p text:style-name="P13">1,8</text:p>
          </table:table-cell>
          <table:table-cell table:style-name="Tabella58.D4" office:value-type="string">
            <text:p text:style-name="P13">1,6</text:p>
          </table:table-cell>
          <table:table-cell table:style-name="Tabella58.E4" office:value-type="string">
            <text:p text:style-name="P13">0,9</text:p>
          </table:table-cell>
          <table:table-cell table:style-name="Tabella58.F4" office:value-type="string">
            <text:p text:style-name="P13">0,3</text:p>
          </table:table-cell>
        </table:table-row>
        <table:table-row table:style-name="Tabella58.2">
          <table:table-cell table:style-name="Tabella58.A2" office:value-type="string">
            <text:p text:style-name="P14">VENETO</text:p>
          </table:table-cell>
          <table:table-cell table:style-name="Tabella58.B5" office:value-type="string">
            <text:p text:style-name="P13">3,5</text:p>
          </table:table-cell>
          <table:table-cell table:style-name="Tabella58.C5" office:value-type="string">
            <text:p text:style-name="P13">2</text:p>
          </table:table-cell>
          <table:table-cell table:style-name="Tabella58.D5" office:value-type="string">
            <text:p text:style-name="P13">1,8</text:p>
          </table:table-cell>
          <table:table-cell table:style-name="Tabella58.E5" office:value-type="string">
            <text:p text:style-name="P13">0,9</text:p>
          </table:table-cell>
          <table:table-cell table:style-name="Tabella58.F5" office:value-type="string">
            <text:p text:style-name="P13">0,4</text:p>
          </table:table-cell>
        </table:table-row>
        <table:table-row table:style-name="Tabella58.2">
          <table:table-cell table:style-name="Tabella58.A2" office:value-type="string">
            <text:p text:style-name="P14">Italia</text:p>
          </table:table-cell>
          <table:table-cell table:style-name="Tabella58.B6" office:value-type="string">
            <text:p text:style-name="P13">4,7</text:p>
          </table:table-cell>
          <table:table-cell table:style-name="Tabella58.C6" office:value-type="string">
            <text:p text:style-name="P13">2,7</text:p>
          </table:table-cell>
          <table:table-cell table:style-name="Tabella58.D6" office:value-type="string">
            <text:p text:style-name="P13">2,3</text:p>
          </table:table-cell>
          <table:table-cell table:style-name="Tabella58.E6" office:value-type="string">
            <text:p text:style-name="P13">1,3</text:p>
          </table:table-cell>
          <table:table-cell table:style-name="Tabella58.F6" office:value-type="string">
            <text:p text:style-name="P13">0,7</text:p>
          </table:table-cell>
        </table:table-row>
        <table:table-row table:style-name="Tabella58.1">
          <table:table-cell table:style-name="Tabella58.F2" table:number-columns-spanned="6" office:value-type="string">
            <text:p text:style-name="P9"><text:span text:style-name="Car._20_predefinito_20_paragrafo"><text:span text:style-name="T2">2.1.b.3 Studenti trasferiti - in uscita - in corso d'anno</text:span></text:span></text:p>
            <text:p text:style-name="P9"><text:span text:style-name="Car._20_predefinito_20_paragrafo"><text:span text:style-name="T2">Anno scolastico 2018/19</text:span></text:span></text:p>
            <text:p text:style-name="P9"><text:span text:style-name="Car._20_predefinito_20_paragrafo"><text:span text:style-name="T2">ISTITUTO PROFESSIONALE - Secondaria di II Grado</text:span></text:span></text:p>
            <text:p text:style-name="P9"><text:span text:style-name="Car._20_predefinito_20_paragrafo"><text:span text:style-name="T2">Fonte sistema informativo del MIUR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8.2">
          <table:table-cell table:style-name="Tabella58.A2" office:value-type="string">
            <text:p text:style-name="P18"/>
          </table:table-cell>
          <table:table-cell table:style-name="Tabella58.A2" office:value-type="string">
            <text:p text:style-name="P9"><text:span text:style-name="Car._20_predefinito_20_paragrafo"><text:span text:style-name="T2">% classe 1</text:span></text:span></text:p>
          </table:table-cell>
          <table:table-cell table:style-name="Tabella58.A2" office:value-type="string">
            <text:p text:style-name="P9"><text:span text:style-name="Car._20_predefinito_20_paragrafo"><text:span text:style-name="T2">% classe 2</text:span></text:span></text:p>
          </table:table-cell>
          <table:table-cell table:style-name="Tabella58.A2" office:value-type="string">
            <text:p text:style-name="P9"><text:span text:style-name="Car._20_predefinito_20_paragrafo"><text:span text:style-name="T2">% classe 3</text:span></text:span></text:p>
          </table:table-cell>
          <table:table-cell table:style-name="Tabella58.A2" office:value-type="string">
            <text:p text:style-name="P9"><text:span text:style-name="Car._20_predefinito_20_paragrafo"><text:span text:style-name="T2">% classe 4</text:span></text:span></text:p>
          </table:table-cell>
          <table:table-cell table:style-name="Tabella58.F2" office:value-type="string">
            <text:p text:style-name="P9"><text:span text:style-name="Car._20_predefinito_20_paragrafo"><text:span text:style-name="T2">% classe 5</text:span></text:span></text:p>
          </table:table-cell>
        </table:table-row>
        <table:table-row table:style-name="Tabella58.2">
          <table:table-cell table:style-name="Tabella58.A2" office:value-type="string">
            <text:p text:style-name="P42"><text:span text:style-name="Car._20_predefinito_20_paragrafo"><text:span text:style-name="T2">Benchmark*</text:span></text:span></text:p>
          </table:table-cell>
          <table:table-cell table:style-name="Tabella58.B3" office:value-type="string">
            <text:p text:style-name="P14"/>
          </table:table-cell>
          <table:table-cell table:style-name="Tabella58.B3" office:value-type="string">
            <text:p text:style-name="P24"/>
          </table:table-cell>
          <table:table-cell table:style-name="Tabella58.B3" office:value-type="string">
            <text:p text:style-name="P24"/>
          </table:table-cell>
          <table:table-cell table:style-name="Tabella58.B3" office:value-type="string">
            <text:p text:style-name="P24"/>
          </table:table-cell>
          <table:table-cell table:style-name="Tabella58.F3" office:value-type="string">
            <text:p text:style-name="P24"/>
          </table:table-cell>
        </table:table-row>
        <table:table-row table:style-name="Tabella58.2">
          <table:table-cell table:style-name="Tabella58.A2" office:value-type="string">
            <text:p text:style-name="P14">VERONA</text:p>
          </table:table-cell>
          <table:table-cell table:style-name="Tabella58.B10" office:value-type="string">
            <text:p text:style-name="P13">1,9</text:p>
          </table:table-cell>
          <table:table-cell table:style-name="Tabella58.C10" office:value-type="string">
            <text:p text:style-name="P13">1,4</text:p>
          </table:table-cell>
          <table:table-cell table:style-name="Tabella58.D10" office:value-type="string">
            <text:p text:style-name="P13">0,6</text:p>
          </table:table-cell>
          <table:table-cell table:style-name="Tabella58.E10" office:value-type="string">
            <text:p text:style-name="P13">0,4</text:p>
          </table:table-cell>
          <table:table-cell table:style-name="Tabella58.F10" office:value-type="string">
            <text:p text:style-name="P13">0,4</text:p>
          </table:table-cell>
        </table:table-row>
        <table:table-row table:style-name="Tabella58.2">
          <table:table-cell table:style-name="Tabella58.A2" office:value-type="string">
            <text:p text:style-name="P14">VENETO</text:p>
          </table:table-cell>
          <table:table-cell table:style-name="Tabella58.B11" office:value-type="string">
            <text:p text:style-name="P13">2,3</text:p>
          </table:table-cell>
          <table:table-cell table:style-name="Tabella58.C11" office:value-type="string">
            <text:p text:style-name="P13">1,2</text:p>
          </table:table-cell>
          <table:table-cell table:style-name="Tabella58.D11" office:value-type="string">
            <text:p text:style-name="P13">0,8</text:p>
          </table:table-cell>
          <table:table-cell table:style-name="Tabella58.E11" office:value-type="string">
            <text:p text:style-name="P13">0,7</text:p>
          </table:table-cell>
          <table:table-cell table:style-name="Tabella58.F11" office:value-type="string">
            <text:p text:style-name="P13">0,3</text:p>
          </table:table-cell>
        </table:table-row>
        <table:table-row table:style-name="Tabella58.2">
          <table:table-cell table:style-name="Tabella58.A2" office:value-type="string">
            <text:p text:style-name="P14">Italia</text:p>
          </table:table-cell>
          <table:table-cell table:style-name="Tabella58.B12" office:value-type="string">
            <text:p text:style-name="P13">4,1</text:p>
          </table:table-cell>
          <table:table-cell table:style-name="Tabella58.C12" office:value-type="string">
            <text:p text:style-name="P13">2,1</text:p>
          </table:table-cell>
          <table:table-cell table:style-name="Tabella58.D12" office:value-type="string">
            <text:p text:style-name="P13">1,5</text:p>
          </table:table-cell>
          <table:table-cell table:style-name="Tabella58.E12" office:value-type="string">
            <text:p text:style-name="P13">1</text:p>
          </table:table-cell>
          <table:table-cell table:style-name="Tabella58.F12" office:value-type="string">
            <text:p text:style-name="P13">0,5</text:p>
          </table:table-cell>
        </table:table-row>
      </table:table>
      <text:p text:style-name="P40"/>
      <table:table table:name="Tabella59" table:style-name="Tabella59">
        <table:table-column table:style-name="Tabella59.A"/>
        <table:table-column table:style-name="Tabella59.B"/>
        <table:table-column table:style-name="Tabella59.C"/>
        <table:table-column table:style-name="Tabella59.D"/>
        <table:table-row table:style-name="Tabella59.1">
          <table:table-cell table:style-name="Tabella59.A1" table:number-columns-spanned="4" office:value-type="string">
            <text:p text:style-name="P9"><text:span text:style-name="Car._20_predefinito_20_paragrafo"><text:span text:style-name="T12">Risultati degli studenti nelle prove di Italiano</text:span></text:span></text:p>
            <text:p text:style-name="P9"><text:span text:style-name="Car._20_predefinito_20_paragrafo"><text:span text:style-name="T12">Anno scolastico 2018/19</text:span></text:span></text:p>
            <text:p text:style-name="P9"><text:span text:style-name="Car._20_predefinito_20_paragrafo"><text:span text:style-name="T12">Fonte INVALSI</text:span></text:span></text:p>
          </table:table-cell>
          <table:covered-table-cell/>
          <table:covered-table-cell/>
          <table:covered-table-cell/>
        </table:table-row>
        <table:table-row table:style-name="Tabella59.2">
          <table:table-cell table:style-name="Tabella59.A2" office:value-type="string">
            <text:p text:style-name="P23"/>
          </table:table-cell>
          <table:table-cell table:style-name="Tabella59.A2" office:value-type="string">
            <text:p text:style-name="P9"><text:span text:style-name="Car._20_predefinito_20_paragrafo"><text:span text:style-name="T13">Veneto</text:span></text:span></text:p>
          </table:table-cell>
          <table:table-cell table:style-name="Tabella59.A2" office:value-type="string">
            <text:p text:style-name="P9"><text:span text:style-name="Car._20_predefinito_20_paragrafo"><text:span text:style-name="T13">Nord est</text:span></text:span></text:p>
          </table:table-cell>
          <table:table-cell table:style-name="Tabella59.D2" office:value-type="string">
            <text:p text:style-name="P9"><text:span text:style-name="Car._20_predefinito_20_paragrafo"><text:span text:style-name="T13">ITALIA</text:span></text:span></text:p>
            <text:p text:style-name="P22"/>
          </table:table-cell>
        </table:table-row>
        <table:table-row table:style-name="Tabella59.3">
          <table:table-cell table:style-name="Tabella59.A3" office:value-type="string">
            <text:p text:style-name="P42"><text:span text:style-name="Car._20_predefinito_20_paragrafo"><text:span text:style-name="T15">Classe II - Licei scientifici e classici</text:span></text:span></text:p>
          </table:table-cell>
          <table:table-cell table:style-name="Tabella59.B3" office:value-type="string">
            <text:p text:style-name="P9"><text:span text:style-name="Car._20_predefinito_20_paragrafo"><text:span text:style-name="T15">239,3</text:span></text:span></text:p>
          </table:table-cell>
          <table:table-cell table:style-name="Tabella59.C3" office:value-type="string">
            <text:p text:style-name="P9"><text:span text:style-name="Car._20_predefinito_20_paragrafo"><text:span text:style-name="T15">237</text:span></text:span></text:p>
          </table:table-cell>
          <table:table-cell table:style-name="Tabella59.D3" office:value-type="string">
            <text:p text:style-name="P9"><text:span text:style-name="Car._20_predefinito_20_paragrafo"><text:span text:style-name="T15">226,5</text:span></text:span></text:p>
          </table:table-cell>
        </table:table-row>
        <table:table-row table:style-name="Tabella59.4">
          <table:table-cell table:style-name="Tabella59.A3" office:value-type="string">
            <text:p text:style-name="P42"><text:span text:style-name="Car._20_predefinito_20_paragrafo"><text:span text:style-name="T15">Classe II - Altri licei (diversi da scientifici e classici)</text:span></text:span></text:p>
          </table:table-cell>
          <table:table-cell table:style-name="Tabella59.B4" office:value-type="string">
            <text:p text:style-name="P9"><text:span text:style-name="Car._20_predefinito_20_paragrafo"><text:span text:style-name="T15">223,9</text:span></text:span></text:p>
          </table:table-cell>
          <table:table-cell table:style-name="Tabella59.C4" office:value-type="string">
            <text:p text:style-name="P9"><text:span text:style-name="Car._20_predefinito_20_paragrafo"><text:span text:style-name="T15">221</text:span></text:span></text:p>
          </table:table-cell>
          <table:table-cell table:style-name="Tabella59.D4" office:value-type="string">
            <text:p text:style-name="P9"><text:span text:style-name="Car._20_predefinito_20_paragrafo"><text:span text:style-name="T15">208,5</text:span></text:span></text:p>
          </table:table-cell>
        </table:table-row>
        <table:table-row table:style-name="Tabella59.5">
          <table:table-cell table:style-name="Tabella59.A3" office:value-type="string">
            <text:p text:style-name="P42"><text:span text:style-name="Car._20_predefinito_20_paragrafo"><text:span text:style-name="T15">Classe II - Istituti Tecnici</text:span></text:span></text:p>
          </table:table-cell>
          <table:table-cell table:style-name="Tabella59.B5" office:value-type="string">
            <text:p text:style-name="P9"><text:span text:style-name="Car._20_predefinito_20_paragrafo"><text:span text:style-name="T15">211,2</text:span></text:span></text:p>
          </table:table-cell>
          <table:table-cell table:style-name="Tabella59.C5" office:value-type="string">
            <text:p text:style-name="P9"><text:span text:style-name="Car._20_predefinito_20_paragrafo"><text:span text:style-name="T15">206,2</text:span></text:span></text:p>
          </table:table-cell>
          <table:table-cell table:style-name="Tabella59.D5" office:value-type="string">
            <text:p text:style-name="P9"><text:span text:style-name="Car._20_predefinito_20_paragrafo"><text:span text:style-name="T15">194,7</text:span></text:span></text:p>
          </table:table-cell>
        </table:table-row>
        <table:table-row table:style-name="Tabella59.4">
          <table:table-cell table:style-name="Tabella59.A3" office:value-type="string">
            <text:p text:style-name="P42"><text:span text:style-name="Car._20_predefinito_20_paragrafo"><text:span text:style-name="T15">Classe II - Istituti Professionali e IeFP Statali</text:span></text:span></text:p>
          </table:table-cell>
          <table:table-cell table:style-name="Tabella59.B6" office:value-type="string">
            <text:p text:style-name="P9"><text:span text:style-name="Car._20_predefinito_20_paragrafo"><text:span text:style-name="T15">187,6</text:span></text:span></text:p>
          </table:table-cell>
          <table:table-cell table:style-name="Tabella59.C6" office:value-type="string">
            <text:p text:style-name="P9"><text:span text:style-name="Car._20_predefinito_20_paragrafo"><text:span text:style-name="T15">182</text:span></text:span></text:p>
          </table:table-cell>
          <table:table-cell table:style-name="Tabella59.D6" office:value-type="string">
            <text:p text:style-name="P9"><text:span text:style-name="Car._20_predefinito_20_paragrafo"><text:span text:style-name="T15">171,9</text:span></text:span></text:p>
          </table:table-cell>
        </table:table-row>
        <text:soft-page-break/>
        <table:table-row table:style-name="Tabella59.3">
          <table:table-cell table:style-name="Tabella59.A3" office:value-type="string">
            <text:p text:style-name="P42"><text:span text:style-name="Car._20_predefinito_20_paragrafo"><text:span text:style-name="T15">Classe V - Licei scientifici e classici</text:span></text:span></text:p>
          </table:table-cell>
          <table:table-cell table:style-name="Tabella59.B7" office:value-type="string">
            <text:p text:style-name="P9"><text:span text:style-name="Car._20_predefinito_20_paragrafo"><text:span text:style-name="T15">237,9</text:span></text:span></text:p>
          </table:table-cell>
          <table:table-cell table:style-name="Tabella59.C7" office:value-type="string">
            <text:p text:style-name="P9"><text:span text:style-name="Car._20_predefinito_20_paragrafo"><text:span text:style-name="T15">236,9</text:span></text:span></text:p>
          </table:table-cell>
          <table:table-cell table:style-name="Tabella59.D7" office:value-type="string">
            <text:p text:style-name="P9"><text:span text:style-name="Car._20_predefinito_20_paragrafo"><text:span text:style-name="T15">224</text:span></text:span></text:p>
          </table:table-cell>
        </table:table-row>
        <table:table-row table:style-name="Tabella59.4">
          <table:table-cell table:style-name="Tabella59.A3" office:value-type="string">
            <text:p text:style-name="P42"><text:span text:style-name="Car._20_predefinito_20_paragrafo"><text:span text:style-name="T15">Classe V - Altri licei (diversi da scientifici e classici)</text:span></text:span></text:p>
          </table:table-cell>
          <table:table-cell table:style-name="Tabella59.B8" office:value-type="string">
            <text:p text:style-name="P9"><text:span text:style-name="Car._20_predefinito_20_paragrafo"><text:span text:style-name="T15">219,5</text:span></text:span></text:p>
          </table:table-cell>
          <table:table-cell table:style-name="Tabella59.C8" office:value-type="string">
            <text:p text:style-name="P9"><text:span text:style-name="Car._20_predefinito_20_paragrafo"><text:span text:style-name="T15">218,5</text:span></text:span></text:p>
          </table:table-cell>
          <table:table-cell table:style-name="Tabella59.D8" office:value-type="string">
            <text:p text:style-name="P9"><text:span text:style-name="Car._20_predefinito_20_paragrafo"><text:span text:style-name="T15">205,5</text:span></text:span></text:p>
          </table:table-cell>
        </table:table-row>
        <table:table-row table:style-name="Tabella59.5">
          <table:table-cell table:style-name="Tabella59.A3" office:value-type="string">
            <text:p text:style-name="P42"><text:span text:style-name="Car._20_predefinito_20_paragrafo"><text:span text:style-name="T15">Classe V - Istituti Tecnici</text:span></text:span></text:p>
          </table:table-cell>
          <table:table-cell table:style-name="Tabella59.B9" office:value-type="string">
            <text:p text:style-name="P9"><text:span text:style-name="Car._20_predefinito_20_paragrafo"><text:span text:style-name="T15">208,7</text:span></text:span></text:p>
          </table:table-cell>
          <table:table-cell table:style-name="Tabella59.C9" office:value-type="string">
            <text:p text:style-name="P9"><text:span text:style-name="Car._20_predefinito_20_paragrafo"><text:span text:style-name="T15">207,9</text:span></text:span></text:p>
          </table:table-cell>
          <table:table-cell table:style-name="Tabella59.D9" office:value-type="string">
            <text:p text:style-name="P9"><text:span text:style-name="Car._20_predefinito_20_paragrafo"><text:span text:style-name="T15">191,6</text:span></text:span></text:p>
          </table:table-cell>
        </table:table-row>
        <table:table-row table:style-name="Tabella59.4">
          <table:table-cell table:style-name="Tabella59.A3" office:value-type="string">
            <text:p text:style-name="P42"><text:span text:style-name="Car._20_predefinito_20_paragrafo"><text:span text:style-name="T15">Classe V - Istituti Professionali e IeFP Statali</text:span></text:span></text:p>
          </table:table-cell>
          <table:table-cell table:style-name="Tabella59.B10" office:value-type="string">
            <text:p text:style-name="P9"><text:span text:style-name="Car._20_predefinito_20_paragrafo"><text:span text:style-name="T15">180,7</text:span></text:span></text:p>
          </table:table-cell>
          <table:table-cell table:style-name="Tabella59.C10" office:value-type="string">
            <text:p text:style-name="P9"><text:span text:style-name="Car._20_predefinito_20_paragrafo"><text:span text:style-name="T15">177</text:span></text:span></text:p>
          </table:table-cell>
          <table:table-cell table:style-name="Tabella59.D10" office:value-type="string">
            <text:p text:style-name="P9"><text:span text:style-name="Car._20_predefinito_20_paragrafo"><text:span text:style-name="T15">168,1</text:span></text:span></text:p>
          </table:table-cell>
        </table:table-row>
      </table:table>
      <text:p text:style-name="P6"/>
      <table:table table:name="Tabella60" table:style-name="Tabella60">
        <table:table-column table:style-name="Tabella60.A"/>
        <table:table-column table:style-name="Tabella60.B"/>
        <table:table-column table:style-name="Tabella60.C"/>
        <table:table-column table:style-name="Tabella60.D"/>
        <table:table-row table:style-name="Tabella60.1">
          <table:table-cell table:style-name="Tabella60.A1" table:number-columns-spanned="4" office:value-type="string">
            <text:p text:style-name="P9"><text:span text:style-name="Car._20_predefinito_20_paragrafo"><text:span text:style-name="T12">Risultati degli studenti nelle prove di Matematica</text:span></text:span></text:p>
            <text:p text:style-name="P9"><text:span text:style-name="Car._20_predefinito_20_paragrafo"><text:span text:style-name="T12">Anno scolastico 2018/19</text:span></text:span></text:p>
            <text:p text:style-name="P9"><text:span text:style-name="Car._20_predefinito_20_paragrafo"><text:span text:style-name="T12">Fonte INVALSI</text:span></text:span></text:p>
          </table:table-cell>
          <table:covered-table-cell/>
          <table:covered-table-cell/>
          <table:covered-table-cell/>
        </table:table-row>
        <table:table-row table:style-name="Tabella60.2">
          <table:table-cell table:style-name="Tabella60.A2" office:value-type="string">
            <text:p text:style-name="P13"/>
          </table:table-cell>
          <table:table-cell table:style-name="Tabella60.A2" office:value-type="string">
            <text:p text:style-name="P9"><text:span text:style-name="Car._20_predefinito_20_paragrafo"><text:span text:style-name="T12">Veneto</text:span></text:span></text:p>
          </table:table-cell>
          <table:table-cell table:style-name="Tabella60.A2" office:value-type="string">
            <text:p text:style-name="P9"><text:span text:style-name="Car._20_predefinito_20_paragrafo"><text:span text:style-name="T12">Nord est</text:span></text:span></text:p>
          </table:table-cell>
          <table:table-cell table:style-name="Tabella60.D2" office:value-type="string">
            <text:p text:style-name="P9"><text:span text:style-name="Car._20_predefinito_20_paragrafo"><text:span text:style-name="T12">ITALIA</text:span></text:span></text:p>
            <text:p text:style-name="P13"/>
          </table:table-cell>
        </table:table-row>
        <table:table-row table:style-name="Tabella60.3">
          <table:table-cell table:style-name="Tabella60.A3" office:value-type="string">
            <text:p text:style-name="P42"><text:span text:style-name="Car._20_predefinito_20_paragrafo"><text:span text:style-name="T15">Classe II - Liceo scientifico</text:span></text:span></text:p>
          </table:table-cell>
          <table:table-cell table:style-name="Tabella60.B3" office:value-type="string">
            <text:p text:style-name="P9"><text:span text:style-name="Car._20_predefinito_20_paragrafo"><text:span text:style-name="T15">253,3</text:span></text:span></text:p>
          </table:table-cell>
          <table:table-cell table:style-name="Tabella60.C3" office:value-type="string">
            <text:p text:style-name="P9"><text:span text:style-name="Car._20_predefinito_20_paragrafo"><text:span text:style-name="T15">250,7</text:span></text:span></text:p>
          </table:table-cell>
          <table:table-cell table:style-name="Tabella60.D3" office:value-type="string">
            <text:p text:style-name="P9"><text:span text:style-name="Car._20_predefinito_20_paragrafo"><text:span text:style-name="T15">234,6</text:span></text:span></text:p>
          </table:table-cell>
        </table:table-row>
        <table:table-row table:style-name="Tabella60.4">
          <table:table-cell table:style-name="Tabella60.A3" office:value-type="string">
            <text:p text:style-name="P42"><text:span text:style-name="Car._20_predefinito_20_paragrafo"><text:span text:style-name="T15">Classe II - Altri licei (diversi da scientifici)</text:span></text:span></text:p>
          </table:table-cell>
          <table:table-cell table:style-name="Tabella60.B4" office:value-type="string">
            <text:p text:style-name="P9"><text:span text:style-name="Car._20_predefinito_20_paragrafo"><text:span text:style-name="T15">215,6</text:span></text:span></text:p>
          </table:table-cell>
          <table:table-cell table:style-name="Tabella60.C4" office:value-type="string">
            <text:p text:style-name="P9"><text:span text:style-name="Car._20_predefinito_20_paragrafo"><text:span text:style-name="T15">211,4</text:span></text:span></text:p>
          </table:table-cell>
          <table:table-cell table:style-name="Tabella60.D4" office:value-type="string">
            <text:p text:style-name="P9"><text:span text:style-name="Car._20_predefinito_20_paragrafo"><text:span text:style-name="T15">196,5</text:span></text:span></text:p>
          </table:table-cell>
        </table:table-row>
        <table:table-row table:style-name="Tabella60.3">
          <table:table-cell table:style-name="Tabella60.A3" office:value-type="string">
            <text:p text:style-name="P42"><text:span text:style-name="Car._20_predefinito_20_paragrafo"><text:span text:style-name="T15">Classe II - Istituti Tecnici</text:span></text:span></text:p>
          </table:table-cell>
          <table:table-cell table:style-name="Tabella60.B5" office:value-type="string">
            <text:p text:style-name="P9"><text:span text:style-name="Car._20_predefinito_20_paragrafo"><text:span text:style-name="T15">219,4</text:span></text:span></text:p>
          </table:table-cell>
          <table:table-cell table:style-name="Tabella60.C5" office:value-type="string">
            <text:p text:style-name="P9"><text:span text:style-name="Car._20_predefinito_20_paragrafo"><text:span text:style-name="T15">215,9</text:span></text:span></text:p>
          </table:table-cell>
          <table:table-cell table:style-name="Tabella60.D5" office:value-type="string">
            <text:p text:style-name="P9"><text:span text:style-name="Car._20_predefinito_20_paragrafo"><text:span text:style-name="T15">199,4</text:span></text:span></text:p>
          </table:table-cell>
        </table:table-row>
        <table:table-row table:style-name="Tabella60.6">
          <table:table-cell table:style-name="Tabella60.A3" office:value-type="string">
            <text:p text:style-name="P42"><text:span text:style-name="Car._20_predefinito_20_paragrafo"><text:span text:style-name="T15">Classi II - Istituti Professionali e IeFP Statali</text:span></text:span></text:p>
          </table:table-cell>
          <table:table-cell table:style-name="Tabella60.B6" office:value-type="string">
            <text:p text:style-name="P9"><text:span text:style-name="Car._20_predefinito_20_paragrafo"><text:span text:style-name="T15">191,1</text:span></text:span></text:p>
          </table:table-cell>
          <table:table-cell table:style-name="Tabella60.C6" office:value-type="string">
            <text:p text:style-name="P9"><text:span text:style-name="Car._20_predefinito_20_paragrafo"><text:span text:style-name="T15">184,2</text:span></text:span></text:p>
          </table:table-cell>
          <table:table-cell table:style-name="Tabella60.D6" office:value-type="string">
            <text:p text:style-name="P9"><text:span text:style-name="Car._20_predefinito_20_paragrafo"><text:span text:style-name="T15">171,7</text:span></text:span></text:p>
          </table:table-cell>
        </table:table-row>
        <table:table-row table:style-name="Tabella60.3">
          <table:table-cell table:style-name="Tabella60.A3" office:value-type="string">
            <text:p text:style-name="P42"><text:span text:style-name="Car._20_predefinito_20_paragrafo"><text:span text:style-name="T15">Classe V - Licei scientifici</text:span></text:span></text:p>
          </table:table-cell>
          <table:table-cell table:style-name="Tabella60.B7" office:value-type="string">
            <text:p text:style-name="P9"><text:span text:style-name="Car._20_predefinito_20_paragrafo"><text:span text:style-name="T15">252,2</text:span></text:span></text:p>
          </table:table-cell>
          <table:table-cell table:style-name="Tabella60.C7" office:value-type="string">
            <text:p text:style-name="P9"><text:span text:style-name="Car._20_predefinito_20_paragrafo"><text:span text:style-name="T15">251,2</text:span></text:span></text:p>
          </table:table-cell>
          <table:table-cell table:style-name="Tabella60.D7" office:value-type="string">
            <text:p text:style-name="P9"><text:span text:style-name="Car._20_predefinito_20_paragrafo"><text:span text:style-name="T15">232,2</text:span></text:span></text:p>
          </table:table-cell>
        </table:table-row>
        <table:table-row table:style-name="Tabella60.4">
          <table:table-cell table:style-name="Tabella60.A3" office:value-type="string">
            <text:p text:style-name="P42"><text:span text:style-name="Car._20_predefinito_20_paragrafo"><text:span text:style-name="T15">Classi V - Altri licei (diversi da scientifici)</text:span></text:span></text:p>
          </table:table-cell>
          <table:table-cell table:style-name="Tabella60.B8" office:value-type="string">
            <text:p text:style-name="P9"><text:span text:style-name="Car._20_predefinito_20_paragrafo"><text:span text:style-name="T15">208,3</text:span></text:span></text:p>
          </table:table-cell>
          <table:table-cell table:style-name="Tabella60.C8" office:value-type="string">
            <text:p text:style-name="P9"><text:span text:style-name="Car._20_predefinito_20_paragrafo"><text:span text:style-name="T15">207,3</text:span></text:span></text:p>
          </table:table-cell>
          <table:table-cell table:style-name="Tabella60.D8" office:value-type="string">
            <text:p text:style-name="P9"><text:span text:style-name="Car._20_predefinito_20_paragrafo"><text:span text:style-name="T15">193</text:span></text:span></text:p>
          </table:table-cell>
        </table:table-row>
        <table:table-row table:style-name="Tabella60.3">
          <table:table-cell table:style-name="Tabella60.A3" office:value-type="string">
            <text:p text:style-name="P42"><text:span text:style-name="Car._20_predefinito_20_paragrafo"><text:span text:style-name="T15">Classi V - Istituti Tecnici</text:span></text:span></text:p>
          </table:table-cell>
          <table:table-cell table:style-name="Tabella60.B9" office:value-type="string">
            <text:p text:style-name="P9"><text:span text:style-name="Car._20_predefinito_20_paragrafo"><text:span text:style-name="T15">220</text:span></text:span></text:p>
          </table:table-cell>
          <table:table-cell table:style-name="Tabella60.C9" office:value-type="string">
            <text:p text:style-name="P9"><text:span text:style-name="Car._20_predefinito_20_paragrafo"><text:span text:style-name="T15">218,4</text:span></text:span></text:p>
          </table:table-cell>
          <table:table-cell table:style-name="Tabella60.D9" office:value-type="string">
            <text:p text:style-name="P9"><text:span text:style-name="Car._20_predefinito_20_paragrafo"><text:span text:style-name="T15">199,7</text:span></text:span></text:p>
          </table:table-cell>
        </table:table-row>
        <table:table-row table:style-name="Tabella60.4">
          <table:table-cell table:style-name="Tabella60.A3" office:value-type="string">
            <text:p text:style-name="P42"><text:span text:style-name="Car._20_predefinito_20_paragrafo"><text:span text:style-name="T15">Classi V Istituti Professionali e IeFP Statali</text:span></text:span></text:p>
          </table:table-cell>
          <table:table-cell table:style-name="Tabella60.B10" office:value-type="string">
            <text:p text:style-name="P9"><text:span text:style-name="Car._20_predefinito_20_paragrafo"><text:span text:style-name="T15">186,8</text:span></text:span></text:p>
          </table:table-cell>
          <table:table-cell table:style-name="Tabella60.C10" office:value-type="string">
            <text:p text:style-name="P9"><text:span text:style-name="Car._20_predefinito_20_paragrafo"><text:span text:style-name="T15">181,6</text:span></text:span></text:p>
          </table:table-cell>
          <table:table-cell table:style-name="Tabella60.D10" office:value-type="string">
            <text:p text:style-name="P9"><text:span text:style-name="Car._20_predefinito_20_paragrafo"><text:span text:style-name="T15">170</text:span></text:span></text:p>
          </table:table-cell>
        </table:table-row>
      </table:table>
      <text:p text:style-name="P40"/>
      <table:table table:name="Tabella61" table:style-name="Tabella61">
        <table:table-column table:style-name="Tabella61.A"/>
        <table:table-column table:style-name="Tabella61.B" table:number-columns-repeated="5"/>
        <table:table-row table:style-name="Tabella61.1">
          <table:table-cell table:style-name="Tabella61.A1" table:number-columns-spanned="6" office:value-type="string">
            <text:p text:style-name="P9"><text:span text:style-name="Car._20_predefinito_20_paragrafo"><text:span text:style-name="T2">2.2.a.5 Distribuzione degli studenti per livelli di apprendimento in Italian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1.1">
          <table:table-cell table:style-name="Tabella61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1.1">
          <table:table-cell table:style-name="Tabella61.A2" table:number-columns-spanned="6" office:value-type="string">
            <text:p text:style-name="P9"><text:span text:style-name="Car._20_predefinito_20_paragrafo"><text:span text:style-name="T2">Licei scientifici e classici - Classe I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1.1">
          <table:table-cell table:style-name="Tabella61.A4" office:value-type="string">
            <text:p text:style-name="P18"/>
          </table:table-cell>
          <table:table-cell table:style-name="Tabella61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1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1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1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1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ext:soft-page-break/>
        <table:table-row table:style-name="Tabella61.1">
          <table:table-cell table:style-name="Tabella61.A4" office:value-type="string">
            <text:p text:style-name="P18"/>
          </table:table-cell>
          <table:table-cell table:style-name="Tabella61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61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61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61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61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61.1">
          <table:table-cell table:style-name="Tabella61.A4" office:value-type="string">
            <text:p text:style-name="P14">Veneto</text:p>
          </table:table-cell>
          <table:table-cell table:style-name="Tabella61.B6" office:value-type="string">
            <text:p text:style-name="P13">0,9</text:p>
          </table:table-cell>
          <table:table-cell table:style-name="Tabella61.C6" office:value-type="string">
            <text:p text:style-name="P13">2,6</text:p>
          </table:table-cell>
          <table:table-cell table:style-name="Tabella61.D6" office:value-type="string">
            <text:p text:style-name="P13">15,3</text:p>
          </table:table-cell>
          <table:table-cell table:style-name="Tabella61.E6" office:value-type="string">
            <text:p text:style-name="P13">39,5</text:p>
          </table:table-cell>
          <table:table-cell table:style-name="Tabella61.F6" office:value-type="string">
            <text:p text:style-name="P13">41,8</text:p>
          </table:table-cell>
        </table:table-row>
        <table:table-row table:style-name="Tabella61.1">
          <table:table-cell table:style-name="Tabella61.A4" office:value-type="string">
            <text:p text:style-name="P14">Nord est</text:p>
          </table:table-cell>
          <table:table-cell table:style-name="Tabella61.B7" office:value-type="string">
            <text:p text:style-name="P13">0,7</text:p>
          </table:table-cell>
          <table:table-cell table:style-name="Tabella61.C7" office:value-type="string">
            <text:p text:style-name="P13">3,2</text:p>
          </table:table-cell>
          <table:table-cell table:style-name="Tabella61.D7" office:value-type="string">
            <text:p text:style-name="P13">18,2</text:p>
          </table:table-cell>
          <table:table-cell table:style-name="Tabella61.E7" office:value-type="string">
            <text:p text:style-name="P13">39,8</text:p>
          </table:table-cell>
          <table:table-cell table:style-name="Tabella61.F7" office:value-type="string">
            <text:p text:style-name="P13">38,1</text:p>
          </table:table-cell>
        </table:table-row>
        <table:table-row table:style-name="Tabella61.1">
          <table:table-cell table:style-name="Tabella61.A4" office:value-type="string">
            <text:p text:style-name="P14">Italia</text:p>
          </table:table-cell>
          <table:table-cell table:style-name="Tabella61.B8" office:value-type="string">
            <text:p text:style-name="P13">1,9</text:p>
          </table:table-cell>
          <table:table-cell table:style-name="Tabella61.C8" office:value-type="string">
            <text:p text:style-name="P13">8,6</text:p>
          </table:table-cell>
          <table:table-cell table:style-name="Tabella61.D8" office:value-type="string">
            <text:p text:style-name="P13">25</text:p>
          </table:table-cell>
          <table:table-cell table:style-name="Tabella61.E8" office:value-type="string">
            <text:p text:style-name="P13">36,1</text:p>
          </table:table-cell>
          <table:table-cell table:style-name="Tabella61.F8" office:value-type="string">
            <text:p text:style-name="P13">28,4</text:p>
          </table:table-cell>
        </table:table-row>
      </table:table>
      <text:p text:style-name="P6"/>
      <table:table table:name="Tabella62" table:style-name="Tabella62">
        <table:table-column table:style-name="Tabella62.A"/>
        <table:table-column table:style-name="Tabella62.B" table:number-columns-repeated="5"/>
        <table:table-row table:style-name="Tabella62.1">
          <table:table-cell table:style-name="Tabella62.A1" table:number-columns-spanned="6" office:value-type="string">
            <text:p text:style-name="P9"><text:span text:style-name="Car._20_predefinito_20_paragrafo"><text:span text:style-name="T2">2.2.a.5 Distribuzione degli studenti per livelli di apprendimento in Italian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2.1">
          <table:table-cell table:style-name="Tabella62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2.1">
          <table:table-cell table:style-name="Tabella62.A2" table:number-columns-spanned="6" office:value-type="string">
            <text:p text:style-name="P9"><text:span text:style-name="Car._20_predefinito_20_paragrafo"><text:span text:style-name="T2">Altri licei (diversi da scientifici e classici) - Classe I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2.1">
          <table:table-cell table:style-name="Tabella62.A4" office:value-type="string">
            <text:p text:style-name="P18"/>
          </table:table-cell>
          <table:table-cell table:style-name="Tabella62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2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2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2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2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62.1">
          <table:table-cell table:style-name="Tabella62.A4" office:value-type="string">
            <text:p text:style-name="P18"/>
          </table:table-cell>
          <table:table-cell table:style-name="Tabella62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62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62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62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62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62.1">
          <table:table-cell table:style-name="Tabella62.A4" office:value-type="string">
            <text:p text:style-name="P14">Veneto</text:p>
          </table:table-cell>
          <table:table-cell table:style-name="Tabella62.B6" office:value-type="string">
            <text:p text:style-name="P13">1,2</text:p>
          </table:table-cell>
          <table:table-cell table:style-name="Tabella62.C6" office:value-type="string">
            <text:p text:style-name="P13">9,2</text:p>
          </table:table-cell>
          <table:table-cell table:style-name="Tabella62.D6" office:value-type="string">
            <text:p text:style-name="P13">26,2</text:p>
          </table:table-cell>
          <table:table-cell table:style-name="Tabella62.E6" office:value-type="string">
            <text:p text:style-name="P13">42</text:p>
          </table:table-cell>
          <table:table-cell table:style-name="Tabella62.F6" office:value-type="string">
            <text:p text:style-name="P13">21,4</text:p>
          </table:table-cell>
        </table:table-row>
        <table:table-row table:style-name="Tabella62.1">
          <table:table-cell table:style-name="Tabella62.A4" office:value-type="string">
            <text:p text:style-name="P14">Nord est</text:p>
          </table:table-cell>
          <table:table-cell table:style-name="Tabella62.B7" office:value-type="string">
            <text:p text:style-name="P13">1,6</text:p>
          </table:table-cell>
          <table:table-cell table:style-name="Tabella62.C7" office:value-type="string">
            <text:p text:style-name="P13">10,2</text:p>
          </table:table-cell>
          <table:table-cell table:style-name="Tabella62.D7" office:value-type="string">
            <text:p text:style-name="P13">30,3</text:p>
          </table:table-cell>
          <table:table-cell table:style-name="Tabella62.E7" office:value-type="string">
            <text:p text:style-name="P13">37,3</text:p>
          </table:table-cell>
          <table:table-cell table:style-name="Tabella62.F7" office:value-type="string">
            <text:p text:style-name="P13">20,5</text:p>
          </table:table-cell>
        </table:table-row>
        <table:table-row table:style-name="Tabella62.1">
          <table:table-cell table:style-name="Tabella62.A4" office:value-type="string">
            <text:p text:style-name="P14">Italia</text:p>
          </table:table-cell>
          <table:table-cell table:style-name="Tabella62.B8" office:value-type="string">
            <text:p text:style-name="P13">5,4</text:p>
          </table:table-cell>
          <table:table-cell table:style-name="Tabella62.C8" office:value-type="string">
            <text:p text:style-name="P13">17,6</text:p>
          </table:table-cell>
          <table:table-cell table:style-name="Tabella62.D8" office:value-type="string">
            <text:p text:style-name="P13">34,6</text:p>
          </table:table-cell>
          <table:table-cell table:style-name="Tabella62.E8" office:value-type="string">
            <text:p text:style-name="P13">29,4</text:p>
          </table:table-cell>
          <table:table-cell table:style-name="Tabella62.F8" office:value-type="string">
            <text:p text:style-name="P13">13</text:p>
          </table:table-cell>
        </table:table-row>
      </table:table>
      <text:p text:style-name="P6"/>
      <table:table table:name="Tabella63" table:style-name="Tabella63">
        <table:table-column table:style-name="Tabella63.A"/>
        <table:table-column table:style-name="Tabella63.B" table:number-columns-repeated="5"/>
        <table:table-row table:style-name="Tabella63.1">
          <table:table-cell table:style-name="Tabella63.A1" table:number-columns-spanned="6" office:value-type="string">
            <text:p text:style-name="P9"><text:span text:style-name="Car._20_predefinito_20_paragrafo"><text:span text:style-name="T2">2.2.a.5 Distribuzione degli studenti per livelli di apprendimento in Italian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3.1">
          <table:table-cell table:style-name="Tabella63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3.1">
          <table:table-cell table:style-name="Tabella63.A2" table:number-columns-spanned="6" office:value-type="string">
            <text:p text:style-name="P9"><text:span text:style-name="Car._20_predefinito_20_paragrafo"><text:span text:style-name="T2">Istituti Tecnici - Classe I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3.1">
          <table:table-cell table:style-name="Tabella63.A4" office:value-type="string">
            <text:p text:style-name="P18"/>
          </table:table-cell>
          <table:table-cell table:style-name="Tabella63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3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3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3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3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63.1">
          <table:table-cell table:style-name="Tabella63.A4" office:value-type="string">
            <text:p text:style-name="P18"/>
          </table:table-cell>
          <table:table-cell table:style-name="Tabella63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63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63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63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63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63.1">
          <table:table-cell table:style-name="Tabella63.A4" office:value-type="string">
            <text:p text:style-name="P14">Veneto</text:p>
          </table:table-cell>
          <table:table-cell table:style-name="Tabella63.B6" office:value-type="string">
            <text:p text:style-name="P13">2,8</text:p>
          </table:table-cell>
          <table:table-cell table:style-name="Tabella63.C6" office:value-type="string">
            <text:p text:style-name="P13">12,6</text:p>
          </table:table-cell>
          <table:table-cell table:style-name="Tabella63.D6" office:value-type="string">
            <text:p text:style-name="P13">40,1</text:p>
          </table:table-cell>
          <table:table-cell table:style-name="Tabella63.E6" office:value-type="string">
            <text:p text:style-name="P13">33</text:p>
          </table:table-cell>
          <table:table-cell table:style-name="Tabella63.F6" office:value-type="string">
            <text:p text:style-name="P13">11,4</text:p>
          </table:table-cell>
        </table:table-row>
        <table:table-row table:style-name="Tabella63.1">
          <table:table-cell table:style-name="Tabella63.A4" office:value-type="string">
            <text:p text:style-name="P14">Nord est</text:p>
          </table:table-cell>
          <table:table-cell table:style-name="Tabella63.B7" office:value-type="string">
            <text:p text:style-name="P13">5</text:p>
          </table:table-cell>
          <table:table-cell table:style-name="Tabella63.C7" office:value-type="string">
            <text:p text:style-name="P13">18,7</text:p>
          </table:table-cell>
          <table:table-cell table:style-name="Tabella63.D7" office:value-type="string">
            <text:p text:style-name="P13">36,9</text:p>
          </table:table-cell>
          <table:table-cell table:style-name="Tabella63.E7" office:value-type="string">
            <text:p text:style-name="P13">29,4</text:p>
          </table:table-cell>
          <table:table-cell table:style-name="Tabella63.F7" office:value-type="string">
            <text:p text:style-name="P13">10</text:p>
          </table:table-cell>
        </table:table-row>
        <table:table-row table:style-name="Tabella63.1">
          <table:table-cell table:style-name="Tabella63.A4" office:value-type="string">
            <text:p text:style-name="P14">Italia</text:p>
          </table:table-cell>
          <table:table-cell table:style-name="Tabella63.B8" office:value-type="string">
            <text:p text:style-name="P13">10,8</text:p>
          </table:table-cell>
          <table:table-cell table:style-name="Tabella63.C8" office:value-type="string">
            <text:p text:style-name="P13">26,7</text:p>
          </table:table-cell>
          <table:table-cell table:style-name="Tabella63.D8" office:value-type="string">
            <text:p text:style-name="P13">34,8</text:p>
          </table:table-cell>
          <table:table-cell table:style-name="Tabella63.E8" office:value-type="string">
            <text:p text:style-name="P13">21,5</text:p>
          </table:table-cell>
          <table:table-cell table:style-name="Tabella63.F8" office:value-type="string">
            <text:p text:style-name="P13">6,1</text:p>
          </table:table-cell>
        </table:table-row>
      </table:table>
      <text:p text:style-name="P6"/>
      <text:p text:style-name="P6"/>
      <table:table table:name="Tabella64" table:style-name="Tabella64">
        <table:table-column table:style-name="Tabella64.A"/>
        <table:table-column table:style-name="Tabella64.B" table:number-columns-repeated="5"/>
        <text:soft-page-break/>
        <table:table-row table:style-name="Tabella64.1">
          <table:table-cell table:style-name="Tabella64.A1" table:number-columns-spanned="6" office:value-type="string">
            <text:p text:style-name="P9"><text:span text:style-name="Car._20_predefinito_20_paragrafo"><text:span text:style-name="T2">2.2.a.5 Distribuzione degli studenti per livelli di apprendimento in Italian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4.1">
          <table:table-cell table:style-name="Tabella64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4.1">
          <table:table-cell table:style-name="Tabella64.A2" table:number-columns-spanned="6" office:value-type="string">
            <text:p text:style-name="P9"><text:span text:style-name="Car._20_predefinito_20_paragrafo"><text:span text:style-name="T2">Istituti Professionali e IeFP Statali - Classe I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4.1">
          <table:table-cell table:style-name="Tabella64.A4" office:value-type="string">
            <text:p text:style-name="P18"/>
          </table:table-cell>
          <table:table-cell table:style-name="Tabella64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4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4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4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4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64.1">
          <table:table-cell table:style-name="Tabella64.A4" office:value-type="string">
            <text:p text:style-name="P18"/>
          </table:table-cell>
          <table:table-cell table:style-name="Tabella64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64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64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64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64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64.1">
          <table:table-cell table:style-name="Tabella64.A4" office:value-type="string">
            <text:p text:style-name="P14">Veneto</text:p>
          </table:table-cell>
          <table:table-cell table:style-name="Tabella64.B6" office:value-type="string">
            <text:p text:style-name="P13">8,3</text:p>
          </table:table-cell>
          <table:table-cell table:style-name="Tabella64.C6" office:value-type="string">
            <text:p text:style-name="P13">35,4</text:p>
          </table:table-cell>
          <table:table-cell table:style-name="Tabella64.D6" office:value-type="string">
            <text:p text:style-name="P13">41,3</text:p>
          </table:table-cell>
          <table:table-cell table:style-name="Tabella64.E6" office:value-type="string">
            <text:p text:style-name="P13">14,2</text:p>
          </table:table-cell>
          <table:table-cell table:style-name="Tabella64.F6" office:value-type="string">
            <text:p text:style-name="P13">0,7</text:p>
          </table:table-cell>
        </table:table-row>
        <table:table-row table:style-name="Tabella64.1">
          <table:table-cell table:style-name="Tabella64.A4" office:value-type="string">
            <text:p text:style-name="P14">Nord est</text:p>
          </table:table-cell>
          <table:table-cell table:style-name="Tabella64.B7" office:value-type="string">
            <text:p text:style-name="P13">16</text:p>
          </table:table-cell>
          <table:table-cell table:style-name="Tabella64.C7" office:value-type="string">
            <text:p text:style-name="P13">37,3</text:p>
          </table:table-cell>
          <table:table-cell table:style-name="Tabella64.D7" office:value-type="string">
            <text:p text:style-name="P13">33,5</text:p>
          </table:table-cell>
          <table:table-cell table:style-name="Tabella64.E7" office:value-type="string">
            <text:p text:style-name="P13">11,9</text:p>
          </table:table-cell>
          <table:table-cell table:style-name="Tabella64.F7" office:value-type="string">
            <text:p text:style-name="P13">1,3</text:p>
          </table:table-cell>
        </table:table-row>
        <table:table-row table:style-name="Tabella64.1">
          <table:table-cell table:style-name="Tabella64.A4" office:value-type="string">
            <text:p text:style-name="P14">Italia</text:p>
          </table:table-cell>
          <table:table-cell table:style-name="Tabella64.B8" office:value-type="string">
            <text:p text:style-name="P13">27,7</text:p>
          </table:table-cell>
          <table:table-cell table:style-name="Tabella64.C8" office:value-type="string">
            <text:p text:style-name="P13">39,1</text:p>
          </table:table-cell>
          <table:table-cell table:style-name="Tabella64.D8" office:value-type="string">
            <text:p text:style-name="P13">24,2</text:p>
          </table:table-cell>
          <table:table-cell table:style-name="Tabella64.E8" office:value-type="string">
            <text:p text:style-name="P13">7,7</text:p>
          </table:table-cell>
          <table:table-cell table:style-name="Tabella64.F8" office:value-type="string">
            <text:p text:style-name="P13">1,4</text:p>
          </table:table-cell>
        </table:table-row>
      </table:table>
      <text:p text:style-name="P6"/>
      <table:table table:name="Tabella65" table:style-name="Tabella65">
        <table:table-column table:style-name="Tabella65.A"/>
        <table:table-column table:style-name="Tabella65.B" table:number-columns-repeated="5"/>
        <table:table-row table:style-name="Tabella65.1">
          <table:table-cell table:style-name="Tabella65.A1" table:number-columns-spanned="6" office:value-type="string">
            <text:p text:style-name="P9"><text:span text:style-name="Car._20_predefinito_20_paragrafo"><text:span text:style-name="T2">2.2.a.5 Distribuzione degli studenti per livelli di apprendimento in Matemat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5.1">
          <table:table-cell table:style-name="Tabella65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5.1">
          <table:table-cell table:style-name="Tabella65.A2" table:number-columns-spanned="6" office:value-type="string">
            <text:p text:style-name="P9"><text:span text:style-name="Car._20_predefinito_20_paragrafo"><text:span text:style-name="T2">Classe II- Licei scientific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5.1">
          <table:table-cell table:style-name="Tabella65.A4" office:value-type="string">
            <text:p text:style-name="P19"/>
          </table:table-cell>
          <table:table-cell table:style-name="Tabella65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5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5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5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5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65.1">
          <table:table-cell table:style-name="Tabella65.A4" office:value-type="string">
            <text:p text:style-name="P18"/>
          </table:table-cell>
          <table:table-cell table:style-name="Tabella65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65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65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65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65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65.1">
          <table:table-cell table:style-name="Tabella65.A4" office:value-type="string">
            <text:p text:style-name="P14">Veneto</text:p>
          </table:table-cell>
          <table:table-cell table:style-name="Tabella65.B6" office:value-type="string">
            <text:p text:style-name="P13">0,2</text:p>
          </table:table-cell>
          <table:table-cell table:style-name="Tabella65.C6" office:value-type="string">
            <text:p text:style-name="P13">2,2</text:p>
          </table:table-cell>
          <table:table-cell table:style-name="Tabella65.D6" office:value-type="string">
            <text:p text:style-name="P13">7,9</text:p>
          </table:table-cell>
          <table:table-cell table:style-name="Tabella65.E6" office:value-type="string">
            <text:p text:style-name="P13">17,3</text:p>
          </table:table-cell>
          <table:table-cell table:style-name="Tabella65.F6" office:value-type="string">
            <text:p text:style-name="P13">72,4</text:p>
          </table:table-cell>
        </table:table-row>
        <table:table-row table:style-name="Tabella65.1">
          <table:table-cell table:style-name="Tabella65.A4" office:value-type="string">
            <text:p text:style-name="P14">Nord est</text:p>
          </table:table-cell>
          <table:table-cell table:style-name="Tabella65.B7" office:value-type="string">
            <text:p text:style-name="P13">0,4</text:p>
          </table:table-cell>
          <table:table-cell table:style-name="Tabella65.C7" office:value-type="string">
            <text:p text:style-name="P13">2,5</text:p>
          </table:table-cell>
          <table:table-cell table:style-name="Tabella65.D7" office:value-type="string">
            <text:p text:style-name="P13">8,9</text:p>
          </table:table-cell>
          <table:table-cell table:style-name="Tabella65.E7" office:value-type="string">
            <text:p text:style-name="P13">20,7</text:p>
          </table:table-cell>
          <table:table-cell table:style-name="Tabella65.F7" office:value-type="string">
            <text:p text:style-name="P13">67,5</text:p>
          </table:table-cell>
        </table:table-row>
        <table:table-row table:style-name="Tabella65.1">
          <table:table-cell table:style-name="Tabella65.A4" office:value-type="string">
            <text:p text:style-name="P14">Italia</text:p>
          </table:table-cell>
          <table:table-cell table:style-name="Tabella65.B8" office:value-type="string">
            <text:p text:style-name="P13">2,4</text:p>
          </table:table-cell>
          <table:table-cell table:style-name="Tabella65.C8" office:value-type="string">
            <text:p text:style-name="P13">7,6</text:p>
          </table:table-cell>
          <table:table-cell table:style-name="Tabella65.D8" office:value-type="string">
            <text:p text:style-name="P13">17,3</text:p>
          </table:table-cell>
          <table:table-cell table:style-name="Tabella65.E8" office:value-type="string">
            <text:p text:style-name="P13">24,9</text:p>
          </table:table-cell>
          <table:table-cell table:style-name="Tabella65.F8" office:value-type="string">
            <text:p text:style-name="P13">47,8</text:p>
          </table:table-cell>
        </table:table-row>
      </table:table>
      <text:p text:style-name="P6"/>
      <table:table table:name="Tabella66" table:style-name="Tabella66">
        <table:table-column table:style-name="Tabella66.A"/>
        <table:table-column table:style-name="Tabella66.B" table:number-columns-repeated="5"/>
        <table:table-row table:style-name="Tabella66.1">
          <table:table-cell table:style-name="Tabella66.A1" table:number-columns-spanned="6" office:value-type="string">
            <text:p text:style-name="P9"><text:span text:style-name="Car._20_predefinito_20_paragrafo"><text:span text:style-name="T2">2.2.a.5 Distribuzione degli studenti per livelli di apprendimento in Matemat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6.1">
          <table:table-cell table:style-name="Tabella66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6.1">
          <table:table-cell table:style-name="Tabella66.A2" table:number-columns-spanned="6" office:value-type="string">
            <text:p text:style-name="P9"><text:span text:style-name="Car._20_predefinito_20_paragrafo"><text:span text:style-name="T2">Classe II- Altri licei (diversi da scientifici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6.1">
          <table:table-cell table:style-name="Tabella66.A4" office:value-type="string">
            <text:p text:style-name="P18"/>
          </table:table-cell>
          <table:table-cell table:style-name="Tabella66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6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6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6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6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66.1">
          <table:table-cell table:style-name="Tabella66.A4" office:value-type="string">
            <text:p text:style-name="P18"/>
          </table:table-cell>
          <table:table-cell table:style-name="Tabella66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66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66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66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66.F4" office:value-type="string">
            <text:p text:style-name="P9"><text:span text:style-name="Car._20_predefinito_20_paragrafo"><text:span text:style-name="T2">livello 5</text:span></text:span></text:p>
          </table:table-cell>
        </table:table-row>
        <text:soft-page-break/>
        <table:table-row table:style-name="Tabella66.1">
          <table:table-cell table:style-name="Tabella66.A4" office:value-type="string">
            <text:p text:style-name="P14">Veneto</text:p>
          </table:table-cell>
          <table:table-cell table:style-name="Tabella66.B6" office:value-type="string">
            <text:p text:style-name="P13">2,8</text:p>
          </table:table-cell>
          <table:table-cell table:style-name="Tabella66.C6" office:value-type="string">
            <text:p text:style-name="P13">14,3</text:p>
          </table:table-cell>
          <table:table-cell table:style-name="Tabella66.D6" office:value-type="string">
            <text:p text:style-name="P13">31,4</text:p>
          </table:table-cell>
          <table:table-cell table:style-name="Tabella66.E6" office:value-type="string">
            <text:p text:style-name="P13">29,4</text:p>
          </table:table-cell>
          <table:table-cell table:style-name="Tabella66.F6" office:value-type="string">
            <text:p text:style-name="P13">22,2</text:p>
          </table:table-cell>
        </table:table-row>
        <table:table-row table:style-name="Tabella66.1">
          <table:table-cell table:style-name="Tabella66.A4" office:value-type="string">
            <text:p text:style-name="P14">Nord est</text:p>
          </table:table-cell>
          <table:table-cell table:style-name="Tabella66.B7" office:value-type="string">
            <text:p text:style-name="P13">4,6</text:p>
          </table:table-cell>
          <table:table-cell table:style-name="Tabella66.C7" office:value-type="string">
            <text:p text:style-name="P13">17</text:p>
          </table:table-cell>
          <table:table-cell table:style-name="Tabella66.D7" office:value-type="string">
            <text:p text:style-name="P13">31,1</text:p>
          </table:table-cell>
          <table:table-cell table:style-name="Tabella66.E7" office:value-type="string">
            <text:p text:style-name="P13">27,5</text:p>
          </table:table-cell>
          <table:table-cell table:style-name="Tabella66.F7" office:value-type="string">
            <text:p text:style-name="P13">19,6</text:p>
          </table:table-cell>
        </table:table-row>
        <table:table-row table:style-name="Tabella66.1">
          <table:table-cell table:style-name="Tabella66.A4" office:value-type="string">
            <text:p text:style-name="P14">Italia</text:p>
          </table:table-cell>
          <table:table-cell table:style-name="Tabella66.B8" office:value-type="string">
            <text:p text:style-name="P13">15,3</text:p>
          </table:table-cell>
          <table:table-cell table:style-name="Tabella66.C8" office:value-type="string">
            <text:p text:style-name="P13">26,8</text:p>
          </table:table-cell>
          <table:table-cell table:style-name="Tabella66.D8" office:value-type="string">
            <text:p text:style-name="P13">28,2</text:p>
          </table:table-cell>
          <table:table-cell table:style-name="Tabella66.E8" office:value-type="string">
            <text:p text:style-name="P13">17,7</text:p>
          </table:table-cell>
          <table:table-cell table:style-name="Tabella66.F8" office:value-type="string">
            <text:p text:style-name="P13">12</text:p>
          </table:table-cell>
        </table:table-row>
      </table:table>
      <text:p text:style-name="P6"/>
      <table:table table:name="Tabella67" table:style-name="Tabella67">
        <table:table-column table:style-name="Tabella67.A"/>
        <table:table-column table:style-name="Tabella67.B" table:number-columns-repeated="5"/>
        <table:table-row table:style-name="Tabella67.1">
          <table:table-cell table:style-name="Tabella67.A1" table:number-columns-spanned="6" office:value-type="string">
            <text:p text:style-name="P9"><text:span text:style-name="Car._20_predefinito_20_paragrafo"><text:span text:style-name="T2">2.2.a.5 Distribuzione degli studenti per livelli di apprendimento in Matemat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7.1">
          <table:table-cell table:style-name="Tabella67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7.1">
          <table:table-cell table:style-name="Tabella67.A2" table:number-columns-spanned="6" office:value-type="string">
            <text:p text:style-name="P9"><text:span text:style-name="Car._20_predefinito_20_paragrafo"><text:span text:style-name="T2">Classe II- istituti tecnic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7.1">
          <table:table-cell table:style-name="Tabella67.A4" office:value-type="string">
            <text:p text:style-name="P18"/>
          </table:table-cell>
          <table:table-cell table:style-name="Tabella67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7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7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7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7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67.1">
          <table:table-cell table:style-name="Tabella67.A4" office:value-type="string">
            <text:p text:style-name="P18"/>
          </table:table-cell>
          <table:table-cell table:style-name="Tabella67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67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67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67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67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67.1">
          <table:table-cell table:style-name="Tabella67.A4" office:value-type="string">
            <text:p text:style-name="P14">Veneto</text:p>
          </table:table-cell>
          <table:table-cell table:style-name="Tabella67.B6" office:value-type="string">
            <text:p text:style-name="P13">2</text:p>
          </table:table-cell>
          <table:table-cell table:style-name="Tabella67.C6" office:value-type="string">
            <text:p text:style-name="P13">11</text:p>
          </table:table-cell>
          <table:table-cell table:style-name="Tabella67.D6" office:value-type="string">
            <text:p text:style-name="P13">27,5</text:p>
          </table:table-cell>
          <table:table-cell table:style-name="Tabella67.E6" office:value-type="string">
            <text:p text:style-name="P13">33,8</text:p>
          </table:table-cell>
          <table:table-cell table:style-name="Tabella67.F6" office:value-type="string">
            <text:p text:style-name="P13">25,7</text:p>
          </table:table-cell>
        </table:table-row>
        <table:table-row table:style-name="Tabella67.1">
          <table:table-cell table:style-name="Tabella67.A4" office:value-type="string">
            <text:p text:style-name="P14">Nord est</text:p>
          </table:table-cell>
          <table:table-cell table:style-name="Tabella67.B7" office:value-type="string">
            <text:p text:style-name="P13">3,7</text:p>
          </table:table-cell>
          <table:table-cell table:style-name="Tabella67.C7" office:value-type="string">
            <text:p text:style-name="P13">13,9</text:p>
          </table:table-cell>
          <table:table-cell table:style-name="Tabella67.D7" office:value-type="string">
            <text:p text:style-name="P13">29,5</text:p>
          </table:table-cell>
          <table:table-cell table:style-name="Tabella67.E7" office:value-type="string">
            <text:p text:style-name="P13">29,1</text:p>
          </table:table-cell>
          <table:table-cell table:style-name="Tabella67.F7" office:value-type="string">
            <text:p text:style-name="P13">23,8</text:p>
          </table:table-cell>
        </table:table-row>
        <table:table-row table:style-name="Tabella67.1">
          <table:table-cell table:style-name="Tabella67.A4" office:value-type="string">
            <text:p text:style-name="P14">Italia</text:p>
          </table:table-cell>
          <table:table-cell table:style-name="Tabella67.B8" office:value-type="string">
            <text:p text:style-name="P13">13,6</text:p>
          </table:table-cell>
          <table:table-cell table:style-name="Tabella67.C8" office:value-type="string">
            <text:p text:style-name="P13">24,2</text:p>
          </table:table-cell>
          <table:table-cell table:style-name="Tabella67.D8" office:value-type="string">
            <text:p text:style-name="P13">28,7</text:p>
          </table:table-cell>
          <table:table-cell table:style-name="Tabella67.E8" office:value-type="string">
            <text:p text:style-name="P13">20</text:p>
          </table:table-cell>
          <table:table-cell table:style-name="Tabella67.F8" office:value-type="string">
            <text:p text:style-name="P13">13,4</text:p>
          </table:table-cell>
        </table:table-row>
      </table:table>
      <text:p text:style-name="P6"/>
      <table:table table:name="Tabella68" table:style-name="Tabella68">
        <table:table-column table:style-name="Tabella68.A"/>
        <table:table-column table:style-name="Tabella68.B" table:number-columns-repeated="5"/>
        <table:table-row table:style-name="Tabella68.1">
          <table:table-cell table:style-name="Tabella68.A1" table:number-columns-spanned="6" office:value-type="string">
            <text:p text:style-name="P9"><text:span text:style-name="Car._20_predefinito_20_paragrafo"><text:span text:style-name="T2">2.2.a.5 Distribuzione degli studenti per livelli di apprendimento in Matemat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8.1">
          <table:table-cell table:style-name="Tabella68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8.1">
          <table:table-cell table:style-name="Tabella68.A2" table:number-columns-spanned="6" office:value-type="string">
            <text:p text:style-name="P9"><text:span text:style-name="Car._20_predefinito_20_paragrafo"><text:span text:style-name="T2">Classe II- Istituti Professionali e IeFP statal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8.1">
          <table:table-cell table:style-name="Tabella68.A4" office:value-type="string">
            <text:p text:style-name="P18"/>
          </table:table-cell>
          <table:table-cell table:style-name="Tabella68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8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8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8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8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68.1">
          <table:table-cell table:style-name="Tabella68.A4" office:value-type="string">
            <text:p text:style-name="P18"/>
          </table:table-cell>
          <table:table-cell table:style-name="Tabella68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68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68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68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68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68.1">
          <table:table-cell table:style-name="Tabella68.A4" office:value-type="string">
            <text:p text:style-name="P14">Veneto</text:p>
          </table:table-cell>
          <table:table-cell table:style-name="Tabella68.B6" office:value-type="string">
            <text:p text:style-name="P13">13,6</text:p>
          </table:table-cell>
          <table:table-cell table:style-name="Tabella68.C6" office:value-type="string">
            <text:p text:style-name="P13">36,3</text:p>
          </table:table-cell>
          <table:table-cell table:style-name="Tabella68.D6" office:value-type="string">
            <text:p text:style-name="P13">27</text:p>
          </table:table-cell>
          <table:table-cell table:style-name="Tabella68.E6" office:value-type="string">
            <text:p text:style-name="P13">17,6</text:p>
          </table:table-cell>
          <table:table-cell table:style-name="Tabella68.F6" office:value-type="string">
            <text:p text:style-name="P13">5,5</text:p>
          </table:table-cell>
        </table:table-row>
        <table:table-row table:style-name="Tabella68.1">
          <table:table-cell table:style-name="Tabella68.A4" office:value-type="string">
            <text:p text:style-name="P14">Nord est</text:p>
          </table:table-cell>
          <table:table-cell table:style-name="Tabella68.B7" office:value-type="string">
            <text:p text:style-name="P13">23,3</text:p>
          </table:table-cell>
          <table:table-cell table:style-name="Tabella68.C7" office:value-type="string">
            <text:p text:style-name="P13">35,9</text:p>
          </table:table-cell>
          <table:table-cell table:style-name="Tabella68.D7" office:value-type="string">
            <text:p text:style-name="P13">23,2</text:p>
          </table:table-cell>
          <table:table-cell table:style-name="Tabella68.E7" office:value-type="string">
            <text:p text:style-name="P13">13,6</text:p>
          </table:table-cell>
          <table:table-cell table:style-name="Tabella68.F7" office:value-type="string">
            <text:p text:style-name="P13">4</text:p>
          </table:table-cell>
        </table:table-row>
        <table:table-row table:style-name="Tabella68.1">
          <table:table-cell table:style-name="Tabella68.A4" office:value-type="string">
            <text:p text:style-name="P14">Italia</text:p>
          </table:table-cell>
          <table:table-cell table:style-name="Tabella68.B8" office:value-type="string">
            <text:p text:style-name="P13">38,8</text:p>
          </table:table-cell>
          <table:table-cell table:style-name="Tabella68.C8" office:value-type="string">
            <text:p text:style-name="P13">34,6</text:p>
          </table:table-cell>
          <table:table-cell table:style-name="Tabella68.D8" office:value-type="string">
            <text:p text:style-name="P13">18,3</text:p>
          </table:table-cell>
          <table:table-cell table:style-name="Tabella68.E8" office:value-type="string">
            <text:p text:style-name="P13">6,3</text:p>
          </table:table-cell>
          <table:table-cell table:style-name="Tabella68.F8" office:value-type="string">
            <text:p text:style-name="P13">2,1</text:p>
          </table:table-cell>
        </table:table-row>
      </table:table>
      <text:p text:style-name="P6"/>
      <text:p text:style-name="P6"/>
      <text:p text:style-name="P6"/>
      <table:table table:name="Tabella69" table:style-name="Tabella69">
        <table:table-column table:style-name="Tabella69.A"/>
        <table:table-column table:style-name="Tabella69.B" table:number-columns-repeated="5"/>
        <text:soft-page-break/>
        <table:table-row table:style-name="Tabella69.1">
          <table:table-cell table:style-name="Tabella69.A1" table:number-columns-spanned="6" office:value-type="string">
            <text:p text:style-name="P9"><text:span text:style-name="Car._20_predefinito_20_paragrafo"><text:span text:style-name="T2">2.2.a.5 Distribuzione degli studenti per livelli di apprendimento in Italian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9.1">
          <table:table-cell table:style-name="Tabella69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9.1">
          <table:table-cell table:style-name="Tabella69.A2" table:number-columns-spanned="6" office:value-type="string">
            <text:p text:style-name="P9"><text:span text:style-name="Car._20_predefinito_20_paragrafo"><text:span text:style-name="T2">13-Scuola secondaria di II grado - Classi quinte - LICEI SCIENTIFICI E CLASSIC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9.1">
          <table:table-cell table:style-name="Tabella69.A4" office:value-type="string">
            <text:p text:style-name="P18"/>
          </table:table-cell>
          <table:table-cell table:style-name="Tabella69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9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9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9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69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69.1">
          <table:table-cell table:style-name="Tabella69.A4" office:value-type="string">
            <text:p text:style-name="P18"/>
          </table:table-cell>
          <table:table-cell table:style-name="Tabella69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69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69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69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69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69.1">
          <table:table-cell table:style-name="Tabella69.A4" office:value-type="string">
            <text:p text:style-name="P14">Veneto</text:p>
          </table:table-cell>
          <table:table-cell table:style-name="Tabella69.B6" office:value-type="string">
            <text:p text:style-name="P13">1,4</text:p>
          </table:table-cell>
          <table:table-cell table:style-name="Tabella69.C6" office:value-type="string">
            <text:p text:style-name="P13">3,8</text:p>
          </table:table-cell>
          <table:table-cell table:style-name="Tabella69.D6" office:value-type="string">
            <text:p text:style-name="P13">17,5</text:p>
          </table:table-cell>
          <table:table-cell table:style-name="Tabella69.E6" office:value-type="string">
            <text:p text:style-name="P13">36,9</text:p>
          </table:table-cell>
          <table:table-cell table:style-name="Tabella69.F6" office:value-type="string">
            <text:p text:style-name="P13">40,4</text:p>
          </table:table-cell>
        </table:table-row>
        <table:table-row table:style-name="Tabella69.1">
          <table:table-cell table:style-name="Tabella69.A4" office:value-type="string">
            <text:p text:style-name="P14">Nord est</text:p>
          </table:table-cell>
          <table:table-cell table:style-name="Tabella69.B7" office:value-type="string">
            <text:p text:style-name="P13">0,9</text:p>
          </table:table-cell>
          <table:table-cell table:style-name="Tabella69.C7" office:value-type="string">
            <text:p text:style-name="P13">4</text:p>
          </table:table-cell>
          <table:table-cell table:style-name="Tabella69.D7" office:value-type="string">
            <text:p text:style-name="P13">17,9</text:p>
          </table:table-cell>
          <table:table-cell table:style-name="Tabella69.E7" office:value-type="string">
            <text:p text:style-name="P13">38,6</text:p>
          </table:table-cell>
          <table:table-cell table:style-name="Tabella69.F7" office:value-type="string">
            <text:p text:style-name="P13">38,6</text:p>
          </table:table-cell>
        </table:table-row>
        <table:table-row table:style-name="Tabella69.1">
          <table:table-cell table:style-name="Tabella69.A4" office:value-type="string">
            <text:p text:style-name="P14">Italia</text:p>
          </table:table-cell>
          <table:table-cell table:style-name="Tabella69.B8" office:value-type="string">
            <text:p text:style-name="P13">2,6</text:p>
          </table:table-cell>
          <table:table-cell table:style-name="Tabella69.C8" office:value-type="string">
            <text:p text:style-name="P13">9,5</text:p>
          </table:table-cell>
          <table:table-cell table:style-name="Tabella69.D8" office:value-type="string">
            <text:p text:style-name="P13">26,5</text:p>
          </table:table-cell>
          <table:table-cell table:style-name="Tabella69.E8" office:value-type="string">
            <text:p text:style-name="P13">35,3</text:p>
          </table:table-cell>
          <table:table-cell table:style-name="Tabella69.F8" office:value-type="string">
            <text:p text:style-name="P13">26,1</text:p>
          </table:table-cell>
        </table:table-row>
      </table:table>
      <text:p text:style-name="P6"/>
      <table:table table:name="Tabella70" table:style-name="Tabella70">
        <table:table-column table:style-name="Tabella70.A"/>
        <table:table-column table:style-name="Tabella70.B" table:number-columns-repeated="5"/>
        <table:table-row table:style-name="Tabella70.1">
          <table:table-cell table:style-name="Tabella70.A1" table:number-columns-spanned="6" office:value-type="string">
            <text:p text:style-name="P9"><text:span text:style-name="Car._20_predefinito_20_paragrafo"><text:span text:style-name="T2">2.2.a.5 Distribuzione degli studenti per livelli di apprendimento in Italian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0.1">
          <table:table-cell table:style-name="Tabella70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0.1">
          <table:table-cell table:style-name="Tabella70.A2" table:number-columns-spanned="6" office:value-type="string">
            <text:p text:style-name="P9"><text:span text:style-name="Car._20_predefinito_20_paragrafo"><text:span text:style-name="T2">13-Scuola secondaria di II grado - Classi quinte <text:s/>- ALTRI LICE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0.1">
          <table:table-cell table:style-name="Tabella70.A4" office:value-type="string">
            <text:p text:style-name="P18"/>
          </table:table-cell>
          <table:table-cell table:style-name="Tabella70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0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0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0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0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70.1">
          <table:table-cell table:style-name="Tabella70.A4" office:value-type="string">
            <text:p text:style-name="P18"/>
          </table:table-cell>
          <table:table-cell table:style-name="Tabella70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70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70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70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70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70.1">
          <table:table-cell table:style-name="Tabella70.A4" office:value-type="string">
            <text:p text:style-name="P14">Veneto</text:p>
          </table:table-cell>
          <table:table-cell table:style-name="Tabella70.B6" office:value-type="string">
            <text:p text:style-name="P13">3,6</text:p>
          </table:table-cell>
          <table:table-cell table:style-name="Tabella70.C6" office:value-type="string">
            <text:p text:style-name="P13">9,6</text:p>
          </table:table-cell>
          <table:table-cell table:style-name="Tabella70.D6" office:value-type="string">
            <text:p text:style-name="P13">32</text:p>
          </table:table-cell>
          <table:table-cell table:style-name="Tabella70.E6" office:value-type="string">
            <text:p text:style-name="P13">33,2</text:p>
          </table:table-cell>
          <table:table-cell table:style-name="Tabella70.F6" office:value-type="string">
            <text:p text:style-name="P13">21,6</text:p>
          </table:table-cell>
        </table:table-row>
        <table:table-row table:style-name="Tabella70.1">
          <table:table-cell table:style-name="Tabella70.A4" office:value-type="string">
            <text:p text:style-name="P14">Nord est</text:p>
          </table:table-cell>
          <table:table-cell table:style-name="Tabella70.B7" office:value-type="string">
            <text:p text:style-name="P13">3,2</text:p>
          </table:table-cell>
          <table:table-cell table:style-name="Tabella70.C7" office:value-type="string">
            <text:p text:style-name="P13">10,6</text:p>
          </table:table-cell>
          <table:table-cell table:style-name="Tabella70.D7" office:value-type="string">
            <text:p text:style-name="P13">32</text:p>
          </table:table-cell>
          <table:table-cell table:style-name="Tabella70.E7" office:value-type="string">
            <text:p text:style-name="P13">33,6</text:p>
          </table:table-cell>
          <table:table-cell table:style-name="Tabella70.F7" office:value-type="string">
            <text:p text:style-name="P13">20,6</text:p>
          </table:table-cell>
        </table:table-row>
        <table:table-row table:style-name="Tabella70.1">
          <table:table-cell table:style-name="Tabella70.A4" office:value-type="string">
            <text:p text:style-name="P14">Italia</text:p>
          </table:table-cell>
          <table:table-cell table:style-name="Tabella70.B8" office:value-type="string">
            <text:p text:style-name="P13">7,8</text:p>
          </table:table-cell>
          <table:table-cell table:style-name="Tabella70.C8" office:value-type="string">
            <text:p text:style-name="P13">19,6</text:p>
          </table:table-cell>
          <table:table-cell table:style-name="Tabella70.D8" office:value-type="string">
            <text:p text:style-name="P13">32,3</text:p>
          </table:table-cell>
          <table:table-cell table:style-name="Tabella70.E8" office:value-type="string">
            <text:p text:style-name="P13">27,6</text:p>
          </table:table-cell>
          <table:table-cell table:style-name="Tabella70.F8" office:value-type="string">
            <text:p text:style-name="P13">12,7</text:p>
          </table:table-cell>
        </table:table-row>
      </table:table>
      <text:p text:style-name="P6"/>
      <table:table table:name="Tabella71" table:style-name="Tabella71">
        <table:table-column table:style-name="Tabella71.A"/>
        <table:table-column table:style-name="Tabella71.B" table:number-columns-repeated="5"/>
        <table:table-row table:style-name="Tabella71.1">
          <table:table-cell table:style-name="Tabella71.A1" table:number-columns-spanned="6" office:value-type="string">
            <text:p text:style-name="P9"><text:span text:style-name="Car._20_predefinito_20_paragrafo"><text:span text:style-name="T2">2.2.a.5 Distribuzione degli studenti per livelli di apprendimento in Italian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1.1">
          <table:table-cell table:style-name="Tabella71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1.1">
          <table:table-cell table:style-name="Tabella71.A2" table:number-columns-spanned="6" office:value-type="string">
            <text:p text:style-name="P9"><text:span text:style-name="Car._20_predefinito_20_paragrafo"><text:span text:style-name="T2">13-Scuola secondaria di II grado - Classi quinte - ISTITUTI TECNIC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1.1">
          <table:table-cell table:style-name="Tabella71.A4" office:value-type="string">
            <text:p text:style-name="P18"/>
          </table:table-cell>
          <table:table-cell table:style-name="Tabella71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1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1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1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1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71.1">
          <table:table-cell table:style-name="Tabella71.A4" office:value-type="string">
            <text:p text:style-name="P18"/>
          </table:table-cell>
          <table:table-cell table:style-name="Tabella71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71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71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71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71.F4" office:value-type="string">
            <text:p text:style-name="P9"><text:span text:style-name="Car._20_predefinito_20_paragrafo"><text:span text:style-name="T2">livello 5</text:span></text:span></text:p>
          </table:table-cell>
        </table:table-row>
        <text:soft-page-break/>
        <table:table-row table:style-name="Tabella71.1">
          <table:table-cell table:style-name="Tabella71.A4" office:value-type="string">
            <text:p text:style-name="P14">Veneto</text:p>
          </table:table-cell>
          <table:table-cell table:style-name="Tabella71.B6" office:value-type="string">
            <text:p text:style-name="P13">3,6</text:p>
          </table:table-cell>
          <table:table-cell table:style-name="Tabella71.C6" office:value-type="string">
            <text:p text:style-name="P13">16,2</text:p>
          </table:table-cell>
          <table:table-cell table:style-name="Tabella71.D6" office:value-type="string">
            <text:p text:style-name="P13">36,7</text:p>
          </table:table-cell>
          <table:table-cell table:style-name="Tabella71.E6" office:value-type="string">
            <text:p text:style-name="P13">33,2</text:p>
          </table:table-cell>
          <table:table-cell table:style-name="Tabella71.F6" office:value-type="string">
            <text:p text:style-name="P13">10,3</text:p>
          </table:table-cell>
        </table:table-row>
        <table:table-row table:style-name="Tabella71.1">
          <table:table-cell table:style-name="Tabella71.A4" office:value-type="string">
            <text:p text:style-name="P14">Nord est</text:p>
          </table:table-cell>
          <table:table-cell table:style-name="Tabella71.B7" office:value-type="string">
            <text:p text:style-name="P13">4,3</text:p>
          </table:table-cell>
          <table:table-cell table:style-name="Tabella71.C7" office:value-type="string">
            <text:p text:style-name="P13">17,9</text:p>
          </table:table-cell>
          <table:table-cell table:style-name="Tabella71.D7" office:value-type="string">
            <text:p text:style-name="P13">35,8</text:p>
          </table:table-cell>
          <table:table-cell table:style-name="Tabella71.E7" office:value-type="string">
            <text:p text:style-name="P13">31,3</text:p>
          </table:table-cell>
          <table:table-cell table:style-name="Tabella71.F7" office:value-type="string">
            <text:p text:style-name="P13">10,7</text:p>
          </table:table-cell>
        </table:table-row>
        <table:table-row table:style-name="Tabella71.1">
          <table:table-cell table:style-name="Tabella71.A4" office:value-type="string">
            <text:p text:style-name="P14">Italia</text:p>
          </table:table-cell>
          <table:table-cell table:style-name="Tabella71.B8" office:value-type="string">
            <text:p text:style-name="P13">14,4</text:p>
          </table:table-cell>
          <table:table-cell table:style-name="Tabella71.C8" office:value-type="string">
            <text:p text:style-name="P13">27,3</text:p>
          </table:table-cell>
          <table:table-cell table:style-name="Tabella71.D8" office:value-type="string">
            <text:p text:style-name="P13">32,4</text:p>
          </table:table-cell>
          <table:table-cell table:style-name="Tabella71.E8" office:value-type="string">
            <text:p text:style-name="P13">20,1</text:p>
          </table:table-cell>
          <table:table-cell table:style-name="Tabella71.F8" office:value-type="string">
            <text:p text:style-name="P13">5,8</text:p>
          </table:table-cell>
        </table:table-row>
      </table:table>
      <text:p text:style-name="P6"/>
      <table:table table:name="Tabella72" table:style-name="Tabella72">
        <table:table-column table:style-name="Tabella72.A"/>
        <table:table-column table:style-name="Tabella72.B" table:number-columns-repeated="5"/>
        <table:table-row table:style-name="Tabella72.1">
          <table:table-cell table:style-name="Tabella72.A1" table:number-columns-spanned="6" office:value-type="string">
            <text:p text:style-name="P9"><text:span text:style-name="Car._20_predefinito_20_paragrafo"><text:span text:style-name="T2">2.2.a.5 Distribuzione degli studenti per livelli di apprendimento in Italian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2.1">
          <table:table-cell table:style-name="Tabella72.A2" table:number-columns-spanned="6" office:value-type="string">
            <text:p text:style-name="P9"><text:span text:style-name="Car._20_predefinito_20_paragrafo"><text:span text:style-name="T2">- 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2.1">
          <table:table-cell table:style-name="Tabella72.A2" table:number-columns-spanned="6" office:value-type="string">
            <text:p text:style-name="P9"><text:span text:style-name="Car._20_predefinito_20_paragrafo"><text:span text:style-name="T2">13-Scuola secondaria di II grado - Classi quinte - ISTITUTI PROFESSIONAL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2.1">
          <table:table-cell table:style-name="Tabella72.A4" office:value-type="string">
            <text:p text:style-name="P18"/>
          </table:table-cell>
          <table:table-cell table:style-name="Tabella72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2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2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2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2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72.1">
          <table:table-cell table:style-name="Tabella72.A4" office:value-type="string">
            <text:p text:style-name="P18"/>
          </table:table-cell>
          <table:table-cell table:style-name="Tabella72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72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72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72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72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72.1">
          <table:table-cell table:style-name="Tabella72.A4" office:value-type="string">
            <text:p text:style-name="P14">Veneto</text:p>
          </table:table-cell>
          <table:table-cell table:style-name="Tabella72.B6" office:value-type="string">
            <text:p text:style-name="P13">20,7</text:p>
          </table:table-cell>
          <table:table-cell table:style-name="Tabella72.C6" office:value-type="string">
            <text:p text:style-name="P13">33,9</text:p>
          </table:table-cell>
          <table:table-cell table:style-name="Tabella72.D6" office:value-type="string">
            <text:p text:style-name="P13">32,7</text:p>
          </table:table-cell>
          <table:table-cell table:style-name="Tabella72.E6" office:value-type="string">
            <text:p text:style-name="P13">11,9</text:p>
          </table:table-cell>
          <table:table-cell table:style-name="Tabella72.F6" office:value-type="string">
            <text:p text:style-name="P13">0,8</text:p>
          </table:table-cell>
        </table:table-row>
        <table:table-row table:style-name="Tabella72.1">
          <table:table-cell table:style-name="Tabella72.A4" office:value-type="string">
            <text:p text:style-name="P14">Nord est</text:p>
          </table:table-cell>
          <table:table-cell table:style-name="Tabella72.B7" office:value-type="string">
            <text:p text:style-name="P13">23,7</text:p>
          </table:table-cell>
          <table:table-cell table:style-name="Tabella72.C7" office:value-type="string">
            <text:p text:style-name="P13">34,6</text:p>
          </table:table-cell>
          <table:table-cell table:style-name="Tabella72.D7" office:value-type="string">
            <text:p text:style-name="P13">29,7</text:p>
          </table:table-cell>
          <table:table-cell table:style-name="Tabella72.E7" office:value-type="string">
            <text:p text:style-name="P13">10,8</text:p>
          </table:table-cell>
          <table:table-cell table:style-name="Tabella72.F7" office:value-type="string">
            <text:p text:style-name="P13">1,1</text:p>
          </table:table-cell>
        </table:table-row>
        <table:table-row table:style-name="Tabella72.1">
          <table:table-cell table:style-name="Tabella72.A4" office:value-type="string">
            <text:p text:style-name="P14">Italia</text:p>
          </table:table-cell>
          <table:table-cell table:style-name="Tabella72.B8" office:value-type="string">
            <text:p text:style-name="P13">34,3</text:p>
          </table:table-cell>
          <table:table-cell table:style-name="Tabella72.C8" office:value-type="string">
            <text:p text:style-name="P13">33,9</text:p>
          </table:table-cell>
          <table:table-cell table:style-name="Tabella72.D8" office:value-type="string">
            <text:p text:style-name="P13">22,8</text:p>
          </table:table-cell>
          <table:table-cell table:style-name="Tabella72.E8" office:value-type="string">
            <text:p text:style-name="P13">7,9</text:p>
          </table:table-cell>
          <table:table-cell table:style-name="Tabella72.F8" office:value-type="string">
            <text:p text:style-name="P13">1</text:p>
          </table:table-cell>
        </table:table-row>
      </table:table>
      <text:p text:style-name="P6"/>
      <table:table table:name="Tabella73" table:style-name="Tabella73">
        <table:table-column table:style-name="Tabella73.A"/>
        <table:table-column table:style-name="Tabella73.B" table:number-columns-repeated="5"/>
        <table:table-row table:style-name="Tabella73.1">
          <table:table-cell table:style-name="Tabella73.A1" table:number-columns-spanned="6" office:value-type="string">
            <text:p text:style-name="P9"><text:span text:style-name="Car._20_predefinito_20_paragrafo"><text:span text:style-name="T2">2.2.a.5 Distribuzione degli studenti per livelli di apprendimento in Matemat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3.1">
          <table:table-cell table:style-name="Tabella73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3.1">
          <table:table-cell table:style-name="Tabella73.A2" table:number-columns-spanned="6" office:value-type="string">
            <text:p text:style-name="P9"><text:span text:style-name="Car._20_predefinito_20_paragrafo"><text:span text:style-name="T2">13-Scuola secondaria di II grado - Classi quinte - LICEI SCIENTIFIC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3.1">
          <table:table-cell table:style-name="Tabella73.A4" office:value-type="string">
            <text:p text:style-name="P18"/>
          </table:table-cell>
          <table:table-cell table:style-name="Tabella73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3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3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3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3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73.1">
          <table:table-cell table:style-name="Tabella73.A4" office:value-type="string">
            <text:p text:style-name="P18"/>
          </table:table-cell>
          <table:table-cell table:style-name="Tabella73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73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73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73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73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73.1">
          <table:table-cell table:style-name="Tabella73.A4" office:value-type="string">
            <text:p text:style-name="P14">Veneto</text:p>
          </table:table-cell>
          <table:table-cell table:style-name="Tabella73.B6" office:value-type="string">
            <text:p text:style-name="P13">0,2</text:p>
          </table:table-cell>
          <table:table-cell table:style-name="Tabella73.C6" office:value-type="string">
            <text:p text:style-name="P13">3,5</text:p>
          </table:table-cell>
          <table:table-cell table:style-name="Tabella73.D6" office:value-type="string">
            <text:p text:style-name="P13">7,6</text:p>
          </table:table-cell>
          <table:table-cell table:style-name="Tabella73.E6" office:value-type="string">
            <text:p text:style-name="P13">14,7</text:p>
          </table:table-cell>
          <table:table-cell table:style-name="Tabella73.F6" office:value-type="string">
            <text:p text:style-name="P13">74</text:p>
          </table:table-cell>
        </table:table-row>
        <table:table-row table:style-name="Tabella73.1">
          <table:table-cell table:style-name="Tabella73.A4" office:value-type="string">
            <text:p text:style-name="P14">Nord est</text:p>
          </table:table-cell>
          <table:table-cell table:style-name="Tabella73.B7" office:value-type="string">
            <text:p text:style-name="P13">0,3</text:p>
          </table:table-cell>
          <table:table-cell table:style-name="Tabella73.C7" office:value-type="string">
            <text:p text:style-name="P13">2,8</text:p>
          </table:table-cell>
          <table:table-cell table:style-name="Tabella73.D7" office:value-type="string">
            <text:p text:style-name="P13">9,1</text:p>
          </table:table-cell>
          <table:table-cell table:style-name="Tabella73.E7" office:value-type="string">
            <text:p text:style-name="P13">16,4</text:p>
          </table:table-cell>
          <table:table-cell table:style-name="Tabella73.F7" office:value-type="string">
            <text:p text:style-name="P13">71,4</text:p>
          </table:table-cell>
        </table:table-row>
        <table:table-row table:style-name="Tabella73.1">
          <table:table-cell table:style-name="Tabella73.A4" office:value-type="string">
            <text:p text:style-name="P14">Italia</text:p>
          </table:table-cell>
          <table:table-cell table:style-name="Tabella73.B8" office:value-type="string">
            <text:p text:style-name="P13">3,7</text:p>
          </table:table-cell>
          <table:table-cell table:style-name="Tabella73.C8" office:value-type="string">
            <text:p text:style-name="P13">8,8</text:p>
          </table:table-cell>
          <table:table-cell table:style-name="Tabella73.D8" office:value-type="string">
            <text:p text:style-name="P13">16,6</text:p>
          </table:table-cell>
          <table:table-cell table:style-name="Tabella73.E8" office:value-type="string">
            <text:p text:style-name="P13">21,2</text:p>
          </table:table-cell>
          <table:table-cell table:style-name="Tabella73.F8" office:value-type="string">
            <text:p text:style-name="P13">49,6</text:p>
          </table:table-cell>
        </table:table-row>
      </table:table>
      <text:p text:style-name="P6"/>
      <text:p text:style-name="P6"/>
      <text:p text:style-name="P6"/>
      <table:table table:name="Tabella74" table:style-name="Tabella74">
        <table:table-column table:style-name="Tabella74.A"/>
        <table:table-column table:style-name="Tabella74.B" table:number-columns-repeated="5"/>
        <text:soft-page-break/>
        <table:table-row table:style-name="Tabella74.1">
          <table:table-cell table:style-name="Tabella74.A1" table:number-columns-spanned="6" office:value-type="string">
            <text:p text:style-name="P9"><text:span text:style-name="Car._20_predefinito_20_paragrafo"><text:span text:style-name="T2">2.2.a.5 Distribuzione degli studenti per livelli di apprendimento in Matemat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4.1">
          <table:table-cell table:style-name="Tabella74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4.1">
          <table:table-cell table:style-name="Tabella74.A2" table:number-columns-spanned="6" office:value-type="string">
            <text:p text:style-name="P9"><text:span text:style-name="Car._20_predefinito_20_paragrafo"><text:span text:style-name="T2">13-Scuola secondaria di II grado - Classi quinte - ALTRI LICE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4.1">
          <table:table-cell table:style-name="Tabella74.A4" office:value-type="string">
            <text:p text:style-name="P18"/>
          </table:table-cell>
          <table:table-cell table:style-name="Tabella74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4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4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4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4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74.1">
          <table:table-cell table:style-name="Tabella74.A4" office:value-type="string">
            <text:p text:style-name="P18"/>
          </table:table-cell>
          <table:table-cell table:style-name="Tabella74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74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74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74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74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74.1">
          <table:table-cell table:style-name="Tabella74.A4" office:value-type="string">
            <text:p text:style-name="P14">Veneto</text:p>
          </table:table-cell>
          <table:table-cell table:style-name="Tabella74.B6" office:value-type="string">
            <text:p text:style-name="P13">7,6</text:p>
          </table:table-cell>
          <table:table-cell table:style-name="Tabella74.C6" office:value-type="string">
            <text:p text:style-name="P13">15,6</text:p>
          </table:table-cell>
          <table:table-cell table:style-name="Tabella74.D6" office:value-type="string">
            <text:p text:style-name="P13">32</text:p>
          </table:table-cell>
          <table:table-cell table:style-name="Tabella74.E6" office:value-type="string">
            <text:p text:style-name="P13">26,4</text:p>
          </table:table-cell>
          <table:table-cell table:style-name="Tabella74.F6" office:value-type="string">
            <text:p text:style-name="P13">18,4</text:p>
          </table:table-cell>
        </table:table-row>
        <table:table-row table:style-name="Tabella74.1">
          <table:table-cell table:style-name="Tabella74.A4" office:value-type="string">
            <text:p text:style-name="P14">Nord est</text:p>
          </table:table-cell>
          <table:table-cell table:style-name="Tabella74.B7" office:value-type="string">
            <text:p text:style-name="P13">8,2</text:p>
          </table:table-cell>
          <table:table-cell table:style-name="Tabella74.C7" office:value-type="string">
            <text:p text:style-name="P13">17,6</text:p>
          </table:table-cell>
          <table:table-cell table:style-name="Tabella74.D7" office:value-type="string">
            <text:p text:style-name="P13">30,7</text:p>
          </table:table-cell>
          <table:table-cell table:style-name="Tabella74.E7" office:value-type="string">
            <text:p text:style-name="P13">25</text:p>
          </table:table-cell>
          <table:table-cell table:style-name="Tabella74.F7" office:value-type="string">
            <text:p text:style-name="P13">18,4</text:p>
          </table:table-cell>
        </table:table-row>
        <table:table-row table:style-name="Tabella74.1">
          <table:table-cell table:style-name="Tabella74.A4" office:value-type="string">
            <text:p text:style-name="P14">Italia</text:p>
          </table:table-cell>
          <table:table-cell table:style-name="Tabella74.B8" office:value-type="string">
            <text:p text:style-name="P13">21,7</text:p>
          </table:table-cell>
          <table:table-cell table:style-name="Tabella74.C8" office:value-type="string">
            <text:p text:style-name="P13">25,4</text:p>
          </table:table-cell>
          <table:table-cell table:style-name="Tabella74.D8" office:value-type="string">
            <text:p text:style-name="P13">24,8</text:p>
          </table:table-cell>
          <table:table-cell table:style-name="Tabella74.E8" office:value-type="string">
            <text:p text:style-name="P13">16,2</text:p>
          </table:table-cell>
          <table:table-cell table:style-name="Tabella74.F8" office:value-type="string">
            <text:p text:style-name="P13">11,9</text:p>
          </table:table-cell>
        </table:table-row>
      </table:table>
      <text:p text:style-name="P6"/>
      <table:table table:name="Tabella75" table:style-name="Tabella75">
        <table:table-column table:style-name="Tabella75.A"/>
        <table:table-column table:style-name="Tabella75.B" table:number-columns-repeated="5"/>
        <table:table-row table:style-name="Tabella75.1">
          <table:table-cell table:style-name="Tabella75.A1" table:number-columns-spanned="6" office:value-type="string">
            <text:p text:style-name="P9"><text:span text:style-name="Car._20_predefinito_20_paragrafo"><text:span text:style-name="T2">2.2.a.5 Distribuzione degli studenti per livelli di apprendimento in Matemat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5.1">
          <table:table-cell table:style-name="Tabella75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5.1">
          <table:table-cell table:style-name="Tabella75.A2" table:number-columns-spanned="6" office:value-type="string">
            <text:p text:style-name="P9"><text:span text:style-name="Car._20_predefinito_20_paragrafo"><text:span text:style-name="T2">13-Scuola secondaria di II grado - Classi quinte - ISTITUTI TECNIC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5.1">
          <table:table-cell table:style-name="Tabella75.A4" office:value-type="string">
            <text:p text:style-name="P13"/>
          </table:table-cell>
          <table:table-cell table:style-name="Tabella75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5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5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5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5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75.1">
          <table:table-cell table:style-name="Tabella75.A4" office:value-type="string">
            <text:p text:style-name="P18"/>
          </table:table-cell>
          <table:table-cell table:style-name="Tabella75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75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75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75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75.F4" office:value-type="string">
            <text:p text:style-name="P9"><text:span text:style-name="Car._20_predefinito_20_paragrafo"><text:span text:style-name="T2">livello 5</text:span></text:span></text:p>
          </table:table-cell>
        </table:table-row>
        <table:table-row table:style-name="Tabella75.1">
          <table:table-cell table:style-name="Tabella75.A4" office:value-type="string">
            <text:p text:style-name="P14">Veneto</text:p>
          </table:table-cell>
          <table:table-cell table:style-name="Tabella75.B6" office:value-type="string">
            <text:p text:style-name="P13">3,4</text:p>
          </table:table-cell>
          <table:table-cell table:style-name="Tabella75.C6" office:value-type="string">
            <text:p text:style-name="P13">13,4</text:p>
          </table:table-cell>
          <table:table-cell table:style-name="Tabella75.D6" office:value-type="string">
            <text:p text:style-name="P13">22,4</text:p>
          </table:table-cell>
          <table:table-cell table:style-name="Tabella75.E6" office:value-type="string">
            <text:p text:style-name="P13">28</text:p>
          </table:table-cell>
          <table:table-cell table:style-name="Tabella75.F6" office:value-type="string">
            <text:p text:style-name="P13">32,8</text:p>
          </table:table-cell>
        </table:table-row>
        <table:table-row table:style-name="Tabella75.1">
          <table:table-cell table:style-name="Tabella75.A4" office:value-type="string">
            <text:p text:style-name="P14">Nord est</text:p>
          </table:table-cell>
          <table:table-cell table:style-name="Tabella75.B7" office:value-type="string">
            <text:p text:style-name="P13">5,1</text:p>
          </table:table-cell>
          <table:table-cell table:style-name="Tabella75.C7" office:value-type="string">
            <text:p text:style-name="P13">13,2</text:p>
          </table:table-cell>
          <table:table-cell table:style-name="Tabella75.D7" office:value-type="string">
            <text:p text:style-name="P13">23,9</text:p>
          </table:table-cell>
          <table:table-cell table:style-name="Tabella75.E7" office:value-type="string">
            <text:p text:style-name="P13">26</text:p>
          </table:table-cell>
          <table:table-cell table:style-name="Tabella75.F7" office:value-type="string">
            <text:p text:style-name="P13">31,8</text:p>
          </table:table-cell>
        </table:table-row>
        <table:table-row table:style-name="Tabella75.1">
          <table:table-cell table:style-name="Tabella75.A4" office:value-type="string">
            <text:p text:style-name="P14">Italia</text:p>
          </table:table-cell>
          <table:table-cell table:style-name="Tabella75.B8" office:value-type="string">
            <text:p text:style-name="P13">17,8</text:p>
          </table:table-cell>
          <table:table-cell table:style-name="Tabella75.C8" office:value-type="string">
            <text:p text:style-name="P13">21,5</text:p>
          </table:table-cell>
          <table:table-cell table:style-name="Tabella75.D8" office:value-type="string">
            <text:p text:style-name="P13">24,5</text:p>
          </table:table-cell>
          <table:table-cell table:style-name="Tabella75.E8" office:value-type="string">
            <text:p text:style-name="P13">18,6</text:p>
          </table:table-cell>
          <table:table-cell table:style-name="Tabella75.F8" office:value-type="string">
            <text:p text:style-name="P13">17,6</text:p>
          </table:table-cell>
        </table:table-row>
      </table:table>
      <text:p text:style-name="P6"/>
      <table:table table:name="Tabella76" table:style-name="Tabella76">
        <table:table-column table:style-name="Tabella76.A"/>
        <table:table-column table:style-name="Tabella76.B" table:number-columns-repeated="5"/>
        <table:table-row table:style-name="Tabella76.1">
          <table:table-cell table:style-name="Tabella76.A1" table:number-columns-spanned="6" office:value-type="string">
            <text:p text:style-name="P9"><text:span text:style-name="Car._20_predefinito_20_paragrafo"><text:span text:style-name="T2">2.2.a.5 Distribuzione degli studenti per livelli di apprendimento in Matemat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6.1">
          <table:table-cell table:style-name="Tabella76.A2" table:number-columns-spanned="6" office:value-type="string">
            <text:p text:style-name="P9"><text:span text:style-name="Car._20_predefinito_20_paragrafo"><text:span text:style-name="T2">Anno scolastico 2018/19 - Fonte INVALS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6.1">
          <table:table-cell table:style-name="Tabella76.A2" table:number-columns-spanned="6" office:value-type="string">
            <text:p text:style-name="P9"><text:span text:style-name="Car._20_predefinito_20_paragrafo"><text:span text:style-name="T2">13-Scuola secondaria di II grado - Classi quinte - ISTITUTI PROFESSIONAL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6.1">
          <table:table-cell table:style-name="Tabella76.A4" office:value-type="string">
            <text:p text:style-name="P13"/>
          </table:table-cell>
          <table:table-cell table:style-name="Tabella76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6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6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6.B4" office:value-type="string">
            <text:p text:style-name="P9"><text:span text:style-name="Car._20_predefinito_20_paragrafo"><text:span text:style-name="T2">Percentuale studenti</text:span></text:span></text:p>
          </table:table-cell>
          <table:table-cell table:style-name="Tabella76.F4" office:value-type="string">
            <text:p text:style-name="P9"><text:span text:style-name="Car._20_predefinito_20_paragrafo"><text:span text:style-name="T2">Percentuale studenti</text:span></text:span></text:p>
          </table:table-cell>
        </table:table-row>
        <table:table-row table:style-name="Tabella76.1">
          <table:table-cell table:style-name="Tabella76.A4" office:value-type="string">
            <text:p text:style-name="P18"/>
          </table:table-cell>
          <table:table-cell table:style-name="Tabella76.B4" office:value-type="string">
            <text:p text:style-name="P9"><text:span text:style-name="Car._20_predefinito_20_paragrafo"><text:span text:style-name="T2">livello 1</text:span></text:span></text:p>
          </table:table-cell>
          <table:table-cell table:style-name="Tabella76.B4" office:value-type="string">
            <text:p text:style-name="P9"><text:span text:style-name="Car._20_predefinito_20_paragrafo"><text:span text:style-name="T2">livello 2</text:span></text:span></text:p>
          </table:table-cell>
          <table:table-cell table:style-name="Tabella76.B4" office:value-type="string">
            <text:p text:style-name="P9"><text:span text:style-name="Car._20_predefinito_20_paragrafo"><text:span text:style-name="T2">livello 3</text:span></text:span></text:p>
          </table:table-cell>
          <table:table-cell table:style-name="Tabella76.B4" office:value-type="string">
            <text:p text:style-name="P9"><text:span text:style-name="Car._20_predefinito_20_paragrafo"><text:span text:style-name="T2">livello 4</text:span></text:span></text:p>
          </table:table-cell>
          <table:table-cell table:style-name="Tabella76.F4" office:value-type="string">
            <text:p text:style-name="P9"><text:span text:style-name="Car._20_predefinito_20_paragrafo"><text:span text:style-name="T2">livello 5</text:span></text:span></text:p>
          </table:table-cell>
        </table:table-row>
        <text:soft-page-break/>
        <table:table-row table:style-name="Tabella76.1">
          <table:table-cell table:style-name="Tabella76.A4" office:value-type="string">
            <text:p text:style-name="P14">Veneto</text:p>
          </table:table-cell>
          <table:table-cell table:style-name="Tabella76.B6" office:value-type="string">
            <text:p text:style-name="P13">23</text:p>
          </table:table-cell>
          <table:table-cell table:style-name="Tabella76.C6" office:value-type="string">
            <text:p text:style-name="P13">34</text:p>
          </table:table-cell>
          <table:table-cell table:style-name="Tabella76.D6" office:value-type="string">
            <text:p text:style-name="P13">25,7</text:p>
          </table:table-cell>
          <table:table-cell table:style-name="Tabella76.E6" office:value-type="string">
            <text:p text:style-name="P13">11,8</text:p>
          </table:table-cell>
          <table:table-cell table:style-name="Tabella76.F6" office:value-type="string">
            <text:p text:style-name="P13">5,4</text:p>
          </table:table-cell>
        </table:table-row>
        <table:table-row table:style-name="Tabella76.1">
          <table:table-cell table:style-name="Tabella76.A4" office:value-type="string">
            <text:p text:style-name="P14">Nord est</text:p>
          </table:table-cell>
          <table:table-cell table:style-name="Tabella76.B7" office:value-type="string">
            <text:p text:style-name="P13">30,9</text:p>
          </table:table-cell>
          <table:table-cell table:style-name="Tabella76.C7" office:value-type="string">
            <text:p text:style-name="P13">31,2</text:p>
          </table:table-cell>
          <table:table-cell table:style-name="Tabella76.D7" office:value-type="string">
            <text:p text:style-name="P13">23,6</text:p>
          </table:table-cell>
          <table:table-cell table:style-name="Tabella76.E7" office:value-type="string">
            <text:p text:style-name="P13">10,3</text:p>
          </table:table-cell>
          <table:table-cell table:style-name="Tabella76.F7" office:value-type="string">
            <text:p text:style-name="P13">4,1</text:p>
          </table:table-cell>
        </table:table-row>
        <table:table-row table:style-name="Tabella76.1">
          <table:table-cell table:style-name="Tabella76.A4" office:value-type="string">
            <text:p text:style-name="P14">Italia</text:p>
          </table:table-cell>
          <table:table-cell table:style-name="Tabella76.B8" office:value-type="string">
            <text:p text:style-name="P13">47,8</text:p>
          </table:table-cell>
          <table:table-cell table:style-name="Tabella76.C8" office:value-type="string">
            <text:p text:style-name="P13">27,4</text:p>
          </table:table-cell>
          <table:table-cell table:style-name="Tabella76.D8" office:value-type="string">
            <text:p text:style-name="P13">16,1</text:p>
          </table:table-cell>
          <table:table-cell table:style-name="Tabella76.E8" office:value-type="string">
            <text:p text:style-name="P13">6,3</text:p>
          </table:table-cell>
          <table:table-cell table:style-name="Tabella76.F8" office:value-type="string">
            <text:p text:style-name="P13">2,4</text:p>
          </table:table-cell>
        </table:table-row>
      </table:table>
      <text:p text:style-name="P40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ella79" table:style-name="Tabella79">
        <table:table-column table:style-name="Tabella79.A"/>
        <text:soft-page-break/>
        <table:table-row>
          <table:table-cell table:style-name="Tabella79.A1" office:value-type="string">
            <text:p text:style-name="P49">PROCESSI</text:p>
          </table:table-cell>
        </table:table-row>
      </table:table>
      <text:p text:style-name="P37"/>
      <table:table table:name="Tabella9" table:style-name="Tabella9">
        <table:table-column table:style-name="Tabella9.A"/>
        <table:table-column table:style-name="Tabella9.B" table:number-columns-repeated="3"/>
        <table:table-row table:style-name="Tabella9.1">
          <table:table-cell table:style-name="Tabella9.A1" table:number-columns-spanned="4" office:value-type="string">
            <text:p text:style-name="P26">3.1 - Curricolo, progettazione e valutazione</text:p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2" table:number-columns-spanned="4" office:value-type="string">
            <text:p text:style-name="P32">3.1.a Curricolo</text:p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2" table:number-columns-spanned="4" office:value-type="string">
            <text:p text:style-name="P26">3.1.a.1 Tipologia degli aspetti del curricolo</text:p>
          </table:table-cell>
          <table:covered-table-cell/>
          <table:covered-table-cell/>
          <table:covered-table-cell/>
        </table:table-row>
        <table:table-row table:style-name="Tabella9.4">
          <table:table-cell table:style-name="Tabella9.A4" office:value-type="string">
            <text:p text:style-name="P25">Liceo</text:p>
          </table:table-cell>
          <table:table-cell table:style-name="Tabella9.A4" office:value-type="string">
            <text:p text:style-name="P26">Riferimento Provinciale % VERONA</text:p>
          </table:table-cell>
          <table:table-cell table:style-name="Tabella9.A4" office:value-type="string">
            <text:p text:style-name="P26">Riferimento Regionale % VENETO</text:p>
          </table:table-cell>
          <table:table-cell table:style-name="Tabella9.A2" office:value-type="string">
            <text:p text:style-name="P26">Riferimento Nazionale %</text:p>
          </table:table-cell>
        </table:table-row>
        <table:table-row table:style-name="Tabella9.2">
          <table:table-cell table:style-name="Tabella9.A5" office:value-type="string">
            <text:p text:style-name="P30">È stato elaborato un curricolo di scuola</text:p>
          </table:table-cell>
          <table:table-cell table:style-name="Tabella9.B5" office:value-type="string">
            <text:p text:style-name="P32">95,7</text:p>
          </table:table-cell>
          <table:table-cell table:style-name="Tabella9.C5" office:value-type="string">
            <text:p text:style-name="P32">88,0</text:p>
          </table:table-cell>
          <table:table-cell table:style-name="Tabella9.D5" office:value-type="string">
            <text:p text:style-name="P32">82,8</text:p>
          </table:table-cell>
        </table:table-row>
        <table:table-row table:style-name="Tabella9.2">
          <table:table-cell table:style-name="Tabella9.A6" office:value-type="string">
            <text:p text:style-name="P30">È stato elaborato un curricolo per lo sviluppo delle competenze trasversali</text:p>
          </table:table-cell>
          <table:table-cell table:style-name="Tabella9.B6" office:value-type="string">
            <text:p text:style-name="P32">56,5</text:p>
          </table:table-cell>
          <table:table-cell table:style-name="Tabella9.C6" office:value-type="string">
            <text:p text:style-name="P32">53,6</text:p>
          </table:table-cell>
          <table:table-cell table:style-name="Tabella9.D6" office:value-type="string">
            <text:p text:style-name="P32">61,3</text:p>
          </table:table-cell>
        </table:table-row>
        <table:table-row table:style-name="Tabella9.2">
          <table:table-cell table:style-name="Tabella9.A7" office:value-type="string">
            <text:p text:style-name="P30">È stato elaborato un profilo delle competenze da possedere in uscita dalla scuola</text:p>
          </table:table-cell>
          <table:table-cell table:style-name="Tabella9.B7" office:value-type="string">
            <text:p text:style-name="P32">82,6</text:p>
          </table:table-cell>
          <table:table-cell table:style-name="Tabella9.C7" office:value-type="string">
            <text:p text:style-name="P32">80,0</text:p>
          </table:table-cell>
          <table:table-cell table:style-name="Tabella9.D7" office:value-type="string">
            <text:p text:style-name="P32">78,0</text:p>
          </table:table-cell>
        </table:table-row>
        <table:table-row table:style-name="Tabella9.2">
          <table:table-cell table:style-name="Tabella9.A8" office:value-type="string">
            <text:p text:style-name="P30">È stata destinata una quota del monte ore annuale (fino al 20%) per la realizzazione di discipline e attività autonomamente scelte dalla scuola</text:p>
          </table:table-cell>
          <table:table-cell table:style-name="Tabella9.B8" office:value-type="string">
            <text:p text:style-name="P32">43,5</text:p>
          </table:table-cell>
          <table:table-cell table:style-name="Tabella9.C8" office:value-type="string">
            <text:p text:style-name="P32">37,6</text:p>
          </table:table-cell>
          <table:table-cell table:style-name="Tabella9.D8" office:value-type="string">
            <text:p text:style-name="P32">35,1</text:p>
          </table:table-cell>
        </table:table-row>
        <table:table-row table:style-name="Tabella9.2">
          <table:table-cell table:style-name="Tabella9.A9" office:value-type="string">
            <text:p text:style-name="P30">Altro</text:p>
          </table:table-cell>
          <table:table-cell table:style-name="Tabella9.B9" office:value-type="string">
            <text:p text:style-name="P32">8,7</text:p>
          </table:table-cell>
          <table:table-cell table:style-name="Tabella9.C9" office:value-type="string">
            <text:p text:style-name="P32">15,2</text:p>
          </table:table-cell>
          <table:table-cell table:style-name="Tabella9.D9" office:value-type="string">
            <text:p text:style-name="P32">16,7</text:p>
          </table:table-cell>
        </table:table-row>
        <table:table-row table:style-name="Tabella9.4">
          <table:table-cell table:style-name="Tabella9.A4" office:value-type="string">
            <text:p text:style-name="P25">Tecnico</text:p>
          </table:table-cell>
          <table:table-cell table:style-name="Tabella9.A4" office:value-type="string">
            <text:p text:style-name="P26">Riferimento Provinciale % VERONA</text:p>
          </table:table-cell>
          <table:table-cell table:style-name="Tabella9.A4" office:value-type="string">
            <text:p text:style-name="P26">Riferimento Regionale % VENETO</text:p>
          </table:table-cell>
          <table:table-cell table:style-name="Tabella9.A2" office:value-type="string">
            <text:p text:style-name="P26">Riferimento Nazionale %</text:p>
          </table:table-cell>
        </table:table-row>
        <table:table-row table:style-name="Tabella9.2">
          <table:table-cell table:style-name="Tabella9.A11" office:value-type="string">
            <text:p text:style-name="P30">È stato elaborato un curricolo di scuola</text:p>
          </table:table-cell>
          <table:table-cell table:style-name="Tabella9.B11" office:value-type="string">
            <text:p text:style-name="P32">88,9</text:p>
          </table:table-cell>
          <table:table-cell table:style-name="Tabella9.C11" office:value-type="string">
            <text:p text:style-name="P32">85,3</text:p>
          </table:table-cell>
          <table:table-cell table:style-name="Tabella9.D11" office:value-type="string">
            <text:p text:style-name="P32">80,5</text:p>
          </table:table-cell>
        </table:table-row>
        <table:table-row table:style-name="Tabella9.2">
          <table:table-cell table:style-name="Tabella9.A12" office:value-type="string">
            <text:p text:style-name="P30">È stato elaborato un curricolo per lo sviluppo delle competenze trasversali</text:p>
          </table:table-cell>
          <table:table-cell table:style-name="Tabella9.B12" office:value-type="string">
            <text:p text:style-name="P32">55,6</text:p>
          </table:table-cell>
          <table:table-cell table:style-name="Tabella9.C12" office:value-type="string">
            <text:p text:style-name="P32">49,5</text:p>
          </table:table-cell>
          <table:table-cell table:style-name="Tabella9.D12" office:value-type="string">
            <text:p text:style-name="P32">61,9</text:p>
          </table:table-cell>
        </table:table-row>
        <table:table-row table:style-name="Tabella9.2">
          <table:table-cell table:style-name="Tabella9.A13" office:value-type="string">
            <text:p text:style-name="P30">È stato elaborato un profilo delle competenze da possedere in uscita dalla scuola</text:p>
          </table:table-cell>
          <table:table-cell table:style-name="Tabella9.B13" office:value-type="string">
            <text:p text:style-name="P32">66,7</text:p>
          </table:table-cell>
          <table:table-cell table:style-name="Tabella9.C13" office:value-type="string">
            <text:p text:style-name="P32">87,2</text:p>
          </table:table-cell>
          <table:table-cell table:style-name="Tabella9.D13" office:value-type="string">
            <text:p text:style-name="P32">81,4</text:p>
          </table:table-cell>
        </table:table-row>
        <table:table-row table:style-name="Tabella9.2">
          <table:table-cell table:style-name="Tabella9.A14" office:value-type="string">
            <text:p text:style-name="P30">È stata destinata una quota del monte ore annuale (fino al 20%) per la realizzazione di discipline e attività autonomamente scelte dalla scuola</text:p>
          </table:table-cell>
          <table:table-cell table:style-name="Tabella9.B14" office:value-type="string">
            <text:p text:style-name="P32">22,2</text:p>
          </table:table-cell>
          <table:table-cell table:style-name="Tabella9.C14" office:value-type="string">
            <text:p text:style-name="P32">26,6</text:p>
          </table:table-cell>
          <table:table-cell table:style-name="Tabella9.D14" office:value-type="string">
            <text:p text:style-name="P32">32,9</text:p>
          </table:table-cell>
        </table:table-row>
        <table:table-row table:style-name="Tabella9.2">
          <table:table-cell table:style-name="Tabella9.A15" office:value-type="string">
            <text:p text:style-name="P30">Altro</text:p>
          </table:table-cell>
          <table:table-cell table:style-name="Tabella9.B15" office:value-type="string">
            <text:p text:style-name="P32">5,6</text:p>
          </table:table-cell>
          <table:table-cell table:style-name="Tabella9.C15" office:value-type="string">
            <text:p text:style-name="P32">11,9</text:p>
          </table:table-cell>
          <table:table-cell table:style-name="Tabella9.D15" office:value-type="string">
            <text:p text:style-name="P32">11,0</text:p>
          </table:table-cell>
        </table:table-row>
        <table:table-row table:style-name="Tabella9.4">
          <table:table-cell table:style-name="Tabella9.A4" office:value-type="string">
            <text:p text:style-name="P25">Professionale</text:p>
          </table:table-cell>
          <table:table-cell table:style-name="Tabella9.A4" office:value-type="string">
            <text:p text:style-name="P26">Riferimento Provinciale % VERONA</text:p>
          </table:table-cell>
          <table:table-cell table:style-name="Tabella9.A4" office:value-type="string">
            <text:p text:style-name="P26">Riferimento Regionale % VENETO</text:p>
          </table:table-cell>
          <table:table-cell table:style-name="Tabella9.A2" office:value-type="string">
            <text:p text:style-name="P26">Riferimento Nazionale %</text:p>
          </table:table-cell>
        </table:table-row>
        <table:table-row table:style-name="Tabella9.2">
          <table:table-cell table:style-name="Tabella9.A17" office:value-type="string">
            <text:p text:style-name="P30">È stato elaborato un curricolo di scuola</text:p>
          </table:table-cell>
          <table:table-cell table:style-name="Tabella9.B17" office:value-type="string">
            <text:p text:style-name="P32">88,9</text:p>
          </table:table-cell>
          <table:table-cell table:style-name="Tabella9.C17" office:value-type="string">
            <text:p text:style-name="P32">84,3</text:p>
          </table:table-cell>
          <table:table-cell table:style-name="Tabella9.D17" office:value-type="string">
            <text:p text:style-name="P32">80,1</text:p>
          </table:table-cell>
        </table:table-row>
        <text:soft-page-break/>
        <table:table-row table:style-name="Tabella9.2">
          <table:table-cell table:style-name="Tabella9.A18" office:value-type="string">
            <text:p text:style-name="P30">È stato elaborato un curricolo per lo sviluppo delle competenze trasversali</text:p>
          </table:table-cell>
          <table:table-cell table:style-name="Tabella9.B18" office:value-type="string">
            <text:p text:style-name="P32">55,6</text:p>
          </table:table-cell>
          <table:table-cell table:style-name="Tabella9.C18" office:value-type="string">
            <text:p text:style-name="P32">58,6</text:p>
          </table:table-cell>
          <table:table-cell table:style-name="Tabella9.D18" office:value-type="string">
            <text:p text:style-name="P32">65,2</text:p>
          </table:table-cell>
        </table:table-row>
        <table:table-row table:style-name="Tabella9.2">
          <table:table-cell table:style-name="Tabella9.A19" office:value-type="string">
            <text:p text:style-name="P30">È stato elaborato un profilo delle competenze da possedere in uscita dalla scuola</text:p>
          </table:table-cell>
          <table:table-cell table:style-name="Tabella9.B19" office:value-type="string">
            <text:p text:style-name="P32">66,7</text:p>
          </table:table-cell>
          <table:table-cell table:style-name="Tabella9.C19" office:value-type="string">
            <text:p text:style-name="P32">82,9</text:p>
          </table:table-cell>
          <table:table-cell table:style-name="Tabella9.D19" office:value-type="string">
            <text:p text:style-name="P32">81,9</text:p>
          </table:table-cell>
        </table:table-row>
        <table:table-row table:style-name="Tabella9.2">
          <table:table-cell table:style-name="Tabella9.A20" office:value-type="string">
            <text:p text:style-name="P30">È stata destinata una quota del monte ore annuale (fino al 20%) per la realizzazione di discipline e attività autonomamente scelte dalla scuola</text:p>
          </table:table-cell>
          <table:table-cell table:style-name="Tabella9.B20" office:value-type="string">
            <text:p text:style-name="P32">11,1</text:p>
          </table:table-cell>
          <table:table-cell table:style-name="Tabella9.C20" office:value-type="string">
            <text:p text:style-name="P32">34,3</text:p>
          </table:table-cell>
          <table:table-cell table:style-name="Tabella9.D20" office:value-type="string">
            <text:p text:style-name="P32">36,6</text:p>
          </table:table-cell>
        </table:table-row>
        <table:table-row table:style-name="Tabella9.2">
          <table:table-cell table:style-name="Tabella9.A21" office:value-type="string">
            <text:p text:style-name="P30">Altro</text:p>
          </table:table-cell>
          <table:table-cell table:style-name="Tabella9.B21" office:value-type="string">
            <text:p text:style-name="P32">11,1</text:p>
          </table:table-cell>
          <table:table-cell table:style-name="Tabella9.C21" office:value-type="string">
            <text:p text:style-name="P32">18,6</text:p>
          </table:table-cell>
          <table:table-cell table:style-name="Tabella9.D21" office:value-type="string">
            <text:p text:style-name="P32">8,9</text:p>
          </table:table-cell>
        </table:table-row>
      </table:table>
      <text:p text:style-name="P3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4" office:value-type="string">
            <text:p text:style-name="P32">3.1.b Progettazione didattica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table:number-columns-spanned="4" office:value-type="string">
            <text:p text:style-name="P26">3.1.b.1 Tipologia degli aspetti della progettazione didattica</text:p>
          </table:table-cell>
          <table:covered-table-cell/>
          <table:covered-table-cell/>
          <table:covered-table-cell/>
        </table:table-row>
        <table:table-row table:style-name="Tabella10.3">
          <table:table-cell table:style-name="Tabella10.A3" office:value-type="string">
            <text:p text:style-name="P25">Liceo</text:p>
          </table:table-cell>
          <table:table-cell table:style-name="Tabella10.A3" office:value-type="string">
            <text:p text:style-name="P26">Riferimento Provinciale % VERONA</text:p>
          </table:table-cell>
          <table:table-cell table:style-name="Tabella10.A2" office:value-type="string">
            <text:p text:style-name="P26">Riferimento Regionale % VENETO</text:p>
          </table:table-cell>
          <table:table-cell table:style-name="Tabella10.A2" office:value-type="string">
            <text:p text:style-name="P26">Riferimento Nazionale %</text:p>
          </table:table-cell>
        </table:table-row>
        <table:table-row table:style-name="Tabella10.1">
          <table:table-cell table:style-name="Tabella10.A4" office:value-type="string">
            <text:p text:style-name="P30">Utilizzo di modelli comuni a tutta la scuola per la progettazione didattica</text:p>
          </table:table-cell>
          <table:table-cell table:style-name="Tabella10.B4" office:value-type="string">
            <text:p text:style-name="P32">87,0</text:p>
          </table:table-cell>
          <table:table-cell table:style-name="Tabella10.C4" office:value-type="string">
            <text:p text:style-name="P32">91,1</text:p>
          </table:table-cell>
          <table:table-cell table:style-name="Tabella10.D4" office:value-type="string">
            <text:p text:style-name="P32">89,5</text:p>
          </table:table-cell>
        </table:table-row>
        <table:table-row table:style-name="Tabella10.1">
          <table:table-cell table:style-name="Tabella10.A5" office:value-type="string">
            <text:p text:style-name="P30">Utilizzo di modelli comuni per la predisposizione di PEI/PDP</text:p>
          </table:table-cell>
          <table:table-cell table:style-name="Tabella10.B5" office:value-type="string">
            <text:p text:style-name="P32">100,0</text:p>
          </table:table-cell>
          <table:table-cell table:style-name="Tabella10.C5" office:value-type="string">
            <text:p text:style-name="P32">96,8</text:p>
          </table:table-cell>
          <table:table-cell table:style-name="Tabella10.D5" office:value-type="string">
            <text:p text:style-name="P32">97,4</text:p>
          </table:table-cell>
        </table:table-row>
        <table:table-row table:style-name="Tabella10.1">
          <table:table-cell table:style-name="Tabella10.A6" office:value-type="string">
            <text:p text:style-name="P30">Progettazione di itinerari comuni per specifici gruppi di alunni (es. alunni con cittadinanza non italiana, alunni con disabilità e DSA)</text:p>
          </table:table-cell>
          <table:table-cell table:style-name="Tabella10.B6" office:value-type="string">
            <text:p text:style-name="P32">69,6</text:p>
          </table:table-cell>
          <table:table-cell table:style-name="Tabella10.C6" office:value-type="string">
            <text:p text:style-name="P32">61,3</text:p>
          </table:table-cell>
          <table:table-cell table:style-name="Tabella10.D6" office:value-type="string">
            <text:p text:style-name="P32">67,2</text:p>
          </table:table-cell>
        </table:table-row>
        <table:table-row table:style-name="Tabella10.1">
          <table:table-cell table:style-name="Tabella10.A7" office:value-type="string">
            <text:p text:style-name="P30">Programmazione per classi parallele</text:p>
          </table:table-cell>
          <table:table-cell table:style-name="Tabella10.B7" office:value-type="string">
            <text:p text:style-name="P32">73,9</text:p>
          </table:table-cell>
          <table:table-cell table:style-name="Tabella10.C7" office:value-type="string">
            <text:p text:style-name="P32">67,7</text:p>
          </table:table-cell>
          <table:table-cell table:style-name="Tabella10.D7" office:value-type="string">
            <text:p text:style-name="P32">66,2</text:p>
          </table:table-cell>
        </table:table-row>
        <table:table-row table:style-name="Tabella10.1">
          <table:table-cell table:style-name="Tabella10.A8" office:value-type="string">
            <text:p text:style-name="P30">Programmazione per dipartimenti disciplinari o per ambiti disciplinari</text:p>
          </table:table-cell>
          <table:table-cell table:style-name="Tabella10.B8" office:value-type="string">
            <text:p text:style-name="P32">100,0</text:p>
          </table:table-cell>
          <table:table-cell table:style-name="Tabella10.C8" office:value-type="string">
            <text:p text:style-name="P32">96,8</text:p>
          </table:table-cell>
          <table:table-cell table:style-name="Tabella10.D8" office:value-type="string">
            <text:p text:style-name="P32">95,0</text:p>
          </table:table-cell>
        </table:table-row>
        <table:table-row table:style-name="Tabella10.1">
          <table:table-cell table:style-name="Tabella10.A9" office:value-type="string">
            <text:p text:style-name="P30">Programmazione in continuità verticale (fra anni di corso diversi)</text:p>
          </table:table-cell>
          <table:table-cell table:style-name="Tabella10.B9" office:value-type="string">
            <text:p text:style-name="P32">65,2</text:p>
          </table:table-cell>
          <table:table-cell table:style-name="Tabella10.C9" office:value-type="string">
            <text:p text:style-name="P32">59,7</text:p>
          </table:table-cell>
          <table:table-cell table:style-name="Tabella10.D9" office:value-type="string">
            <text:p text:style-name="P32">54,0</text:p>
          </table:table-cell>
        </table:table-row>
        <table:table-row table:style-name="Tabella10.1">
          <table:table-cell table:style-name="Tabella10.A10" office:value-type="string">
            <text:p text:style-name="Standard"><text:span text:style-name="Car._20_predefinito_20_paragrafo"><text:span text:style-name="T15">Definizione di criteri di valutazione comuni per le diverse discipline</text:span></text:span></text:p>
          </table:table-cell>
          <table:table-cell table:style-name="Tabella10.B10" office:value-type="string">
            <text:p text:style-name="P32">87,0</text:p>
          </table:table-cell>
          <table:table-cell table:style-name="Tabella10.C10" office:value-type="string">
            <text:p text:style-name="P32">91,1</text:p>
          </table:table-cell>
          <table:table-cell table:style-name="Tabella10.D10" office:value-type="string">
            <text:p text:style-name="P32">91,6</text:p>
          </table:table-cell>
        </table:table-row>
        <table:table-row table:style-name="Tabella10.1">
          <table:table-cell table:style-name="Tabella10.A11" office:value-type="string">
            <text:p text:style-name="P30">Progettazione di moduli o unità di apprendimento per il recupero delle competenze</text:p>
          </table:table-cell>
          <table:table-cell table:style-name="Tabella10.B11" office:value-type="string">
            <text:p text:style-name="P32">73,9</text:p>
          </table:table-cell>
          <table:table-cell table:style-name="Tabella10.C11" office:value-type="string">
            <text:p text:style-name="P32">61,3</text:p>
          </table:table-cell>
          <table:table-cell table:style-name="Tabella10.D11" office:value-type="string">
            <text:p text:style-name="P32">62,1</text:p>
          </table:table-cell>
        </table:table-row>
        <table:table-row table:style-name="Tabella10.1">
          <table:table-cell table:style-name="Tabella10.A12" office:value-type="string">
            <text:p text:style-name="P30">Progettazione di moduli o unità di apprendimento per il potenziamento delle competenze</text:p>
          </table:table-cell>
          <table:table-cell table:style-name="Tabella10.B12" office:value-type="string">
            <text:p text:style-name="P32">69,6</text:p>
          </table:table-cell>
          <table:table-cell table:style-name="Tabella10.C12" office:value-type="string">
            <text:p text:style-name="P32">66,9</text:p>
          </table:table-cell>
          <table:table-cell table:style-name="Tabella10.D12" office:value-type="string">
            <text:p text:style-name="P32">62,3</text:p>
          </table:table-cell>
        </table:table-row>
        <table:table-row table:style-name="Tabella10.1">
          <table:table-cell table:style-name="Tabella10.A13" office:value-type="string">
            <text:p text:style-name="P30">Altro</text:p>
          </table:table-cell>
          <table:table-cell table:style-name="Tabella10.B13" office:value-type="string">
            <text:p text:style-name="P32">13,0</text:p>
          </table:table-cell>
          <table:table-cell table:style-name="Tabella10.C13" office:value-type="string">
            <text:p text:style-name="P32">10,5</text:p>
          </table:table-cell>
          <table:table-cell table:style-name="Tabella10.D13" office:value-type="string">
            <text:p text:style-name="P32">10,5</text:p>
          </table:table-cell>
        </table:table-row>
        <text:soft-page-break/>
        <table:table-row table:style-name="Tabella10.3">
          <table:table-cell table:style-name="Tabella10.A3" office:value-type="string">
            <text:p text:style-name="P25">Tecnico</text:p>
          </table:table-cell>
          <table:table-cell table:style-name="Tabella10.A3" office:value-type="string">
            <text:p text:style-name="P26">Riferimento Provinciale % VERONA</text:p>
          </table:table-cell>
          <table:table-cell table:style-name="Tabella10.A2" office:value-type="string">
            <text:p text:style-name="P26">Riferimento Regionale % VENETO</text:p>
          </table:table-cell>
          <table:table-cell table:style-name="Tabella10.A2" office:value-type="string">
            <text:p text:style-name="P26">Riferimento Nazionale %</text:p>
          </table:table-cell>
        </table:table-row>
        <table:table-row table:style-name="Tabella10.1">
          <table:table-cell table:style-name="Tabella10.A15" office:value-type="string">
            <text:p text:style-name="P30">Utilizzo di modelli comuni a tutta la scuola per la progettazione didattica</text:p>
          </table:table-cell>
          <table:table-cell table:style-name="Tabella10.B15" office:value-type="string">
            <text:p text:style-name="P32">94,4</text:p>
          </table:table-cell>
          <table:table-cell table:style-name="Tabella10.C15" office:value-type="string">
            <text:p text:style-name="P32">94,4</text:p>
          </table:table-cell>
          <table:table-cell table:style-name="Tabella10.D15" office:value-type="string">
            <text:p text:style-name="P32">88,8</text:p>
          </table:table-cell>
        </table:table-row>
        <table:table-row table:style-name="Tabella10.1">
          <table:table-cell table:style-name="Tabella10.A16" office:value-type="string">
            <text:p text:style-name="P30">Utilizzo di modelli comuni per la predisposizione di PEI/PDP</text:p>
          </table:table-cell>
          <table:table-cell table:style-name="Tabella10.B16" office:value-type="string">
            <text:p text:style-name="P32">100,0</text:p>
          </table:table-cell>
          <table:table-cell table:style-name="Tabella10.C16" office:value-type="string">
            <text:p text:style-name="P32">98,1</text:p>
          </table:table-cell>
          <table:table-cell table:style-name="Tabella10.D16" office:value-type="string">
            <text:p text:style-name="P32">96,2</text:p>
          </table:table-cell>
        </table:table-row>
        <table:table-row table:style-name="Tabella10.1">
          <table:table-cell table:style-name="Tabella10.A17" office:value-type="string">
            <text:p text:style-name="P30">Progettazione di itinerari comuni per specifici gruppi di alunni (es. alunni con cittadinanza non italiana, alunni con disabilità e DSA)</text:p>
          </table:table-cell>
          <table:table-cell table:style-name="Tabella10.B17" office:value-type="string">
            <text:p text:style-name="P32">83,3</text:p>
          </table:table-cell>
          <table:table-cell table:style-name="Tabella10.C17" office:value-type="string">
            <text:p text:style-name="P32">74,1</text:p>
          </table:table-cell>
          <table:table-cell table:style-name="Tabella10.D17" office:value-type="string">
            <text:p text:style-name="P32">71,3</text:p>
          </table:table-cell>
        </table:table-row>
        <table:table-row table:style-name="Tabella10.1">
          <table:table-cell table:style-name="Tabella10.A18" office:value-type="string">
            <text:p text:style-name="P30">Programmazione per classi parallele</text:p>
          </table:table-cell>
          <table:table-cell table:style-name="Tabella10.B18" office:value-type="string">
            <text:p text:style-name="P32">66,7</text:p>
          </table:table-cell>
          <table:table-cell table:style-name="Tabella10.C18" office:value-type="string">
            <text:p text:style-name="P32">64,8</text:p>
          </table:table-cell>
          <table:table-cell table:style-name="Tabella10.D18" office:value-type="string">
            <text:p text:style-name="P32">67,3</text:p>
          </table:table-cell>
        </table:table-row>
        <table:table-row table:style-name="Tabella10.1">
          <table:table-cell table:style-name="Tabella10.A19" office:value-type="string">
            <text:p text:style-name="P30">Programmazione per dipartimenti disciplinari o per ambiti disciplinari</text:p>
          </table:table-cell>
          <table:table-cell table:style-name="Tabella10.B19" office:value-type="string">
            <text:p text:style-name="P32">100,0</text:p>
          </table:table-cell>
          <table:table-cell table:style-name="Tabella10.C19" office:value-type="string">
            <text:p text:style-name="P32">97,2</text:p>
          </table:table-cell>
          <table:table-cell table:style-name="Tabella10.D19" office:value-type="string">
            <text:p text:style-name="P32">92,9</text:p>
          </table:table-cell>
        </table:table-row>
        <table:table-row table:style-name="Tabella10.1">
          <table:table-cell table:style-name="Tabella10.A20" office:value-type="string">
            <text:p text:style-name="P30">Programmazione in continuità verticale (fra anni di corso diversi)</text:p>
          </table:table-cell>
          <table:table-cell table:style-name="Tabella10.B20" office:value-type="string">
            <text:p text:style-name="P32">55,6</text:p>
          </table:table-cell>
          <table:table-cell table:style-name="Tabella10.C20" office:value-type="string">
            <text:p text:style-name="P32">55,6</text:p>
          </table:table-cell>
          <table:table-cell table:style-name="Tabella10.D20" office:value-type="string">
            <text:p text:style-name="P32">48,6</text:p>
          </table:table-cell>
        </table:table-row>
        <table:table-row table:style-name="Tabella10.1">
          <table:table-cell table:style-name="Tabella10.A21" office:value-type="string">
            <text:p text:style-name="P30">Definizione di criteri di valutazione comuni per le diverse discipline</text:p>
          </table:table-cell>
          <table:table-cell table:style-name="Tabella10.B21" office:value-type="string">
            <text:p text:style-name="P32">83,3</text:p>
          </table:table-cell>
          <table:table-cell table:style-name="Tabella10.C21" office:value-type="string">
            <text:p text:style-name="P32">91,7</text:p>
          </table:table-cell>
          <table:table-cell table:style-name="Tabella10.D21" office:value-type="string">
            <text:p text:style-name="P32">88,3</text:p>
          </table:table-cell>
        </table:table-row>
        <table:table-row table:style-name="Tabella10.1">
          <table:table-cell table:style-name="Tabella10.A22" office:value-type="string">
            <text:p text:style-name="P30">Progettazione di moduli o unità di apprendimento per il recupero delle competenze</text:p>
          </table:table-cell>
          <table:table-cell table:style-name="Tabella10.B22" office:value-type="string">
            <text:p text:style-name="P32">44,4</text:p>
          </table:table-cell>
          <table:table-cell table:style-name="Tabella10.C22" office:value-type="string">
            <text:p text:style-name="P32">51,9</text:p>
          </table:table-cell>
          <table:table-cell table:style-name="Tabella10.D22" office:value-type="string">
            <text:p text:style-name="P32">62,6</text:p>
          </table:table-cell>
        </table:table-row>
        <table:table-row table:style-name="Tabella10.1">
          <table:table-cell table:style-name="Tabella10.A23" office:value-type="string">
            <text:p text:style-name="P30">Progettazione di moduli o unità di apprendimento per il potenziamento delle competenze</text:p>
          </table:table-cell>
          <table:table-cell table:style-name="Tabella10.B23" office:value-type="string">
            <text:p text:style-name="P32">44,4</text:p>
          </table:table-cell>
          <table:table-cell table:style-name="Tabella10.C23" office:value-type="string">
            <text:p text:style-name="P32">61,1</text:p>
          </table:table-cell>
          <table:table-cell table:style-name="Tabella10.D23" office:value-type="string">
            <text:p text:style-name="P32">60,1</text:p>
          </table:table-cell>
        </table:table-row>
        <table:table-row table:style-name="Tabella10.1">
          <table:table-cell table:style-name="Tabella10.A24" office:value-type="string">
            <text:p text:style-name="P30">Altro</text:p>
          </table:table-cell>
          <table:table-cell table:style-name="Tabella10.B24" office:value-type="string">
            <text:p text:style-name="P32">0,0</text:p>
          </table:table-cell>
          <table:table-cell table:style-name="Tabella10.C24" office:value-type="string">
            <text:p text:style-name="P32">6,5</text:p>
          </table:table-cell>
          <table:table-cell table:style-name="Tabella10.D24" office:value-type="string">
            <text:p text:style-name="P32">8,9</text:p>
          </table:table-cell>
        </table:table-row>
        <table:table-row table:style-name="Tabella10.3">
          <table:table-cell table:style-name="Tabella10.A3" office:value-type="string">
            <text:p text:style-name="P25">Professionale</text:p>
          </table:table-cell>
          <table:table-cell table:style-name="Tabella10.A3" office:value-type="string">
            <text:p text:style-name="P26">Riferimento Provinciale % VERONA</text:p>
          </table:table-cell>
          <table:table-cell table:style-name="Tabella10.A2" office:value-type="string">
            <text:p text:style-name="P26">Riferimento Regionale % VENETO</text:p>
          </table:table-cell>
          <table:table-cell table:style-name="Tabella10.A2" office:value-type="string">
            <text:p text:style-name="P26">Riferimento Nazionale %</text:p>
          </table:table-cell>
        </table:table-row>
        <table:table-row table:style-name="Tabella10.1">
          <table:table-cell table:style-name="Tabella10.A26" office:value-type="string">
            <text:p text:style-name="P30">Utilizzo di modelli comuni a tutta la scuola per la progettazione didattica</text:p>
          </table:table-cell>
          <table:table-cell table:style-name="Tabella10.B26" office:value-type="string">
            <text:p text:style-name="P32">88,9</text:p>
          </table:table-cell>
          <table:table-cell table:style-name="Tabella10.C26" office:value-type="string">
            <text:p text:style-name="P32">95,7</text:p>
          </table:table-cell>
          <table:table-cell table:style-name="Tabella10.D26" office:value-type="string">
            <text:p text:style-name="P32">88,8</text:p>
          </table:table-cell>
        </table:table-row>
        <table:table-row table:style-name="Tabella10.1">
          <table:table-cell table:style-name="Tabella10.A27" office:value-type="string">
            <text:p text:style-name="P30">Utilizzo di modelli comuni per la predisposizione di PEI/PDP</text:p>
          </table:table-cell>
          <table:table-cell table:style-name="Tabella10.B27" office:value-type="string">
            <text:p text:style-name="P32">100,0</text:p>
          </table:table-cell>
          <table:table-cell table:style-name="Tabella10.C27" office:value-type="string">
            <text:p text:style-name="P32">98,6</text:p>
          </table:table-cell>
          <table:table-cell table:style-name="Tabella10.D27" office:value-type="string">
            <text:p text:style-name="P32">96,2</text:p>
          </table:table-cell>
        </table:table-row>
        <table:table-row table:style-name="Tabella10.1">
          <table:table-cell table:style-name="Tabella10.A28" office:value-type="string">
            <text:p text:style-name="P30">Progettazione di itinerari comuni per specifici gruppi di alunni (es. alunni con cittadinanza non italiana, alunni con disabilità e DSA)</text:p>
          </table:table-cell>
          <table:table-cell table:style-name="Tabella10.B28" office:value-type="string">
            <text:p text:style-name="P32">77,8</text:p>
          </table:table-cell>
          <table:table-cell table:style-name="Tabella10.C28" office:value-type="string">
            <text:p text:style-name="P32">80,0</text:p>
          </table:table-cell>
          <table:table-cell table:style-name="Tabella10.D28" office:value-type="string">
            <text:p text:style-name="P32">73,9</text:p>
          </table:table-cell>
        </table:table-row>
        <table:table-row table:style-name="Tabella10.1">
          <table:table-cell table:style-name="Tabella10.A29" office:value-type="string">
            <text:p text:style-name="P30">Programmazione per classi parallele</text:p>
          </table:table-cell>
          <table:table-cell table:style-name="Tabella10.B29" office:value-type="string">
            <text:p text:style-name="P32">77,8</text:p>
          </table:table-cell>
          <table:table-cell table:style-name="Tabella10.C29" office:value-type="string">
            <text:p text:style-name="P32">70,0</text:p>
          </table:table-cell>
          <table:table-cell table:style-name="Tabella10.D29" office:value-type="string">
            <text:p text:style-name="P32">67,4</text:p>
          </table:table-cell>
        </table:table-row>
        <table:table-row table:style-name="Tabella10.1">
          <table:table-cell table:style-name="Tabella10.A30" office:value-type="string">
            <text:p text:style-name="P30">Programmazione per dipartimenti disciplinari o per ambiti disciplinari</text:p>
          </table:table-cell>
          <table:table-cell table:style-name="Tabella10.B30" office:value-type="string">
            <text:p text:style-name="P32">88,9</text:p>
          </table:table-cell>
          <table:table-cell table:style-name="Tabella10.C30" office:value-type="string">
            <text:p text:style-name="P32">98,6</text:p>
          </table:table-cell>
          <table:table-cell table:style-name="Tabella10.D30" office:value-type="string">
            <text:p text:style-name="P32">94,2</text:p>
          </table:table-cell>
        </table:table-row>
        <table:table-row table:style-name="Tabella10.1">
          <table:table-cell table:style-name="Tabella10.A31" office:value-type="string">
            <text:p text:style-name="P30">Programmazione in continuità verticale (fra anni di corso diversi)</text:p>
          </table:table-cell>
          <table:table-cell table:style-name="Tabella10.B31" office:value-type="string">
            <text:p text:style-name="P32">44,4</text:p>
          </table:table-cell>
          <table:table-cell table:style-name="Tabella10.C31" office:value-type="string">
            <text:p text:style-name="P32">51,4</text:p>
          </table:table-cell>
          <table:table-cell table:style-name="Tabella10.D31" office:value-type="string">
            <text:p text:style-name="P32">47,2</text:p>
          </table:table-cell>
        </table:table-row>
        <text:soft-page-break/>
        <table:table-row table:style-name="Tabella10.1">
          <table:table-cell table:style-name="Tabella10.A32" office:value-type="string">
            <text:p text:style-name="P30">Definizione di criteri di valutazione comuni per le diverse discipline</text:p>
          </table:table-cell>
          <table:table-cell table:style-name="Tabella10.B32" office:value-type="string">
            <text:p text:style-name="P32">88,9</text:p>
          </table:table-cell>
          <table:table-cell table:style-name="Tabella10.C32" office:value-type="string">
            <text:p text:style-name="P32">92,9</text:p>
          </table:table-cell>
          <table:table-cell table:style-name="Tabella10.D32" office:value-type="string">
            <text:p text:style-name="P32">86,7</text:p>
          </table:table-cell>
        </table:table-row>
        <table:table-row table:style-name="Tabella10.1">
          <table:table-cell table:style-name="Tabella10.A33" office:value-type="string">
            <text:p text:style-name="P30">Progettazione di moduli o unità di apprendimento per il recupero delle competenze</text:p>
          </table:table-cell>
          <table:table-cell table:style-name="Tabella10.B33" office:value-type="string">
            <text:p text:style-name="P32">66,7</text:p>
          </table:table-cell>
          <table:table-cell table:style-name="Tabella10.C33" office:value-type="string">
            <text:p text:style-name="P32">51,4</text:p>
          </table:table-cell>
          <table:table-cell table:style-name="Tabella10.D33" office:value-type="string">
            <text:p text:style-name="P32">68,9</text:p>
          </table:table-cell>
        </table:table-row>
        <table:table-row table:style-name="Tabella10.1">
          <table:table-cell table:style-name="Tabella10.A34" office:value-type="string">
            <text:p text:style-name="P30">Progettazione di moduli o unità di apprendimento per il potenziamento delle competenze</text:p>
          </table:table-cell>
          <table:table-cell table:style-name="Tabella10.B34" office:value-type="string">
            <text:p text:style-name="P32">55,6</text:p>
          </table:table-cell>
          <table:table-cell table:style-name="Tabella10.C34" office:value-type="string">
            <text:p text:style-name="P32">57,1</text:p>
          </table:table-cell>
          <table:table-cell table:style-name="Tabella10.D34" office:value-type="string">
            <text:p text:style-name="P32">61,5</text:p>
          </table:table-cell>
        </table:table-row>
        <table:table-row table:style-name="Tabella10.1">
          <table:table-cell table:style-name="Tabella10.A35" office:value-type="string">
            <text:p text:style-name="P30">Altro</text:p>
          </table:table-cell>
          <table:table-cell table:style-name="Tabella10.B35" office:value-type="string">
            <text:p text:style-name="P32">0,0</text:p>
          </table:table-cell>
          <table:table-cell table:style-name="Tabella10.C35" office:value-type="string">
            <text:p text:style-name="P32">5,7</text:p>
          </table:table-cell>
          <table:table-cell table:style-name="Tabella10.D35" office:value-type="string">
            <text:p text:style-name="P32">8,4</text:p>
          </table:table-cell>
        </table:table-row>
      </table:table>
      <text:p text:style-name="P30"/>
      <text:p text:style-name="P3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4" office:value-type="string">
            <text:p text:style-name="P32">3.1.c Prove strutturate per classi parallele</text:p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A2" table:number-columns-spanned="4" office:value-type="string">
            <text:p text:style-name="P26">3.1.c.1 Tipologia di prove strutturate</text:p>
          </table:table-cell>
          <table:covered-table-cell/>
          <table:covered-table-cell/>
          <table:covered-table-cell/>
        </table:table-row>
        <table:table-row table:style-name="Tabella11.3">
          <table:table-cell table:style-name="Tabella11.A3" office:value-type="string">
            <text:p text:style-name="P25">Liceo</text:p>
          </table:table-cell>
          <table:table-cell table:style-name="Tabella11.A3" office:value-type="string">
            <text:p text:style-name="P26">Riferimento Provinciale % VERONA</text:p>
          </table:table-cell>
          <table:table-cell table:style-name="Tabella11.A3" office:value-type="string">
            <text:p text:style-name="P26">Riferimento Regionale % VENETO</text:p>
          </table:table-cell>
          <table:table-cell table:style-name="Tabella11.A2" office:value-type="string">
            <text:p text:style-name="P26">Riferimento Nazionale %</text:p>
          </table:table-cell>
        </table:table-row>
        <table:table-row table:style-name="Tabella11.1">
          <table:table-cell table:style-name="Tabella11.A4" office:value-type="string">
            <text:p text:style-name="P30">Sono state svolte prove di ingresso per classi parallele</text:p>
          </table:table-cell>
          <table:table-cell table:style-name="Tabella11.B4" office:value-type="string">
            <text:p text:style-name="P32">73,9</text:p>
          </table:table-cell>
          <table:table-cell table:style-name="Tabella11.C4" office:value-type="string">
            <text:p text:style-name="P32">76,6</text:p>
          </table:table-cell>
          <table:table-cell table:style-name="Tabella11.D4" office:value-type="string">
            <text:p text:style-name="P32">76,4</text:p>
          </table:table-cell>
        </table:table-row>
        <table:table-row table:style-name="Tabella11.1">
          <table:table-cell table:style-name="Tabella11.A5" office:value-type="string">
            <text:p text:style-name="P30">Sono state svolte prove intermedie per classi parallele</text:p>
          </table:table-cell>
          <table:table-cell table:style-name="Tabella11.B5" office:value-type="string">
            <text:p text:style-name="P32">56,5</text:p>
          </table:table-cell>
          <table:table-cell table:style-name="Tabella11.C5" office:value-type="string">
            <text:p text:style-name="P32">46,8</text:p>
          </table:table-cell>
          <table:table-cell table:style-name="Tabella11.D5" office:value-type="string">
            <text:p text:style-name="P32">54,3</text:p>
          </table:table-cell>
        </table:table-row>
        <table:table-row table:style-name="Tabella11.1">
          <table:table-cell table:style-name="Tabella11.A6" office:value-type="string">
            <text:p text:style-name="P30">Sono state svolte prove finali per classi parallele</text:p>
          </table:table-cell>
          <table:table-cell table:style-name="Tabella11.B6" office:value-type="string">
            <text:p text:style-name="P32">69,6</text:p>
          </table:table-cell>
          <table:table-cell table:style-name="Tabella11.C6" office:value-type="string">
            <text:p text:style-name="P32">59,7</text:p>
          </table:table-cell>
          <table:table-cell table:style-name="Tabella11.D6" office:value-type="string">
            <text:p text:style-name="P32">52,8</text:p>
          </table:table-cell>
        </table:table-row>
        <table:table-row table:style-name="Tabella11.1">
          <table:table-cell table:style-name="Tabella11.A7" office:value-type="string">
            <text:p text:style-name="P30">Non sono state svolte prove per classi parallele</text:p>
          </table:table-cell>
          <table:table-cell table:style-name="Tabella11.B7" office:value-type="string">
            <text:p text:style-name="P32">17,4</text:p>
          </table:table-cell>
          <table:table-cell table:style-name="Tabella11.C7" office:value-type="string">
            <text:p text:style-name="P32">16,9</text:p>
          </table:table-cell>
          <table:table-cell table:style-name="Tabella11.D7" office:value-type="string">
            <text:p text:style-name="P32">13,9</text:p>
          </table:table-cell>
        </table:table-row>
        <table:table-row table:style-name="Tabella11.3">
          <table:table-cell table:style-name="Tabella11.A3" office:value-type="string">
            <text:p text:style-name="P25">Tecnico</text:p>
          </table:table-cell>
          <table:table-cell table:style-name="Tabella11.A3" office:value-type="string">
            <text:p text:style-name="P26">Riferimento Provinciale % VERONA</text:p>
          </table:table-cell>
          <table:table-cell table:style-name="Tabella11.A3" office:value-type="string">
            <text:p text:style-name="P26">Riferimento Regionale % VENETO</text:p>
          </table:table-cell>
          <table:table-cell table:style-name="Tabella11.A2" office:value-type="string">
            <text:p text:style-name="P26">Riferimento Nazionale %</text:p>
          </table:table-cell>
        </table:table-row>
        <table:table-row table:style-name="Tabella11.1">
          <table:table-cell table:style-name="Tabella11.A9" office:value-type="string">
            <text:p text:style-name="P30">Sono state svolte prove di ingresso per classi parallele</text:p>
          </table:table-cell>
          <table:table-cell table:style-name="Tabella11.B9" office:value-type="string">
            <text:p text:style-name="P32">77,8</text:p>
          </table:table-cell>
          <table:table-cell table:style-name="Tabella11.C9" office:value-type="string">
            <text:p text:style-name="P32">79,6</text:p>
          </table:table-cell>
          <table:table-cell table:style-name="Tabella11.D9" office:value-type="string">
            <text:p text:style-name="P32">76,5</text:p>
          </table:table-cell>
        </table:table-row>
        <table:table-row table:style-name="Tabella11.1">
          <table:table-cell table:style-name="Tabella11.A10" office:value-type="string">
            <text:p text:style-name="P30">Sono state svolte prove intermedie per classi parallele</text:p>
          </table:table-cell>
          <table:table-cell table:style-name="Tabella11.B10" office:value-type="string">
            <text:p text:style-name="P32">66,7</text:p>
          </table:table-cell>
          <table:table-cell table:style-name="Tabella11.C10" office:value-type="string">
            <text:p text:style-name="P32">50,9</text:p>
          </table:table-cell>
          <table:table-cell table:style-name="Tabella11.D10" office:value-type="string">
            <text:p text:style-name="P32">52,5</text:p>
          </table:table-cell>
        </table:table-row>
        <table:table-row table:style-name="Tabella11.1">
          <table:table-cell table:style-name="Tabella11.A11" office:value-type="string">
            <text:p text:style-name="P30">Sono state svolte prove finali per classi parallele</text:p>
          </table:table-cell>
          <table:table-cell table:style-name="Tabella11.B11" office:value-type="string">
            <text:p text:style-name="P32">72,2</text:p>
          </table:table-cell>
          <table:table-cell table:style-name="Tabella11.C11" office:value-type="string">
            <text:p text:style-name="P32">63,0</text:p>
          </table:table-cell>
          <table:table-cell table:style-name="Tabella11.D11" office:value-type="string">
            <text:p text:style-name="P32">54,8</text:p>
          </table:table-cell>
        </table:table-row>
        <table:table-row table:style-name="Tabella11.1">
          <table:table-cell table:style-name="Tabella11.A12" office:value-type="string">
            <text:p text:style-name="P30">Non sono state svolte prove per classi parallele</text:p>
          </table:table-cell>
          <table:table-cell table:style-name="Tabella11.B12" office:value-type="string">
            <text:p text:style-name="P32">11,1</text:p>
          </table:table-cell>
          <table:table-cell table:style-name="Tabella11.C12" office:value-type="string">
            <text:p text:style-name="P32">13,0</text:p>
          </table:table-cell>
          <table:table-cell table:style-name="Tabella11.D12" office:value-type="string">
            <text:p text:style-name="P32">13,9</text:p>
          </table:table-cell>
        </table:table-row>
        <table:table-row table:style-name="Tabella11.3">
          <table:table-cell table:style-name="Tabella11.A3" office:value-type="string">
            <text:p text:style-name="P25">Professionale</text:p>
          </table:table-cell>
          <table:table-cell table:style-name="Tabella11.A3" office:value-type="string">
            <text:p text:style-name="P26">Riferimento Provinciale % VERONA</text:p>
          </table:table-cell>
          <table:table-cell table:style-name="Tabella11.A3" office:value-type="string">
            <text:p text:style-name="P26">Riferimento Regionale % VENETO</text:p>
          </table:table-cell>
          <table:table-cell table:style-name="Tabella11.A2" office:value-type="string">
            <text:p text:style-name="P26">Riferimento Nazionale %</text:p>
          </table:table-cell>
        </table:table-row>
        <table:table-row table:style-name="Tabella11.1">
          <table:table-cell table:style-name="Tabella11.A14" office:value-type="string">
            <text:p text:style-name="P30">Sono state svolte prove di ingresso per classi parallele</text:p>
          </table:table-cell>
          <table:table-cell table:style-name="Tabella11.B14" office:value-type="string">
            <text:p text:style-name="P32">77,8</text:p>
          </table:table-cell>
          <table:table-cell table:style-name="Tabella11.C14" office:value-type="string">
            <text:p text:style-name="P32">74,3</text:p>
          </table:table-cell>
          <table:table-cell table:style-name="Tabella11.D14" office:value-type="string">
            <text:p text:style-name="P32">76,1</text:p>
          </table:table-cell>
        </table:table-row>
        <table:table-row table:style-name="Tabella11.1">
          <table:table-cell table:style-name="Tabella11.A15" office:value-type="string">
            <text:p text:style-name="P30">Sono state svolte prove intermedie per classi parallele</text:p>
          </table:table-cell>
          <table:table-cell table:style-name="Tabella11.B15" office:value-type="string">
            <text:p text:style-name="P32">66,7</text:p>
          </table:table-cell>
          <table:table-cell table:style-name="Tabella11.C15" office:value-type="string">
            <text:p text:style-name="P32">45,7</text:p>
          </table:table-cell>
          <table:table-cell table:style-name="Tabella11.D15" office:value-type="string">
            <text:p text:style-name="P32">49,9</text:p>
          </table:table-cell>
        </table:table-row>
        <text:soft-page-break/>
        <table:table-row table:style-name="Tabella11.1">
          <table:table-cell table:style-name="Tabella11.A16" office:value-type="string">
            <text:p text:style-name="P30">Sono state svolte prove finali per classi parallele</text:p>
          </table:table-cell>
          <table:table-cell table:style-name="Tabella11.B16" office:value-type="string">
            <text:p text:style-name="P32">77,8</text:p>
          </table:table-cell>
          <table:table-cell table:style-name="Tabella11.C16" office:value-type="string">
            <text:p text:style-name="P32">62,9</text:p>
          </table:table-cell>
          <table:table-cell table:style-name="Tabella11.D16" office:value-type="string">
            <text:p text:style-name="P32">53,1</text:p>
          </table:table-cell>
        </table:table-row>
        <table:table-row table:style-name="Tabella11.1">
          <table:table-cell table:style-name="Tabella11.A17" office:value-type="string">
            <text:p text:style-name="P30">Non sono state svolte prove per classi parallele</text:p>
          </table:table-cell>
          <table:table-cell table:style-name="Tabella11.B17" office:value-type="string">
            <text:p text:style-name="P32">11,1</text:p>
          </table:table-cell>
          <table:table-cell table:style-name="Tabella11.C17" office:value-type="string">
            <text:p text:style-name="P32">14,3</text:p>
          </table:table-cell>
          <table:table-cell table:style-name="Tabella11.D17" office:value-type="string">
            <text:p text:style-name="P32">15,2</text:p>
          </table:table-cell>
        </table:table-row>
      </table:table>
      <text:p text:style-name="P30"/>
      <table:table table:name="Tabella12" table:style-name="Tabella12">
        <table:table-column table:style-name="Tabella12.A"/>
        <table:table-column table:style-name="Tabella12.B" table:number-columns-repeated="3"/>
        <table:table-row table:style-name="Tabella12.1">
          <table:table-cell table:style-name="Tabella12.A1" table:number-columns-spanned="4" office:value-type="string">
            <text:p text:style-name="P32">3.2.b Metodologie didattiche</text:p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2" table:number-columns-spanned="4" office:value-type="string">
            <text:p text:style-name="P26">3.2.b.1 Metodologie didattiche usate dai docenti in classe</text:p>
          </table:table-cell>
          <table:covered-table-cell/>
          <table:covered-table-cell/>
          <table:covered-table-cell/>
        </table:table-row>
        <table:table-row table:style-name="Tabella12.3">
          <table:table-cell table:style-name="Tabella12.A3" office:value-type="string">
            <text:p text:style-name="P25">Liceo</text:p>
          </table:table-cell>
          <table:table-cell table:style-name="Tabella12.A3" office:value-type="string">
            <text:p text:style-name="P1"><text:span text:style-name="Car._20_predefinito_20_paragrafo"><text:span text:style-name="T12">Riferimento Provinciale % VERONA</text:span></text:span></text:p>
          </table:table-cell>
          <table:table-cell table:style-name="Tabella12.A3" office:value-type="string">
            <text:p text:style-name="P26">Riferimento Regionale</text:p>
            <text:p text:style-name="P26">% VENETO</text:p>
          </table:table-cell>
          <table:table-cell table:style-name="Tabella12.A2" office:value-type="string">
            <text:p text:style-name="P1"><text:span text:style-name="Car._20_predefinito_20_paragrafo"><text:span text:style-name="T12">Riferimento Nazionale %</text:span></text:span></text:p>
          </table:table-cell>
        </table:table-row>
        <table:table-row table:style-name="Tabella12.1">
          <table:table-cell table:style-name="Tabella12.A4" office:value-type="string">
            <text:p text:style-name="P30">Cooperative learning</text:p>
          </table:table-cell>
          <table:table-cell table:style-name="Tabella12.B4" office:value-type="string">
            <text:p text:style-name="P32">100,0</text:p>
          </table:table-cell>
          <table:table-cell table:style-name="Tabella12.C4" office:value-type="string">
            <text:p text:style-name="P32">95,2</text:p>
          </table:table-cell>
          <table:table-cell table:style-name="Tabella12.D4" office:value-type="string">
            <text:p text:style-name="P32">92,3</text:p>
          </table:table-cell>
        </table:table-row>
        <table:table-row table:style-name="Tabella12.1">
          <table:table-cell table:style-name="Tabella12.A5" office:value-type="string">
            <text:p text:style-name="P30">Classi aperte</text:p>
          </table:table-cell>
          <table:table-cell table:style-name="Tabella12.B5" office:value-type="string">
            <text:p text:style-name="P32">26,1</text:p>
          </table:table-cell>
          <table:table-cell table:style-name="Tabella12.C5" office:value-type="string">
            <text:p text:style-name="P32">26,6</text:p>
          </table:table-cell>
          <table:table-cell table:style-name="Tabella12.D5" office:value-type="string">
            <text:p text:style-name="P32">38,7</text:p>
          </table:table-cell>
        </table:table-row>
        <table:table-row table:style-name="Tabella12.1">
          <table:table-cell table:style-name="Tabella12.A6" office:value-type="string">
            <text:p text:style-name="P30">Gruppi di livello</text:p>
          </table:table-cell>
          <table:table-cell table:style-name="Tabella12.B6" office:value-type="string">
            <text:p text:style-name="P32">56,5</text:p>
          </table:table-cell>
          <table:table-cell table:style-name="Tabella12.C6" office:value-type="string">
            <text:p text:style-name="P32">52,4</text:p>
          </table:table-cell>
          <table:table-cell table:style-name="Tabella12.D6" office:value-type="string">
            <text:p text:style-name="P32">59,2</text:p>
          </table:table-cell>
        </table:table-row>
        <table:table-row table:style-name="Tabella12.1">
          <table:table-cell table:style-name="Tabella12.A7" office:value-type="string">
            <text:p text:style-name="P30">Flipped classroom</text:p>
          </table:table-cell>
          <table:table-cell table:style-name="Tabella12.B7" office:value-type="string">
            <text:p text:style-name="P32">78,3</text:p>
          </table:table-cell>
          <table:table-cell table:style-name="Tabella12.C7" office:value-type="string">
            <text:p text:style-name="P32">71,8</text:p>
          </table:table-cell>
          <table:table-cell table:style-name="Tabella12.D7" office:value-type="string">
            <text:p text:style-name="P32">70,4</text:p>
          </table:table-cell>
        </table:table-row>
        <table:table-row table:style-name="Tabella12.1">
          <table:table-cell table:style-name="Tabella12.A8" office:value-type="string">
            <text:p text:style-name="P30">Comunicazione Aumentativa Alternativa</text:p>
          </table:table-cell>
          <table:table-cell table:style-name="Tabella12.B8" office:value-type="string">
            <text:p text:style-name="P32">13,0</text:p>
          </table:table-cell>
          <table:table-cell table:style-name="Tabella12.C8" office:value-type="string">
            <text:p text:style-name="P32">4,8</text:p>
          </table:table-cell>
          <table:table-cell table:style-name="Tabella12.D8" office:value-type="string">
            <text:p text:style-name="P32">9,5</text:p>
          </table:table-cell>
        </table:table-row>
        <table:table-row table:style-name="Tabella12.1">
          <table:table-cell table:style-name="Tabella12.A9" office:value-type="string">
            <text:p text:style-name="P30">Metodo ABA</text:p>
          </table:table-cell>
          <table:table-cell table:style-name="Tabella12.B9" office:value-type="string">
            <text:p text:style-name="P32">0,0</text:p>
          </table:table-cell>
          <table:table-cell table:style-name="Tabella12.C9" office:value-type="string">
            <text:p text:style-name="P32">0,8</text:p>
          </table:table-cell>
          <table:table-cell table:style-name="Tabella12.D9" office:value-type="string">
            <text:p text:style-name="P32">5,4</text:p>
          </table:table-cell>
        </table:table-row>
        <table:table-row table:style-name="Tabella12.1">
          <table:table-cell table:style-name="Tabella12.A10" office:value-type="string">
            <text:p text:style-name="P30">Metodo Feuerstein</text:p>
          </table:table-cell>
          <table:table-cell table:style-name="Tabella12.B10" office:value-type="string">
            <text:p text:style-name="P32">0,0</text:p>
          </table:table-cell>
          <table:table-cell table:style-name="Tabella12.C10" office:value-type="string">
            <text:p text:style-name="P32">4,8</text:p>
          </table:table-cell>
          <table:table-cell table:style-name="Tabella12.D10" office:value-type="string">
            <text:p text:style-name="P32">2,9</text:p>
          </table:table-cell>
        </table:table-row>
        <table:table-row table:style-name="Tabella12.1">
          <table:table-cell table:style-name="Tabella12.A11" office:value-type="string">
            <text:p text:style-name="P30">Altro</text:p>
          </table:table-cell>
          <table:table-cell table:style-name="Tabella12.B11" office:value-type="string">
            <text:p text:style-name="P32">26,1</text:p>
          </table:table-cell>
          <table:table-cell table:style-name="Tabella12.C11" office:value-type="string">
            <text:p text:style-name="P32">33,1</text:p>
          </table:table-cell>
          <table:table-cell table:style-name="Tabella12.D11" office:value-type="string">
            <text:p text:style-name="P32">37,8</text:p>
          </table:table-cell>
        </table:table-row>
        <table:table-row table:style-name="Tabella12.3">
          <table:table-cell table:style-name="Tabella12.A3" office:value-type="string">
            <text:p text:style-name="P25">Tecnico</text:p>
          </table:table-cell>
          <table:table-cell table:style-name="Tabella12.A3" office:value-type="string">
            <text:p text:style-name="P26">Riferimento Provinciale % VERONA</text:p>
          </table:table-cell>
          <table:table-cell table:style-name="Tabella12.A3" office:value-type="string">
            <text:p text:style-name="P26">Riferimento Regionale</text:p>
            <text:p text:style-name="P26">% VENETO</text:p>
          </table:table-cell>
          <table:table-cell table:style-name="Tabella12.A2" office:value-type="string">
            <text:p text:style-name="P26">Riferimento Nazionale %</text:p>
          </table:table-cell>
        </table:table-row>
        <table:table-row table:style-name="Tabella12.1">
          <table:table-cell table:style-name="Tabella12.A13" office:value-type="string">
            <text:p text:style-name="P30">Cooperative learning</text:p>
          </table:table-cell>
          <table:table-cell table:style-name="Tabella12.B13" office:value-type="string">
            <text:p text:style-name="P32">94,4</text:p>
          </table:table-cell>
          <table:table-cell table:style-name="Tabella12.C13" office:value-type="string">
            <text:p text:style-name="P32">95,5</text:p>
          </table:table-cell>
          <table:table-cell table:style-name="Tabella12.D13" office:value-type="string">
            <text:p text:style-name="P32">91,1</text:p>
          </table:table-cell>
        </table:table-row>
        <table:table-row table:style-name="Tabella12.1">
          <table:table-cell table:style-name="Tabella12.A14" office:value-type="string">
            <text:p text:style-name="P30">Classi aperte</text:p>
          </table:table-cell>
          <table:table-cell table:style-name="Tabella12.B14" office:value-type="string">
            <text:p text:style-name="P32">16,7</text:p>
          </table:table-cell>
          <table:table-cell table:style-name="Tabella12.C14" office:value-type="string">
            <text:p text:style-name="P32">23,6</text:p>
          </table:table-cell>
          <table:table-cell table:style-name="Tabella12.D14" office:value-type="string">
            <text:p text:style-name="P32">33,6</text:p>
          </table:table-cell>
        </table:table-row>
        <table:table-row table:style-name="Tabella12.1">
          <table:table-cell table:style-name="Tabella12.A15" office:value-type="string">
            <text:p text:style-name="P30">Gruppi di livello</text:p>
          </table:table-cell>
          <table:table-cell table:style-name="Tabella12.B15" office:value-type="string">
            <text:p text:style-name="P32">55,6</text:p>
          </table:table-cell>
          <table:table-cell table:style-name="Tabella12.C15" office:value-type="string">
            <text:p text:style-name="P32">55,5</text:p>
          </table:table-cell>
          <table:table-cell table:style-name="Tabella12.D15" office:value-type="string">
            <text:p text:style-name="P32">60,6</text:p>
          </table:table-cell>
        </table:table-row>
        <table:table-row table:style-name="Tabella12.1">
          <table:table-cell table:style-name="Tabella12.A16" office:value-type="string">
            <text:p text:style-name="P30">Flipped classroom</text:p>
          </table:table-cell>
          <table:table-cell table:style-name="Tabella12.B16" office:value-type="string">
            <text:p text:style-name="P32">77,8</text:p>
          </table:table-cell>
          <table:table-cell table:style-name="Tabella12.C16" office:value-type="string">
            <text:p text:style-name="P32">67,3</text:p>
          </table:table-cell>
          <table:table-cell table:style-name="Tabella12.D16" office:value-type="string">
            <text:p text:style-name="P32">61,6</text:p>
          </table:table-cell>
        </table:table-row>
        <table:table-row table:style-name="Tabella12.1">
          <table:table-cell table:style-name="Tabella12.A17" office:value-type="string">
            <text:p text:style-name="P30">Comunicazione Aumentativa Alternativa</text:p>
          </table:table-cell>
          <table:table-cell table:style-name="Tabella12.B17" office:value-type="string">
            <text:p text:style-name="P32">0,0</text:p>
          </table:table-cell>
          <table:table-cell table:style-name="Tabella12.C17" office:value-type="string">
            <text:p text:style-name="P32">5,5</text:p>
          </table:table-cell>
          <table:table-cell table:style-name="Tabella12.D17" office:value-type="string">
            <text:p text:style-name="P32">9,7</text:p>
          </table:table-cell>
        </table:table-row>
        <table:table-row table:style-name="Tabella12.1">
          <table:table-cell table:style-name="Tabella12.A18" office:value-type="string">
            <text:p text:style-name="P30">Metodo ABA</text:p>
          </table:table-cell>
          <table:table-cell table:style-name="Tabella12.B18" office:value-type="string">
            <text:p text:style-name="P32">0,0</text:p>
          </table:table-cell>
          <table:table-cell table:style-name="Tabella12.C18" office:value-type="string">
            <text:p text:style-name="P32">2,7</text:p>
          </table:table-cell>
          <table:table-cell table:style-name="Tabella12.D18" office:value-type="string">
            <text:p text:style-name="P32">4,5</text:p>
          </table:table-cell>
        </table:table-row>
        <table:table-row table:style-name="Tabella12.1">
          <table:table-cell table:style-name="Tabella12.A19" office:value-type="string">
            <text:p text:style-name="P30">Metodo Feuerstein</text:p>
          </table:table-cell>
          <table:table-cell table:style-name="Tabella12.B19" office:value-type="string">
            <text:p text:style-name="P32">0,0</text:p>
          </table:table-cell>
          <table:table-cell table:style-name="Tabella12.C19" office:value-type="string">
            <text:p text:style-name="P32">4,5</text:p>
          </table:table-cell>
          <table:table-cell table:style-name="Tabella12.D19" office:value-type="string">
            <text:p text:style-name="P32">2,6</text:p>
          </table:table-cell>
        </table:table-row>
        <table:table-row table:style-name="Tabella12.1">
          <table:table-cell table:style-name="Tabella12.A20" office:value-type="string">
            <text:p text:style-name="P30">Altro</text:p>
          </table:table-cell>
          <table:table-cell table:style-name="Tabella12.B20" office:value-type="string">
            <text:p text:style-name="P32">33,3</text:p>
          </table:table-cell>
          <table:table-cell table:style-name="Tabella12.C20" office:value-type="string">
            <text:p text:style-name="P32">37,3</text:p>
          </table:table-cell>
          <table:table-cell table:style-name="Tabella12.D20" office:value-type="string">
            <text:p text:style-name="P32">36,7</text:p>
          </table:table-cell>
        </table:table-row>
        <table:table-row table:style-name="Tabella12.3">
          <table:table-cell table:style-name="Tabella12.A3" office:value-type="string">
            <text:p text:style-name="P25">Professionale</text:p>
          </table:table-cell>
          <table:table-cell table:style-name="Tabella12.A3" office:value-type="string">
            <text:p text:style-name="P26">Riferimento Provinciale % VERONA</text:p>
          </table:table-cell>
          <table:table-cell table:style-name="Tabella12.A3" office:value-type="string">
            <text:p text:style-name="P26">Riferimento Regionale</text:p>
            <text:p text:style-name="P26">% VENETO</text:p>
          </table:table-cell>
          <table:table-cell table:style-name="Tabella12.A2" office:value-type="string">
            <text:p text:style-name="P26">Riferimento Nazionale %</text:p>
          </table:table-cell>
        </table:table-row>
        <table:table-row table:style-name="Tabella12.1">
          <table:table-cell table:style-name="Tabella12.A22" office:value-type="string">
            <text:p text:style-name="P30">Cooperative learning</text:p>
          </table:table-cell>
          <table:table-cell table:style-name="Tabella12.B22" office:value-type="string">
            <text:p text:style-name="P32">100,0</text:p>
          </table:table-cell>
          <table:table-cell table:style-name="Tabella12.C22" office:value-type="string">
            <text:p text:style-name="P32">92,9</text:p>
          </table:table-cell>
          <table:table-cell table:style-name="Tabella12.D22" office:value-type="string">
            <text:p text:style-name="P32">91,7</text:p>
          </table:table-cell>
        </table:table-row>
        <text:soft-page-break/>
        <table:table-row table:style-name="Tabella12.1">
          <table:table-cell table:style-name="Tabella12.A23" office:value-type="string">
            <text:p text:style-name="P30">Classi aperte</text:p>
          </table:table-cell>
          <table:table-cell table:style-name="Tabella12.B23" office:value-type="string">
            <text:p text:style-name="P32">66,7</text:p>
          </table:table-cell>
          <table:table-cell table:style-name="Tabella12.C23" office:value-type="string">
            <text:p text:style-name="P32">37,1</text:p>
          </table:table-cell>
          <table:table-cell table:style-name="Tabella12.D23" office:value-type="string">
            <text:p text:style-name="P32">38,0</text:p>
          </table:table-cell>
        </table:table-row>
        <table:table-row table:style-name="Tabella12.1">
          <table:table-cell table:style-name="Tabella12.A24" office:value-type="string">
            <text:p text:style-name="P30">Gruppi di livello</text:p>
          </table:table-cell>
          <table:table-cell table:style-name="Tabella12.B24" office:value-type="string">
            <text:p text:style-name="P32">77,8</text:p>
          </table:table-cell>
          <table:table-cell table:style-name="Tabella12.C24" office:value-type="string">
            <text:p text:style-name="P32">57,1</text:p>
          </table:table-cell>
          <table:table-cell table:style-name="Tabella12.D24" office:value-type="string">
            <text:p text:style-name="P32">62,2</text:p>
          </table:table-cell>
        </table:table-row>
        <table:table-row table:style-name="Tabella12.1">
          <table:table-cell table:style-name="Tabella12.A25" office:value-type="string">
            <text:p text:style-name="P30">Flipped classroom</text:p>
          </table:table-cell>
          <table:table-cell table:style-name="Tabella12.B25" office:value-type="string">
            <text:p text:style-name="P32">33,3</text:p>
          </table:table-cell>
          <table:table-cell table:style-name="Tabella12.C25" office:value-type="string">
            <text:p text:style-name="P32">52,9</text:p>
          </table:table-cell>
          <table:table-cell table:style-name="Tabella12.D25" office:value-type="string">
            <text:p text:style-name="P32">54,1</text:p>
          </table:table-cell>
        </table:table-row>
        <table:table-row table:style-name="Tabella12.1">
          <table:table-cell table:style-name="Tabella12.A26" office:value-type="string">
            <text:p text:style-name="P30">Comunicazione Aumentativa Alternativa</text:p>
          </table:table-cell>
          <table:table-cell table:style-name="Tabella12.B26" office:value-type="string">
            <text:p text:style-name="P32">11,1</text:p>
          </table:table-cell>
          <table:table-cell table:style-name="Tabella12.C26" office:value-type="string">
            <text:p text:style-name="P32">7,1</text:p>
          </table:table-cell>
          <table:table-cell table:style-name="Tabella12.D26" office:value-type="string">
            <text:p text:style-name="P32">11,9</text:p>
          </table:table-cell>
        </table:table-row>
        <table:table-row table:style-name="Tabella12.1">
          <table:table-cell table:style-name="Tabella12.A27" office:value-type="string">
            <text:p text:style-name="P30">Metodo ABA</text:p>
          </table:table-cell>
          <table:table-cell table:style-name="Tabella12.B27" office:value-type="string">
            <text:p text:style-name="P32">0,0</text:p>
          </table:table-cell>
          <table:table-cell table:style-name="Tabella12.C27" office:value-type="string">
            <text:p text:style-name="P32">5,7</text:p>
          </table:table-cell>
          <table:table-cell table:style-name="Tabella12.D27" office:value-type="string">
            <text:p text:style-name="P32">5,7</text:p>
          </table:table-cell>
        </table:table-row>
        <table:table-row table:style-name="Tabella12.1">
          <table:table-cell table:style-name="Tabella12.A28" office:value-type="string">
            <text:p text:style-name="P30">Metodo Feuerstein</text:p>
          </table:table-cell>
          <table:table-cell table:style-name="Tabella12.B28" office:value-type="string">
            <text:p text:style-name="P32">0,0</text:p>
          </table:table-cell>
          <table:table-cell table:style-name="Tabella12.C28" office:value-type="string">
            <text:p text:style-name="P32">4,3</text:p>
          </table:table-cell>
          <table:table-cell table:style-name="Tabella12.D28" office:value-type="string">
            <text:p text:style-name="P32">3,3</text:p>
          </table:table-cell>
        </table:table-row>
        <table:table-row table:style-name="Tabella12.1">
          <table:table-cell table:style-name="Tabella12.A29" office:value-type="string">
            <text:p text:style-name="P30">Altro</text:p>
          </table:table-cell>
          <table:table-cell table:style-name="Tabella12.B29" office:value-type="string">
            <text:p text:style-name="P32">11,1</text:p>
          </table:table-cell>
          <table:table-cell table:style-name="Tabella12.C29" office:value-type="string">
            <text:p text:style-name="P32">37,1</text:p>
          </table:table-cell>
          <table:table-cell table:style-name="Tabella12.D29" office:value-type="string">
            <text:p text:style-name="P32">38,4</text:p>
          </table:table-cell>
        </table:table-row>
      </table:table>
      <text:p text:style-name="P3"/>
      <table:table table:name="Tabella13" table:style-name="Tabella13">
        <table:table-column table:style-name="Tabella13.A"/>
        <table:table-column table:style-name="Tabella13.B" table:number-columns-repeated="3"/>
        <table:table-row table:style-name="Tabella13.1">
          <table:table-cell table:style-name="Tabella13.A1" table:number-columns-spanned="4" office:value-type="string">
            <text:p text:style-name="P32">3.2.c Episodi problematici</text:p>
          </table:table-cell>
          <table:covered-table-cell/>
          <table:covered-table-cell/>
          <table:covered-table-cell/>
        </table:table-row>
        <table:table-row table:style-name="Tabella13.1">
          <table:table-cell table:style-name="Tabella13.A2" table:number-columns-spanned="4" office:value-type="string">
            <text:p text:style-name="P26">3.2.c.1 Tipologia delle azioni per contrastare episodi problematici</text:p>
          </table:table-cell>
          <table:covered-table-cell/>
          <table:covered-table-cell/>
          <table:covered-table-cell/>
        </table:table-row>
        <table:table-row table:style-name="Tabella13.3">
          <table:table-cell table:style-name="Tabella13.A3" office:value-type="string">
            <text:p text:style-name="P25">Liceo</text:p>
          </table:table-cell>
          <table:table-cell table:style-name="Tabella13.A3" office:value-type="string">
            <text:p text:style-name="P26">Riferimento Provinciale % VERONA</text:p>
          </table:table-cell>
          <table:table-cell table:style-name="Tabella13.A3" office:value-type="string">
            <text:p text:style-name="P26">Riferimento Regionale % VENETO</text:p>
          </table:table-cell>
          <table:table-cell table:style-name="Tabella13.A2" office:value-type="string">
            <text:p text:style-name="P26">Riferimento Nazionale %</text:p>
          </table:table-cell>
        </table:table-row>
        <table:table-row table:style-name="Tabella13.1">
          <table:table-cell table:style-name="Tabella13.A4" office:value-type="string">
            <text:p text:style-name="P30">Non ci sono stati episodi problematici</text:p>
          </table:table-cell>
          <table:table-cell table:style-name="Tabella13.B4" office:value-type="string">
            <text:p text:style-name="P32">4,3</text:p>
          </table:table-cell>
          <table:table-cell table:style-name="Tabella13.C4" office:value-type="string">
            <text:p text:style-name="P32">7,3</text:p>
          </table:table-cell>
          <table:table-cell table:style-name="Tabella13.D4" office:value-type="string">
            <text:p text:style-name="P32">6,4</text:p>
          </table:table-cell>
        </table:table-row>
        <table:table-row table:style-name="Tabella13.1">
          <table:table-cell table:style-name="Tabella13.A5" office:value-type="string">
            <text:p text:style-name="P30">La scuola non ha ritenuto necessario adottare provvedimenti</text:p>
          </table:table-cell>
          <table:table-cell table:style-name="Tabella13.B5" office:value-type="string">
            <text:p text:style-name="P32">0,0</text:p>
          </table:table-cell>
          <table:table-cell table:style-name="Tabella13.C5" office:value-type="string">
            <text:p text:style-name="P32">0,8</text:p>
          </table:table-cell>
          <table:table-cell table:style-name="Tabella13.D5" office:value-type="string">
            <text:p text:style-name="P32">0,6</text:p>
          </table:table-cell>
        </table:table-row>
        <table:table-row table:style-name="Tabella13.1">
          <table:table-cell table:style-name="Tabella13.A6" office:value-type="string">
            <text:p text:style-name="P30">Convocazione delle famiglie dal Dirigente Scolastico</text:p>
          </table:table-cell>
          <table:table-cell table:style-name="Tabella13.B6" office:value-type="string">
            <text:p text:style-name="P32">43,5</text:p>
          </table:table-cell>
          <table:table-cell table:style-name="Tabella13.C6" office:value-type="string">
            <text:p text:style-name="P32">46,8</text:p>
          </table:table-cell>
          <table:table-cell table:style-name="Tabella13.D6" office:value-type="string">
            <text:p text:style-name="P32">54,4</text:p>
          </table:table-cell>
        </table:table-row>
        <table:table-row table:style-name="Tabella13.1">
          <table:table-cell table:style-name="Tabella13.A7" office:value-type="string">
            <text:p text:style-name="P30">Interventi dei servizi sociali</text:p>
          </table:table-cell>
          <table:table-cell table:style-name="Tabella13.B7" office:value-type="string">
            <text:p text:style-name="P32">0,0</text:p>
          </table:table-cell>
          <table:table-cell table:style-name="Tabella13.C7" office:value-type="string">
            <text:p text:style-name="P32">2,4</text:p>
          </table:table-cell>
          <table:table-cell table:style-name="Tabella13.D7" office:value-type="string">
            <text:p text:style-name="P32">2,5</text:p>
          </table:table-cell>
        </table:table-row>
        <table:table-row table:style-name="Tabella13.1">
          <table:table-cell table:style-name="Tabella13.A8" office:value-type="string">
            <text:p text:style-name="P30">Convocazione degli alunni dal Dirigente Scolastico</text:p>
          </table:table-cell>
          <table:table-cell table:style-name="Tabella13.B8" office:value-type="string">
            <text:p text:style-name="P32">56,5</text:p>
          </table:table-cell>
          <table:table-cell table:style-name="Tabella13.C8" office:value-type="string">
            <text:p text:style-name="P32">49,2</text:p>
          </table:table-cell>
          <table:table-cell table:style-name="Tabella13.D8" office:value-type="string">
            <text:p text:style-name="P32">48,6</text:p>
          </table:table-cell>
        </table:table-row>
        <table:table-row table:style-name="Tabella13.1">
          <table:table-cell table:style-name="Tabella13.A9" office:value-type="string">
            <text:p text:style-name="P30">Nota sul diario/ammonizione scritta sul registro</text:p>
          </table:table-cell>
          <table:table-cell table:style-name="Tabella13.B9" office:value-type="string">
            <text:p text:style-name="P32">73,9</text:p>
          </table:table-cell>
          <table:table-cell table:style-name="Tabella13.C9" office:value-type="string">
            <text:p text:style-name="P32">61,3</text:p>
          </table:table-cell>
          <table:table-cell table:style-name="Tabella13.D9" office:value-type="string">
            <text:p text:style-name="P32">54,3</text:p>
          </table:table-cell>
        </table:table-row>
        <table:table-row table:style-name="Tabella13.1">
          <table:table-cell table:style-name="Tabella13.A10" office:value-type="string">
            <text:p text:style-name="P30">Colloqui delle famiglie con gli insegnanti</text:p>
          </table:table-cell>
          <table:table-cell table:style-name="Tabella13.B10" office:value-type="string">
            <text:p text:style-name="P32">65,2</text:p>
          </table:table-cell>
          <table:table-cell table:style-name="Tabella13.C10" office:value-type="string">
            <text:p text:style-name="P32">42,7</text:p>
          </table:table-cell>
          <table:table-cell table:style-name="Tabella13.D10" office:value-type="string">
            <text:p text:style-name="P32">49,2</text:p>
          </table:table-cell>
        </table:table-row>
        <table:table-row table:style-name="Tabella13.1">
          <table:table-cell table:style-name="Tabella13.A11" office:value-type="string">
            <text:p text:style-name="P30">Attivazione di servizi di consulenza psicologica/sportello d'ascolto</text:p>
          </table:table-cell>
          <table:table-cell table:style-name="Tabella13.B11" office:value-type="string">
            <text:p text:style-name="P32">26,1</text:p>
          </table:table-cell>
          <table:table-cell table:style-name="Tabella13.C11" office:value-type="string">
            <text:p text:style-name="P32">33,1</text:p>
          </table:table-cell>
          <table:table-cell table:style-name="Tabella13.D11" office:value-type="string">
            <text:p text:style-name="P32">32,7</text:p>
          </table:table-cell>
        </table:table-row>
        <table:table-row table:style-name="Tabella13.1">
          <table:table-cell table:style-name="Tabella13.A12" office:value-type="string">
            <text:p text:style-name="P30">Abbassamento del voto di comportamento</text:p>
          </table:table-cell>
          <table:table-cell table:style-name="Tabella13.B12" office:value-type="string">
            <text:p text:style-name="P32">26,1</text:p>
          </table:table-cell>
          <table:table-cell table:style-name="Tabella13.C12" office:value-type="string">
            <text:p text:style-name="P32">33,1</text:p>
          </table:table-cell>
          <table:table-cell table:style-name="Tabella13.D12" office:value-type="string">
            <text:p text:style-name="P32">31,8</text:p>
          </table:table-cell>
        </table:table-row>
        <table:table-row table:style-name="Tabella13.1">
          <table:table-cell table:style-name="Tabella13.A13" office:value-type="string">
            <text:p text:style-name="P30">Colloquio degli alunni con gli insegnanti</text:p>
          </table:table-cell>
          <table:table-cell table:style-name="Tabella13.B13" office:value-type="string">
            <text:p text:style-name="P32">43,5</text:p>
          </table:table-cell>
          <table:table-cell table:style-name="Tabella13.C13" office:value-type="string">
            <text:p text:style-name="P32">21,8</text:p>
          </table:table-cell>
          <table:table-cell table:style-name="Tabella13.D13" office:value-type="string">
            <text:p text:style-name="P32">19,6</text:p>
          </table:table-cell>
        </table:table-row>
        <table:table-row table:style-name="Tabella13.1">
          <table:table-cell table:style-name="Tabella13.A14" office:value-type="string">
            <text:p text:style-name="P30">Lavoro sul gruppo classe</text:p>
          </table:table-cell>
          <table:table-cell table:style-name="Tabella13.B14" office:value-type="string">
            <text:p text:style-name="P32">8,7</text:p>
          </table:table-cell>
          <table:table-cell table:style-name="Tabella13.C14" office:value-type="string">
            <text:p text:style-name="P32">20,2</text:p>
          </table:table-cell>
          <table:table-cell table:style-name="Tabella13.D14" office:value-type="string">
            <text:p text:style-name="P32">18,1</text:p>
          </table:table-cell>
        </table:table-row>
        <table:table-row table:style-name="Tabella13.15">
          <table:table-cell table:style-name="Tabella13.A15" office:value-type="string">
            <text:p text:style-name="P30">Sospensione con allontanamento dalle lezioni</text:p>
            <text:p text:style-name="P30">/sospensione con obbligo di frequenza</text:p>
          </table:table-cell>
          <table:table-cell table:style-name="Tabella13.B15" office:value-type="string">
            <text:p text:style-name="P32">13,0</text:p>
          </table:table-cell>
          <table:table-cell table:style-name="Tabella13.C15" office:value-type="string">
            <text:p text:style-name="P32">21,8</text:p>
          </table:table-cell>
          <table:table-cell table:style-name="Tabella13.D15" office:value-type="string">
            <text:p text:style-name="P32">23,6</text:p>
          </table:table-cell>
        </table:table-row>
        <table:table-row table:style-name="Tabella13.1">
          <table:table-cell table:style-name="Tabella13.A16" office:value-type="string">
            <text:p text:style-name="P30">Sanzioni economiche</text:p>
          </table:table-cell>
          <table:table-cell table:style-name="Tabella13.B16" office:value-type="string">
            <text:p text:style-name="P32">0,0</text:p>
          </table:table-cell>
          <table:table-cell table:style-name="Tabella13.C16" office:value-type="string">
            <text:p text:style-name="P32">0,8</text:p>
          </table:table-cell>
          <table:table-cell table:style-name="Tabella13.D16" office:value-type="string">
            <text:p text:style-name="P32">0,2</text:p>
          </table:table-cell>
        </table:table-row>
        <table:table-row table:style-name="Tabella13.1">
          <table:table-cell table:style-name="Tabella13.A17" office:value-type="string">
            <text:p text:style-name="P30">Intervento delle pubbliche autorità</text:p>
          </table:table-cell>
          <table:table-cell table:style-name="Tabella13.B17" office:value-type="string">
            <text:p text:style-name="P32">0,0</text:p>
          </table:table-cell>
          <table:table-cell table:style-name="Tabella13.C17" office:value-type="string">
            <text:p text:style-name="P32">0,8</text:p>
          </table:table-cell>
          <table:table-cell table:style-name="Tabella13.D17" office:value-type="string">
            <text:p text:style-name="P32">0,2</text:p>
          </table:table-cell>
        </table:table-row>
        <text:soft-page-break/>
        <table:table-row table:style-name="Tabella13.1">
          <table:table-cell table:style-name="Tabella13.A18" office:value-type="string">
            <text:p text:style-name="P30">Attivazione di progetti di educazione alla legalità e convivenza civile</text:p>
          </table:table-cell>
          <table:table-cell table:style-name="Tabella13.B18" office:value-type="string">
            <text:p text:style-name="P32">17,4</text:p>
          </table:table-cell>
          <table:table-cell table:style-name="Tabella13.C18" office:value-type="string">
            <text:p text:style-name="P32">20,2</text:p>
          </table:table-cell>
          <table:table-cell table:style-name="Tabella13.D18" office:value-type="string">
            <text:p text:style-name="P32">22,0</text:p>
          </table:table-cell>
        </table:table-row>
        <table:table-row table:style-name="Tabella13.1">
          <table:table-cell table:style-name="Tabella13.A19" office:value-type="string">
            <text:p text:style-name="P30">Lavori socialmente utili</text:p>
          </table:table-cell>
          <table:table-cell table:style-name="Tabella13.B19" office:value-type="string">
            <text:p text:style-name="P32">0,0</text:p>
          </table:table-cell>
          <table:table-cell table:style-name="Tabella13.C19" office:value-type="string">
            <text:p text:style-name="P32">6,5</text:p>
          </table:table-cell>
          <table:table-cell table:style-name="Tabella13.D19" office:value-type="string">
            <text:p text:style-name="P32">7,0</text:p>
          </table:table-cell>
        </table:table-row>
        <table:table-row table:style-name="Tabella13.1">
          <table:table-cell table:style-name="Tabella13.A20" office:value-type="string">
            <text:p text:style-name="P30">Altro</text:p>
          </table:table-cell>
          <table:table-cell table:style-name="Tabella13.B20" office:value-type="string">
            <text:p text:style-name="P32">0,0</text:p>
          </table:table-cell>
          <table:table-cell table:style-name="Tabella13.C20" office:value-type="string">
            <text:p text:style-name="P32">0,0</text:p>
          </table:table-cell>
          <table:table-cell table:style-name="Tabella13.D20" office:value-type="string">
            <text:p text:style-name="P32">0,5</text:p>
          </table:table-cell>
        </table:table-row>
        <table:table-row table:style-name="Tabella13.3">
          <table:table-cell table:style-name="Tabella13.A3" office:value-type="string">
            <text:p text:style-name="P25">Tecnico</text:p>
          </table:table-cell>
          <table:table-cell table:style-name="Tabella13.A3" office:value-type="string">
            <text:p text:style-name="P26">Riferimento Provinciale % VERONA</text:p>
          </table:table-cell>
          <table:table-cell table:style-name="Tabella13.A3" office:value-type="string">
            <text:p text:style-name="P26">Riferimento Regionale % VENETO</text:p>
          </table:table-cell>
          <table:table-cell table:style-name="Tabella13.A2" office:value-type="string">
            <text:p text:style-name="P26">Riferimento Nazionale %</text:p>
          </table:table-cell>
        </table:table-row>
        <table:table-row table:style-name="Tabella13.1">
          <table:table-cell table:style-name="Tabella13.A22" office:value-type="string">
            <text:p text:style-name="P30">Non ci sono stati episodi problematici</text:p>
          </table:table-cell>
          <table:table-cell table:style-name="Tabella13.B22" office:value-type="string">
            <text:p text:style-name="P32">0,0</text:p>
          </table:table-cell>
          <table:table-cell table:style-name="Tabella13.C22" office:value-type="string">
            <text:p text:style-name="P32">0,9</text:p>
          </table:table-cell>
          <table:table-cell table:style-name="Tabella13.D22" office:value-type="string">
            <text:p text:style-name="P32">3,0</text:p>
          </table:table-cell>
        </table:table-row>
        <table:table-row table:style-name="Tabella13.1">
          <table:table-cell table:style-name="Tabella13.A23" office:value-type="string">
            <text:p text:style-name="P30">La scuola non ha ritenuto necessario adottare provvedimenti</text:p>
          </table:table-cell>
          <table:table-cell table:style-name="Tabella13.B23" office:value-type="string">
            <text:p text:style-name="P32">0,0</text:p>
          </table:table-cell>
          <table:table-cell table:style-name="Tabella13.C23" office:value-type="string">
            <text:p text:style-name="P32">0,0</text:p>
          </table:table-cell>
          <table:table-cell table:style-name="Tabella13.D23" office:value-type="string">
            <text:p text:style-name="P32">0,5</text:p>
          </table:table-cell>
        </table:table-row>
        <table:table-row table:style-name="Tabella13.1">
          <table:table-cell table:style-name="Tabella13.A24" office:value-type="string">
            <text:p text:style-name="P30">Convocazione delle famiglie dal Dirigente Scolastico</text:p>
          </table:table-cell>
          <table:table-cell table:style-name="Tabella13.B24" office:value-type="string">
            <text:p text:style-name="P32">50,0</text:p>
          </table:table-cell>
          <table:table-cell table:style-name="Tabella13.C24" office:value-type="string">
            <text:p text:style-name="P32">50,5</text:p>
          </table:table-cell>
          <table:table-cell table:style-name="Tabella13.D24" office:value-type="string">
            <text:p text:style-name="P32">51,1</text:p>
          </table:table-cell>
        </table:table-row>
        <table:table-row table:style-name="Tabella13.1">
          <table:table-cell table:style-name="Tabella13.A25" office:value-type="string">
            <text:p text:style-name="P30">Interventi dei servizi sociali</text:p>
          </table:table-cell>
          <table:table-cell table:style-name="Tabella13.B25" office:value-type="string">
            <text:p text:style-name="P32">11,1</text:p>
          </table:table-cell>
          <table:table-cell table:style-name="Tabella13.C25" office:value-type="string">
            <text:p text:style-name="P32">5,4</text:p>
          </table:table-cell>
          <table:table-cell table:style-name="Tabella13.D25" office:value-type="string">
            <text:p text:style-name="P32">3,9</text:p>
          </table:table-cell>
        </table:table-row>
        <table:table-row table:style-name="Tabella13.1">
          <table:table-cell table:style-name="Tabella13.A26" office:value-type="string">
            <text:p text:style-name="P30">Convocazione degli alunni dal Dirigente Scolastico</text:p>
          </table:table-cell>
          <table:table-cell table:style-name="Tabella13.B26" office:value-type="string">
            <text:p text:style-name="P32">61,1</text:p>
          </table:table-cell>
          <table:table-cell table:style-name="Tabella13.C26" office:value-type="string">
            <text:p text:style-name="P32">53,2</text:p>
          </table:table-cell>
          <table:table-cell table:style-name="Tabella13.D26" office:value-type="string">
            <text:p text:style-name="P32">45,3</text:p>
          </table:table-cell>
        </table:table-row>
        <table:table-row table:style-name="Tabella13.1">
          <table:table-cell table:style-name="Tabella13.A27" office:value-type="string">
            <text:p text:style-name="P30">Nota sul diario/ammonizione scritta sul registro</text:p>
          </table:table-cell>
          <table:table-cell table:style-name="Tabella13.B27" office:value-type="string">
            <text:p text:style-name="P32">55,6</text:p>
          </table:table-cell>
          <table:table-cell table:style-name="Tabella13.C27" office:value-type="string">
            <text:p text:style-name="P32">55,0</text:p>
          </table:table-cell>
          <table:table-cell table:style-name="Tabella13.D27" office:value-type="string">
            <text:p text:style-name="P32">56,7</text:p>
          </table:table-cell>
        </table:table-row>
        <table:table-row table:style-name="Tabella13.1">
          <table:table-cell table:style-name="Tabella13.A28" office:value-type="string">
            <text:p text:style-name="P30">Colloqui delle famiglie con gli insegnanti</text:p>
          </table:table-cell>
          <table:table-cell table:style-name="Tabella13.B28" office:value-type="string">
            <text:p text:style-name="P32">38,9</text:p>
          </table:table-cell>
          <table:table-cell table:style-name="Tabella13.C28" office:value-type="string">
            <text:p text:style-name="P32">38,7</text:p>
          </table:table-cell>
          <table:table-cell table:style-name="Tabella13.D28" office:value-type="string">
            <text:p text:style-name="P32">49,2</text:p>
          </table:table-cell>
        </table:table-row>
        <table:table-row table:style-name="Tabella13.1">
          <table:table-cell table:style-name="Tabella13.A29" office:value-type="string">
            <text:p text:style-name="P30">Attivazione di servizi di consulenza psicologica/sportello d'ascolto</text:p>
          </table:table-cell>
          <table:table-cell table:style-name="Tabella13.B29" office:value-type="string">
            <text:p text:style-name="P32">33,3</text:p>
          </table:table-cell>
          <table:table-cell table:style-name="Tabella13.C29" office:value-type="string">
            <text:p text:style-name="P32">40,5</text:p>
          </table:table-cell>
          <table:table-cell table:style-name="Tabella13.D29" office:value-type="string">
            <text:p text:style-name="P32">33,7</text:p>
          </table:table-cell>
        </table:table-row>
        <table:table-row table:style-name="Tabella13.1">
          <table:table-cell table:style-name="Tabella13.A30" office:value-type="string">
            <text:p text:style-name="P30">Abbassamento del voto di comportamento</text:p>
          </table:table-cell>
          <table:table-cell table:style-name="Tabella13.B30" office:value-type="string">
            <text:p text:style-name="P32">44,4</text:p>
          </table:table-cell>
          <table:table-cell table:style-name="Tabella13.C30" office:value-type="string">
            <text:p text:style-name="P32">36,0</text:p>
          </table:table-cell>
          <table:table-cell table:style-name="Tabella13.D30" office:value-type="string">
            <text:p text:style-name="P32">30,0</text:p>
          </table:table-cell>
        </table:table-row>
        <table:table-row table:style-name="Tabella13.1">
          <table:table-cell table:style-name="Tabella13.A31" office:value-type="string">
            <text:p text:style-name="P30">Colloquio degli alunni con gli insegnanti</text:p>
          </table:table-cell>
          <table:table-cell table:style-name="Tabella13.B31" office:value-type="string">
            <text:p text:style-name="P32">11,1</text:p>
          </table:table-cell>
          <table:table-cell table:style-name="Tabella13.C31" office:value-type="string">
            <text:p text:style-name="P32">17,1</text:p>
          </table:table-cell>
          <table:table-cell table:style-name="Tabella13.D31" office:value-type="string">
            <text:p text:style-name="P32">16,7</text:p>
          </table:table-cell>
        </table:table-row>
        <table:table-row table:style-name="Tabella13.1">
          <table:table-cell table:style-name="Tabella13.A32" office:value-type="string">
            <text:p text:style-name="P30">Lavoro sul gruppo classe</text:p>
          </table:table-cell>
          <table:table-cell table:style-name="Tabella13.B32" office:value-type="string">
            <text:p text:style-name="P32">16,7</text:p>
          </table:table-cell>
          <table:table-cell table:style-name="Tabella13.C32" office:value-type="string">
            <text:p text:style-name="P32">20,7</text:p>
          </table:table-cell>
          <table:table-cell table:style-name="Tabella13.D32" office:value-type="string">
            <text:p text:style-name="P32">14,6</text:p>
          </table:table-cell>
        </table:table-row>
        <table:table-row table:style-name="Tabella13.33">
          <table:table-cell table:style-name="Tabella13.A33" office:value-type="string">
            <text:p text:style-name="P30">Sospensione con allontanamento dalle lezioni</text:p>
            <text:p text:style-name="P30">/sospensione con obbligo di frequenza</text:p>
          </table:table-cell>
          <table:table-cell table:style-name="Tabella13.B33" office:value-type="string">
            <text:p text:style-name="P32">33,3</text:p>
          </table:table-cell>
          <table:table-cell table:style-name="Tabella13.C33" office:value-type="string">
            <text:p text:style-name="P32">41,4</text:p>
          </table:table-cell>
          <table:table-cell table:style-name="Tabella13.D33" office:value-type="string">
            <text:p text:style-name="P32">44,9</text:p>
          </table:table-cell>
        </table:table-row>
        <table:table-row table:style-name="Tabella13.1">
          <table:table-cell table:style-name="Tabella13.A34" office:value-type="string">
            <text:p text:style-name="P30">Sanzioni economiche</text:p>
          </table:table-cell>
          <table:table-cell table:style-name="Tabella13.B34" office:value-type="string">
            <text:p text:style-name="P32">0,0</text:p>
          </table:table-cell>
          <table:table-cell table:style-name="Tabella13.C34" office:value-type="string">
            <text:p text:style-name="P32">0,0</text:p>
          </table:table-cell>
          <table:table-cell table:style-name="Tabella13.D34" office:value-type="string">
            <text:p text:style-name="P32">0,5</text:p>
          </table:table-cell>
        </table:table-row>
        <table:table-row table:style-name="Tabella13.1">
          <table:table-cell table:style-name="Tabella13.A35" office:value-type="string">
            <text:p text:style-name="P30">Intervento delle pubbliche autorità</text:p>
          </table:table-cell>
          <table:table-cell table:style-name="Tabella13.B35" office:value-type="string">
            <text:p text:style-name="P32">0,0</text:p>
          </table:table-cell>
          <table:table-cell table:style-name="Tabella13.C35" office:value-type="string">
            <text:p text:style-name="P32">0,0</text:p>
          </table:table-cell>
          <table:table-cell table:style-name="Tabella13.D35" office:value-type="string">
            <text:p text:style-name="P32">0,4</text:p>
          </table:table-cell>
        </table:table-row>
        <table:table-row table:style-name="Tabella13.1">
          <table:table-cell table:style-name="Tabella13.A36" office:value-type="string">
            <text:p text:style-name="P30">Attivazione di progetti di educazione alla legalità e convivenza civile</text:p>
          </table:table-cell>
          <table:table-cell table:style-name="Tabella13.B36" office:value-type="string">
            <text:p text:style-name="P32">22,2</text:p>
          </table:table-cell>
          <table:table-cell table:style-name="Tabella13.C36" office:value-type="string">
            <text:p text:style-name="P32">20,7</text:p>
          </table:table-cell>
          <table:table-cell table:style-name="Tabella13.D36" office:value-type="string">
            <text:p text:style-name="P32">23,1</text:p>
          </table:table-cell>
        </table:table-row>
        <table:table-row table:style-name="Tabella13.1">
          <table:table-cell table:style-name="Tabella13.A37" office:value-type="string">
            <text:p text:style-name="P30">Lavori socialmente utili</text:p>
          </table:table-cell>
          <table:table-cell table:style-name="Tabella13.B37" office:value-type="string">
            <text:p text:style-name="P32">11,1</text:p>
          </table:table-cell>
          <table:table-cell table:style-name="Tabella13.C37" office:value-type="string">
            <text:p text:style-name="P32">13,5</text:p>
          </table:table-cell>
          <table:table-cell table:style-name="Tabella13.D37" office:value-type="string">
            <text:p text:style-name="P32">9,8</text:p>
          </table:table-cell>
        </table:table-row>
        <table:table-row table:style-name="Tabella13.1">
          <table:table-cell table:style-name="Tabella13.A38" office:value-type="string">
            <text:p text:style-name="P30">Altro</text:p>
          </table:table-cell>
          <table:table-cell table:style-name="Tabella13.B38" office:value-type="string">
            <text:p text:style-name="P32">0,0</text:p>
          </table:table-cell>
          <table:table-cell table:style-name="Tabella13.C38" office:value-type="string">
            <text:p text:style-name="P32">0,0</text:p>
          </table:table-cell>
          <table:table-cell table:style-name="Tabella13.D38" office:value-type="string">
            <text:p text:style-name="P32">0,8</text:p>
          </table:table-cell>
        </table:table-row>
        <table:table-row table:style-name="Tabella13.3">
          <table:table-cell table:style-name="Tabella13.A3" office:value-type="string">
            <text:p text:style-name="P25">Professionale</text:p>
          </table:table-cell>
          <table:table-cell table:style-name="Tabella13.A3" office:value-type="string">
            <text:p text:style-name="P26">Riferimento Provinciale % VERONA</text:p>
          </table:table-cell>
          <table:table-cell table:style-name="Tabella13.A3" office:value-type="string">
            <text:p text:style-name="P26">Riferimento Regionale % VENETO</text:p>
          </table:table-cell>
          <table:table-cell table:style-name="Tabella13.A2" office:value-type="string">
            <text:p text:style-name="P26">Riferimento Nazionale %</text:p>
          </table:table-cell>
        </table:table-row>
        <table:table-row table:style-name="Tabella13.1">
          <table:table-cell table:style-name="Tabella13.A40" office:value-type="string">
            <text:p text:style-name="P30">Non ci sono stati episodi problematici</text:p>
          </table:table-cell>
          <table:table-cell table:style-name="Tabella13.B40" office:value-type="string">
            <text:p text:style-name="P32">0,0</text:p>
          </table:table-cell>
          <table:table-cell table:style-name="Tabella13.C40" office:value-type="string">
            <text:p text:style-name="P32">0,0</text:p>
          </table:table-cell>
          <table:table-cell table:style-name="Tabella13.D40" office:value-type="string">
            <text:p text:style-name="P32">1,9</text:p>
          </table:table-cell>
        </table:table-row>
        <text:soft-page-break/>
        <table:table-row table:style-name="Tabella13.1">
          <table:table-cell table:style-name="Tabella13.A41" office:value-type="string">
            <text:p text:style-name="P30">La scuola non ha ritenuto necessario adottare provvedimenti</text:p>
          </table:table-cell>
          <table:table-cell table:style-name="Tabella13.B41" office:value-type="string">
            <text:p text:style-name="P32">0,0</text:p>
          </table:table-cell>
          <table:table-cell table:style-name="Tabella13.C41" office:value-type="string">
            <text:p text:style-name="P32">0,0</text:p>
          </table:table-cell>
          <table:table-cell table:style-name="Tabella13.D41" office:value-type="string">
            <text:p text:style-name="P32">0,3</text:p>
          </table:table-cell>
        </table:table-row>
        <table:table-row table:style-name="Tabella13.1">
          <table:table-cell table:style-name="Tabella13.A42" office:value-type="string">
            <text:p text:style-name="P30">Convocazione delle famiglie dal Dirigente Scolastico</text:p>
          </table:table-cell>
          <table:table-cell table:style-name="Tabella13.B42" office:value-type="string">
            <text:p text:style-name="P32">55,6</text:p>
          </table:table-cell>
          <table:table-cell table:style-name="Tabella13.C42" office:value-type="string">
            <text:p text:style-name="P32">50,7</text:p>
          </table:table-cell>
          <table:table-cell table:style-name="Tabella13.D42" office:value-type="string">
            <text:p text:style-name="P32">46,8</text:p>
          </table:table-cell>
        </table:table-row>
        <table:table-row table:style-name="Tabella13.1">
          <table:table-cell table:style-name="Tabella13.A43" office:value-type="string">
            <text:p text:style-name="P30">Interventi dei servizi sociali</text:p>
          </table:table-cell>
          <table:table-cell table:style-name="Tabella13.B43" office:value-type="string">
            <text:p text:style-name="P32">0,0</text:p>
          </table:table-cell>
          <table:table-cell table:style-name="Tabella13.C43" office:value-type="string">
            <text:p text:style-name="P32">8,5</text:p>
          </table:table-cell>
          <table:table-cell table:style-name="Tabella13.D43" office:value-type="string">
            <text:p text:style-name="P32">7,6</text:p>
          </table:table-cell>
        </table:table-row>
        <table:table-row table:style-name="Tabella13.1">
          <table:table-cell table:style-name="Tabella13.A44" office:value-type="string">
            <text:p text:style-name="P30">Convocazione degli alunni dal Dirigente Scolastico</text:p>
          </table:table-cell>
          <table:table-cell table:style-name="Tabella13.B44" office:value-type="string">
            <text:p text:style-name="P32">55,6</text:p>
          </table:table-cell>
          <table:table-cell table:style-name="Tabella13.C44" office:value-type="string">
            <text:p text:style-name="P32">42,3</text:p>
          </table:table-cell>
          <table:table-cell table:style-name="Tabella13.D44" office:value-type="string">
            <text:p text:style-name="P32">36,3</text:p>
          </table:table-cell>
        </table:table-row>
        <table:table-row table:style-name="Tabella13.1">
          <table:table-cell table:style-name="Tabella13.A45" office:value-type="string">
            <text:p text:style-name="P30">Nota sul diario/ammonizione scritta sul registro</text:p>
          </table:table-cell>
          <table:table-cell table:style-name="Tabella13.B45" office:value-type="string">
            <text:p text:style-name="P32">66,7</text:p>
          </table:table-cell>
          <table:table-cell table:style-name="Tabella13.C45" office:value-type="string">
            <text:p text:style-name="P32">52,1</text:p>
          </table:table-cell>
          <table:table-cell table:style-name="Tabella13.D45" office:value-type="string">
            <text:p text:style-name="P32">53,0</text:p>
          </table:table-cell>
        </table:table-row>
        <table:table-row table:style-name="Tabella13.1">
          <table:table-cell table:style-name="Tabella13.A46" office:value-type="string">
            <text:p text:style-name="P30">Colloqui delle famiglie con gli insegnanti</text:p>
          </table:table-cell>
          <table:table-cell table:style-name="Tabella13.B46" office:value-type="string">
            <text:p text:style-name="P32">55,6</text:p>
          </table:table-cell>
          <table:table-cell table:style-name="Tabella13.C46" office:value-type="string">
            <text:p text:style-name="P32">42,3</text:p>
          </table:table-cell>
          <table:table-cell table:style-name="Tabella13.D46" office:value-type="string">
            <text:p text:style-name="P32">47,6</text:p>
          </table:table-cell>
        </table:table-row>
        <table:table-row table:style-name="Tabella13.1">
          <table:table-cell table:style-name="Tabella13.A47" office:value-type="string">
            <text:p text:style-name="P30">Attivazione di servizi di consulenza psicologica/sportello d'ascolto</text:p>
          </table:table-cell>
          <table:table-cell table:style-name="Tabella13.B47" office:value-type="string">
            <text:p text:style-name="P32">22,2</text:p>
          </table:table-cell>
          <table:table-cell table:style-name="Tabella13.C47" office:value-type="string">
            <text:p text:style-name="P32">39,4</text:p>
          </table:table-cell>
          <table:table-cell table:style-name="Tabella13.D47" office:value-type="string">
            <text:p text:style-name="P32">36,3</text:p>
          </table:table-cell>
        </table:table-row>
        <table:table-row table:style-name="Tabella13.1">
          <table:table-cell table:style-name="Tabella13.A48" office:value-type="string">
            <text:p text:style-name="P30">Abbassamento del voto di comportamento</text:p>
          </table:table-cell>
          <table:table-cell table:style-name="Tabella13.B48" office:value-type="string">
            <text:p text:style-name="P32">22,2</text:p>
          </table:table-cell>
          <table:table-cell table:style-name="Tabella13.C48" office:value-type="string">
            <text:p text:style-name="P32">26,8</text:p>
          </table:table-cell>
          <table:table-cell table:style-name="Tabella13.D48" office:value-type="string">
            <text:p text:style-name="P32">30,4</text:p>
          </table:table-cell>
        </table:table-row>
        <table:table-row table:style-name="Tabella13.1">
          <table:table-cell table:style-name="Tabella13.A49" office:value-type="string">
            <text:p text:style-name="P30">Colloquio degli alunni con gli insegnanti</text:p>
          </table:table-cell>
          <table:table-cell table:style-name="Tabella13.B49" office:value-type="string">
            <text:p text:style-name="P32">0,0</text:p>
          </table:table-cell>
          <table:table-cell table:style-name="Tabella13.C49" office:value-type="string">
            <text:p text:style-name="P32">14,1</text:p>
          </table:table-cell>
          <table:table-cell table:style-name="Tabella13.D49" office:value-type="string">
            <text:p text:style-name="P32">15,6</text:p>
          </table:table-cell>
        </table:table-row>
        <table:table-row table:style-name="Tabella13.1">
          <table:table-cell table:style-name="Tabella13.A50" office:value-type="string">
            <text:p text:style-name="P30">Lavoro sul gruppo classe</text:p>
          </table:table-cell>
          <table:table-cell table:style-name="Tabella13.B50" office:value-type="string">
            <text:p text:style-name="P32">0,0</text:p>
          </table:table-cell>
          <table:table-cell table:style-name="Tabella13.C50" office:value-type="string">
            <text:p text:style-name="P32">23,9</text:p>
          </table:table-cell>
          <table:table-cell table:style-name="Tabella13.D50" office:value-type="string">
            <text:p text:style-name="P32">14,9</text:p>
          </table:table-cell>
        </table:table-row>
        <table:table-row table:style-name="Tabella13.51">
          <table:table-cell table:style-name="Tabella13.A51" office:value-type="string">
            <text:p text:style-name="P30">Sospensione con allontanamento dalle lezioni</text:p>
            <text:p text:style-name="P30">/sospensione con obbligo di frequenza</text:p>
          </table:table-cell>
          <table:table-cell table:style-name="Tabella13.B51" office:value-type="string">
            <text:p text:style-name="P32">44,4</text:p>
          </table:table-cell>
          <table:table-cell table:style-name="Tabella13.C51" office:value-type="string">
            <text:p text:style-name="P32">47,9</text:p>
          </table:table-cell>
          <table:table-cell table:style-name="Tabella13.D51" office:value-type="string">
            <text:p text:style-name="P32">55,5</text:p>
          </table:table-cell>
        </table:table-row>
        <table:table-row table:style-name="Tabella13.1">
          <table:table-cell table:style-name="Tabella13.A52" office:value-type="string">
            <text:p text:style-name="P30">Sanzioni economiche</text:p>
          </table:table-cell>
          <table:table-cell table:style-name="Tabella13.B52" office:value-type="string">
            <text:p text:style-name="P32">0,0</text:p>
          </table:table-cell>
          <table:table-cell table:style-name="Tabella13.C52" office:value-type="string">
            <text:p text:style-name="P32">2,8</text:p>
          </table:table-cell>
          <table:table-cell table:style-name="Tabella13.D52" office:value-type="string">
            <text:p text:style-name="P32">0,7</text:p>
          </table:table-cell>
        </table:table-row>
        <table:table-row table:style-name="Tabella13.1">
          <table:table-cell table:style-name="Tabella13.A53" office:value-type="string">
            <text:p text:style-name="P30">Intervento delle pubbliche autorità</text:p>
          </table:table-cell>
          <table:table-cell table:style-name="Tabella13.B53" office:value-type="string">
            <text:p text:style-name="P32">0,0</text:p>
          </table:table-cell>
          <table:table-cell table:style-name="Tabella13.C53" office:value-type="string">
            <text:p text:style-name="P32">0,0</text:p>
          </table:table-cell>
          <table:table-cell table:style-name="Tabella13.D53" office:value-type="string">
            <text:p text:style-name="P32">1,0</text:p>
          </table:table-cell>
        </table:table-row>
        <table:table-row table:style-name="Tabella13.1">
          <table:table-cell table:style-name="Tabella13.A54" office:value-type="string">
            <text:p text:style-name="P30">Attivazione di progetti di educazione alla legalità e convivenza civile</text:p>
          </table:table-cell>
          <table:table-cell table:style-name="Tabella13.B54" office:value-type="string">
            <text:p text:style-name="P32">22,2</text:p>
          </table:table-cell>
          <table:table-cell table:style-name="Tabella13.C54" office:value-type="string">
            <text:p text:style-name="P32">25,4</text:p>
          </table:table-cell>
          <table:table-cell table:style-name="Tabella13.D54" office:value-type="string">
            <text:p text:style-name="P32">27,2</text:p>
          </table:table-cell>
        </table:table-row>
        <table:table-row table:style-name="Tabella13.1">
          <table:table-cell table:style-name="Tabella13.A55" office:value-type="string">
            <text:p text:style-name="P30">Lavori socialmente utili</text:p>
          </table:table-cell>
          <table:table-cell table:style-name="Tabella13.B55" office:value-type="string">
            <text:p text:style-name="P32">33,3</text:p>
          </table:table-cell>
          <table:table-cell table:style-name="Tabella13.C55" office:value-type="string">
            <text:p text:style-name="P32">18,3</text:p>
          </table:table-cell>
          <table:table-cell table:style-name="Tabella13.D55" office:value-type="string">
            <text:p text:style-name="P32">11,5</text:p>
          </table:table-cell>
        </table:table-row>
        <table:table-row table:style-name="Tabella13.1">
          <table:table-cell table:style-name="Tabella13.A56" office:value-type="string">
            <text:p text:style-name="P30">Altro</text:p>
          </table:table-cell>
          <table:table-cell table:style-name="Tabella13.B56" office:value-type="string">
            <text:p text:style-name="P32">0,0</text:p>
          </table:table-cell>
          <table:table-cell table:style-name="Tabella13.C56" office:value-type="string">
            <text:p text:style-name="P32">0,0</text:p>
          </table:table-cell>
          <table:table-cell table:style-name="Tabella13.D56" office:value-type="string">
            <text:p text:style-name="P32">1,5</text:p>
          </table:table-cell>
        </table:table-row>
      </table:table>
      <text:p text:style-name="P3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B"/>
        <table:table-row table:style-name="Tabella14.1">
          <table:table-cell table:style-name="Tabella14.A1" table:number-columns-spanned="4" office:value-type="string">
            <text:p text:style-name="P26">3.3 - Inclusione e differenziazione</text:p>
          </table:table-cell>
          <table:covered-table-cell/>
          <table:covered-table-cell/>
          <table:covered-table-cell/>
        </table:table-row>
        <table:table-row table:style-name="Tabella14.2">
          <table:table-cell table:style-name="Tabella14.A2" table:number-columns-spanned="4" office:value-type="string">
            <text:p text:style-name="P32">3.3.a Attività di inclusione</text:p>
          </table:table-cell>
          <table:covered-table-cell/>
          <table:covered-table-cell/>
          <table:covered-table-cell/>
        </table:table-row>
        <table:table-row table:style-name="Tabella14.3">
          <table:table-cell table:style-name="Tabella14.A2" table:number-columns-spanned="4" office:value-type="string">
            <text:p text:style-name="P26">3.3.a.1 Tipologia delle azioni attuate per l'inclusione</text:p>
          </table:table-cell>
          <table:covered-table-cell/>
          <table:covered-table-cell/>
          <table:covered-table-cell/>
        </table:table-row>
        <table:table-row table:style-name="Tabella14.4">
          <table:table-cell table:style-name="Tabella14.A4" office:value-type="string">
            <text:p text:style-name="P25">Liceo</text:p>
          </table:table-cell>
          <table:table-cell table:style-name="Tabella14.A4" office:value-type="string">
            <text:p text:style-name="P26">Riferimento Provinciale % VERONA</text:p>
          </table:table-cell>
          <table:table-cell table:style-name="Tabella14.A4" office:value-type="string">
            <text:p text:style-name="P26">Riferimento Regionale % VENETO</text:p>
          </table:table-cell>
          <table:table-cell table:style-name="Tabella14.A2" office:value-type="string">
            <text:p text:style-name="P26">Riferimento Nazionale %</text:p>
          </table:table-cell>
        </table:table-row>
        <table:table-row table:style-name="Tabella14.5">
          <table:table-cell table:style-name="Tabella14.A5" office:value-type="string">
            <text:p text:style-name="P30">Percorsi formativi specifici in funzione delle caratteristiche di alunni/studenti</text:p>
          </table:table-cell>
          <table:table-cell table:style-name="Tabella14.B5" office:value-type="string">
            <text:p text:style-name="P32">69,6</text:p>
          </table:table-cell>
          <table:table-cell table:style-name="Tabella14.C5" office:value-type="string">
            <text:p text:style-name="P32">79,8</text:p>
          </table:table-cell>
          <table:table-cell table:style-name="Tabella14.D5" office:value-type="string">
            <text:p text:style-name="P32">81,2</text:p>
          </table:table-cell>
        </table:table-row>
        <table:table-row table:style-name="Tabella14.5">
          <table:table-cell table:style-name="Tabella14.A6" office:value-type="string">
            <text:p text:style-name="P30">Attività formative sull'inclusione rivolte al personale della scuola</text:p>
          </table:table-cell>
          <table:table-cell table:style-name="Tabella14.B6" office:value-type="string">
            <text:p text:style-name="P32">87,0</text:p>
          </table:table-cell>
          <table:table-cell table:style-name="Tabella14.C6" office:value-type="string">
            <text:p text:style-name="P32">73,4</text:p>
          </table:table-cell>
          <table:table-cell table:style-name="Tabella14.D6" office:value-type="string">
            <text:p text:style-name="P32">74,8</text:p>
          </table:table-cell>
        </table:table-row>
        <table:table-row table:style-name="Tabella14.5">
          <table:table-cell table:style-name="Tabella14.A7" office:value-type="string">
            <text:p text:style-name="P30">Attività di sensibilizzazione sui temi della diversità, dell'inclusione, <text:soft-page-break/>del riconoscimento di stereotipi e pregiudizi</text:p>
          </table:table-cell>
          <table:table-cell table:style-name="Tabella14.B7" office:value-type="string">
            <text:p text:style-name="P32">78,3</text:p>
          </table:table-cell>
          <table:table-cell table:style-name="Tabella14.C7" office:value-type="string">
            <text:p text:style-name="P32">79,8</text:p>
          </table:table-cell>
          <table:table-cell table:style-name="Tabella14.D7" office:value-type="string">
            <text:p text:style-name="P32">77,5</text:p>
          </table:table-cell>
        </table:table-row>
        <table:table-row table:style-name="Tabella14.5">
          <table:table-cell table:style-name="Tabella14.A8" office:value-type="string">
            <text:p text:style-name="P30">Attività di continuità specifiche per alunni/studenti con BES</text:p>
          </table:table-cell>
          <table:table-cell table:style-name="Tabella14.B8" office:value-type="string">
            <text:p text:style-name="P32">47,8</text:p>
          </table:table-cell>
          <table:table-cell table:style-name="Tabella14.C8" office:value-type="string">
            <text:p text:style-name="P32">44,4</text:p>
          </table:table-cell>
          <table:table-cell table:style-name="Tabella14.D8" office:value-type="string">
            <text:p text:style-name="P32">57,7</text:p>
          </table:table-cell>
        </table:table-row>
        <table:table-row table:style-name="Tabella14.5">
          <table:table-cell table:style-name="Tabella14.A9" office:value-type="string">
            <text:p text:style-name="P30">Attività di orientamento specifiche per alunni/studenti con BES</text:p>
          </table:table-cell>
          <table:table-cell table:style-name="Tabella14.B9" office:value-type="string">
            <text:p text:style-name="P32">26,1</text:p>
          </table:table-cell>
          <table:table-cell table:style-name="Tabella14.C9" office:value-type="string">
            <text:p text:style-name="P32">35,5</text:p>
          </table:table-cell>
          <table:table-cell table:style-name="Tabella14.D9" office:value-type="string">
            <text:p text:style-name="P32">46,2</text:p>
          </table:table-cell>
        </table:table-row>
        <table:table-row table:style-name="Tabella14.5">
          <table:table-cell table:style-name="Tabella14.A10" office:value-type="string">
            <text:p text:style-name="P30">Percorsi per le competenze chiave e l'orientamento specifici per studenti con BES</text:p>
          </table:table-cell>
          <table:table-cell table:style-name="Tabella14.B10" office:value-type="string">
            <text:p text:style-name="P32">8,7</text:p>
          </table:table-cell>
          <table:table-cell table:style-name="Tabella14.C10" office:value-type="string">
            <text:p text:style-name="P32">25,0</text:p>
          </table:table-cell>
          <table:table-cell table:style-name="Tabella14.D10" office:value-type="string">
            <text:p text:style-name="P32">32,4</text:p>
          </table:table-cell>
        </table:table-row>
        <table:table-row table:style-name="Tabella14.4">
          <table:table-cell table:style-name="Tabella14.A4" office:value-type="string">
            <text:p text:style-name="P25">Tecnico</text:p>
          </table:table-cell>
          <table:table-cell table:style-name="Tabella14.A4" office:value-type="string">
            <text:p text:style-name="P1"><text:span text:style-name="Car._20_predefinito_20_paragrafo"><text:span text:style-name="T12">Riferimento Provinciale % VERONA</text:span></text:span></text:p>
          </table:table-cell>
          <table:table-cell table:style-name="Tabella14.A4" office:value-type="string">
            <text:p text:style-name="P1"><text:span text:style-name="Car._20_predefinito_20_paragrafo"><text:span text:style-name="T12">Riferimento Regionale % VENETO</text:span></text:span></text:p>
          </table:table-cell>
          <table:table-cell table:style-name="Tabella14.A2" office:value-type="string">
            <text:p text:style-name="P1"><text:span text:style-name="Car._20_predefinito_20_paragrafo"><text:span text:style-name="T12">Riferimento Nazionale %</text:span></text:span></text:p>
          </table:table-cell>
        </table:table-row>
        <table:table-row table:style-name="Tabella14.5">
          <table:table-cell table:style-name="Tabella14.A12" office:value-type="string">
            <text:p text:style-name="P30">Percorsi formativi specifici in funzione delle caratteristiche di alunni/studenti</text:p>
          </table:table-cell>
          <table:table-cell table:style-name="Tabella14.B12" office:value-type="string">
            <text:p text:style-name="P32">72,2</text:p>
          </table:table-cell>
          <table:table-cell table:style-name="Tabella14.C12" office:value-type="string">
            <text:p text:style-name="P32">81,8</text:p>
          </table:table-cell>
          <table:table-cell table:style-name="Tabella14.D12" office:value-type="string">
            <text:p text:style-name="P32">80,7</text:p>
          </table:table-cell>
        </table:table-row>
        <table:table-row table:style-name="Tabella14.5">
          <table:table-cell table:style-name="Tabella14.A13" office:value-type="string">
            <text:p text:style-name="P30">Attività formative sull'inclusione rivolte al personale della scuola</text:p>
          </table:table-cell>
          <table:table-cell table:style-name="Tabella14.B13" office:value-type="string">
            <text:p text:style-name="P32">83,3</text:p>
          </table:table-cell>
          <table:table-cell table:style-name="Tabella14.C13" office:value-type="string">
            <text:p text:style-name="P32">72,7</text:p>
          </table:table-cell>
          <table:table-cell table:style-name="Tabella14.D13" office:value-type="string">
            <text:p text:style-name="P32">74,3</text:p>
          </table:table-cell>
        </table:table-row>
        <table:table-row table:style-name="Tabella14.5">
          <table:table-cell table:style-name="Tabella14.A14" office:value-type="string">
            <text:p text:style-name="P30">Attività di sensibilizzazione sui temi della diversità, dell'inclusione, del riconoscimento di stereotipi e pregiudizi</text:p>
          </table:table-cell>
          <table:table-cell table:style-name="Tabella14.B14" office:value-type="string">
            <text:p text:style-name="P32">77,8</text:p>
          </table:table-cell>
          <table:table-cell table:style-name="Tabella14.C14" office:value-type="string">
            <text:p text:style-name="P32">79,1</text:p>
          </table:table-cell>
          <table:table-cell table:style-name="Tabella14.D14" office:value-type="string">
            <text:p text:style-name="P32">77,3</text:p>
          </table:table-cell>
        </table:table-row>
        <table:table-row table:style-name="Tabella14.5">
          <table:table-cell table:style-name="Tabella14.A15" office:value-type="string">
            <text:p text:style-name="P30">Attività di continuità specifiche per alunni/studenti con BES</text:p>
          </table:table-cell>
          <table:table-cell table:style-name="Tabella14.B15" office:value-type="string">
            <text:p text:style-name="P32">55,6</text:p>
          </table:table-cell>
          <table:table-cell table:style-name="Tabella14.C15" office:value-type="string">
            <text:p text:style-name="P32">60,0</text:p>
          </table:table-cell>
          <table:table-cell table:style-name="Tabella14.D15" office:value-type="string">
            <text:p text:style-name="P32">63,0</text:p>
          </table:table-cell>
        </table:table-row>
        <table:table-row table:style-name="Tabella14.5">
          <table:table-cell table:style-name="Tabella14.A16" office:value-type="string">
            <text:p text:style-name="P30">Attività di orientamento specifiche per alunni/studenti con BES</text:p>
          </table:table-cell>
          <table:table-cell table:style-name="Tabella14.B16" office:value-type="string">
            <text:p text:style-name="P32">44,4</text:p>
          </table:table-cell>
          <table:table-cell table:style-name="Tabella14.C16" office:value-type="string">
            <text:p text:style-name="P32">51,8</text:p>
          </table:table-cell>
          <table:table-cell table:style-name="Tabella14.D16" office:value-type="string">
            <text:p text:style-name="P32">54,5</text:p>
          </table:table-cell>
        </table:table-row>
        <table:table-row table:style-name="Tabella14.5">
          <table:table-cell table:style-name="Tabella14.A17" office:value-type="string">
            <text:p text:style-name="P30">Percorsi per le competenze chiave e l'orientamento specifici per studenti con BES</text:p>
          </table:table-cell>
          <table:table-cell table:style-name="Tabella14.B17" office:value-type="string">
            <text:p text:style-name="P32">27,8</text:p>
          </table:table-cell>
          <table:table-cell table:style-name="Tabella14.C17" office:value-type="string">
            <text:p text:style-name="P32">32,7</text:p>
          </table:table-cell>
          <table:table-cell table:style-name="Tabella14.D17" office:value-type="string">
            <text:p text:style-name="P32">37,5</text:p>
          </table:table-cell>
        </table:table-row>
        <table:table-row table:style-name="Tabella14.4">
          <table:table-cell table:style-name="Tabella14.A4" office:value-type="string">
            <text:p text:style-name="P25">Professionale</text:p>
          </table:table-cell>
          <table:table-cell table:style-name="Tabella14.A4" office:value-type="string">
            <text:p text:style-name="P26">Riferimento Provinciale % VERONA</text:p>
          </table:table-cell>
          <table:table-cell table:style-name="Tabella14.A4" office:value-type="string">
            <text:p text:style-name="P26">Riferimento Regionale % VENETO</text:p>
          </table:table-cell>
          <table:table-cell table:style-name="Tabella14.A2" office:value-type="string">
            <text:p text:style-name="P26">Riferimento Nazionale %</text:p>
          </table:table-cell>
        </table:table-row>
        <table:table-row table:style-name="Tabella14.5">
          <table:table-cell table:style-name="Tabella14.A19" office:value-type="string">
            <text:p text:style-name="P30">Percorsi formativi specifici in funzione delle caratteristiche di alunni/studenti</text:p>
          </table:table-cell>
          <table:table-cell table:style-name="Tabella14.B19" office:value-type="string">
            <text:p text:style-name="P32">100,0</text:p>
          </table:table-cell>
          <table:table-cell table:style-name="Tabella14.C19" office:value-type="string">
            <text:p text:style-name="P32">91,5</text:p>
          </table:table-cell>
          <table:table-cell table:style-name="Tabella14.D19" office:value-type="string">
            <text:p text:style-name="P32">86,7</text:p>
          </table:table-cell>
        </table:table-row>
        <table:table-row table:style-name="Tabella14.5">
          <table:table-cell table:style-name="Tabella14.A20" office:value-type="string">
            <text:p text:style-name="P30">Attività formative sull'inclusione rivolte al personale della scuola</text:p>
          </table:table-cell>
          <table:table-cell table:style-name="Tabella14.B20" office:value-type="string">
            <text:p text:style-name="P32">77,8</text:p>
          </table:table-cell>
          <table:table-cell table:style-name="Tabella14.C20" office:value-type="string">
            <text:p text:style-name="P32">74,6</text:p>
          </table:table-cell>
          <table:table-cell table:style-name="Tabella14.D20" office:value-type="string">
            <text:p text:style-name="P32">76,1</text:p>
          </table:table-cell>
        </table:table-row>
        <table:table-row table:style-name="Tabella14.5">
          <table:table-cell table:style-name="Tabella14.A21" office:value-type="string">
            <text:p text:style-name="P30">Attività di sensibilizzazione sui temi della diversità, dell'inclusione, del riconoscimento di stereotipi e pregiudizi</text:p>
          </table:table-cell>
          <table:table-cell table:style-name="Tabella14.B21" office:value-type="string">
            <text:p text:style-name="P32">77,8</text:p>
          </table:table-cell>
          <table:table-cell table:style-name="Tabella14.C21" office:value-type="string">
            <text:p text:style-name="P32">80,3</text:p>
          </table:table-cell>
          <table:table-cell table:style-name="Tabella14.D21" office:value-type="string">
            <text:p text:style-name="P32">77,2</text:p>
          </table:table-cell>
        </table:table-row>
        <table:table-row table:style-name="Tabella14.5">
          <table:table-cell table:style-name="Tabella14.A22" office:value-type="string">
            <text:p text:style-name="P30">Attività di continuità specifiche per alunni/studenti con BES</text:p>
          </table:table-cell>
          <table:table-cell table:style-name="Tabella14.B22" office:value-type="string">
            <text:p text:style-name="P32">55,6</text:p>
          </table:table-cell>
          <table:table-cell table:style-name="Tabella14.C22" office:value-type="string">
            <text:p text:style-name="P32">66,2</text:p>
          </table:table-cell>
          <table:table-cell table:style-name="Tabella14.D22" office:value-type="string">
            <text:p text:style-name="P32">66,1</text:p>
          </table:table-cell>
        </table:table-row>
        <table:table-row table:style-name="Tabella14.5">
          <table:table-cell table:style-name="Tabella14.A23" office:value-type="string">
            <text:p text:style-name="P30">Attività di orientamento specifiche per alunni/studenti con BES</text:p>
          </table:table-cell>
          <table:table-cell table:style-name="Tabella14.B23" office:value-type="string">
            <text:p text:style-name="P32">55,6</text:p>
          </table:table-cell>
          <table:table-cell table:style-name="Tabella14.C23" office:value-type="string">
            <text:p text:style-name="P32">66,2</text:p>
          </table:table-cell>
          <table:table-cell table:style-name="Tabella14.D23" office:value-type="string">
            <text:p text:style-name="P32">60,9</text:p>
          </table:table-cell>
        </table:table-row>
        <table:table-row table:style-name="Tabella14.5">
          <table:table-cell table:style-name="Tabella14.A24" office:value-type="string">
            <text:p text:style-name="P30">Percorsi per le competenze chiave e l'orientamento specifici per studenti con BES</text:p>
          </table:table-cell>
          <table:table-cell table:style-name="Tabella14.B24" office:value-type="string">
            <text:p text:style-name="P32">44,4</text:p>
          </table:table-cell>
          <table:table-cell table:style-name="Tabella14.C24" office:value-type="string">
            <text:p text:style-name="P32">42,3</text:p>
          </table:table-cell>
          <table:table-cell table:style-name="Tabella14.D24" office:value-type="string">
            <text:p text:style-name="P32">42,5</text:p>
          </table:table-cell>
        </table:table-row>
      </table:table>
      <text:p text:style-name="P3"/>
      <text:p text:style-name="P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B"/>
        <text:soft-page-break/>
        <table:table-row table:style-name="Tabella15.1">
          <table:table-cell table:style-name="Tabella15.A1" table:number-columns-spanned="4" office:value-type="string">
            <text:p text:style-name="P27">3.3.a.2 Modalità di lavoro per l’inclusione</text:p>
          </table:table-cell>
          <table:covered-table-cell/>
          <table:covered-table-cell/>
          <table:covered-table-cell/>
        </table:table-row>
        <table:table-row table:style-name="Tabella15.2">
          <table:table-cell table:style-name="Tabella15.A2" office:value-type="string">
            <text:p text:style-name="P25">Liceo</text:p>
          </table:table-cell>
          <table:table-cell table:style-name="Tabella15.A2" office:value-type="string">
            <text:p text:style-name="P1"><text:span text:style-name="Car._20_predefinito_20_paragrafo"><text:span text:style-name="T12">Riferimento Provinciale % VERONA</text:span></text:span></text:p>
          </table:table-cell>
          <table:table-cell table:style-name="Tabella15.A2" office:value-type="string">
            <text:p text:style-name="P1"><text:span text:style-name="Car._20_predefinito_20_paragrafo"><text:span text:style-name="T12">Riferimento Nazionale %</text:span></text:span></text:p>
          </table:table-cell>
          <table:table-cell table:style-name="Tabella15.D2" office:value-type="string">
            <text:p text:style-name="P1"><text:span text:style-name="Car._20_predefinito_20_paragrafo"><text:span text:style-name="T12">Riferimento Regionale % VENETO</text:span></text:span></text:p>
          </table:table-cell>
        </table:table-row>
        <table:table-row table:style-name="Tabella15.3">
          <table:table-cell table:style-name="Tabella15.A3" office:value-type="string">
            <text:p text:style-name="P30">Coinvolgimento di diversi soggetti (famiglie, Enti esterni, Associazioni, ecc.) nell'elaborazione del Piano per l’inclusione e nell'attuazione dei processi di inclusione</text:p>
          </table:table-cell>
          <table:table-cell table:style-name="Tabella15.B3" office:value-type="string">
            <text:p text:style-name="P32">76,2</text:p>
          </table:table-cell>
          <table:table-cell table:style-name="Tabella15.C3" office:value-type="string">
            <text:p text:style-name="P32">88,4</text:p>
          </table:table-cell>
          <table:table-cell table:style-name="Tabella15.D3" office:value-type="string">
            <text:p text:style-name="P32">85,1</text:p>
          </table:table-cell>
        </table:table-row>
        <table:table-row table:style-name="Tabella15.4">
          <table:table-cell table:style-name="Tabella15.A4" office:value-type="string">
            <text:p text:style-name="P30">Costituzione di Gruppi di lavoro composti da insegnanti sull'inclusione</text:p>
          </table:table-cell>
          <table:table-cell table:style-name="Tabella15.B4" office:value-type="string">
            <text:p text:style-name="P32">90,5</text:p>
          </table:table-cell>
          <table:table-cell table:style-name="Tabella15.C4" office:value-type="string">
            <text:p text:style-name="P32">81,7</text:p>
          </table:table-cell>
          <table:table-cell table:style-name="Tabella15.D4" office:value-type="string">
            <text:p text:style-name="P32">82,5</text:p>
          </table:table-cell>
        </table:table-row>
        <table:table-row table:style-name="Tabella15.4">
          <table:table-cell table:style-name="Tabella15.A5" office:value-type="string">
            <text:p text:style-name="P30">Partecipazione a reti di scuole sull'inclusione scolastic</text:p>
          </table:table-cell>
          <table:table-cell table:style-name="Tabella15.B5" office:value-type="string">
            <text:p text:style-name="P32">76,2</text:p>
          </table:table-cell>
          <table:table-cell table:style-name="Tabella15.C5" office:value-type="string">
            <text:p text:style-name="P32">53,7</text:p>
          </table:table-cell>
          <table:table-cell table:style-name="Tabella15.D5" office:value-type="string">
            <text:p text:style-name="P32">70,2</text:p>
          </table:table-cell>
        </table:table-row>
        <table:table-row table:style-name="Tabella15.2">
          <table:table-cell table:style-name="Tabella15.A2" office:value-type="string">
            <text:p text:style-name="P25">Tecnico</text:p>
          </table:table-cell>
          <table:table-cell table:style-name="Tabella15.A2" office:value-type="string">
            <text:p text:style-name="P26">Riferimento Provinciale % VERONA</text:p>
          </table:table-cell>
          <table:table-cell table:style-name="Tabella15.A2" office:value-type="string">
            <text:p text:style-name="P26">Riferimento Nazionale %</text:p>
          </table:table-cell>
          <table:table-cell table:style-name="Tabella15.D2" office:value-type="string">
            <text:p text:style-name="P26">Riferimento Regionale % VENETO</text:p>
          </table:table-cell>
        </table:table-row>
        <table:table-row table:style-name="Tabella15.3">
          <table:table-cell table:style-name="Tabella15.A7" office:value-type="string">
            <text:p text:style-name="P30">Coinvolgimento di diversi soggetti (famiglie, Enti esterni, Associazioni, ecc.) nell'elaborazione del Piano per l’inclusione e nell'attuazione dei processi di inclusione</text:p>
          </table:table-cell>
          <table:table-cell table:style-name="Tabella15.B7" office:value-type="string">
            <text:p text:style-name="P32">94,4</text:p>
          </table:table-cell>
          <table:table-cell table:style-name="Tabella15.C7" office:value-type="string">
            <text:p text:style-name="P32">89,5</text:p>
          </table:table-cell>
          <table:table-cell table:style-name="Tabella15.D7" office:value-type="string">
            <text:p text:style-name="P32">89,8</text:p>
          </table:table-cell>
        </table:table-row>
        <table:table-row table:style-name="Tabella15.4">
          <table:table-cell table:style-name="Tabella15.A8" office:value-type="string">
            <text:p text:style-name="P30">Costituzione di Gruppi di lavoro composti da insegnanti sull'inclusione</text:p>
          </table:table-cell>
          <table:table-cell table:style-name="Tabella15.B8" office:value-type="string">
            <text:p text:style-name="P32">77,8</text:p>
          </table:table-cell>
          <table:table-cell table:style-name="Tabella15.C8" office:value-type="string">
            <text:p text:style-name="P32">82,2</text:p>
          </table:table-cell>
          <table:table-cell table:style-name="Tabella15.D8" office:value-type="string">
            <text:p text:style-name="P32">82,4</text:p>
          </table:table-cell>
        </table:table-row>
        <table:table-row table:style-name="Tabella15.4">
          <table:table-cell table:style-name="Tabella15.A9" office:value-type="string">
            <text:p text:style-name="P30">Partecipazione a reti di scuole sull'inclusione scolastic</text:p>
          </table:table-cell>
          <table:table-cell table:style-name="Tabella15.B9" office:value-type="string">
            <text:p text:style-name="P32">83,3</text:p>
          </table:table-cell>
          <table:table-cell table:style-name="Tabella15.C9" office:value-type="string">
            <text:p text:style-name="P32">61,1</text:p>
          </table:table-cell>
          <table:table-cell table:style-name="Tabella15.D9" office:value-type="string">
            <text:p text:style-name="P32">81,5</text:p>
          </table:table-cell>
        </table:table-row>
        <table:table-row table:style-name="Tabella15.2">
          <table:table-cell table:style-name="Tabella15.A2" office:value-type="string">
            <text:p text:style-name="P25">Professionale</text:p>
          </table:table-cell>
          <table:table-cell table:style-name="Tabella15.A2" office:value-type="string">
            <text:p text:style-name="P26">Riferimento Provinciale % VERONA</text:p>
          </table:table-cell>
          <table:table-cell table:style-name="Tabella15.A2" office:value-type="string">
            <text:p text:style-name="P26">Riferimento Nazionale %</text:p>
          </table:table-cell>
          <table:table-cell table:style-name="Tabella15.D2" office:value-type="string">
            <text:p text:style-name="P26">Riferimento Regionale % VENETO</text:p>
          </table:table-cell>
        </table:table-row>
        <table:table-row table:style-name="Tabella15.11">
          <table:table-cell table:style-name="Tabella15.A11" office:value-type="string">
            <text:p text:style-name="P30">Coinvolgimento di diversi soggetti (famiglie, Enti esterni, Associazioni, ecc.) nell'elaborazione del Piano per l’inclusione e nell'attuazione dei processi di inclusione</text:p>
          </table:table-cell>
          <table:table-cell table:style-name="Tabella15.B11" office:value-type="string">
            <text:p text:style-name="P32">100,0</text:p>
          </table:table-cell>
          <table:table-cell table:style-name="Tabella15.C11" office:value-type="string">
            <text:p text:style-name="P32">90,4</text:p>
          </table:table-cell>
          <table:table-cell table:style-name="Tabella15.D11" office:value-type="string">
            <text:p text:style-name="P32">91,3</text:p>
          </table:table-cell>
        </table:table-row>
        <table:table-row table:style-name="Tabella15.4">
          <table:table-cell table:style-name="Tabella15.A12" office:value-type="string">
            <text:p text:style-name="P30">Costituzione di Gruppi di lavoro composti da insegnanti sull'inclusione</text:p>
          </table:table-cell>
          <table:table-cell table:style-name="Tabella15.B12" office:value-type="string">
            <text:p text:style-name="P32">100,0</text:p>
          </table:table-cell>
          <table:table-cell table:style-name="Tabella15.C12" office:value-type="string">
            <text:p text:style-name="P32">83,6</text:p>
          </table:table-cell>
          <table:table-cell table:style-name="Tabella15.D12" office:value-type="string">
            <text:p text:style-name="P32">94,2</text:p>
          </table:table-cell>
        </table:table-row>
        <table:table-row table:style-name="Tabella15.4">
          <table:table-cell table:style-name="Tabella15.A13" office:value-type="string">
            <text:p text:style-name="P30">Partecipazione a reti di scuole sull'inclusione scolastic</text:p>
          </table:table-cell>
          <table:table-cell table:style-name="Tabella15.B13" office:value-type="string">
            <text:p text:style-name="P32">75,0</text:p>
          </table:table-cell>
          <table:table-cell table:style-name="Tabella15.C13" office:value-type="string">
            <text:p text:style-name="P32">64,1</text:p>
          </table:table-cell>
          <table:table-cell table:style-name="Tabella15.D13" office:value-type="string">
            <text:p text:style-name="P32">85,5</text:p>
          </table:table-cell>
        </table:table-row>
      </table:table>
      <text:p text:style-name="P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table:number-columns-spanned="3" office:value-type="string">
            <text:p text:style-name="P26">3.3.a.3 Strumenti per l’inclusione</text:p>
          </table:table-cell>
          <table:covered-table-cell/>
          <table:covered-table-cell/>
        </table:table-row>
        <table:table-row table:style-name="Tabella16.2">
          <table:table-cell table:style-name="Tabella16.A2" office:value-type="string">
            <text:p text:style-name="P25">Liceo</text:p>
          </table:table-cell>
          <table:table-cell table:style-name="Tabella16.A2" office:value-type="string">
            <text:p text:style-name="P26">Riferimento Nazionale %</text:p>
          </table:table-cell>
          <table:table-cell table:style-name="Tabella16.C2" office:value-type="string">
            <text:p text:style-name="P26">Riferimento Regionale % VENETO</text:p>
          </table:table-cell>
        </table:table-row>
        <table:table-row table:style-name="Tabella16.3">
          <table:table-cell table:style-name="Tabella16.A3" office:value-type="string">
            <text:p text:style-name="P30">Utilizzo di strumenti e criteri condivisi per la valutazione dei risultati</text:p>
          </table:table-cell>
          <table:table-cell table:style-name="Tabella16.B3" office:value-type="string">
            <text:p text:style-name="P32">70,9</text:p>
          </table:table-cell>
          <table:table-cell table:style-name="Tabella16.C3" office:value-type="string">
            <text:p text:style-name="P32">66,4</text:p>
          </table:table-cell>
        </table:table-row>
        <text:soft-page-break/>
        <table:table-row table:style-name="Tabella16.3">
          <table:table-cell table:style-name="Tabella16.A4" office:value-type="string">
            <text:p text:style-name="P30">Adozione di misure e strumenti finalizzati a garantire accessibilità e fruibilità di risorse, attrezzature, strutture e spazi</text:p>
          </table:table-cell>
          <table:table-cell table:style-name="Tabella16.B4" office:value-type="string">
            <text:p text:style-name="P32">66,8</text:p>
          </table:table-cell>
          <table:table-cell table:style-name="Tabella16.C4" office:value-type="string">
            <text:p text:style-name="P32">61,2</text:p>
          </table:table-cell>
        </table:table-row>
        <table:table-row table:style-name="Tabella16.5">
          <table:table-cell table:style-name="Tabella16.A5" office:value-type="string">
            <text:p text:style-name="P30">Utilizzo di software specifici per la comunicazione e l'apprendimento degli alunni con disabilità (ad es.: per la Comunicazione Aumentativa Alternativa, Braille, Sintesi vocale, ecc.)</text:p>
          </table:table-cell>
          <table:table-cell table:style-name="Tabella16.B5" office:value-type="string">
            <text:p text:style-name="P32">41,9</text:p>
          </table:table-cell>
          <table:table-cell table:style-name="Tabella16.C5" office:value-type="string">
            <text:p text:style-name="P32">32,8</text:p>
          </table:table-cell>
        </table:table-row>
        <table:table-row table:style-name="Tabella16.3">
          <table:table-cell table:style-name="Tabella16.A6" office:value-type="string">
            <text:p text:style-name="P30">Utilizzo di software compensativi</text:p>
          </table:table-cell>
          <table:table-cell table:style-name="Tabella16.B6" office:value-type="string">
            <text:p text:style-name="P32">58,5</text:p>
          </table:table-cell>
          <table:table-cell table:style-name="Tabella16.C6" office:value-type="string">
            <text:p text:style-name="P32">56,0</text:p>
          </table:table-cell>
        </table:table-row>
        <table:table-row table:style-name="Tabella16.3">
          <table:table-cell table:style-name="Tabella16.A7" office:value-type="string">
            <text:p text:style-name="P30">Versione accessibile dei libri di testo adottati per disabili sensoriali (ad es.: formato digitale, audio, braille, ecc.)</text:p>
          </table:table-cell>
          <table:table-cell table:style-name="Tabella16.B7" office:value-type="string">
            <text:p text:style-name="P32">41,7</text:p>
          </table:table-cell>
          <table:table-cell table:style-name="Tabella16.C7" office:value-type="string">
            <text:p text:style-name="P32">40,5</text:p>
          </table:table-cell>
        </table:table-row>
        <table:table-row table:style-name="Tabella16.3">
          <table:table-cell table:style-name="Tabella16.A8" office:value-type="string">
            <text:p text:style-name="P30">Utilizzo di un protocollo di accoglienza per gli studenti disabili, con DSA, stranieri, ecc.</text:p>
          </table:table-cell>
          <table:table-cell table:style-name="Tabella16.B8" office:value-type="string">
            <text:p text:style-name="P32">64,4</text:p>
          </table:table-cell>
          <table:table-cell table:style-name="Tabella16.C8" office:value-type="string">
            <text:p text:style-name="P32">60,3</text:p>
          </table:table-cell>
        </table:table-row>
        <table:table-row table:style-name="Tabella16.2">
          <table:table-cell table:style-name="Tabella16.A2" office:value-type="string">
            <text:p text:style-name="P25">Tecnico</text:p>
          </table:table-cell>
          <table:table-cell table:style-name="Tabella16.A2" office:value-type="string">
            <text:p text:style-name="P26">Riferimento Nazionale %</text:p>
          </table:table-cell>
          <table:table-cell table:style-name="Tabella16.C2" office:value-type="string">
            <text:p text:style-name="P26">Riferimento Regionale % VENETO</text:p>
          </table:table-cell>
        </table:table-row>
        <table:table-row table:style-name="Tabella16.3">
          <table:table-cell table:style-name="Tabella16.A10" office:value-type="string">
            <text:p text:style-name="Standard"><text:span text:style-name="Car._20_predefinito_20_paragrafo"><text:span text:style-name="T15">Utilizzo di strumenti e criteri condivisi per la valutazione dei risultati</text:span></text:span></text:p>
          </table:table-cell>
          <table:table-cell table:style-name="Tabella16.B10" office:value-type="string">
            <text:p text:style-name="P32">68,7</text:p>
          </table:table-cell>
          <table:table-cell table:style-name="Tabella16.C10" office:value-type="string">
            <text:p text:style-name="P32">67,0</text:p>
          </table:table-cell>
        </table:table-row>
        <table:table-row table:style-name="Tabella16.3">
          <table:table-cell table:style-name="Tabella16.A11" office:value-type="string">
            <text:p text:style-name="P30">Adozione di misure e strumenti finalizzati a garantire accessibilità e fruibilità di risorse, attrezzature, strutture e spazi</text:p>
          </table:table-cell>
          <table:table-cell table:style-name="Tabella16.B11" office:value-type="string">
            <text:p text:style-name="P32">68,6</text:p>
          </table:table-cell>
          <table:table-cell table:style-name="Tabella16.C11" office:value-type="string">
            <text:p text:style-name="P32">75,2</text:p>
          </table:table-cell>
        </table:table-row>
        <table:table-row table:style-name="Tabella16.12">
          <table:table-cell table:style-name="Tabella16.A12" office:value-type="string">
            <text:p text:style-name="P30">Utilizzo di software specifici per la comunicazione e l'apprendimento degli alunni con disabilità (ad es.: per la Comunicazione Aumentativa Alternativa, Braille, Sintesi vocale, ecc.)</text:p>
          </table:table-cell>
          <table:table-cell table:style-name="Tabella16.B12" office:value-type="string">
            <text:p text:style-name="P32">42,0</text:p>
          </table:table-cell>
          <table:table-cell table:style-name="Tabella16.C12" office:value-type="string">
            <text:p text:style-name="P32">42,2</text:p>
          </table:table-cell>
        </table:table-row>
        <table:table-row table:style-name="Tabella16.3">
          <table:table-cell table:style-name="Tabella16.A13" office:value-type="string">
            <text:p text:style-name="P30">Utilizzo di software compensativi</text:p>
          </table:table-cell>
          <table:table-cell table:style-name="Tabella16.B13" office:value-type="string">
            <text:p text:style-name="P32">58,4</text:p>
          </table:table-cell>
          <table:table-cell table:style-name="Tabella16.C13" office:value-type="string">
            <text:p text:style-name="P32">57,8</text:p>
          </table:table-cell>
        </table:table-row>
        <table:table-row table:style-name="Tabella16.3">
          <table:table-cell table:style-name="Tabella16.A14" office:value-type="string">
            <text:p text:style-name="P30">Versione accessibile dei libri di testo adottati per disabili sensoriali (ad es.: formato digitale, audio, braille, ecc.)</text:p>
          </table:table-cell>
          <table:table-cell table:style-name="Tabella16.B14" office:value-type="string">
            <text:p text:style-name="P32">38,1</text:p>
          </table:table-cell>
          <table:table-cell table:style-name="Tabella16.C14" office:value-type="string">
            <text:p text:style-name="P32">45,0</text:p>
          </table:table-cell>
        </table:table-row>
        <table:table-row table:style-name="Tabella16.3">
          <table:table-cell table:style-name="Tabella16.A15" office:value-type="string">
            <text:p text:style-name="P30">Utilizzo di un protocollo di accoglienza per gli studenti disabili, con DSA, stranieri, ecc.</text:p>
          </table:table-cell>
          <table:table-cell table:style-name="Tabella16.B15" office:value-type="string">
            <text:p text:style-name="P32">70,9</text:p>
          </table:table-cell>
          <table:table-cell table:style-name="Tabella16.C15" office:value-type="string">
            <text:p text:style-name="P32">69,7</text:p>
          </table:table-cell>
        </table:table-row>
        <table:table-row table:style-name="Tabella16.2">
          <table:table-cell table:style-name="Tabella16.A2" office:value-type="string">
            <text:p text:style-name="P25">Professionale</text:p>
          </table:table-cell>
          <table:table-cell table:style-name="Tabella16.A2" office:value-type="string">
            <text:p text:style-name="P26">Riferimento Nazionale %</text:p>
          </table:table-cell>
          <table:table-cell table:style-name="Tabella16.C2" office:value-type="string">
            <text:p text:style-name="P26">Riferimento Regionale % VENETO</text:p>
          </table:table-cell>
        </table:table-row>
        <table:table-row table:style-name="Tabella16.3">
          <table:table-cell table:style-name="Tabella16.A17" office:value-type="string">
            <text:p text:style-name="P30">Utilizzo di strumenti e criteri condivisi per la valutazione dei risultati</text:p>
          </table:table-cell>
          <table:table-cell table:style-name="Tabella16.B17" office:value-type="string">
            <text:p text:style-name="P32">71,0</text:p>
          </table:table-cell>
          <table:table-cell table:style-name="Tabella16.C17" office:value-type="string">
            <text:p text:style-name="P32">71,4</text:p>
          </table:table-cell>
        </table:table-row>
        <table:table-row table:style-name="Tabella16.3">
          <table:table-cell table:style-name="Tabella16.A18" office:value-type="string">
            <text:p text:style-name="P30">Adozione di misure e strumenti finalizzati a garantire accessibilità e fruibilità di risorse, attrezzature, strutture e spazi</text:p>
          </table:table-cell>
          <table:table-cell table:style-name="Tabella16.B18" office:value-type="string">
            <text:p text:style-name="P32">69,4</text:p>
          </table:table-cell>
          <table:table-cell table:style-name="Tabella16.C18" office:value-type="string">
            <text:p text:style-name="P32">74,3</text:p>
          </table:table-cell>
        </table:table-row>
        <text:soft-page-break/>
        <table:table-row table:style-name="Tabella16.19">
          <table:table-cell table:style-name="Tabella16.A19" office:value-type="string">
            <text:p text:style-name="P30">Utilizzo di software specifici per la comunicazione e l'apprendimento degli alunni con disabilità (ad es.: per la Comunicazione Aumentativa Alternativa, Braille, Sintesi vocale, ecc.)</text:p>
          </table:table-cell>
          <table:table-cell table:style-name="Tabella16.B19" office:value-type="string">
            <text:p text:style-name="P32">44,0</text:p>
          </table:table-cell>
          <table:table-cell table:style-name="Tabella16.C19" office:value-type="string">
            <text:p text:style-name="P32">52,9</text:p>
          </table:table-cell>
        </table:table-row>
        <table:table-row table:style-name="Tabella16.3">
          <table:table-cell table:style-name="Tabella16.A20" office:value-type="string">
            <text:p text:style-name="P30">Utilizzo di software compensativi</text:p>
          </table:table-cell>
          <table:table-cell table:style-name="Tabella16.B20" office:value-type="string">
            <text:p text:style-name="P32">60,4</text:p>
          </table:table-cell>
          <table:table-cell table:style-name="Tabella16.C20" office:value-type="string">
            <text:p text:style-name="P32">71,4</text:p>
          </table:table-cell>
        </table:table-row>
        <table:table-row table:style-name="Tabella16.3">
          <table:table-cell table:style-name="Tabella16.A21" office:value-type="string">
            <text:p text:style-name="P30">Versione accessibile dei libri di testo adottati per disabili sensoriali (ad es.: formato digitale, audio, braille, ecc.)</text:p>
          </table:table-cell>
          <table:table-cell table:style-name="Tabella16.B21" office:value-type="string">
            <text:p text:style-name="P32">37,4</text:p>
          </table:table-cell>
          <table:table-cell table:style-name="Tabella16.C21" office:value-type="string">
            <text:p text:style-name="P32">50,0</text:p>
          </table:table-cell>
        </table:table-row>
        <table:table-row table:style-name="Tabella16.3">
          <table:table-cell table:style-name="Tabella16.A22" office:value-type="string">
            <text:p text:style-name="P30">Utilizzo di un protocollo di accoglienza per gli studenti disabili, con DSA, stranieri, ecc.</text:p>
          </table:table-cell>
          <table:table-cell table:style-name="Tabella16.B22" office:value-type="string">
            <text:p text:style-name="P32">73,0</text:p>
          </table:table-cell>
          <table:table-cell table:style-name="Tabella16.C22" office:value-type="string">
            <text:p text:style-name="P32">80,0</text:p>
          </table:table-cell>
        </table:table-row>
      </table:table>
      <text:p text:style-name="P37"/>
      <table:table table:name="Tabella17" table:style-name="Tabella17">
        <table:table-column table:style-name="Tabella17.A"/>
        <table:table-column table:style-name="Tabella17.B" table:number-columns-repeated="3"/>
        <table:table-row table:style-name="Tabella17.1">
          <table:table-cell table:style-name="Tabella17.A1" table:number-columns-spanned="4" office:value-type="string">
            <text:p text:style-name="P32">3.3.b Attività di recupero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table:number-columns-spanned="4" office:value-type="string">
            <text:p text:style-name="P26">3.3.b.1 Tipologia delle azioni realizzate per il recupero</text:p>
          </table:table-cell>
          <table:covered-table-cell/>
          <table:covered-table-cell/>
          <table:covered-table-cell/>
        </table:table-row>
        <table:table-row table:style-name="Tabella17.3">
          <table:table-cell table:style-name="Tabella17.A3" office:value-type="string">
            <text:p text:style-name="P25">Liceo</text:p>
          </table:table-cell>
          <table:table-cell table:style-name="Tabella17.A3" office:value-type="string">
            <text:p text:style-name="P26">Riferimento Provinciale % VERONA</text:p>
          </table:table-cell>
          <table:table-cell table:style-name="Tabella17.A3" office:value-type="string">
            <text:p text:style-name="P26">Riferimento Regionale % VENETO</text:p>
          </table:table-cell>
          <table:table-cell table:style-name="Tabella17.A2" office:value-type="string">
            <text:p text:style-name="P26">Riferimento Nazionale %</text:p>
          </table:table-cell>
        </table:table-row>
        <table:table-row table:style-name="Tabella17.1">
          <table:table-cell table:style-name="Tabella17.A4" office:value-type="string">
            <text:p text:style-name="P30">Articolazione di gruppi di livello all'interno delle classi</text:p>
          </table:table-cell>
          <table:table-cell table:style-name="Tabella17.B4" office:value-type="string">
            <text:p text:style-name="P32">65,2</text:p>
          </table:table-cell>
          <table:table-cell table:style-name="Tabella17.C4" office:value-type="string">
            <text:p text:style-name="P32">49,6</text:p>
          </table:table-cell>
          <table:table-cell table:style-name="Tabella17.D4" office:value-type="string">
            <text:p text:style-name="P32">65,3</text:p>
          </table:table-cell>
        </table:table-row>
        <table:table-row table:style-name="Tabella17.1">
          <table:table-cell table:style-name="Tabella17.A5" office:value-type="string">
            <text:p text:style-name="P30">Articolazione di gruppi di livello per classi aperte</text:p>
          </table:table-cell>
          <table:table-cell table:style-name="Tabella17.B5" office:value-type="string">
            <text:p text:style-name="P32">13,0</text:p>
          </table:table-cell>
          <table:table-cell table:style-name="Tabella17.C5" office:value-type="string">
            <text:p text:style-name="P32">18,4</text:p>
          </table:table-cell>
          <table:table-cell table:style-name="Tabella17.D5" office:value-type="string">
            <text:p text:style-name="P32">26,5</text:p>
          </table:table-cell>
        </table:table-row>
        <table:table-row table:style-name="Tabella17.1">
          <table:table-cell table:style-name="Tabella17.A6" office:value-type="string">
            <text:p text:style-name="P30">Attivazione di uno sportello per il recupero</text:p>
          </table:table-cell>
          <table:table-cell table:style-name="Tabella17.B6" office:value-type="string">
            <text:p text:style-name="P32">91,3</text:p>
          </table:table-cell>
          <table:table-cell table:style-name="Tabella17.C6" office:value-type="string">
            <text:p text:style-name="P32">90,4</text:p>
          </table:table-cell>
          <table:table-cell table:style-name="Tabella17.D6" office:value-type="string">
            <text:p text:style-name="P32">73,0</text:p>
          </table:table-cell>
        </table:table-row>
        <table:table-row table:style-name="Tabella17.1">
          <table:table-cell table:style-name="Tabella17.A7" office:value-type="string">
            <text:p text:style-name="P30">Organizzazione di corsi di recupero pomeridiani</text:p>
          </table:table-cell>
          <table:table-cell table:style-name="Tabella17.B7" office:value-type="string">
            <text:p text:style-name="P32">87,0</text:p>
          </table:table-cell>
          <table:table-cell table:style-name="Tabella17.C7" office:value-type="string">
            <text:p text:style-name="P32">85,6</text:p>
          </table:table-cell>
          <table:table-cell table:style-name="Tabella17.D7" office:value-type="string">
            <text:p text:style-name="P32">86,1</text:p>
          </table:table-cell>
        </table:table-row>
        <table:table-row table:style-name="Tabella17.1">
          <table:table-cell table:style-name="Tabella17.A8" office:value-type="string">
            <text:p text:style-name="P30">Individuazione di docenti tutor</text:p>
          </table:table-cell>
          <table:table-cell table:style-name="Tabella17.B8" office:value-type="string">
            <text:p text:style-name="P32">43,5</text:p>
          </table:table-cell>
          <table:table-cell table:style-name="Tabella17.C8" office:value-type="string">
            <text:p text:style-name="P32">24,8</text:p>
          </table:table-cell>
          <table:table-cell table:style-name="Tabella17.D8" office:value-type="string">
            <text:p text:style-name="P32">24,0</text:p>
          </table:table-cell>
        </table:table-row>
        <table:table-row table:style-name="Tabella17.1">
          <table:table-cell table:style-name="Tabella17.A9" office:value-type="string">
            <text:p text:style-name="P30">Organizzazione di giornate dedicate al recupero</text:p>
          </table:table-cell>
          <table:table-cell table:style-name="Tabella17.B9" office:value-type="string">
            <text:p text:style-name="P32">30,4</text:p>
          </table:table-cell>
          <table:table-cell table:style-name="Tabella17.C9" office:value-type="string">
            <text:p text:style-name="P32">34,4</text:p>
          </table:table-cell>
          <table:table-cell table:style-name="Tabella17.D9" office:value-type="string">
            <text:p text:style-name="P32">49,3</text:p>
          </table:table-cell>
        </table:table-row>
        <table:table-row table:style-name="Tabella17.1">
          <table:table-cell table:style-name="Tabella17.A10" office:value-type="string">
            <text:p text:style-name="P30">Supporto pomeridiano per lo svolgimento dei compiti</text:p>
          </table:table-cell>
          <table:table-cell table:style-name="Tabella17.B10" office:value-type="string">
            <text:p text:style-name="P32">52,2</text:p>
          </table:table-cell>
          <table:table-cell table:style-name="Tabella17.C10" office:value-type="string">
            <text:p text:style-name="P32">40,0</text:p>
          </table:table-cell>
          <table:table-cell table:style-name="Tabella17.D10" office:value-type="string">
            <text:p text:style-name="P32">29,8</text:p>
          </table:table-cell>
        </table:table-row>
        <table:table-row table:style-name="Tabella17.1">
          <table:table-cell table:style-name="Tabella17.A11" office:value-type="string">
            <text:p text:style-name="P30">Altro</text:p>
          </table:table-cell>
          <table:table-cell table:style-name="Tabella17.B11" office:value-type="string">
            <text:p text:style-name="P32">21,7</text:p>
          </table:table-cell>
          <table:table-cell table:style-name="Tabella17.C11" office:value-type="string">
            <text:p text:style-name="P32">20,8</text:p>
          </table:table-cell>
          <table:table-cell table:style-name="Tabella17.D11" office:value-type="string">
            <text:p text:style-name="P32">20,7</text:p>
          </table:table-cell>
        </table:table-row>
        <table:table-row table:style-name="Tabella17.3">
          <table:table-cell table:style-name="Tabella17.A3" office:value-type="string">
            <text:p text:style-name="P25">Tecnico</text:p>
          </table:table-cell>
          <table:table-cell table:style-name="Tabella17.A3" office:value-type="string">
            <text:p text:style-name="P26">Riferimento Provinciale % VERONA</text:p>
          </table:table-cell>
          <table:table-cell table:style-name="Tabella17.A3" office:value-type="string">
            <text:p text:style-name="P26">Riferimento Regionale % VENETO</text:p>
          </table:table-cell>
          <table:table-cell table:style-name="Tabella17.A2" office:value-type="string">
            <text:p text:style-name="P26">Riferimento Nazionale %</text:p>
          </table:table-cell>
        </table:table-row>
        <table:table-row table:style-name="Tabella17.1">
          <table:table-cell table:style-name="Tabella17.A13" office:value-type="string">
            <text:p text:style-name="P30">Articolazione di gruppi di livello all'interno delle classi</text:p>
          </table:table-cell>
          <table:table-cell table:style-name="Tabella17.B13" office:value-type="string">
            <text:p text:style-name="P32">66,7</text:p>
          </table:table-cell>
          <table:table-cell table:style-name="Tabella17.C13" office:value-type="string">
            <text:p text:style-name="P32">55,0</text:p>
          </table:table-cell>
          <table:table-cell table:style-name="Tabella17.D13" office:value-type="string">
            <text:p text:style-name="P32">70,3</text:p>
          </table:table-cell>
        </table:table-row>
        <table:table-row table:style-name="Tabella17.1">
          <table:table-cell table:style-name="Tabella17.A14" office:value-type="string">
            <text:p text:style-name="P30">Articolazione di gruppi di livello per classi aperte</text:p>
          </table:table-cell>
          <table:table-cell table:style-name="Tabella17.B14" office:value-type="string">
            <text:p text:style-name="P32">5,6</text:p>
          </table:table-cell>
          <table:table-cell table:style-name="Tabella17.C14" office:value-type="string">
            <text:p text:style-name="P32">14,4</text:p>
          </table:table-cell>
          <table:table-cell table:style-name="Tabella17.D14" office:value-type="string">
            <text:p text:style-name="P32">26,4</text:p>
          </table:table-cell>
        </table:table-row>
        <table:table-row table:style-name="Tabella17.1">
          <table:table-cell table:style-name="Tabella17.A15" office:value-type="string">
            <text:p text:style-name="P30">Attivazione di uno sportello per il recupero</text:p>
          </table:table-cell>
          <table:table-cell table:style-name="Tabella17.B15" office:value-type="string">
            <text:p text:style-name="P32">88,9</text:p>
          </table:table-cell>
          <table:table-cell table:style-name="Tabella17.C15" office:value-type="string">
            <text:p text:style-name="P32">89,2</text:p>
          </table:table-cell>
          <table:table-cell table:style-name="Tabella17.D15" office:value-type="string">
            <text:p text:style-name="P32">64,7</text:p>
          </table:table-cell>
        </table:table-row>
        <table:table-row table:style-name="Tabella17.1">
          <table:table-cell table:style-name="Tabella17.A16" office:value-type="string">
            <text:p text:style-name="P30">Organizzazione di corsi di recupero pomeridiani</text:p>
          </table:table-cell>
          <table:table-cell table:style-name="Tabella17.B16" office:value-type="string">
            <text:p text:style-name="P32">100,0</text:p>
          </table:table-cell>
          <table:table-cell table:style-name="Tabella17.C16" office:value-type="string">
            <text:p text:style-name="P32">89,2</text:p>
          </table:table-cell>
          <table:table-cell table:style-name="Tabella17.D16" office:value-type="string">
            <text:p text:style-name="P32">81,9</text:p>
          </table:table-cell>
        </table:table-row>
        <table:table-row table:style-name="Tabella17.1">
          <table:table-cell table:style-name="Tabella17.A17" office:value-type="string">
            <text:p text:style-name="P30">Individuazione di docenti tutor</text:p>
          </table:table-cell>
          <table:table-cell table:style-name="Tabella17.B17" office:value-type="string">
            <text:p text:style-name="P32">33,3</text:p>
          </table:table-cell>
          <table:table-cell table:style-name="Tabella17.C17" office:value-type="string">
            <text:p text:style-name="P32">27,0</text:p>
          </table:table-cell>
          <table:table-cell table:style-name="Tabella17.D17" office:value-type="string">
            <text:p text:style-name="P32">24,6</text:p>
          </table:table-cell>
        </table:table-row>
        <text:soft-page-break/>
        <table:table-row table:style-name="Tabella17.1">
          <table:table-cell table:style-name="Tabella17.A18" office:value-type="string">
            <text:p text:style-name="P30">Organizzazione di giornate dedicate al recupero</text:p>
          </table:table-cell>
          <table:table-cell table:style-name="Tabella17.B18" office:value-type="string">
            <text:p text:style-name="P32">33,3</text:p>
          </table:table-cell>
          <table:table-cell table:style-name="Tabella17.C18" office:value-type="string">
            <text:p text:style-name="P32">38,7</text:p>
          </table:table-cell>
          <table:table-cell table:style-name="Tabella17.D18" office:value-type="string">
            <text:p text:style-name="P32">50,6</text:p>
          </table:table-cell>
        </table:table-row>
        <table:table-row table:style-name="Tabella17.1">
          <table:table-cell table:style-name="Tabella17.A19" office:value-type="string">
            <text:p text:style-name="P30">Supporto pomeridiano per lo svolgimento dei compiti</text:p>
          </table:table-cell>
          <table:table-cell table:style-name="Tabella17.B19" office:value-type="string">
            <text:p text:style-name="P32">50,0</text:p>
          </table:table-cell>
          <table:table-cell table:style-name="Tabella17.C19" office:value-type="string">
            <text:p text:style-name="P32">42,3</text:p>
          </table:table-cell>
          <table:table-cell table:style-name="Tabella17.D19" office:value-type="string">
            <text:p text:style-name="P32">27,4</text:p>
          </table:table-cell>
        </table:table-row>
        <table:table-row table:style-name="Tabella17.1">
          <table:table-cell table:style-name="Tabella17.A20" office:value-type="string">
            <text:p text:style-name="P30">Altro</text:p>
          </table:table-cell>
          <table:table-cell table:style-name="Tabella17.B20" office:value-type="string">
            <text:p text:style-name="P32">11,1</text:p>
          </table:table-cell>
          <table:table-cell table:style-name="Tabella17.C20" office:value-type="string">
            <text:p text:style-name="P32">18,0</text:p>
          </table:table-cell>
          <table:table-cell table:style-name="Tabella17.D20" office:value-type="string">
            <text:p text:style-name="P32">18,7</text:p>
          </table:table-cell>
        </table:table-row>
        <table:table-row table:style-name="Tabella17.3">
          <table:table-cell table:style-name="Tabella17.A3" office:value-type="string">
            <text:p text:style-name="P25">Professionale</text:p>
          </table:table-cell>
          <table:table-cell table:style-name="Tabella17.A3" office:value-type="string">
            <text:p text:style-name="P26">Riferimento Provinciale % VERONA</text:p>
          </table:table-cell>
          <table:table-cell table:style-name="Tabella17.A3" office:value-type="string">
            <text:p text:style-name="P26">Riferimento Regionale % VENETO</text:p>
          </table:table-cell>
          <table:table-cell table:style-name="Tabella17.A2" office:value-type="string">
            <text:p text:style-name="P26">Riferimento Nazionale %</text:p>
          </table:table-cell>
        </table:table-row>
        <table:table-row table:style-name="Tabella17.1">
          <table:table-cell table:style-name="Tabella17.A22" office:value-type="string">
            <text:p text:style-name="P30">Articolazione di gruppi di livello all'interno delle classi</text:p>
          </table:table-cell>
          <table:table-cell table:style-name="Tabella17.B22" office:value-type="string">
            <text:p text:style-name="P32">88,9</text:p>
          </table:table-cell>
          <table:table-cell table:style-name="Tabella17.C22" office:value-type="string">
            <text:p text:style-name="P32">66,2</text:p>
          </table:table-cell>
          <table:table-cell table:style-name="Tabella17.D22" office:value-type="string">
            <text:p text:style-name="P32">76,0</text:p>
          </table:table-cell>
        </table:table-row>
        <table:table-row table:style-name="Tabella17.1">
          <table:table-cell table:style-name="Tabella17.A23" office:value-type="string">
            <text:p text:style-name="P30">Articolazione di gruppi di livello per classi aperte</text:p>
          </table:table-cell>
          <table:table-cell table:style-name="Tabella17.B23" office:value-type="string">
            <text:p text:style-name="P32">55,6</text:p>
          </table:table-cell>
          <table:table-cell table:style-name="Tabella17.C23" office:value-type="string">
            <text:p text:style-name="P32">29,6</text:p>
          </table:table-cell>
          <table:table-cell table:style-name="Tabella17.D23" office:value-type="string">
            <text:p text:style-name="P32">28,3</text:p>
          </table:table-cell>
        </table:table-row>
        <table:table-row table:style-name="Tabella17.1">
          <table:table-cell table:style-name="Tabella17.A24" office:value-type="string">
            <text:p text:style-name="P30">Attivazione di uno sportello per il recupero</text:p>
          </table:table-cell>
          <table:table-cell table:style-name="Tabella17.B24" office:value-type="string">
            <text:p text:style-name="P32">66,7</text:p>
          </table:table-cell>
          <table:table-cell table:style-name="Tabella17.C24" office:value-type="string">
            <text:p text:style-name="P32">78,9</text:p>
          </table:table-cell>
          <table:table-cell table:style-name="Tabella17.D24" office:value-type="string">
            <text:p text:style-name="P32">58,8</text:p>
          </table:table-cell>
        </table:table-row>
        <table:table-row table:style-name="Tabella17.1">
          <table:table-cell table:style-name="Tabella17.A25" office:value-type="string">
            <text:p text:style-name="P30">Organizzazione di corsi di recupero pomeridiani</text:p>
          </table:table-cell>
          <table:table-cell table:style-name="Tabella17.B25" office:value-type="string">
            <text:p text:style-name="P32">88,9</text:p>
          </table:table-cell>
          <table:table-cell table:style-name="Tabella17.C25" office:value-type="string">
            <text:p text:style-name="P32">88,7</text:p>
          </table:table-cell>
          <table:table-cell table:style-name="Tabella17.D25" office:value-type="string">
            <text:p text:style-name="P32">73,6</text:p>
          </table:table-cell>
        </table:table-row>
        <table:table-row table:style-name="Tabella17.1">
          <table:table-cell table:style-name="Tabella17.A26" office:value-type="string">
            <text:p text:style-name="P30">Individuazione di docenti tutor</text:p>
          </table:table-cell>
          <table:table-cell table:style-name="Tabella17.B26" office:value-type="string">
            <text:p text:style-name="P32">55,6</text:p>
          </table:table-cell>
          <table:table-cell table:style-name="Tabella17.C26" office:value-type="string">
            <text:p text:style-name="P32">59,2</text:p>
          </table:table-cell>
          <table:table-cell table:style-name="Tabella17.D26" office:value-type="string">
            <text:p text:style-name="P32">51,1</text:p>
          </table:table-cell>
        </table:table-row>
        <table:table-row table:style-name="Tabella17.1">
          <table:table-cell table:style-name="Tabella17.A27" office:value-type="string">
            <text:p text:style-name="P30">Organizzazione di giornate dedicate al recupero</text:p>
          </table:table-cell>
          <table:table-cell table:style-name="Tabella17.B27" office:value-type="string">
            <text:p text:style-name="P32">66,7</text:p>
          </table:table-cell>
          <table:table-cell table:style-name="Tabella17.C27" office:value-type="string">
            <text:p text:style-name="P32">40,8</text:p>
          </table:table-cell>
          <table:table-cell table:style-name="Tabella17.D27" office:value-type="string">
            <text:p text:style-name="P32">52,0</text:p>
          </table:table-cell>
        </table:table-row>
        <table:table-row table:style-name="Tabella17.1">
          <table:table-cell table:style-name="Tabella17.A28" office:value-type="string">
            <text:p text:style-name="P30">Supporto pomeridiano per lo svolgimento dei compiti</text:p>
          </table:table-cell>
          <table:table-cell table:style-name="Tabella17.B28" office:value-type="string">
            <text:p text:style-name="P32">33,3</text:p>
          </table:table-cell>
          <table:table-cell table:style-name="Tabella17.C28" office:value-type="string">
            <text:p text:style-name="P32">35,2</text:p>
          </table:table-cell>
          <table:table-cell table:style-name="Tabella17.D28" office:value-type="string">
            <text:p text:style-name="P32">23,0</text:p>
          </table:table-cell>
        </table:table-row>
        <table:table-row table:style-name="Tabella17.1">
          <table:table-cell table:style-name="Tabella17.A29" office:value-type="string">
            <text:p text:style-name="P30">Altro</text:p>
          </table:table-cell>
          <table:table-cell table:style-name="Tabella17.B29" office:value-type="string">
            <text:p text:style-name="P32">11,1</text:p>
          </table:table-cell>
          <table:table-cell table:style-name="Tabella17.C29" office:value-type="string">
            <text:p text:style-name="P32">26,8</text:p>
          </table:table-cell>
          <table:table-cell table:style-name="Tabella17.D29" office:value-type="string">
            <text:p text:style-name="P32">19,6</text:p>
          </table:table-cell>
        </table:table-row>
      </table:table>
      <text:p text:style-name="P3"/>
      <table:table table:name="Tabella18" table:style-name="Tabella18">
        <table:table-column table:style-name="Tabella18.A"/>
        <table:table-column table:style-name="Tabella18.B" table:number-columns-repeated="3"/>
        <table:table-row table:style-name="Tabella18.1">
          <table:table-cell table:style-name="Tabella18.A1" table:number-columns-spanned="4" office:value-type="string">
            <text:p text:style-name="P32">3.3.c Attività di potenziamento</text:p>
          </table:table-cell>
          <table:covered-table-cell/>
          <table:covered-table-cell/>
          <table:covered-table-cell/>
        </table:table-row>
        <table:table-row table:style-name="Tabella18.1">
          <table:table-cell table:style-name="Tabella18.A2" table:number-columns-spanned="4" office:value-type="string">
            <text:p text:style-name="P26">3.3.c.1 Tipologia delle azioni realizzate per il potenziamento</text:p>
          </table:table-cell>
          <table:covered-table-cell/>
          <table:covered-table-cell/>
          <table:covered-table-cell/>
        </table:table-row>
        <table:table-row table:style-name="Tabella18.3">
          <table:table-cell table:style-name="Tabella18.A3" office:value-type="string">
            <text:p text:style-name="P25">Liceo</text:p>
          </table:table-cell>
          <table:table-cell table:style-name="Tabella18.A3" office:value-type="string">
            <text:p text:style-name="P26">Riferimento Provinciale % VERONA</text:p>
          </table:table-cell>
          <table:table-cell table:style-name="Tabella18.A3" office:value-type="string">
            <text:p text:style-name="P26">Riferimento Regionale % VENETO</text:p>
          </table:table-cell>
          <table:table-cell table:style-name="Tabella18.A2" office:value-type="string">
            <text:p text:style-name="P26">Riferimento Nazionale %</text:p>
          </table:table-cell>
        </table:table-row>
        <table:table-row table:style-name="Tabella18.1">
          <table:table-cell table:style-name="Tabella18.A4" office:value-type="string">
            <text:p text:style-name="P30">Articolazione di gruppi di livello all'interno delle classi</text:p>
          </table:table-cell>
          <table:table-cell table:style-name="Tabella18.B4" office:value-type="string">
            <text:p text:style-name="P32">52,2</text:p>
          </table:table-cell>
          <table:table-cell table:style-name="Tabella18.C4" office:value-type="string">
            <text:p text:style-name="P32">37,1</text:p>
          </table:table-cell>
          <table:table-cell table:style-name="Tabella18.D4" office:value-type="string">
            <text:p text:style-name="P32">52,3</text:p>
          </table:table-cell>
        </table:table-row>
        <table:table-row table:style-name="Tabella18.1">
          <table:table-cell table:style-name="Tabella18.A5" office:value-type="string">
            <text:p text:style-name="P30">Articolazione di gruppi di livello per classi aperte</text:p>
          </table:table-cell>
          <table:table-cell table:style-name="Tabella18.B5" office:value-type="string">
            <text:p text:style-name="P32">4,3</text:p>
          </table:table-cell>
          <table:table-cell table:style-name="Tabella18.C5" office:value-type="string">
            <text:p text:style-name="P32">15,3</text:p>
          </table:table-cell>
          <table:table-cell table:style-name="Tabella18.D5" office:value-type="string">
            <text:p text:style-name="P32">26,4</text:p>
          </table:table-cell>
        </table:table-row>
        <table:table-row table:style-name="Tabella18.1">
          <table:table-cell table:style-name="Tabella18.A6" office:value-type="string">
            <text:p text:style-name="P30">Partecipazione a gare o competizioni interne alla scuola</text:p>
          </table:table-cell>
          <table:table-cell table:style-name="Tabella18.B6" office:value-type="string">
            <text:p text:style-name="P32">65,2</text:p>
          </table:table-cell>
          <table:table-cell table:style-name="Tabella18.C6" office:value-type="string">
            <text:p text:style-name="P32">61,3</text:p>
          </table:table-cell>
          <table:table-cell table:style-name="Tabella18.D6" office:value-type="string">
            <text:p text:style-name="P32">65,9</text:p>
          </table:table-cell>
        </table:table-row>
        <table:table-row table:style-name="Tabella18.1">
          <table:table-cell table:style-name="Tabella18.A7" office:value-type="string">
            <text:p text:style-name="P30">Partecipazione a gare o competizioni esterne alla scuola</text:p>
          </table:table-cell>
          <table:table-cell table:style-name="Tabella18.B7" office:value-type="string">
            <text:p text:style-name="P32">95,7</text:p>
          </table:table-cell>
          <table:table-cell table:style-name="Tabella18.C7" office:value-type="string">
            <text:p text:style-name="P32">91,9</text:p>
          </table:table-cell>
          <table:table-cell table:style-name="Tabella18.D7" office:value-type="string">
            <text:p text:style-name="P32">89,7</text:p>
          </table:table-cell>
        </table:table-row>
        <table:table-row table:style-name="Tabella18.1">
          <table:table-cell table:style-name="Tabella18.A8" office:value-type="string">
            <text:p text:style-name="P30">Organizzazione di giornate dedicate al recupero e al potenziamento</text:p>
          </table:table-cell>
          <table:table-cell table:style-name="Tabella18.B8" office:value-type="string">
            <text:p text:style-name="P32">21,7</text:p>
          </table:table-cell>
          <table:table-cell table:style-name="Tabella18.C8" office:value-type="string">
            <text:p text:style-name="P32">25,0</text:p>
          </table:table-cell>
          <table:table-cell table:style-name="Tabella18.D8" office:value-type="string">
            <text:p text:style-name="P32">44,1</text:p>
          </table:table-cell>
        </table:table-row>
        <table:table-row table:style-name="Tabella18.1">
          <table:table-cell table:style-name="Tabella18.A9" office:value-type="string">
            <text:p text:style-name="P30">Partecipazione a corsi o progetti in orario curricolare</text:p>
          </table:table-cell>
          <table:table-cell table:style-name="Tabella18.B9" office:value-type="string">
            <text:p text:style-name="P32">60,9</text:p>
          </table:table-cell>
          <table:table-cell table:style-name="Tabella18.C9" office:value-type="string">
            <text:p text:style-name="P32">66,9</text:p>
          </table:table-cell>
          <table:table-cell table:style-name="Tabella18.D9" office:value-type="string">
            <text:p text:style-name="P32">68,9</text:p>
          </table:table-cell>
        </table:table-row>
        <table:table-row table:style-name="Tabella18.1">
          <table:table-cell table:style-name="Tabella18.A10" office:value-type="string">
            <text:p text:style-name="P30">Partecipazione a corsi o progetti in orario extra-curricolare</text:p>
          </table:table-cell>
          <table:table-cell table:style-name="Tabella18.B10" office:value-type="string">
            <text:p text:style-name="P32">87,0</text:p>
          </table:table-cell>
          <table:table-cell table:style-name="Tabella18.C10" office:value-type="string">
            <text:p text:style-name="P32">90,3</text:p>
          </table:table-cell>
          <table:table-cell table:style-name="Tabella18.D10" office:value-type="string">
            <text:p text:style-name="P32">91,6</text:p>
          </table:table-cell>
        </table:table-row>
        <table:table-row table:style-name="Tabella18.1">
          <table:table-cell table:style-name="Tabella18.A11" office:value-type="string">
            <text:p text:style-name="P30">Altro</text:p>
          </table:table-cell>
          <table:table-cell table:style-name="Tabella18.B11" office:value-type="string">
            <text:p text:style-name="P32">8,7</text:p>
          </table:table-cell>
          <table:table-cell table:style-name="Tabella18.C11" office:value-type="string">
            <text:p text:style-name="P32">13,7</text:p>
          </table:table-cell>
          <table:table-cell table:style-name="Tabella18.D11" office:value-type="string">
            <text:p text:style-name="P32">14,5</text:p>
          </table:table-cell>
        </table:table-row>
        <text:soft-page-break/>
        <table:table-row table:style-name="Tabella18.3">
          <table:table-cell table:style-name="Tabella18.A3" office:value-type="string">
            <text:p text:style-name="P25">Tecnico</text:p>
          </table:table-cell>
          <table:table-cell table:style-name="Tabella18.A3" office:value-type="string">
            <text:p text:style-name="P26">Riferimento Provinciale % VERONA</text:p>
          </table:table-cell>
          <table:table-cell table:style-name="Tabella18.A3" office:value-type="string">
            <text:p text:style-name="P26">Riferimento Regionale % VENETO</text:p>
          </table:table-cell>
          <table:table-cell table:style-name="Tabella18.A2" office:value-type="string">
            <text:p text:style-name="P26">Riferimento Nazionale %</text:p>
          </table:table-cell>
        </table:table-row>
        <table:table-row table:style-name="Tabella18.1">
          <table:table-cell table:style-name="Tabella18.A13" office:value-type="string">
            <text:p text:style-name="P30">Articolazione di gruppi di livello all'interno delle classi</text:p>
          </table:table-cell>
          <table:table-cell table:style-name="Tabella18.B13" office:value-type="string">
            <text:p text:style-name="P32">38,9</text:p>
          </table:table-cell>
          <table:table-cell table:style-name="Tabella18.C13" office:value-type="string">
            <text:p text:style-name="P32">34,2</text:p>
          </table:table-cell>
          <table:table-cell table:style-name="Tabella18.D13" office:value-type="string">
            <text:p text:style-name="P32">53,8</text:p>
          </table:table-cell>
        </table:table-row>
        <table:table-row table:style-name="Tabella18.1">
          <table:table-cell table:style-name="Tabella18.A14" office:value-type="string">
            <text:p text:style-name="P30">Articolazione di gruppi di livello per classi aperte</text:p>
          </table:table-cell>
          <table:table-cell table:style-name="Tabella18.B14" office:value-type="string">
            <text:p text:style-name="P32">11,1</text:p>
          </table:table-cell>
          <table:table-cell table:style-name="Tabella18.C14" office:value-type="string">
            <text:p text:style-name="P32">16,2</text:p>
          </table:table-cell>
          <table:table-cell table:style-name="Tabella18.D14" office:value-type="string">
            <text:p text:style-name="P32">23,2</text:p>
          </table:table-cell>
        </table:table-row>
        <table:table-row table:style-name="Tabella18.1">
          <table:table-cell table:style-name="Tabella18.A15" office:value-type="string">
            <text:p text:style-name="P30">Partecipazione a gare o competizioni interne alla scuola</text:p>
          </table:table-cell>
          <table:table-cell table:style-name="Tabella18.B15" office:value-type="string">
            <text:p text:style-name="P32">44,4</text:p>
          </table:table-cell>
          <table:table-cell table:style-name="Tabella18.C15" office:value-type="string">
            <text:p text:style-name="P32">50,5</text:p>
          </table:table-cell>
          <table:table-cell table:style-name="Tabella18.D15" office:value-type="string">
            <text:p text:style-name="P32">52,8</text:p>
          </table:table-cell>
        </table:table-row>
        <table:table-row table:style-name="Tabella18.1">
          <table:table-cell table:style-name="Tabella18.A16" office:value-type="string">
            <text:p text:style-name="P30">Partecipazione a gare o competizioni esterne alla scuola</text:p>
          </table:table-cell>
          <table:table-cell table:style-name="Tabella18.B16" office:value-type="string">
            <text:p text:style-name="P32">83,3</text:p>
          </table:table-cell>
          <table:table-cell table:style-name="Tabella18.C16" office:value-type="string">
            <text:p text:style-name="P32">87,4</text:p>
          </table:table-cell>
          <table:table-cell table:style-name="Tabella18.D16" office:value-type="string">
            <text:p text:style-name="P32">82,2</text:p>
          </table:table-cell>
        </table:table-row>
        <table:table-row table:style-name="Tabella18.1">
          <table:table-cell table:style-name="Tabella18.A17" office:value-type="string">
            <text:p text:style-name="P30">Organizzazione di giornate dedicate al recupero e al potenziamento</text:p>
          </table:table-cell>
          <table:table-cell table:style-name="Tabella18.B17" office:value-type="string">
            <text:p text:style-name="P32">27,8</text:p>
          </table:table-cell>
          <table:table-cell table:style-name="Tabella18.C17" office:value-type="string">
            <text:p text:style-name="P32">32,4</text:p>
          </table:table-cell>
          <table:table-cell table:style-name="Tabella18.D17" office:value-type="string">
            <text:p text:style-name="P32">44,7</text:p>
          </table:table-cell>
        </table:table-row>
        <table:table-row table:style-name="Tabella18.1">
          <table:table-cell table:style-name="Tabella18.A18" office:value-type="string">
            <text:p text:style-name="P30">Partecipazione a corsi o progetti in orario curricolare</text:p>
          </table:table-cell>
          <table:table-cell table:style-name="Tabella18.B18" office:value-type="string">
            <text:p text:style-name="P32">61,1</text:p>
          </table:table-cell>
          <table:table-cell table:style-name="Tabella18.C18" office:value-type="string">
            <text:p text:style-name="P32">68,5</text:p>
          </table:table-cell>
          <table:table-cell table:style-name="Tabella18.D18" office:value-type="string">
            <text:p text:style-name="P32">68,9</text:p>
          </table:table-cell>
        </table:table-row>
        <table:table-row table:style-name="Tabella18.1">
          <table:table-cell table:style-name="Tabella18.A19" office:value-type="string">
            <text:p text:style-name="P30">Partecipazione a corsi o progetti in orario extra-curricolare</text:p>
          </table:table-cell>
          <table:table-cell table:style-name="Tabella18.B19" office:value-type="string">
            <text:p text:style-name="P32">83,3</text:p>
          </table:table-cell>
          <table:table-cell table:style-name="Tabella18.C19" office:value-type="string">
            <text:p text:style-name="P32">86,5</text:p>
          </table:table-cell>
          <table:table-cell table:style-name="Tabella18.D19" office:value-type="string">
            <text:p text:style-name="P32">86,7</text:p>
          </table:table-cell>
        </table:table-row>
        <table:table-row table:style-name="Tabella18.1">
          <table:table-cell table:style-name="Tabella18.A20" office:value-type="string">
            <text:p text:style-name="P30">Altro</text:p>
          </table:table-cell>
          <table:table-cell table:style-name="Tabella18.B20" office:value-type="string">
            <text:p text:style-name="P32">0,0</text:p>
          </table:table-cell>
          <table:table-cell table:style-name="Tabella18.C20" office:value-type="string">
            <text:p text:style-name="P32">13,5</text:p>
          </table:table-cell>
          <table:table-cell table:style-name="Tabella18.D20" office:value-type="string">
            <text:p text:style-name="P32">12,1</text:p>
          </table:table-cell>
        </table:table-row>
        <table:table-row table:style-name="Tabella18.3">
          <table:table-cell table:style-name="Tabella18.A3" office:value-type="string">
            <text:p text:style-name="P25">Professionale</text:p>
          </table:table-cell>
          <table:table-cell table:style-name="Tabella18.A3" office:value-type="string">
            <text:p text:style-name="P26">Riferimento Provinciale % VERONA</text:p>
          </table:table-cell>
          <table:table-cell table:style-name="Tabella18.A3" office:value-type="string">
            <text:p text:style-name="P26">Riferimento Regionale % VENETO</text:p>
          </table:table-cell>
          <table:table-cell table:style-name="Tabella18.A2" office:value-type="string">
            <text:p text:style-name="P26">Riferimento Nazionale %</text:p>
          </table:table-cell>
        </table:table-row>
        <table:table-row table:style-name="Tabella18.1">
          <table:table-cell table:style-name="Tabella18.A22" office:value-type="string">
            <text:p text:style-name="P30">Articolazione di gruppi di livello all'interno delle classi</text:p>
          </table:table-cell>
          <table:table-cell table:style-name="Tabella18.B22" office:value-type="string">
            <text:p text:style-name="P32">66,7</text:p>
          </table:table-cell>
          <table:table-cell table:style-name="Tabella18.C22" office:value-type="string">
            <text:p text:style-name="P32">43,7</text:p>
          </table:table-cell>
          <table:table-cell table:style-name="Tabella18.D22" office:value-type="string">
            <text:p text:style-name="P32">58,2</text:p>
          </table:table-cell>
        </table:table-row>
        <table:table-row table:style-name="Tabella18.1">
          <table:table-cell table:style-name="Tabella18.A23" office:value-type="string">
            <text:p text:style-name="P30">Articolazione di gruppi di livello per classi aperte</text:p>
          </table:table-cell>
          <table:table-cell table:style-name="Tabella18.B23" office:value-type="string">
            <text:p text:style-name="P32">33,3</text:p>
          </table:table-cell>
          <table:table-cell table:style-name="Tabella18.C23" office:value-type="string">
            <text:p text:style-name="P32">22,5</text:p>
          </table:table-cell>
          <table:table-cell table:style-name="Tabella18.D23" office:value-type="string">
            <text:p text:style-name="P32">24,5</text:p>
          </table:table-cell>
        </table:table-row>
        <table:table-row table:style-name="Tabella18.1">
          <table:table-cell table:style-name="Tabella18.A24" office:value-type="string">
            <text:p text:style-name="P30">Partecipazione a gare o competizioni interne alla scuola</text:p>
          </table:table-cell>
          <table:table-cell table:style-name="Tabella18.B24" office:value-type="string">
            <text:p text:style-name="P32">66,7</text:p>
          </table:table-cell>
          <table:table-cell table:style-name="Tabella18.C24" office:value-type="string">
            <text:p text:style-name="P32">47,9</text:p>
          </table:table-cell>
          <table:table-cell table:style-name="Tabella18.D24" office:value-type="string">
            <text:p text:style-name="P32">47,3</text:p>
          </table:table-cell>
        </table:table-row>
        <table:table-row table:style-name="Tabella18.1">
          <table:table-cell table:style-name="Tabella18.A25" office:value-type="string">
            <text:p text:style-name="P30">Partecipazione a gare o competizioni esterne alla scuola</text:p>
          </table:table-cell>
          <table:table-cell table:style-name="Tabella18.B25" office:value-type="string">
            <text:p text:style-name="P32">88,9</text:p>
          </table:table-cell>
          <table:table-cell table:style-name="Tabella18.C25" office:value-type="string">
            <text:p text:style-name="P32">91,5</text:p>
          </table:table-cell>
          <table:table-cell table:style-name="Tabella18.D25" office:value-type="string">
            <text:p text:style-name="P32">76,4</text:p>
          </table:table-cell>
        </table:table-row>
        <table:table-row table:style-name="Tabella18.1">
          <table:table-cell table:style-name="Tabella18.A26" office:value-type="string">
            <text:p text:style-name="P30">Organizzazione di giornate dedicate al recupero e al potenziamento</text:p>
          </table:table-cell>
          <table:table-cell table:style-name="Tabella18.B26" office:value-type="string">
            <text:p text:style-name="P32">44,4</text:p>
          </table:table-cell>
          <table:table-cell table:style-name="Tabella18.C26" office:value-type="string">
            <text:p text:style-name="P32">28,2</text:p>
          </table:table-cell>
          <table:table-cell table:style-name="Tabella18.D26" office:value-type="string">
            <text:p text:style-name="P32">42,5</text:p>
          </table:table-cell>
        </table:table-row>
        <table:table-row table:style-name="Tabella18.1">
          <table:table-cell table:style-name="Tabella18.A27" office:value-type="string">
            <text:p text:style-name="P30">Partecipazione a corsi o progetti in orario curricolare</text:p>
          </table:table-cell>
          <table:table-cell table:style-name="Tabella18.B27" office:value-type="string">
            <text:p text:style-name="P32">55,6</text:p>
          </table:table-cell>
          <table:table-cell table:style-name="Tabella18.C27" office:value-type="string">
            <text:p text:style-name="P32">71,8</text:p>
          </table:table-cell>
          <table:table-cell table:style-name="Tabella18.D27" office:value-type="string">
            <text:p text:style-name="P32">68,9</text:p>
          </table:table-cell>
        </table:table-row>
        <table:table-row table:style-name="Tabella18.1">
          <table:table-cell table:style-name="Tabella18.A28" office:value-type="string">
            <text:p text:style-name="P30">Partecipazione a corsi o progetti in orario extra-curricolare</text:p>
          </table:table-cell>
          <table:table-cell table:style-name="Tabella18.B28" office:value-type="string">
            <text:p text:style-name="P32">77,8</text:p>
          </table:table-cell>
          <table:table-cell table:style-name="Tabella18.C28" office:value-type="string">
            <text:p text:style-name="P32">81,7</text:p>
          </table:table-cell>
          <table:table-cell table:style-name="Tabella18.D28" office:value-type="string">
            <text:p text:style-name="P32">83,6</text:p>
          </table:table-cell>
        </table:table-row>
        <table:table-row table:style-name="Tabella18.1">
          <table:table-cell table:style-name="Tabella18.A29" office:value-type="string">
            <text:p text:style-name="P30">Altro</text:p>
          </table:table-cell>
          <table:table-cell table:style-name="Tabella18.B29" office:value-type="string">
            <text:p text:style-name="P32">11,1</text:p>
          </table:table-cell>
          <table:table-cell table:style-name="Tabella18.C29" office:value-type="string">
            <text:p text:style-name="P32">15,5</text:p>
          </table:table-cell>
          <table:table-cell table:style-name="Tabella18.D29" office:value-type="string">
            <text:p text:style-name="P32">11,8</text:p>
          </table:table-cell>
        </table:table-row>
      </table:table>
      <text:p text:style-name="P3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table:number-columns-spanned="4" office:value-type="string">
            <text:p text:style-name="P1"><text:span text:style-name="Car._20_predefinito_20_paragrafo"><text:span text:style-name="T12">3.4 – Continuità e orientamento</text:span></text:span></text:p>
          </table:table-cell>
          <table:covered-table-cell/>
          <table:covered-table-cell/>
          <table:covered-table-cell/>
        </table:table-row>
        <table:table-row table:style-name="Tabella19.2">
          <table:table-cell table:style-name="Tabella19.A2" table:number-columns-spanned="4" office:value-type="string">
            <text:p text:style-name="P32">3.4.a Attività di continuità</text:p>
          </table:table-cell>
          <table:covered-table-cell/>
          <table:covered-table-cell/>
          <table:covered-table-cell/>
        </table:table-row>
        <table:table-row table:style-name="Tabella19.2">
          <table:table-cell table:style-name="Tabella19.A2" table:number-columns-spanned="4" office:value-type="string">
            <text:p text:style-name="P26">3.4.a.1 Tipologia delle azioni realizzate per la continuità</text:p>
          </table:table-cell>
          <table:covered-table-cell/>
          <table:covered-table-cell/>
          <table:covered-table-cell/>
        </table:table-row>
        <table:table-row table:style-name="Tabella19.4">
          <table:table-cell table:style-name="Tabella19.A4" office:value-type="string">
            <text:p text:style-name="P25">Liceo</text:p>
          </table:table-cell>
          <table:table-cell table:style-name="Tabella19.A4" office:value-type="string">
            <text:p text:style-name="P26">Riferimento Provinciale % VERONA</text:p>
          </table:table-cell>
          <table:table-cell table:style-name="Tabella19.A4" office:value-type="string">
            <text:p text:style-name="P26">Riferimento Regionale % VENETO</text:p>
          </table:table-cell>
          <table:table-cell table:style-name="Tabella19.A2" office:value-type="string">
            <text:p text:style-name="P26">Riferimento Nazionale %</text:p>
          </table:table-cell>
        </table:table-row>
        <text:soft-page-break/>
        <table:table-row table:style-name="Tabella19.2">
          <table:table-cell table:style-name="Tabella19.A5" office:value-type="string">
            <text:p text:style-name="P30">Incontri tra docenti per scambio di informazioni utili alla formazione delle classi</text:p>
          </table:table-cell>
          <table:table-cell table:style-name="Tabella19.B5" office:value-type="string">
            <text:p text:style-name="P32">56,5</text:p>
          </table:table-cell>
          <table:table-cell table:style-name="Tabella19.C5" office:value-type="string">
            <text:p text:style-name="P32">47,2</text:p>
          </table:table-cell>
          <table:table-cell table:style-name="Tabella19.D5" office:value-type="string">
            <text:p text:style-name="P32">51,2</text:p>
          </table:table-cell>
        </table:table-row>
        <table:table-row table:style-name="Tabella19.2">
          <table:table-cell table:style-name="Tabella19.A6" office:value-type="string">
            <text:p text:style-name="P30">Incontri tra docenti per definire le competenze in uscita e in entrata di alunni/studenti</text:p>
          </table:table-cell>
          <table:table-cell table:style-name="Tabella19.B6" office:value-type="string">
            <text:p text:style-name="P32">47,8</text:p>
          </table:table-cell>
          <table:table-cell table:style-name="Tabella19.C6" office:value-type="string">
            <text:p text:style-name="P32">45,5</text:p>
          </table:table-cell>
          <table:table-cell table:style-name="Tabella19.D6" office:value-type="string">
            <text:p text:style-name="P32">48,0</text:p>
          </table:table-cell>
        </table:table-row>
        <table:table-row table:style-name="Tabella19.2">
          <table:table-cell table:style-name="Tabella19.A7" office:value-type="string">
            <text:p text:style-name="P30">Visita della scuola da parte di alunni/studenti in ingresso</text:p>
          </table:table-cell>
          <table:table-cell table:style-name="Tabella19.B7" office:value-type="string">
            <text:p text:style-name="P32">100,0</text:p>
          </table:table-cell>
          <table:table-cell table:style-name="Tabella19.C7" office:value-type="string">
            <text:p text:style-name="P32">100,0</text:p>
          </table:table-cell>
          <table:table-cell table:style-name="Tabella19.D7" office:value-type="string">
            <text:p text:style-name="P32">97,9</text:p>
          </table:table-cell>
        </table:table-row>
        <table:table-row table:style-name="Tabella19.2">
          <table:table-cell table:style-name="Tabella19.A8" office:value-type="string">
            <text:p text:style-name="P30">Attività educative di alunni/studenti con docenti di segmento/ordine di scuola diverso</text:p>
          </table:table-cell>
          <table:table-cell table:style-name="Tabella19.B8" office:value-type="string">
            <text:p text:style-name="P32">56,5</text:p>
          </table:table-cell>
          <table:table-cell table:style-name="Tabella19.C8" office:value-type="string">
            <text:p text:style-name="P32">63,4</text:p>
          </table:table-cell>
          <table:table-cell table:style-name="Tabella19.D8" office:value-type="string">
            <text:p text:style-name="P32">65,1</text:p>
          </table:table-cell>
        </table:table-row>
        <table:table-row table:style-name="Tabella19.2">
          <table:table-cell table:style-name="Tabella19.A9" office:value-type="string">
            <text:p text:style-name="P30">Attività educative comuni tra alunni/studenti di segmento/ordine di scuola diverso</text:p>
          </table:table-cell>
          <table:table-cell table:style-name="Tabella19.B9" office:value-type="string">
            <text:p text:style-name="P32">56,5</text:p>
          </table:table-cell>
          <table:table-cell table:style-name="Tabella19.C9" office:value-type="string">
            <text:p text:style-name="P32">53,7</text:p>
          </table:table-cell>
          <table:table-cell table:style-name="Tabella19.D9" office:value-type="string">
            <text:p text:style-name="P32">55,7</text:p>
          </table:table-cell>
        </table:table-row>
        <table:table-row table:style-name="Tabella19.2">
          <table:table-cell table:style-name="Tabella19.A10" office:value-type="string">
            <text:p text:style-name="P30">Altro</text:p>
          </table:table-cell>
          <table:table-cell table:style-name="Tabella19.B10" office:value-type="string">
            <text:p text:style-name="P32">21,7</text:p>
          </table:table-cell>
          <table:table-cell table:style-name="Tabella19.C10" office:value-type="string">
            <text:p text:style-name="P32">26,8</text:p>
          </table:table-cell>
          <table:table-cell table:style-name="Tabella19.D10" office:value-type="string">
            <text:p text:style-name="P32">19,9</text:p>
          </table:table-cell>
        </table:table-row>
        <table:table-row table:style-name="Tabella19.4">
          <table:table-cell table:style-name="Tabella19.A4" office:value-type="string">
            <text:p text:style-name="P25">Tecnico</text:p>
          </table:table-cell>
          <table:table-cell table:style-name="Tabella19.A4" office:value-type="string">
            <text:p text:style-name="P26">Riferimento Provinciale % VERONA</text:p>
          </table:table-cell>
          <table:table-cell table:style-name="Tabella19.A4" office:value-type="string">
            <text:p text:style-name="P26">Riferimento Regionale % VENETO</text:p>
          </table:table-cell>
          <table:table-cell table:style-name="Tabella19.A2" office:value-type="string">
            <text:p text:style-name="P26">Riferimento Nazionale %</text:p>
          </table:table-cell>
        </table:table-row>
        <table:table-row table:style-name="Tabella19.2">
          <table:table-cell table:style-name="Tabella19.A12" office:value-type="string">
            <text:p text:style-name="P30">Incontri tra docenti per scambio di informazioni utili alla formazione delle classi</text:p>
          </table:table-cell>
          <table:table-cell table:style-name="Tabella19.B12" office:value-type="string">
            <text:p text:style-name="P32">27,8</text:p>
          </table:table-cell>
          <table:table-cell table:style-name="Tabella19.C12" office:value-type="string">
            <text:p text:style-name="P32">42,7</text:p>
          </table:table-cell>
          <table:table-cell table:style-name="Tabella19.D12" office:value-type="string">
            <text:p text:style-name="P32">52,1</text:p>
          </table:table-cell>
        </table:table-row>
        <table:table-row table:style-name="Tabella19.2">
          <table:table-cell table:style-name="Tabella19.A13" office:value-type="string">
            <text:p text:style-name="P30">Incontri tra docenti per definire le competenze in uscita e in entrata di alunni/studenti</text:p>
          </table:table-cell>
          <table:table-cell table:style-name="Tabella19.B13" office:value-type="string">
            <text:p text:style-name="P32">50,0</text:p>
          </table:table-cell>
          <table:table-cell table:style-name="Tabella19.C13" office:value-type="string">
            <text:p text:style-name="P32">40,0</text:p>
          </table:table-cell>
          <table:table-cell table:style-name="Tabella19.D13" office:value-type="string">
            <text:p text:style-name="P32">44,8</text:p>
          </table:table-cell>
        </table:table-row>
        <table:table-row table:style-name="Tabella19.2">
          <table:table-cell table:style-name="Tabella19.A14" office:value-type="string">
            <text:p text:style-name="P30">Visita della scuola da parte di alunni/studenti in ingresso</text:p>
          </table:table-cell>
          <table:table-cell table:style-name="Tabella19.B14" office:value-type="string">
            <text:p text:style-name="P32">100,0</text:p>
          </table:table-cell>
          <table:table-cell table:style-name="Tabella19.C14" office:value-type="string">
            <text:p text:style-name="P32">99,1</text:p>
          </table:table-cell>
          <table:table-cell table:style-name="Tabella19.D14" office:value-type="string">
            <text:p text:style-name="P32">96,2</text:p>
          </table:table-cell>
        </table:table-row>
        <table:table-row table:style-name="Tabella19.2">
          <table:table-cell table:style-name="Tabella19.A15" office:value-type="string">
            <text:p text:style-name="P30">Attività educative di alunni/studenti con docenti di segmento/ordine di scuola diverso</text:p>
          </table:table-cell>
          <table:table-cell table:style-name="Tabella19.B15" office:value-type="string">
            <text:p text:style-name="P32">55,6</text:p>
          </table:table-cell>
          <table:table-cell table:style-name="Tabella19.C15" office:value-type="string">
            <text:p text:style-name="P32">64,5</text:p>
          </table:table-cell>
          <table:table-cell table:style-name="Tabella19.D15" office:value-type="string">
            <text:p text:style-name="P32">60,6</text:p>
          </table:table-cell>
        </table:table-row>
        <table:table-row table:style-name="Tabella19.2">
          <table:table-cell table:style-name="Tabella19.A16" office:value-type="string">
            <text:p text:style-name="P30">Attività educative comuni tra alunni/studenti di segmento/ordine di scuola diverso</text:p>
          </table:table-cell>
          <table:table-cell table:style-name="Tabella19.B16" office:value-type="string">
            <text:p text:style-name="P32">50,0</text:p>
          </table:table-cell>
          <table:table-cell table:style-name="Tabella19.C16" office:value-type="string">
            <text:p text:style-name="P32">49,1</text:p>
          </table:table-cell>
          <table:table-cell table:style-name="Tabella19.D16" office:value-type="string">
            <text:p text:style-name="P32">51,1</text:p>
          </table:table-cell>
        </table:table-row>
        <table:table-row table:style-name="Tabella19.2">
          <table:table-cell table:style-name="Tabella19.A17" office:value-type="string">
            <text:p text:style-name="P30">Altro</text:p>
          </table:table-cell>
          <table:table-cell table:style-name="Tabella19.B17" office:value-type="string">
            <text:p text:style-name="P32">22,2</text:p>
          </table:table-cell>
          <table:table-cell table:style-name="Tabella19.C17" office:value-type="string">
            <text:p text:style-name="P32">26,4</text:p>
          </table:table-cell>
          <table:table-cell table:style-name="Tabella19.D17" office:value-type="string">
            <text:p text:style-name="P32">17,2</text:p>
          </table:table-cell>
        </table:table-row>
        <table:table-row table:style-name="Tabella19.4">
          <table:table-cell table:style-name="Tabella19.A4" office:value-type="string">
            <text:p text:style-name="P25">Professionale</text:p>
          </table:table-cell>
          <table:table-cell table:style-name="Tabella19.A4" office:value-type="string">
            <text:p text:style-name="P26">Riferimento Provinciale % VERONA</text:p>
          </table:table-cell>
          <table:table-cell table:style-name="Tabella19.A4" office:value-type="string">
            <text:p text:style-name="P26">Riferimento Regionale % VENETO</text:p>
          </table:table-cell>
          <table:table-cell table:style-name="Tabella19.A2" office:value-type="string">
            <text:p text:style-name="P26">Riferimento Nazionale %</text:p>
          </table:table-cell>
        </table:table-row>
        <table:table-row table:style-name="Tabella19.2">
          <table:table-cell table:style-name="Tabella19.A19" office:value-type="string">
            <text:p text:style-name="P30">Incontri tra docenti per scambio di informazioni utili alla formazione delle classi</text:p>
          </table:table-cell>
          <table:table-cell table:style-name="Tabella19.B19" office:value-type="string">
            <text:p text:style-name="P32">55,6</text:p>
          </table:table-cell>
          <table:table-cell table:style-name="Tabella19.C19" office:value-type="string">
            <text:p text:style-name="P32">50,7</text:p>
          </table:table-cell>
          <table:table-cell table:style-name="Tabella19.D19" office:value-type="string">
            <text:p text:style-name="P32">55,6</text:p>
          </table:table-cell>
        </table:table-row>
        <table:table-row table:style-name="Tabella19.2">
          <table:table-cell table:style-name="Tabella19.A20" office:value-type="string">
            <text:p text:style-name="Standard"><text:span text:style-name="Car._20_predefinito_20_paragrafo"><text:span text:style-name="T15">Incontri tra docenti per definire le competenze in uscita e in entrata di alunni/studenti</text:span></text:span></text:p>
          </table:table-cell>
          <table:table-cell table:style-name="Tabella19.B20" office:value-type="string">
            <text:p text:style-name="P32">33,3</text:p>
          </table:table-cell>
          <table:table-cell table:style-name="Tabella19.C20" office:value-type="string">
            <text:p text:style-name="P32">39,4</text:p>
          </table:table-cell>
          <table:table-cell table:style-name="Tabella19.D20" office:value-type="string">
            <text:p text:style-name="P32">46,7</text:p>
          </table:table-cell>
        </table:table-row>
        <table:table-row table:style-name="Tabella19.2">
          <table:table-cell table:style-name="Tabella19.A21" office:value-type="string">
            <text:p text:style-name="P30">Visita della scuola da parte di alunni/studenti in ingresso</text:p>
          </table:table-cell>
          <table:table-cell table:style-name="Tabella19.B21" office:value-type="string">
            <text:p text:style-name="P32">100,0</text:p>
          </table:table-cell>
          <table:table-cell table:style-name="Tabella19.C21" office:value-type="string">
            <text:p text:style-name="P32">98,6</text:p>
          </table:table-cell>
          <table:table-cell table:style-name="Tabella19.D21" office:value-type="string">
            <text:p text:style-name="P32">96,2</text:p>
          </table:table-cell>
        </table:table-row>
        <table:table-row table:style-name="Tabella19.2">
          <table:table-cell table:style-name="Tabella19.A22" office:value-type="string">
            <text:p text:style-name="P30">Attività educative di alunni/studenti con docenti di segmento/ordine di scuola diverso</text:p>
          </table:table-cell>
          <table:table-cell table:style-name="Tabella19.B22" office:value-type="string">
            <text:p text:style-name="P32">66,7</text:p>
          </table:table-cell>
          <table:table-cell table:style-name="Tabella19.C22" office:value-type="string">
            <text:p text:style-name="P32">60,6</text:p>
          </table:table-cell>
          <table:table-cell table:style-name="Tabella19.D22" office:value-type="string">
            <text:p text:style-name="P32">55,8</text:p>
          </table:table-cell>
        </table:table-row>
        <text:soft-page-break/>
        <table:table-row table:style-name="Tabella19.2">
          <table:table-cell table:style-name="Tabella19.A23" office:value-type="string">
            <text:p text:style-name="P30">Attività educative comuni tra alunni/studenti di segmento/ordine di scuola diverso</text:p>
          </table:table-cell>
          <table:table-cell table:style-name="Tabella19.B23" office:value-type="string">
            <text:p text:style-name="P32">55,6</text:p>
          </table:table-cell>
          <table:table-cell table:style-name="Tabella19.C23" office:value-type="string">
            <text:p text:style-name="P32">52,1</text:p>
          </table:table-cell>
          <table:table-cell table:style-name="Tabella19.D23" office:value-type="string">
            <text:p text:style-name="P32">48,1</text:p>
          </table:table-cell>
        </table:table-row>
        <table:table-row table:style-name="Tabella19.2">
          <table:table-cell table:style-name="Tabella19.A24" office:value-type="string">
            <text:p text:style-name="P30">Altro</text:p>
          </table:table-cell>
          <table:table-cell table:style-name="Tabella19.B24" office:value-type="string">
            <text:p text:style-name="P32">22,2</text:p>
          </table:table-cell>
          <table:table-cell table:style-name="Tabella19.C24" office:value-type="string">
            <text:p text:style-name="P32">28,2</text:p>
          </table:table-cell>
          <table:table-cell table:style-name="Tabella19.D24" office:value-type="string">
            <text:p text:style-name="P32">17,0</text:p>
          </table:table-cell>
        </table:table-row>
      </table:table>
      <text:p text:style-name="P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table:number-columns-spanned="4" office:value-type="string">
            <text:p text:style-name="P32">3.4.b Attività di orientament<text:span text:style-name="T16">o</text:span></text:p>
          </table:table-cell>
          <table:covered-table-cell/>
          <table:covered-table-cell/>
          <table:covered-table-cell/>
        </table:table-row>
        <table:table-row table:style-name="Tabella20.1">
          <table:table-cell table:style-name="Tabella20.A2" table:number-columns-spanned="4" office:value-type="string">
            <text:p text:style-name="P26">3.4.b.1 Tipologia delle azioni realizzate per l'orientamento</text:p>
          </table:table-cell>
          <table:covered-table-cell/>
          <table:covered-table-cell/>
          <table:covered-table-cell/>
        </table:table-row>
        <table:table-row table:style-name="Tabella20.1">
          <table:table-cell table:style-name="Tabella20.A3" office:value-type="string">
            <text:p text:style-name="P25">Liceo</text:p>
          </table:table-cell>
          <table:table-cell table:style-name="Tabella20.A3" office:value-type="string">
            <text:p text:style-name="P26">Riferimento Provinciale % VERONA</text:p>
          </table:table-cell>
          <table:table-cell table:style-name="Tabella20.A3" office:value-type="string">
            <text:p text:style-name="P26">Riferimento Regionale % VENETO</text:p>
          </table:table-cell>
          <table:table-cell table:style-name="Tabella20.A2" office:value-type="string">
            <text:p text:style-name="P26">Riferimento Nazionale %</text:p>
          </table:table-cell>
        </table:table-row>
        <table:table-row table:style-name="Tabella20.1">
          <table:table-cell table:style-name="Tabella20.A4" office:value-type="string">
            <text:p text:style-name="P30">Attivazione di percorsi di orientamento per la comprensione di sé e delle proprie inclinazioni</text:p>
          </table:table-cell>
          <table:table-cell table:style-name="Tabella20.B4" office:value-type="string">
            <text:p text:style-name="P32">73,9</text:p>
          </table:table-cell>
          <table:table-cell table:style-name="Tabella20.C4" office:value-type="string">
            <text:p text:style-name="P32">59,3</text:p>
          </table:table-cell>
          <table:table-cell table:style-name="Tabella20.D4" office:value-type="string">
            <text:p text:style-name="P32">61,2</text:p>
          </table:table-cell>
        </table:table-row>
        <table:table-row table:style-name="Tabella20.1">
          <table:table-cell table:style-name="Tabella20.A5" office:value-type="string">
            <text:p text:style-name="Standard"><text:span text:style-name="Car._20_predefinito_20_paragrafo"><text:span text:style-name="T15">Collaborazione con soggetti esterni (consulenti, psicologi, ecc.) per le attività di orientamento</text:span></text:span></text:p>
          </table:table-cell>
          <table:table-cell table:style-name="Tabella20.B5" office:value-type="string">
            <text:p text:style-name="P32">87,0</text:p>
          </table:table-cell>
          <table:table-cell table:style-name="Tabella20.C5" office:value-type="string">
            <text:p text:style-name="P32">73,2</text:p>
          </table:table-cell>
          <table:table-cell table:style-name="Tabella20.D5" office:value-type="string">
            <text:p text:style-name="P32">65,1</text:p>
          </table:table-cell>
        </table:table-row>
        <table:table-row table:style-name="Tabella20.1">
          <table:table-cell table:style-name="Tabella20.A6" office:value-type="string">
            <text:p text:style-name="P30">Utilizzo di strumenti per l'orientamento (es. test attitudinali)</text:p>
          </table:table-cell>
          <table:table-cell table:style-name="Tabella20.B6" office:value-type="string">
            <text:p text:style-name="P32">39,1</text:p>
          </table:table-cell>
          <table:table-cell table:style-name="Tabella20.C6" office:value-type="string">
            <text:p text:style-name="P32">42,3</text:p>
          </table:table-cell>
          <table:table-cell table:style-name="Tabella20.D6" office:value-type="string">
            <text:p text:style-name="P32">45,0</text:p>
          </table:table-cell>
        </table:table-row>
        <table:table-row table:style-name="Tabella20.1">
          <table:table-cell table:style-name="Tabella20.A7" office:value-type="string">
            <text:p text:style-name="P30">Presentazione a alunni/studenti dei diversi indirizzi di scuola secondaria di II grado/corsi di studi universitari e post diploma</text:p>
          </table:table-cell>
          <table:table-cell table:style-name="Tabella20.B7" office:value-type="string">
            <text:p text:style-name="P32">95,7</text:p>
          </table:table-cell>
          <table:table-cell table:style-name="Tabella20.C7" office:value-type="string">
            <text:p text:style-name="P32">91,1</text:p>
          </table:table-cell>
          <table:table-cell table:style-name="Tabella20.D7" office:value-type="string">
            <text:p text:style-name="P32">94,6</text:p>
          </table:table-cell>
        </table:table-row>
        <table:table-row table:style-name="Tabella20.1">
          <table:table-cell table:style-name="Tabella20.A8" office:value-type="string">
            <text:p text:style-name="P30">Monitoraggio di alunni/studenti dopo l'uscita dalla scuola (es. rilevazione degli esiti al termine del primo anno)</text:p>
          </table:table-cell>
          <table:table-cell table:style-name="Tabella20.B8" office:value-type="string">
            <text:p text:style-name="P32">47,8</text:p>
          </table:table-cell>
          <table:table-cell table:style-name="Tabella20.C8" office:value-type="string">
            <text:p text:style-name="P32">38,2</text:p>
          </table:table-cell>
          <table:table-cell table:style-name="Tabella20.D8" office:value-type="string">
            <text:p text:style-name="P32">34,9</text:p>
          </table:table-cell>
        </table:table-row>
        <table:table-row table:style-name="Tabella20.1">
          <table:table-cell table:style-name="Tabella20.A9" office:value-type="string">
            <text:p text:style-name="P30">Organizzazione di incontri individuali di alunni/studenti con i docenti referenti per l'orientamento per ricevere supporto nella scelte del percorso da seguire</text:p>
          </table:table-cell>
          <table:table-cell table:style-name="Tabella20.B9" office:value-type="string">
            <text:p text:style-name="P32">69,6</text:p>
          </table:table-cell>
          <table:table-cell table:style-name="Tabella20.C9" office:value-type="string">
            <text:p text:style-name="P32">65,0</text:p>
          </table:table-cell>
          <table:table-cell table:style-name="Tabella20.D9" office:value-type="string">
            <text:p text:style-name="P32">58,7</text:p>
          </table:table-cell>
        </table:table-row>
        <table:table-row table:style-name="Tabella20.1">
          <table:table-cell table:style-name="Tabella20.A10" office:value-type="string">
            <text:p text:style-name="Standard"><text:span text:style-name="Car._20_predefinito_20_paragrafo"><text:span text:style-name="T15">Predisposizione di un modulo articolato per il consiglio orientativo da consegnare agli alunni (solo per le scuole del I ciclo)</text:span></text:span></text:p>
          </table:table-cell>
          <table:table-cell table:style-name="Tabella20.B10" office:value-type="string">
            <text:p text:style-name="P32">0,0</text:p>
          </table:table-cell>
          <table:table-cell table:style-name="Tabella20.C10" office:value-type="string">
            <text:p text:style-name="P32">0,0</text:p>
          </table:table-cell>
          <table:table-cell table:style-name="Tabella20.D10" office:value-type="string">
            <text:p text:style-name="P32">1,8</text:p>
          </table:table-cell>
        </table:table-row>
        <table:table-row table:style-name="Tabella20.1">
          <table:table-cell table:style-name="Tabella20.A11" office:value-type="string">
            <text:p text:style-name="P30">Organizzazione di attività di orientamento al territorio e alle realtà produttive e professionali (solo per le scuole del II ciclo)</text:p>
          </table:table-cell>
          <table:table-cell table:style-name="Tabella20.B11" office:value-type="string">
            <text:p text:style-name="P32">82,6</text:p>
          </table:table-cell>
          <table:table-cell table:style-name="Tabella20.C11" office:value-type="string">
            <text:p text:style-name="P32">82,1</text:p>
          </table:table-cell>
          <table:table-cell table:style-name="Tabella20.D11" office:value-type="string">
            <text:p text:style-name="P32">76,5</text:p>
          </table:table-cell>
        </table:table-row>
        <table:table-row table:style-name="Tabella20.1">
          <table:table-cell table:style-name="Tabella20.A12" office:value-type="string">
            <text:p text:style-name="P30">Altro</text:p>
          </table:table-cell>
          <table:table-cell table:style-name="Tabella20.B12" office:value-type="string">
            <text:p text:style-name="P32">13,0</text:p>
          </table:table-cell>
          <table:table-cell table:style-name="Tabella20.C12" office:value-type="string">
            <text:p text:style-name="P32">23,6</text:p>
          </table:table-cell>
          <table:table-cell table:style-name="Tabella20.D12" office:value-type="string">
            <text:p text:style-name="P32">20,7</text:p>
          </table:table-cell>
        </table:table-row>
        <table:table-row table:style-name="Tabella20.1">
          <table:table-cell table:style-name="Tabella20.A3" office:value-type="string">
            <text:p text:style-name="P25">Tecnico</text:p>
          </table:table-cell>
          <table:table-cell table:style-name="Tabella20.A3" office:value-type="string">
            <text:p text:style-name="P26">Riferimento Provinciale % VERONA</text:p>
          </table:table-cell>
          <table:table-cell table:style-name="Tabella20.A3" office:value-type="string">
            <text:p text:style-name="P26">Riferimento Regionale % VENETO</text:p>
          </table:table-cell>
          <table:table-cell table:style-name="Tabella20.A2" office:value-type="string">
            <text:p text:style-name="P26">Riferimento Nazionale %</text:p>
          </table:table-cell>
        </table:table-row>
        <table:table-row table:style-name="Tabella20.1">
          <table:table-cell table:style-name="Tabella20.A14" office:value-type="string">
            <text:p text:style-name="P30">Attivazione di percorsi di orientamento per la comprensione di sé e delle proprie inclinazioni</text:p>
          </table:table-cell>
          <table:table-cell table:style-name="Tabella20.B14" office:value-type="string">
            <text:p text:style-name="P32">61,1</text:p>
          </table:table-cell>
          <table:table-cell table:style-name="Tabella20.C14" office:value-type="string">
            <text:p text:style-name="P32">58,2</text:p>
          </table:table-cell>
          <table:table-cell table:style-name="Tabella20.D14" office:value-type="string">
            <text:p text:style-name="P32">56,7</text:p>
          </table:table-cell>
        </table:table-row>
        <table:table-row table:style-name="Tabella20.1">
          <table:table-cell table:style-name="Tabella20.A15" office:value-type="string">
            <text:p text:style-name="Standard"><text:span text:style-name="Car._20_predefinito_20_paragrafo"><text:span text:style-name="T15">Collaborazione con soggetti esterni (consulenti, psicologi, </text:span></text:span><text:soft-page-break/><text:span text:style-name="Car._20_predefinito_20_paragrafo"><text:span text:style-name="T15">ecc.) per le attività di orientamento</text:span></text:span></text:p>
          </table:table-cell>
          <table:table-cell table:style-name="Tabella20.B15" office:value-type="string">
            <text:p text:style-name="P32">100,0</text:p>
          </table:table-cell>
          <table:table-cell table:style-name="Tabella20.C15" office:value-type="string">
            <text:p text:style-name="P32">77,3</text:p>
          </table:table-cell>
          <table:table-cell table:style-name="Tabella20.D15" office:value-type="string">
            <text:p text:style-name="P32">62,5</text:p>
          </table:table-cell>
        </table:table-row>
        <table:table-row table:style-name="Tabella20.1">
          <table:table-cell table:style-name="Tabella20.A16" office:value-type="string">
            <text:p text:style-name="P30">Utilizzo di strumenti per l'orientamento (es. test attitudinali)</text:p>
          </table:table-cell>
          <table:table-cell table:style-name="Tabella20.B16" office:value-type="string">
            <text:p text:style-name="P32">33,3</text:p>
          </table:table-cell>
          <table:table-cell table:style-name="Tabella20.C16" office:value-type="string">
            <text:p text:style-name="P32">30,9</text:p>
          </table:table-cell>
          <table:table-cell table:style-name="Tabella20.D16" office:value-type="string">
            <text:p text:style-name="P32">33,9</text:p>
          </table:table-cell>
        </table:table-row>
        <table:table-row table:style-name="Tabella20.1">
          <table:table-cell table:style-name="Tabella20.A17" office:value-type="string">
            <text:p text:style-name="P30">Presentazione a alunni/studenti dei diversi indirizzi di scuola secondaria di II grado/corsi di studi universitari e post diploma</text:p>
          </table:table-cell>
          <table:table-cell table:style-name="Tabella20.B17" office:value-type="string">
            <text:p text:style-name="P32">100,0</text:p>
          </table:table-cell>
          <table:table-cell table:style-name="Tabella20.C17" office:value-type="string">
            <text:p text:style-name="P32">94,5</text:p>
          </table:table-cell>
          <table:table-cell table:style-name="Tabella20.D17" office:value-type="string">
            <text:p text:style-name="P32">92,0</text:p>
          </table:table-cell>
        </table:table-row>
        <table:table-row table:style-name="Tabella20.1">
          <table:table-cell table:style-name="Tabella20.A18" office:value-type="string">
            <text:p text:style-name="P30">Monitoraggio di alunni/studenti dopo l'uscita dalla scuola (es. rilevazione degli esiti al termine del primo anno)</text:p>
          </table:table-cell>
          <table:table-cell table:style-name="Tabella20.B18" office:value-type="string">
            <text:p text:style-name="P32">44,4</text:p>
          </table:table-cell>
          <table:table-cell table:style-name="Tabella20.C18" office:value-type="string">
            <text:p text:style-name="P32">42,7</text:p>
          </table:table-cell>
          <table:table-cell table:style-name="Tabella20.D18" office:value-type="string">
            <text:p text:style-name="P32">37,3</text:p>
          </table:table-cell>
        </table:table-row>
        <table:table-row table:style-name="Tabella20.1">
          <table:table-cell table:style-name="Tabella20.A19" office:value-type="string">
            <text:p text:style-name="P30">Organizzazione di incontri individuali di alunni/studenti con i docenti referenti per l'orientamento per ricevere supporto nella scelte del percorso da seguire</text:p>
          </table:table-cell>
          <table:table-cell table:style-name="Tabella20.B19" office:value-type="string">
            <text:p text:style-name="P32">55,6</text:p>
          </table:table-cell>
          <table:table-cell table:style-name="Tabella20.C19" office:value-type="string">
            <text:p text:style-name="P32">64,5</text:p>
          </table:table-cell>
          <table:table-cell table:style-name="Tabella20.D19" office:value-type="string">
            <text:p text:style-name="P32">54,5</text:p>
          </table:table-cell>
        </table:table-row>
        <table:table-row table:style-name="Tabella20.1">
          <table:table-cell table:style-name="Tabella20.A20" office:value-type="string">
            <text:p text:style-name="P30">Predisposizione di un modulo articolato per il consiglio orientativo da consegnare agli alunni (solo per le scuole del I ciclo)</text:p>
          </table:table-cell>
          <table:table-cell table:style-name="Tabella20.B20" office:value-type="string">
            <text:p text:style-name="P32">0,0</text:p>
          </table:table-cell>
          <table:table-cell table:style-name="Tabella20.C20" office:value-type="string">
            <text:p text:style-name="P32">0,0</text:p>
          </table:table-cell>
          <table:table-cell table:style-name="Tabella20.D20" office:value-type="string">
            <text:p text:style-name="P32">1,7</text:p>
          </table:table-cell>
        </table:table-row>
        <table:table-row table:style-name="Tabella20.1">
          <table:table-cell table:style-name="Tabella20.A21" office:value-type="string">
            <text:p text:style-name="P30">Organizzazione di attività di orientamento al territorio e alle realtà produttive e professionali (solo per le scuole del II ciclo)</text:p>
          </table:table-cell>
          <table:table-cell table:style-name="Tabella20.B21" office:value-type="string">
            <text:p text:style-name="P32">100,0</text:p>
          </table:table-cell>
          <table:table-cell table:style-name="Tabella20.C21" office:value-type="string">
            <text:p text:style-name="P32">95,5</text:p>
          </table:table-cell>
          <table:table-cell table:style-name="Tabella20.D21" office:value-type="string">
            <text:p text:style-name="P32">85,7</text:p>
          </table:table-cell>
        </table:table-row>
        <table:table-row table:style-name="Tabella20.1">
          <table:table-cell table:style-name="Tabella20.A22" office:value-type="string">
            <text:p text:style-name="P30">Altro</text:p>
          </table:table-cell>
          <table:table-cell table:style-name="Tabella20.B22" office:value-type="string">
            <text:p text:style-name="P32">22,2</text:p>
          </table:table-cell>
          <table:table-cell table:style-name="Tabella20.C22" office:value-type="string">
            <text:p text:style-name="P32">16,4</text:p>
          </table:table-cell>
          <table:table-cell table:style-name="Tabella20.D22" office:value-type="string">
            <text:p text:style-name="P32">17,4</text:p>
          </table:table-cell>
        </table:table-row>
        <table:table-row table:style-name="Tabella20.1">
          <table:table-cell table:style-name="Tabella20.A3" office:value-type="string">
            <text:p text:style-name="P25">Professionale</text:p>
          </table:table-cell>
          <table:table-cell table:style-name="Tabella20.A3" office:value-type="string">
            <text:p text:style-name="P26">Riferimento Provinciale % VERONA</text:p>
          </table:table-cell>
          <table:table-cell table:style-name="Tabella20.A3" office:value-type="string">
            <text:p text:style-name="P26">Riferimento Regionale % VENETO</text:p>
          </table:table-cell>
          <table:table-cell table:style-name="Tabella20.A2" office:value-type="string">
            <text:p text:style-name="P26">Riferimento Nazionale %</text:p>
          </table:table-cell>
        </table:table-row>
        <table:table-row table:style-name="Tabella20.1">
          <table:table-cell table:style-name="Tabella20.A24" office:value-type="string">
            <text:p text:style-name="P30">Attivazione di percorsi di orientamento per la comprensione di sé e delle proprie inclinazioni</text:p>
          </table:table-cell>
          <table:table-cell table:style-name="Tabella20.B24" office:value-type="string">
            <text:p text:style-name="P32">55,6</text:p>
          </table:table-cell>
          <table:table-cell table:style-name="Tabella20.C24" office:value-type="string">
            <text:p text:style-name="P32">56,9</text:p>
          </table:table-cell>
          <table:table-cell table:style-name="Tabella20.D24" office:value-type="string">
            <text:p text:style-name="P32">57,9</text:p>
          </table:table-cell>
        </table:table-row>
        <table:table-row table:style-name="Tabella20.1">
          <table:table-cell table:style-name="Tabella20.A25" office:value-type="string">
            <text:p text:style-name="Standard"><text:span text:style-name="Car._20_predefinito_20_paragrafo"><text:span text:style-name="T15">Collaborazione con soggetti esterni (consulenti, psicologi, ecc.) per le attività di orientamento</text:span></text:span></text:p>
          </table:table-cell>
          <table:table-cell table:style-name="Tabella20.B25" office:value-type="string">
            <text:p text:style-name="P32">100,0</text:p>
          </table:table-cell>
          <table:table-cell table:style-name="Tabella20.C25" office:value-type="string">
            <text:p text:style-name="P32">70,8</text:p>
          </table:table-cell>
          <table:table-cell table:style-name="Tabella20.D25" office:value-type="string">
            <text:p text:style-name="P32">61,7</text:p>
          </table:table-cell>
        </table:table-row>
        <table:table-row table:style-name="Tabella20.1">
          <table:table-cell table:style-name="Tabella20.A26" office:value-type="string">
            <text:p text:style-name="P30">Utilizzo di strumenti per l'orientamento (es. test attitudinali)</text:p>
          </table:table-cell>
          <table:table-cell table:style-name="Tabella20.B26" office:value-type="string">
            <text:p text:style-name="P32">11,1</text:p>
          </table:table-cell>
          <table:table-cell table:style-name="Tabella20.C26" office:value-type="string">
            <text:p text:style-name="P32">22,2</text:p>
          </table:table-cell>
          <table:table-cell table:style-name="Tabella20.D26" office:value-type="string">
            <text:p text:style-name="P32">28,5</text:p>
          </table:table-cell>
        </table:table-row>
        <table:table-row table:style-name="Tabella20.1">
          <table:table-cell table:style-name="Tabella20.A27" office:value-type="string">
            <text:p text:style-name="P30">Presentazione a alunni/studenti dei diversi indirizzi di scuola secondaria di II grado/corsi di studi universitari e post diploma</text:p>
          </table:table-cell>
          <table:table-cell table:style-name="Tabella20.B27" office:value-type="string">
            <text:p text:style-name="P32">100,0</text:p>
          </table:table-cell>
          <table:table-cell table:style-name="Tabella20.C27" office:value-type="string">
            <text:p text:style-name="P32">91,7</text:p>
          </table:table-cell>
          <table:table-cell table:style-name="Tabella20.D27" office:value-type="string">
            <text:p text:style-name="P32">89,7</text:p>
          </table:table-cell>
        </table:table-row>
        <table:table-row table:style-name="Tabella20.1">
          <table:table-cell table:style-name="Tabella20.A28" office:value-type="string">
            <text:p text:style-name="P30">Monitoraggio di alunni/studenti dopo l'uscita dalla scuola (es. rilevazione degli esiti al termine del primo anno)</text:p>
          </table:table-cell>
          <table:table-cell table:style-name="Tabella20.B28" office:value-type="string">
            <text:p text:style-name="P32">22,2</text:p>
          </table:table-cell>
          <table:table-cell table:style-name="Tabella20.C28" office:value-type="string">
            <text:p text:style-name="P32">40,3</text:p>
          </table:table-cell>
          <table:table-cell table:style-name="Tabella20.D28" office:value-type="string">
            <text:p text:style-name="P32">34,4</text:p>
          </table:table-cell>
        </table:table-row>
        <table:table-row table:style-name="Tabella20.1">
          <table:table-cell table:style-name="Tabella20.A29" office:value-type="string">
            <text:p text:style-name="P30">Organizzazione di incontri individuali di alunni/studenti con i docenti referenti per l'orientamento per ricevere supporto nella scelte del percorso da seguire</text:p>
          </table:table-cell>
          <table:table-cell table:style-name="Tabella20.B29" office:value-type="string">
            <text:p text:style-name="P32">77,8</text:p>
          </table:table-cell>
          <table:table-cell table:style-name="Tabella20.C29" office:value-type="string">
            <text:p text:style-name="P32">70,8</text:p>
          </table:table-cell>
          <table:table-cell table:style-name="Tabella20.D29" office:value-type="string">
            <text:p text:style-name="P32">51,4</text:p>
          </table:table-cell>
        </table:table-row>
        <table:table-row table:style-name="Tabella20.1">
          <table:table-cell table:style-name="Tabella20.A30" office:value-type="string">
            <text:p text:style-name="P30">Predisposizione di un modulo articolato per il consiglio orientativo da consegnare agli alunni (solo per le scuole del I ciclo)</text:p>
          </table:table-cell>
          <table:table-cell table:style-name="Tabella20.B30" office:value-type="string">
            <text:p text:style-name="P32">0,0</text:p>
          </table:table-cell>
          <table:table-cell table:style-name="Tabella20.C30" office:value-type="string">
            <text:p text:style-name="P32">0,0</text:p>
          </table:table-cell>
          <table:table-cell table:style-name="Tabella20.D30" office:value-type="string">
            <text:p text:style-name="P32">2,0</text:p>
          </table:table-cell>
        </table:table-row>
        <text:soft-page-break/>
        <table:table-row table:style-name="Tabella20.1">
          <table:table-cell table:style-name="Tabella20.A31" office:value-type="string">
            <text:p text:style-name="P30">Organizzazione di attività di orientamento al territorio e alle realtà produttive e professionali (solo per le scuole del II ciclo)</text:p>
          </table:table-cell>
          <table:table-cell table:style-name="Tabella20.B31" office:value-type="string">
            <text:p text:style-name="P32">88,9</text:p>
          </table:table-cell>
          <table:table-cell table:style-name="Tabella20.C31" office:value-type="string">
            <text:p text:style-name="P32">93,1</text:p>
          </table:table-cell>
          <table:table-cell table:style-name="Tabella20.D31" office:value-type="string">
            <text:p text:style-name="P32">87,0</text:p>
          </table:table-cell>
        </table:table-row>
        <table:table-row table:style-name="Tabella20.1">
          <table:table-cell table:style-name="Tabella20.A32" office:value-type="string">
            <text:p text:style-name="P30">Altro</text:p>
          </table:table-cell>
          <table:table-cell table:style-name="Tabella20.B32" office:value-type="string">
            <text:p text:style-name="P32">11,1</text:p>
          </table:table-cell>
          <table:table-cell table:style-name="Tabella20.C32" office:value-type="string">
            <text:p text:style-name="P32">15,3</text:p>
          </table:table-cell>
          <table:table-cell table:style-name="Tabella20.D32" office:value-type="string">
            <text:p text:style-name="P32">17,9</text:p>
          </table:table-cell>
        </table:table-row>
      </table:table>
      <text:p text:style-name="P30"/>
      <text:p text:style-name="P11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columns-spanned="2" office:value-type="string">
            <text:p text:style-name="P32">3.4.c Consigli orientativi nel passaggio tra I e II ciclo</text:p>
          </table:table-cell>
          <table:covered-table-cell/>
        </table:table-row>
        <table:table-row table:style-name="Tabella21.2">
          <table:table-cell table:style-name="Tabella21.A2" table:number-columns-spanned="2" office:value-type="string">
            <text:p text:style-name="P26">3.4.c.2 Corrispondenza tra consigli orientativi e scelte effettuate</text:p>
            <text:p text:style-name="P26">Anno scolastico 2017/18</text:p>
            <text:p text:style-name="P26">Fonte sistema informativo del MIUR</text:p>
          </table:table-cell>
          <table:covered-table-cell/>
        </table:table-row>
        <table:table-row table:style-name="Tabella21.1">
          <table:table-cell table:style-name="Tabella21.A3" office:value-type="string">
            <text:p text:style-name="P25"/>
          </table:table-cell>
          <table:table-cell table:style-name="Tabella21.A2" office:value-type="string">
            <text:p text:style-name="P25">Consigli Corrispondenti</text:p>
          </table:table-cell>
        </table:table-row>
        <table:table-row table:style-name="Tabella21.1">
          <table:table-cell table:style-name="Tabella21.A4" office:value-type="string">
            <text:p text:style-name="P30">VERONA</text:p>
          </table:table-cell>
          <table:table-cell table:style-name="Tabella21.B4" office:value-type="string">
            <text:p text:style-name="P30">70,7</text:p>
          </table:table-cell>
        </table:table-row>
        <table:table-row table:style-name="Tabella21.1">
          <table:table-cell table:style-name="Tabella21.A5" office:value-type="string">
            <text:p text:style-name="P30">VENETO</text:p>
          </table:table-cell>
          <table:table-cell table:style-name="Tabella21.B5" office:value-type="string">
            <text:p text:style-name="P30">70,9</text:p>
          </table:table-cell>
        </table:table-row>
        <table:table-row table:style-name="Tabella21.1">
          <table:table-cell table:style-name="Tabella21.A6" office:value-type="string">
            <text:p text:style-name="P30">ITALIA</text:p>
          </table:table-cell>
          <table:table-cell table:style-name="Tabella21.B6" office:value-type="string">
            <text:p text:style-name="P30">74,7</text:p>
          </table:table-cell>
        </table:table-row>
      </table:table>
      <text:p text:style-name="P3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p text:style-name="P26">3.4.c.3 Ammessi al II Anno</text:p>
            <text:p text:style-name="P26">Anno scolastico 2018/19</text:p>
            <text:p text:style-name="P26">Fonte sistema informativo del MIUR</text:p>
          </table:table-cell>
          <table:covered-table-cell/>
        </table:table-row>
        <table:table-row table:style-name="Tabella22.2">
          <table:table-cell table:style-name="Tabella22.A2" office:value-type="string">
            <text:p text:style-name="P25"/>
          </table:table-cell>
          <table:table-cell table:style-name="Tabella22.B2" office:value-type="string">
            <text:p text:style-name="P25">Promossi che hanno seguito il Consiglio Orientativo</text:p>
          </table:table-cell>
        </table:table-row>
        <table:table-row table:style-name="Tabella22.3">
          <table:table-cell table:style-name="Tabella22.A3" office:value-type="string">
            <text:p text:style-name="P25">-Benchmark*</text:p>
          </table:table-cell>
          <table:table-cell table:style-name="Tabella22.B3" office:value-type="string">
            <text:p text:style-name="P25"/>
          </table:table-cell>
        </table:table-row>
        <table:table-row table:style-name="Tabella22.3">
          <table:table-cell table:style-name="Tabella22.A4" office:value-type="string">
            <text:p text:style-name="P30">VERONA</text:p>
          </table:table-cell>
          <table:table-cell table:style-name="Tabella22.B4" office:value-type="string">
            <text:p text:style-name="P30">96,3</text:p>
          </table:table-cell>
        </table:table-row>
        <table:table-row table:style-name="Tabella22.3">
          <table:table-cell table:style-name="Tabella22.A5" office:value-type="string">
            <text:p text:style-name="P30">VENETO</text:p>
          </table:table-cell>
          <table:table-cell table:style-name="Tabella22.B5" office:value-type="string">
            <text:p text:style-name="P30">95,7</text:p>
          </table:table-cell>
        </table:table-row>
        <table:table-row table:style-name="Tabella22.3">
          <table:table-cell table:style-name="Tabella22.A6" office:value-type="string">
            <text:p text:style-name="P30">ITALIA</text:p>
          </table:table-cell>
          <table:table-cell table:style-name="Tabella22.B6" office:value-type="string">
            <text:p text:style-name="P30">94,7</text:p>
          </table:table-cell>
        </table:table-row>
        <table:table-row table:style-name="Tabella22.3">
          <table:table-cell table:style-name="Tabella22.A7" table:number-columns-spanned="2" office:value-type="string">
            <text:p text:style-name="Standard"><text:span text:style-name="Car._20_predefinito_20_paragrafo"><text:span text:style-name="T12">Nota: </text:span></text:span><text:span text:style-name="Car._20_predefinito_20_paragrafo"><text:span text:style-name="T15">La percentuale di ammessi alla classe successiva è calcolata sulla base degli esiti degli alunni comunicati sia a giugno che a settembre. Non concorrono al calcolo gli alunni frequentanti per i quali non è stato comunicato l'esito finale.</text:span></text:span></text:p>
          </table:table-cell>
          <table:covered-table-cell/>
        </table:table-row>
      </table:table>
      <text:p text:style-name="P37"/>
      <text:p text:style-name="P37"/>
      <text:p text:style-name="P37"/>
      <text:p text:style-name="P37"/>
      <text:p text:style-name="P37"/>
      <table:table table:name="Tabella23" table:style-name="Tabella23">
        <table:table-column table:style-name="Tabella23.A"/>
        <table:table-column table:style-name="Tabella23.B" table:number-columns-repeated="3"/>
        <text:soft-page-break/>
        <table:table-row table:style-name="Tabella23.1">
          <table:table-cell table:style-name="Tabella23.A1" table:number-columns-spanned="4" office:value-type="string">
            <text:p text:style-name="P32">3.4.d Percorsi per le competenze trasversali e per l’orientamento</text:p>
          </table:table-cell>
          <table:covered-table-cell/>
          <table:covered-table-cell/>
          <table:covered-table-cell/>
        </table:table-row>
        <table:table-row table:style-name="Tabella23.2">
          <table:table-cell table:style-name="Tabella23.A2" table:number-columns-spanned="4" office:value-type="string">
            <text:p text:style-name="P26">3.4.d.1 Modalità di realizzazione dei percorsi</text:p>
          </table:table-cell>
          <table:covered-table-cell/>
          <table:covered-table-cell/>
          <table:covered-table-cell/>
        </table:table-row>
        <table:table-row table:style-name="Tabella23.3">
          <table:table-cell table:style-name="Tabella23.A3" office:value-type="string">
            <text:p text:style-name="P25">Liceo</text:p>
          </table:table-cell>
          <table:table-cell table:style-name="Tabella23.A3" office:value-type="string">
            <text:p text:style-name="P26">Riferimento Provinciale</text:p>
            <text:p text:style-name="P26">% VERONA</text:p>
          </table:table-cell>
          <table:table-cell table:style-name="Tabella23.A3" office:value-type="string">
            <text:p text:style-name="P26">Riferimento Regionale</text:p>
            <text:p text:style-name="P26">% VENETO</text:p>
          </table:table-cell>
          <table:table-cell table:style-name="Tabella23.A2" office:value-type="string">
            <text:p text:style-name="P26">Riferimento Nazionale %</text:p>
          </table:table-cell>
        </table:table-row>
        <table:table-row table:style-name="Tabella23.3">
          <table:table-cell table:style-name="Tabella23.A4" office:value-type="string">
            <text:p text:style-name="P30">Attività presso la struttura ospitante</text:p>
          </table:table-cell>
          <table:table-cell table:style-name="Tabella23.B4" office:value-type="string">
            <text:p text:style-name="P32">95,7</text:p>
          </table:table-cell>
          <table:table-cell table:style-name="Tabella23.C4" office:value-type="string">
            <text:p text:style-name="P32">95,9</text:p>
          </table:table-cell>
          <table:table-cell table:style-name="Tabella23.D4" office:value-type="string">
            <text:p text:style-name="P32">95,3</text:p>
          </table:table-cell>
        </table:table-row>
        <table:table-row table:style-name="Tabella23.3">
          <table:table-cell table:style-name="Tabella23.A5" office:value-type="string">
            <text:p text:style-name="P30">Impresa formativa simulata</text:p>
          </table:table-cell>
          <table:table-cell table:style-name="Tabella23.B5" office:value-type="string">
            <text:p text:style-name="P32">26,1</text:p>
          </table:table-cell>
          <table:table-cell table:style-name="Tabella23.C5" office:value-type="string">
            <text:p text:style-name="P32">23,0</text:p>
          </table:table-cell>
          <table:table-cell table:style-name="Tabella23.D5" office:value-type="string">
            <text:p text:style-name="P32">34,8</text:p>
          </table:table-cell>
        </table:table-row>
        <table:table-row table:style-name="Tabella23.3">
          <table:table-cell table:style-name="Tabella23.A6" office:value-type="string">
            <text:p text:style-name="P30">Attività estiva</text:p>
          </table:table-cell>
          <table:table-cell table:style-name="Tabella23.B6" office:value-type="string">
            <text:p text:style-name="P32">95,7</text:p>
          </table:table-cell>
          <table:table-cell table:style-name="Tabella23.C6" office:value-type="string">
            <text:p text:style-name="P32">83,6</text:p>
          </table:table-cell>
          <table:table-cell table:style-name="Tabella23.D6" office:value-type="string">
            <text:p text:style-name="P32">54,2</text:p>
          </table:table-cell>
        </table:table-row>
        <table:table-row table:style-name="Tabella23.3">
          <table:table-cell table:style-name="Tabella23.A7" office:value-type="string">
            <text:p text:style-name="P30">Attività all'estero</text:p>
          </table:table-cell>
          <table:table-cell table:style-name="Tabella23.B7" office:value-type="string">
            <text:p text:style-name="P32">78,3</text:p>
          </table:table-cell>
          <table:table-cell table:style-name="Tabella23.C7" office:value-type="string">
            <text:p text:style-name="P32">72,1</text:p>
          </table:table-cell>
          <table:table-cell table:style-name="Tabella23.D7" office:value-type="string">
            <text:p text:style-name="P32">63,9</text:p>
          </table:table-cell>
        </table:table-row>
        <table:table-row table:style-name="Tabella23.3">
          <table:table-cell table:style-name="Tabella23.A8" office:value-type="string">
            <text:p text:style-name="P30">Attività mista</text:p>
          </table:table-cell>
          <table:table-cell table:style-name="Tabella23.B8" office:value-type="string">
            <text:p text:style-name="P32">56,5</text:p>
          </table:table-cell>
          <table:table-cell table:style-name="Tabella23.C8" office:value-type="string">
            <text:p text:style-name="P32">52,5</text:p>
          </table:table-cell>
          <table:table-cell table:style-name="Tabella23.D8" office:value-type="string">
            <text:p text:style-name="P32">48,3</text:p>
          </table:table-cell>
        </table:table-row>
        <table:table-row table:style-name="Tabella23.3">
          <table:table-cell table:style-name="Tabella23.A9" office:value-type="string">
            <text:p text:style-name="P30">Altro</text:p>
          </table:table-cell>
          <table:table-cell table:style-name="Tabella23.B9" office:value-type="string">
            <text:p text:style-name="P32">8,7</text:p>
          </table:table-cell>
          <table:table-cell table:style-name="Tabella23.C9" office:value-type="string">
            <text:p text:style-name="P32">16,4</text:p>
          </table:table-cell>
          <table:table-cell table:style-name="Tabella23.D9" office:value-type="string">
            <text:p text:style-name="P32">17,7</text:p>
          </table:table-cell>
        </table:table-row>
        <table:table-row table:style-name="Tabella23.3">
          <table:table-cell table:style-name="Tabella23.A3" office:value-type="string">
            <text:p text:style-name="P25">Tecnico</text:p>
          </table:table-cell>
          <table:table-cell table:style-name="Tabella23.A3" office:value-type="string">
            <text:p text:style-name="P26">Riferimento Provinciale</text:p>
            <text:p text:style-name="P26">% VERONA</text:p>
          </table:table-cell>
          <table:table-cell table:style-name="Tabella23.A3" office:value-type="string">
            <text:p text:style-name="P26">Riferimento Regionale</text:p>
            <text:p text:style-name="P26">% VENETO</text:p>
          </table:table-cell>
          <table:table-cell table:style-name="Tabella23.A2" office:value-type="string">
            <text:p text:style-name="P26">Riferimento Nazionale %</text:p>
          </table:table-cell>
        </table:table-row>
        <table:table-row table:style-name="Tabella23.3">
          <table:table-cell table:style-name="Tabella23.A11" office:value-type="string">
            <text:p text:style-name="P30">Attività presso la struttura ospitante</text:p>
          </table:table-cell>
          <table:table-cell table:style-name="Tabella23.B11" office:value-type="string">
            <text:p text:style-name="P32">88,9</text:p>
          </table:table-cell>
          <table:table-cell table:style-name="Tabella23.C11" office:value-type="string">
            <text:p text:style-name="P32">97,3</text:p>
          </table:table-cell>
          <table:table-cell table:style-name="Tabella23.D11" office:value-type="string">
            <text:p text:style-name="P32">94,8</text:p>
          </table:table-cell>
        </table:table-row>
        <table:table-row table:style-name="Tabella23.3">
          <table:table-cell table:style-name="Tabella23.A12" office:value-type="string">
            <text:p text:style-name="P30">Impresa formativa simulata</text:p>
          </table:table-cell>
          <table:table-cell table:style-name="Tabella23.B12" office:value-type="string">
            <text:p text:style-name="P32">33,3</text:p>
          </table:table-cell>
          <table:table-cell table:style-name="Tabella23.C12" office:value-type="string">
            <text:p text:style-name="P32">33,6</text:p>
          </table:table-cell>
          <table:table-cell table:style-name="Tabella23.D12" office:value-type="string">
            <text:p text:style-name="P32">48,6</text:p>
          </table:table-cell>
        </table:table-row>
        <table:table-row table:style-name="Tabella23.3">
          <table:table-cell table:style-name="Tabella23.A13" office:value-type="string">
            <text:p text:style-name="P30">Attività estiva</text:p>
          </table:table-cell>
          <table:table-cell table:style-name="Tabella23.B13" office:value-type="string">
            <text:p text:style-name="P32">83,3</text:p>
          </table:table-cell>
          <table:table-cell table:style-name="Tabella23.C13" office:value-type="string">
            <text:p text:style-name="P32">72,7</text:p>
          </table:table-cell>
          <table:table-cell table:style-name="Tabella23.D13" office:value-type="string">
            <text:p text:style-name="P32">55,6</text:p>
          </table:table-cell>
        </table:table-row>
        <table:table-row table:style-name="Tabella23.3">
          <table:table-cell table:style-name="Tabella23.A14" office:value-type="string">
            <text:p text:style-name="P30">Attività all'estero</text:p>
          </table:table-cell>
          <table:table-cell table:style-name="Tabella23.B14" office:value-type="string">
            <text:p text:style-name="P32">77,8</text:p>
          </table:table-cell>
          <table:table-cell table:style-name="Tabella23.C14" office:value-type="string">
            <text:p text:style-name="P32">71,8</text:p>
          </table:table-cell>
          <table:table-cell table:style-name="Tabella23.D14" office:value-type="string">
            <text:p text:style-name="P32">58,7</text:p>
          </table:table-cell>
        </table:table-row>
        <table:table-row table:style-name="Tabella23.3">
          <table:table-cell table:style-name="Tabella23.A15" office:value-type="string">
            <text:p text:style-name="P30">Attività mista</text:p>
          </table:table-cell>
          <table:table-cell table:style-name="Tabella23.B15" office:value-type="string">
            <text:p text:style-name="P32">44,4</text:p>
          </table:table-cell>
          <table:table-cell table:style-name="Tabella23.C15" office:value-type="string">
            <text:p text:style-name="P32">39,1</text:p>
          </table:table-cell>
          <table:table-cell table:style-name="Tabella23.D15" office:value-type="string">
            <text:p text:style-name="P32">40,6</text:p>
          </table:table-cell>
        </table:table-row>
        <table:table-row table:style-name="Tabella23.3">
          <table:table-cell table:style-name="Tabella23.A16" office:value-type="string">
            <text:p text:style-name="P30">Altro</text:p>
          </table:table-cell>
          <table:table-cell table:style-name="Tabella23.B16" office:value-type="string">
            <text:p text:style-name="P32">5,6</text:p>
          </table:table-cell>
          <table:table-cell table:style-name="Tabella23.C16" office:value-type="string">
            <text:p text:style-name="P32">12,7</text:p>
          </table:table-cell>
          <table:table-cell table:style-name="Tabella23.D16" office:value-type="string">
            <text:p text:style-name="P32">15,9</text:p>
          </table:table-cell>
        </table:table-row>
        <table:table-row table:style-name="Tabella23.3">
          <table:table-cell table:style-name="Tabella23.A3" office:value-type="string">
            <text:p text:style-name="P25">Professionale</text:p>
          </table:table-cell>
          <table:table-cell table:style-name="Tabella23.A3" office:value-type="string">
            <text:p text:style-name="P26">Riferimento Provinciale</text:p>
            <text:p text:style-name="P26">% VERONA</text:p>
          </table:table-cell>
          <table:table-cell table:style-name="Tabella23.A3" office:value-type="string">
            <text:p text:style-name="P26">Riferimento Regionale</text:p>
            <text:p text:style-name="P26">% VENETO</text:p>
          </table:table-cell>
          <table:table-cell table:style-name="Tabella23.A2" office:value-type="string">
            <text:p text:style-name="P26">Riferimento Nazionale %</text:p>
          </table:table-cell>
        </table:table-row>
        <table:table-row table:style-name="Tabella23.3">
          <table:table-cell table:style-name="Tabella23.A18" office:value-type="string">
            <text:p text:style-name="P30">Attività presso la struttura ospitante</text:p>
          </table:table-cell>
          <table:table-cell table:style-name="Tabella23.B18" office:value-type="string">
            <text:p text:style-name="P32">100,0</text:p>
          </table:table-cell>
          <table:table-cell table:style-name="Tabella23.C18" office:value-type="string">
            <text:p text:style-name="P32">95,8</text:p>
          </table:table-cell>
          <table:table-cell table:style-name="Tabella23.D18" office:value-type="string">
            <text:p text:style-name="P32">95,0</text:p>
          </table:table-cell>
        </table:table-row>
        <table:table-row table:style-name="Tabella23.3">
          <table:table-cell table:style-name="Tabella23.A19" office:value-type="string">
            <text:p text:style-name="P30">Impresa formativa simulata</text:p>
          </table:table-cell>
          <table:table-cell table:style-name="Tabella23.B19" office:value-type="string">
            <text:p text:style-name="P32">11,1</text:p>
          </table:table-cell>
          <table:table-cell table:style-name="Tabella23.C19" office:value-type="string">
            <text:p text:style-name="P32">16,7</text:p>
          </table:table-cell>
          <table:table-cell table:style-name="Tabella23.D19" office:value-type="string">
            <text:p text:style-name="P32">33,6</text:p>
          </table:table-cell>
        </table:table-row>
        <table:table-row table:style-name="Tabella23.3">
          <table:table-cell table:style-name="Tabella23.A20" office:value-type="string">
            <text:p text:style-name="P30">Attività estiva</text:p>
          </table:table-cell>
          <table:table-cell table:style-name="Tabella23.B20" office:value-type="string">
            <text:p text:style-name="P32">66,7</text:p>
          </table:table-cell>
          <table:table-cell table:style-name="Tabella23.C20" office:value-type="string">
            <text:p text:style-name="P32">72,2</text:p>
          </table:table-cell>
          <table:table-cell table:style-name="Tabella23.D20" office:value-type="string">
            <text:p text:style-name="P32">56,4</text:p>
          </table:table-cell>
        </table:table-row>
        <table:table-row table:style-name="Tabella23.3">
          <table:table-cell table:style-name="Tabella23.A21" office:value-type="string">
            <text:p text:style-name="P30">Attività all'estero</text:p>
          </table:table-cell>
          <table:table-cell table:style-name="Tabella23.B21" office:value-type="string">
            <text:p text:style-name="P32">33,3</text:p>
          </table:table-cell>
          <table:table-cell table:style-name="Tabella23.C21" office:value-type="string">
            <text:p text:style-name="P32">65,3</text:p>
          </table:table-cell>
          <table:table-cell table:style-name="Tabella23.D21" office:value-type="string">
            <text:p text:style-name="P32">51,9</text:p>
          </table:table-cell>
        </table:table-row>
        <table:table-row table:style-name="Tabella23.3">
          <table:table-cell table:style-name="Tabella23.A22" office:value-type="string">
            <text:p text:style-name="P30">Attività mista</text:p>
          </table:table-cell>
          <table:table-cell table:style-name="Tabella23.B22" office:value-type="string">
            <text:p text:style-name="P32">44,4</text:p>
          </table:table-cell>
          <table:table-cell table:style-name="Tabella23.C22" office:value-type="string">
            <text:p text:style-name="P32">37,5</text:p>
          </table:table-cell>
          <table:table-cell table:style-name="Tabella23.D22" office:value-type="string">
            <text:p text:style-name="P32">38,0</text:p>
          </table:table-cell>
        </table:table-row>
        <table:table-row table:style-name="Tabella23.3">
          <table:table-cell table:style-name="Tabella23.A23" office:value-type="string">
            <text:p text:style-name="P30">Altro</text:p>
          </table:table-cell>
          <table:table-cell table:style-name="Tabella23.B23" office:value-type="string">
            <text:p text:style-name="P32">0,0</text:p>
          </table:table-cell>
          <table:table-cell table:style-name="Tabella23.C23" office:value-type="string">
            <text:p text:style-name="P32">18,1</text:p>
          </table:table-cell>
          <table:table-cell table:style-name="Tabella23.D23" office:value-type="string">
            <text:p text:style-name="P32">16,7</text:p>
          </table:table-cell>
        </table:table-row>
      </table:table>
      <text:p text:style-name="P3"/>
      <table:table table:name="Tabella24" table:style-name="Tabella24">
        <table:table-column table:style-name="Tabella24.A"/>
        <table:table-column table:style-name="Tabella24.B" table:number-columns-repeated="3"/>
        <text:soft-page-break/>
        <table:table-row table:style-name="Tabella24.1">
          <table:table-cell table:style-name="Tabella24.A1" table:number-columns-spanned="4" office:value-type="string">
            <text:p text:style-name="P26">3.4.d.2 Tipologia di soggetti coinvolti nella realizzazione dei percorsi</text:p>
          </table:table-cell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25">Liceo</text:p>
          </table:table-cell>
          <table:table-cell table:style-name="Tabella24.A2" office:value-type="string">
            <text:p text:style-name="P26">Riferimento Provinciale % VERONA</text:p>
          </table:table-cell>
          <table:table-cell table:style-name="Tabella24.A2" office:value-type="string">
            <text:p text:style-name="P26">Riferimento Regionale % VENETO</text:p>
          </table:table-cell>
          <table:table-cell table:style-name="Tabella24.D2" office:value-type="string">
            <text:p text:style-name="P26">Riferimento Nazionale %</text:p>
          </table:table-cell>
        </table:table-row>
        <table:table-row table:style-name="Tabella24.2">
          <table:table-cell table:style-name="Tabella24.A3" office:value-type="string">
            <text:p text:style-name="P30">Imprese</text:p>
          </table:table-cell>
          <table:table-cell table:style-name="Tabella24.B3" office:value-type="string">
            <text:p text:style-name="P32">100,0</text:p>
          </table:table-cell>
          <table:table-cell table:style-name="Tabella24.C3" office:value-type="string">
            <text:p text:style-name="P32">86,9</text:p>
          </table:table-cell>
          <table:table-cell table:style-name="Tabella24.D3" office:value-type="string">
            <text:p text:style-name="P32">78,8</text:p>
          </table:table-cell>
        </table:table-row>
        <table:table-row table:style-name="Tabella24.2">
          <table:table-cell table:style-name="Tabella24.A4" office:value-type="string">
            <text:p text:style-name="P30">Associazioni di rappresentanza</text:p>
          </table:table-cell>
          <table:table-cell table:style-name="Tabella24.B4" office:value-type="string">
            <text:p text:style-name="P32">60,9</text:p>
          </table:table-cell>
          <table:table-cell table:style-name="Tabella24.C4" office:value-type="string">
            <text:p text:style-name="P32">60,7</text:p>
          </table:table-cell>
          <table:table-cell table:style-name="Tabella24.D4" office:value-type="string">
            <text:p text:style-name="P32">58,0</text:p>
          </table:table-cell>
        </table:table-row>
        <table:table-row table:style-name="Tabella24.2">
          <table:table-cell table:style-name="Tabella24.A5" office:value-type="string">
            <text:p text:style-name="P30">Camere di commercio, industria, artigianato e agricoltura</text:p>
          </table:table-cell>
          <table:table-cell table:style-name="Tabella24.B5" office:value-type="string">
            <text:p text:style-name="P32">60,9</text:p>
          </table:table-cell>
          <table:table-cell table:style-name="Tabella24.C5" office:value-type="string">
            <text:p text:style-name="P32">62,3</text:p>
          </table:table-cell>
          <table:table-cell table:style-name="Tabella24.D5" office:value-type="string">
            <text:p text:style-name="P32">45,6</text:p>
          </table:table-cell>
        </table:table-row>
        <table:table-row table:style-name="Tabella24.2">
          <table:table-cell table:style-name="Tabella24.A6" office:value-type="string">
            <text:p text:style-name="P30">Enti pubblici e privati, inclusi quelli del terzo settore</text:p>
          </table:table-cell>
          <table:table-cell table:style-name="Tabella24.B6" office:value-type="string">
            <text:p text:style-name="P32">100,0</text:p>
          </table:table-cell>
          <table:table-cell table:style-name="Tabella24.C6" office:value-type="string">
            <text:p text:style-name="P32">99,2</text:p>
          </table:table-cell>
          <table:table-cell table:style-name="Tabella24.D6" office:value-type="string">
            <text:p text:style-name="P32">96,6</text:p>
          </table:table-cell>
        </table:table-row>
        <table:table-row table:style-name="Tabella24.2">
          <table:table-cell table:style-name="Tabella24.A2" office:value-type="string">
            <text:p text:style-name="P25">Tecnico</text:p>
          </table:table-cell>
          <table:table-cell table:style-name="Tabella24.A2" office:value-type="string">
            <text:p text:style-name="P26">Riferimento Provinciale % VERONA</text:p>
          </table:table-cell>
          <table:table-cell table:style-name="Tabella24.A2" office:value-type="string">
            <text:p text:style-name="P26">Riferimento Regionale % VENETO</text:p>
          </table:table-cell>
          <table:table-cell table:style-name="Tabella24.D2" office:value-type="string">
            <text:p text:style-name="P26">Riferimento Nazionale %</text:p>
          </table:table-cell>
        </table:table-row>
        <table:table-row table:style-name="Tabella24.2">
          <table:table-cell table:style-name="Tabella24.A8" office:value-type="string">
            <text:p text:style-name="P30">Imprese</text:p>
          </table:table-cell>
          <table:table-cell table:style-name="Tabella24.B8" office:value-type="string">
            <text:p text:style-name="P32">100,0</text:p>
          </table:table-cell>
          <table:table-cell table:style-name="Tabella24.C8" office:value-type="string">
            <text:p text:style-name="P32">99,1</text:p>
          </table:table-cell>
          <table:table-cell table:style-name="Tabella24.D8" office:value-type="string">
            <text:p text:style-name="P32">94,7</text:p>
          </table:table-cell>
        </table:table-row>
        <table:table-row table:style-name="Tabella24.2">
          <table:table-cell table:style-name="Tabella24.A9" office:value-type="string">
            <text:p text:style-name="P30">Associazioni di rappresentanza</text:p>
          </table:table-cell>
          <table:table-cell table:style-name="Tabella24.B9" office:value-type="string">
            <text:p text:style-name="P32">38,9</text:p>
          </table:table-cell>
          <table:table-cell table:style-name="Tabella24.C9" office:value-type="string">
            <text:p text:style-name="P32">58,2</text:p>
          </table:table-cell>
          <table:table-cell table:style-name="Tabella24.D9" office:value-type="string">
            <text:p text:style-name="P32">57,9</text:p>
          </table:table-cell>
        </table:table-row>
        <table:table-row table:style-name="Tabella24.2">
          <table:table-cell table:style-name="Tabella24.A10" office:value-type="string">
            <text:p text:style-name="P30">Camere di commercio, industria, artigianato e agricoltura</text:p>
          </table:table-cell>
          <table:table-cell table:style-name="Tabella24.B10" office:value-type="string">
            <text:p text:style-name="P32">61,1</text:p>
          </table:table-cell>
          <table:table-cell table:style-name="Tabella24.C10" office:value-type="string">
            <text:p text:style-name="P32">61,8</text:p>
          </table:table-cell>
          <table:table-cell table:style-name="Tabella24.D10" office:value-type="string">
            <text:p text:style-name="P32">63,8</text:p>
          </table:table-cell>
        </table:table-row>
        <table:table-row table:style-name="Tabella24.2">
          <table:table-cell table:style-name="Tabella24.A11" office:value-type="string">
            <text:p text:style-name="P30">Enti pubblici e privati, inclusi quelli del terzo settore</text:p>
          </table:table-cell>
          <table:table-cell table:style-name="Tabella24.B11" office:value-type="string">
            <text:p text:style-name="P32">94,4</text:p>
          </table:table-cell>
          <table:table-cell table:style-name="Tabella24.C11" office:value-type="string">
            <text:p text:style-name="P32">91,8</text:p>
          </table:table-cell>
          <table:table-cell table:style-name="Tabella24.D11" office:value-type="string">
            <text:p text:style-name="P32">89,6</text:p>
          </table:table-cell>
        </table:table-row>
        <table:table-row table:style-name="Tabella24.2">
          <table:table-cell table:style-name="Tabella24.A2" office:value-type="string">
            <text:p text:style-name="P25">Professionale</text:p>
          </table:table-cell>
          <table:table-cell table:style-name="Tabella24.A2" office:value-type="string">
            <text:p text:style-name="P26">Riferimento Provinciale % VERONA</text:p>
          </table:table-cell>
          <table:table-cell table:style-name="Tabella24.A2" office:value-type="string">
            <text:p text:style-name="P26">Riferimento Regionale % VENETO</text:p>
          </table:table-cell>
          <table:table-cell table:style-name="Tabella24.D2" office:value-type="string">
            <text:p text:style-name="P26">Riferimento Nazionale %</text:p>
          </table:table-cell>
        </table:table-row>
        <table:table-row table:style-name="Tabella24.2">
          <table:table-cell table:style-name="Tabella24.A13" office:value-type="string">
            <text:p text:style-name="P30">Imprese</text:p>
          </table:table-cell>
          <table:table-cell table:style-name="Tabella24.B13" office:value-type="string">
            <text:p text:style-name="P32">100,0</text:p>
          </table:table-cell>
          <table:table-cell table:style-name="Tabella24.C13" office:value-type="string">
            <text:p text:style-name="P32">97,2</text:p>
          </table:table-cell>
          <table:table-cell table:style-name="Tabella24.D13" office:value-type="string">
            <text:p text:style-name="P32">95,5</text:p>
          </table:table-cell>
        </table:table-row>
        <table:table-row table:style-name="Tabella24.2">
          <table:table-cell table:style-name="Tabella24.A14" office:value-type="string">
            <text:p text:style-name="P30">Associazioni di rappresentanza</text:p>
          </table:table-cell>
          <table:table-cell table:style-name="Tabella24.B14" office:value-type="string">
            <text:p text:style-name="P32">66,7</text:p>
          </table:table-cell>
          <table:table-cell table:style-name="Tabella24.C14" office:value-type="string">
            <text:p text:style-name="P32">58,3</text:p>
          </table:table-cell>
          <table:table-cell table:style-name="Tabella24.D14" office:value-type="string">
            <text:p text:style-name="P32">58,4</text:p>
          </table:table-cell>
        </table:table-row>
        <table:table-row table:style-name="Tabella24.2">
          <table:table-cell table:style-name="Tabella24.A15" office:value-type="string">
            <text:p text:style-name="P30">Camere di commercio, industria, artigianato e agricoltura</text:p>
          </table:table-cell>
          <table:table-cell table:style-name="Tabella24.B15" office:value-type="string">
            <text:p text:style-name="P32">44,4</text:p>
          </table:table-cell>
          <table:table-cell table:style-name="Tabella24.C15" office:value-type="string">
            <text:p text:style-name="P32">56,9</text:p>
          </table:table-cell>
          <table:table-cell table:style-name="Tabella24.D15" office:value-type="string">
            <text:p text:style-name="P32">58,6</text:p>
          </table:table-cell>
        </table:table-row>
        <table:table-row table:style-name="Tabella24.2">
          <table:table-cell table:style-name="Tabella24.A16" office:value-type="string">
            <text:p text:style-name="P30">Enti pubblici e privati, inclusi quelli del terzo settore</text:p>
          </table:table-cell>
          <table:table-cell table:style-name="Tabella24.B16" office:value-type="string">
            <text:p text:style-name="P32">88,9</text:p>
          </table:table-cell>
          <table:table-cell table:style-name="Tabella24.C16" office:value-type="string">
            <text:p text:style-name="P32">86,1</text:p>
          </table:table-cell>
          <table:table-cell table:style-name="Tabella24.D16" office:value-type="string">
            <text:p text:style-name="P32">84,9</text:p>
          </table:table-cell>
        </table:table-row>
      </table:table>
      <text:p text:style-name="P37"/>
      <table:table table:name="Tabella25" table:style-name="Tabella25">
        <table:table-column table:style-name="Tabella25.A"/>
        <table:table-column table:style-name="Tabella25.B" table:number-columns-repeated="3"/>
        <table:table-row table:style-name="Tabella25.1">
          <table:table-cell table:style-name="Tabella25.A1" table:number-columns-spanned="4" office:value-type="string">
            <text:p text:style-name="P26">3.5 - Orientamento strategico e organizzazione della scuola</text:p>
          </table:table-cell>
          <table:covered-table-cell/>
          <table:covered-table-cell/>
          <table:covered-table-cell/>
        </table:table-row>
        <table:table-row table:style-name="Tabella25.2">
          <table:table-cell table:style-name="Tabella25.A2" table:number-columns-spanned="4" office:value-type="string">
            <text:p text:style-name="P32">3.5.a Monitoraggio</text:p>
          </table:table-cell>
          <table:covered-table-cell/>
          <table:covered-table-cell/>
          <table:covered-table-cell/>
        </table:table-row>
        <table:table-row table:style-name="Tabella25.3">
          <table:table-cell table:style-name="Tabella25.A2" table:number-columns-spanned="4" office:value-type="string">
            <text:p text:style-name="P26">3.5.a.1 Forme di monitoraggio</text:p>
          </table:table-cell>
          <table:covered-table-cell/>
          <table:covered-table-cell/>
          <table:covered-table-cell/>
        </table:table-row>
        <table:table-row table:style-name="Tabella25.3">
          <table:table-cell table:style-name="Tabella25.A4" office:value-type="string">
            <text:p text:style-name="P25">Liceo</text:p>
          </table:table-cell>
          <table:table-cell table:style-name="Tabella25.A4" office:value-type="string">
            <text:p text:style-name="P26">Riferimento Provinciale % VERONA</text:p>
          </table:table-cell>
          <table:table-cell table:style-name="Tabella25.A4" office:value-type="string">
            <text:p text:style-name="P26">Riferimento Regionale % VENETO</text:p>
          </table:table-cell>
          <table:table-cell table:style-name="Tabella25.A1" office:value-type="string">
            <text:p text:style-name="P26">Riferimento Nazionale %</text:p>
          </table:table-cell>
        </table:table-row>
        <table:table-row table:style-name="Tabella25.3">
          <table:table-cell table:style-name="Tabella25.A5" office:value-type="string">
            <text:p text:style-name="P30">La scuola non attua forme di monitoraggio</text:p>
          </table:table-cell>
          <table:table-cell table:style-name="Tabella25.B5" office:value-type="string">
            <text:p text:style-name="P32">0,0</text:p>
          </table:table-cell>
          <table:table-cell table:style-name="Tabella25.C5" office:value-type="string">
            <text:p text:style-name="P32">3,2</text:p>
          </table:table-cell>
          <table:table-cell table:style-name="Tabella25.D5" office:value-type="string">
            <text:p text:style-name="P32">1,3</text:p>
          </table:table-cell>
        </table:table-row>
        <table:table-row table:style-name="Tabella25.3">
          <table:table-cell table:style-name="Tabella25.A6" office:value-type="string">
            <text:p text:style-name="P30">delle attività</text:p>
          </table:table-cell>
          <table:table-cell table:style-name="Tabella25.B6" office:value-type="string">
            <text:p text:style-name="P32"/>
          </table:table-cell>
          <table:table-cell table:style-name="Tabella25.C6" office:value-type="string">
            <text:p text:style-name="P32"/>
          </table:table-cell>
          <table:table-cell table:style-name="Tabella25.D6" office:value-type="string">
            <text:p text:style-name="P32"/>
          </table:table-cell>
        </table:table-row>
        <table:table-row table:style-name="Tabella25.3">
          <table:table-cell table:style-name="Tabella25.A7" office:value-type="string">
            <text:p text:style-name="P30">Il monitoraggio delle attività è attuato in maniera occasionale</text:p>
          </table:table-cell>
          <table:table-cell table:style-name="Tabella25.B7" office:value-type="string">
            <text:p text:style-name="P32">6,7</text:p>
          </table:table-cell>
          <table:table-cell table:style-name="Tabella25.C7" office:value-type="string">
            <text:p text:style-name="P32">21,3</text:p>
          </table:table-cell>
          <table:table-cell table:style-name="Tabella25.D7" office:value-type="string">
            <text:p text:style-name="P32">14,2</text:p>
          </table:table-cell>
        </table:table-row>
        <text:soft-page-break/>
        <table:table-row table:style-name="Tabella25.3">
          <table:table-cell table:style-name="Tabella25.A8" office:value-type="string">
            <text:p text:style-name="P30">Il monitoraggio delle attività è attuato in maniera periodica</text:p>
          </table:table-cell>
          <table:table-cell table:style-name="Tabella25.B8" office:value-type="string">
            <text:p text:style-name="P32">53,3</text:p>
          </table:table-cell>
          <table:table-cell table:style-name="Tabella25.C8" office:value-type="string">
            <text:p text:style-name="P32">31,9</text:p>
          </table:table-cell>
          <table:table-cell table:style-name="Tabella25.D8" office:value-type="string">
            <text:p text:style-name="P32">46,4</text:p>
          </table:table-cell>
        </table:table-row>
        <table:table-row table:style-name="Tabella25.3">
          <table:table-cell table:style-name="Tabella25.A9" office:value-type="string">
            <text:p text:style-name="P30">Il monitoraggio delle attività è attuato in maniera sistematica e strutturata</text:p>
          </table:table-cell>
          <table:table-cell table:style-name="Tabella25.B9" office:value-type="string">
            <text:p text:style-name="P32">40,0</text:p>
          </table:table-cell>
          <table:table-cell table:style-name="Tabella25.C9" office:value-type="string">
            <text:p text:style-name="P32">43,6</text:p>
          </table:table-cell>
          <table:table-cell table:style-name="Tabella25.D9" office:value-type="string">
            <text:p text:style-name="P32">38,1</text:p>
          </table:table-cell>
        </table:table-row>
        <table:table-row table:style-name="Tabella25.3">
          <table:table-cell table:style-name="Tabella25.A10" office:value-type="string">
            <text:p text:style-name="P25">Tecnico</text:p>
          </table:table-cell>
          <table:table-cell table:style-name="Tabella25.A10" office:value-type="string">
            <text:p text:style-name="P26">Riferimento Provinciale % VERONA</text:p>
          </table:table-cell>
          <table:table-cell table:style-name="Tabella25.A10" office:value-type="string">
            <text:p text:style-name="P26">Riferimento Regionale % VENETO</text:p>
          </table:table-cell>
          <table:table-cell table:style-name="Tabella25.A2" office:value-type="string">
            <text:p text:style-name="P26">Riferimento Nazionale %</text:p>
          </table:table-cell>
        </table:table-row>
        <table:table-row table:style-name="Tabella25.3">
          <table:table-cell table:style-name="Tabella25.A11" office:value-type="string">
            <text:p text:style-name="P30">La scuola non attua forme di monitoraggio delle attività</text:p>
          </table:table-cell>
          <table:table-cell table:style-name="Tabella25.B11" office:value-type="string">
            <text:p text:style-name="P32">0,0</text:p>
          </table:table-cell>
          <table:table-cell table:style-name="Tabella25.C11" office:value-type="string">
            <text:p text:style-name="P32">0,0</text:p>
          </table:table-cell>
          <table:table-cell table:style-name="Tabella25.D11" office:value-type="string">
            <text:p text:style-name="P32">1,2</text:p>
          </table:table-cell>
        </table:table-row>
        <table:table-row table:style-name="Tabella25.3">
          <table:table-cell table:style-name="Tabella25.A12" office:value-type="string">
            <text:p text:style-name="P30">Il monitoraggio delle attività è attuato in maniera occasionale</text:p>
          </table:table-cell>
          <table:table-cell table:style-name="Tabella25.B12" office:value-type="string">
            <text:p text:style-name="P32">0,0</text:p>
          </table:table-cell>
          <table:table-cell table:style-name="Tabella25.C12" office:value-type="string">
            <text:p text:style-name="P32">16,2</text:p>
          </table:table-cell>
          <table:table-cell table:style-name="Tabella25.D12" office:value-type="string">
            <text:p text:style-name="P32">14,8</text:p>
          </table:table-cell>
        </table:table-row>
        <table:table-row table:style-name="Tabella25.3">
          <table:table-cell table:style-name="Tabella25.A13" office:value-type="string">
            <text:p text:style-name="P30">Il monitoraggio delle attività è attuato in maniera periodica</text:p>
          </table:table-cell>
          <table:table-cell table:style-name="Tabella25.B13" office:value-type="string">
            <text:p text:style-name="P32">53,3</text:p>
          </table:table-cell>
          <table:table-cell table:style-name="Tabella25.C13" office:value-type="string">
            <text:p text:style-name="P32">37,4</text:p>
          </table:table-cell>
          <table:table-cell table:style-name="Tabella25.D13" office:value-type="string">
            <text:p text:style-name="P32">45,1</text:p>
          </table:table-cell>
        </table:table-row>
        <table:table-row table:style-name="Tabella25.3">
          <table:table-cell table:style-name="Tabella25.A14" office:value-type="string">
            <text:p text:style-name="P30">Il monitoraggio delle attività è attuato in maniera sistematica e strutturata</text:p>
          </table:table-cell>
          <table:table-cell table:style-name="Tabella25.B14" office:value-type="string">
            <text:p text:style-name="P32">46,7</text:p>
          </table:table-cell>
          <table:table-cell table:style-name="Tabella25.C14" office:value-type="string">
            <text:p text:style-name="P32">46,5</text:p>
          </table:table-cell>
          <table:table-cell table:style-name="Tabella25.D14" office:value-type="string">
            <text:p text:style-name="P32">39,0</text:p>
          </table:table-cell>
        </table:table-row>
        <table:table-row table:style-name="Tabella25.3">
          <table:table-cell table:style-name="Tabella25.A10" office:value-type="string">
            <text:p text:style-name="P25">Professionale</text:p>
          </table:table-cell>
          <table:table-cell table:style-name="Tabella25.A10" office:value-type="string">
            <text:p text:style-name="P26">Riferimento Provinciale % VERONA</text:p>
          </table:table-cell>
          <table:table-cell table:style-name="Tabella25.A10" office:value-type="string">
            <text:p text:style-name="P26">Riferimento Regionale % VENETO</text:p>
          </table:table-cell>
          <table:table-cell table:style-name="Tabella25.A2" office:value-type="string">
            <text:p text:style-name="P26">Riferimento Nazionale %</text:p>
          </table:table-cell>
        </table:table-row>
        <table:table-row table:style-name="Tabella25.3">
          <table:table-cell table:style-name="Tabella25.A16" office:value-type="string">
            <text:p text:style-name="P30">La scuola non attua forme di monitoraggio delle attività</text:p>
          </table:table-cell>
          <table:table-cell table:style-name="Tabella25.B16" office:value-type="string">
            <text:p text:style-name="P32">0,0</text:p>
          </table:table-cell>
          <table:table-cell table:style-name="Tabella25.C16" office:value-type="string">
            <text:p text:style-name="P32">1,4</text:p>
          </table:table-cell>
          <table:table-cell table:style-name="Tabella25.D16" office:value-type="string">
            <text:p text:style-name="P32">1,9</text:p>
          </table:table-cell>
        </table:table-row>
        <table:table-row table:style-name="Tabella25.3">
          <table:table-cell table:style-name="Tabella25.A17" office:value-type="string">
            <text:p text:style-name="P30">Il monitoraggio delle attività è attuato in maniera occasionale</text:p>
          </table:table-cell>
          <table:table-cell table:style-name="Tabella25.B17" office:value-type="string">
            <text:p text:style-name="P32">12,5</text:p>
          </table:table-cell>
          <table:table-cell table:style-name="Tabella25.C17" office:value-type="string">
            <text:p text:style-name="P32">24,6</text:p>
          </table:table-cell>
          <table:table-cell table:style-name="Tabella25.D17" office:value-type="string">
            <text:p text:style-name="P32">15,5</text:p>
          </table:table-cell>
        </table:table-row>
        <table:table-row table:style-name="Tabella25.3">
          <table:table-cell table:style-name="Tabella25.A18" office:value-type="string">
            <text:p text:style-name="P30">Il monitoraggio delle attività è attuato in maniera periodica</text:p>
          </table:table-cell>
          <table:table-cell table:style-name="Tabella25.B18" office:value-type="string">
            <text:p text:style-name="P32">62,5</text:p>
          </table:table-cell>
          <table:table-cell table:style-name="Tabella25.C18" office:value-type="string">
            <text:p text:style-name="P32">31,9</text:p>
          </table:table-cell>
          <table:table-cell table:style-name="Tabella25.D18" office:value-type="string">
            <text:p text:style-name="P32">46,3</text:p>
          </table:table-cell>
        </table:table-row>
        <table:table-row table:style-name="Tabella25.3">
          <table:table-cell table:style-name="Tabella25.A19" office:value-type="string">
            <text:p text:style-name="P30">Il monitoraggio delle attività è attuato in maniera sistematica e strutturata</text:p>
          </table:table-cell>
          <table:table-cell table:style-name="Tabella25.B19" office:value-type="string">
            <text:p text:style-name="P32">25,0</text:p>
          </table:table-cell>
          <table:table-cell table:style-name="Tabella25.C19" office:value-type="string">
            <text:p text:style-name="P32">42,0</text:p>
          </table:table-cell>
          <table:table-cell table:style-name="Tabella25.D19" office:value-type="string">
            <text:p text:style-name="P32">36,3</text:p>
          </table:table-cell>
        </table:table-row>
      </table:table>
      <text:p text:style-name="P3"/>
      <table:table table:name="Tabella26" table:style-name="Tabella26">
        <table:table-column table:style-name="Tabella26.A"/>
        <table:table-column table:style-name="Tabella26.B" table:number-columns-repeated="3"/>
        <table:table-row table:style-name="Tabella26.1">
          <table:table-cell table:style-name="Tabella26.A1" table:number-columns-spanned="4" office:value-type="string">
            <text:p text:style-name="P32">3.5.b Gestione delle risorse umane</text:p>
          </table:table-cell>
          <table:covered-table-cell/>
          <table:covered-table-cell/>
          <table:covered-table-cell/>
        </table:table-row>
        <table:table-row table:style-name="Tabella26.2">
          <table:table-cell table:style-name="Tabella26.A2" table:number-columns-spanned="4" office:value-type="string">
            <text:p text:style-name="P26">3.5.b.1 Grado di partecipazione al modello organizzativo</text:p>
          </table:table-cell>
          <table:covered-table-cell/>
          <table:covered-table-cell/>
          <table:covered-table-cell/>
        </table:table-row>
        <table:table-row table:style-name="Tabella26.2">
          <table:table-cell table:style-name="Tabella26.A3" office:value-type="string">
            <text:p text:style-name="P25">Liceo</text:p>
          </table:table-cell>
          <table:table-cell table:style-name="Tabella26.A3" office:value-type="string">
            <text:p text:style-name="P26">Riferimento Provinciale % VERONA</text:p>
          </table:table-cell>
          <table:table-cell table:style-name="Tabella26.A3" office:value-type="string">
            <text:p text:style-name="P26">Riferimento Regionale % VENETO</text:p>
          </table:table-cell>
          <table:table-cell table:style-name="Tabella26.A1" office:value-type="string">
            <text:p text:style-name="P26">Riferimento Nazionale %</text:p>
          </table:table-cell>
        </table:table-row>
        <table:table-row table:style-name="Tabella26.2">
          <table:table-cell table:style-name="Tabella26.A4" office:value-type="string">
            <text:p text:style-name="P30">0%</text:p>
          </table:table-cell>
          <table:table-cell table:style-name="Tabella26.B4" office:value-type="string">
            <text:p text:style-name="P32">0,0</text:p>
          </table:table-cell>
          <table:table-cell table:style-name="Tabella26.C4" office:value-type="string">
            <text:p text:style-name="P32">0,0</text:p>
          </table:table-cell>
          <table:table-cell table:style-name="Tabella26.D4" office:value-type="string">
            <text:p text:style-name="P32">0,3</text:p>
          </table:table-cell>
        </table:table-row>
        <table:table-row table:style-name="Tabella26.2">
          <table:table-cell table:style-name="Tabella26.A5" office:value-type="string">
            <text:p text:style-name="P30">1% - 25%</text:p>
          </table:table-cell>
          <table:table-cell table:style-name="Tabella26.B5" office:value-type="string">
            <text:p text:style-name="P32">33,3</text:p>
          </table:table-cell>
          <table:table-cell table:style-name="Tabella26.C5" office:value-type="string">
            <text:p text:style-name="P32">31,9</text:p>
          </table:table-cell>
          <table:table-cell table:style-name="Tabella26.D5" office:value-type="string">
            <text:p text:style-name="P32">23,7</text:p>
          </table:table-cell>
        </table:table-row>
        <table:table-row table:style-name="Tabella26.6">
          <table:table-cell table:style-name="Tabella26.A6" office:value-type="string">
            <text:p text:style-name="P30">&gt;25% -</text:p>
            <text:p text:style-name="P30">50%</text:p>
          </table:table-cell>
          <table:table-cell table:style-name="Tabella26.B6" office:value-type="string">
            <text:p text:style-name="P32">40,0</text:p>
          </table:table-cell>
          <table:table-cell table:style-name="Tabella26.C6" office:value-type="string">
            <text:p text:style-name="P32">37,2</text:p>
          </table:table-cell>
          <table:table-cell table:style-name="Tabella26.D6" office:value-type="string">
            <text:p text:style-name="P32">41,9</text:p>
          </table:table-cell>
        </table:table-row>
        <table:table-row table:style-name="Tabella26.6">
          <table:table-cell table:style-name="Tabella26.A7" office:value-type="string">
            <text:p text:style-name="P30">&gt;50% -</text:p>
            <text:p text:style-name="P30">75%</text:p>
          </table:table-cell>
          <table:table-cell table:style-name="Tabella26.B7" office:value-type="string">
            <text:p text:style-name="P32">26,7</text:p>
          </table:table-cell>
          <table:table-cell table:style-name="Tabella26.C7" office:value-type="string">
            <text:p text:style-name="P32">21,3</text:p>
          </table:table-cell>
          <table:table-cell table:style-name="Tabella26.D7" office:value-type="string">
            <text:p text:style-name="P32">22,7</text:p>
          </table:table-cell>
        </table:table-row>
        <table:table-row table:style-name="Tabella26.6">
          <table:table-cell table:style-name="Tabella26.A8" office:value-type="string">
            <text:p text:style-name="P30">&gt;75% -</text:p>
            <text:p text:style-name="P30"><text:soft-page-break/>100%</text:p>
          </table:table-cell>
          <table:table-cell table:style-name="Tabella26.B8" office:value-type="string">
            <text:p text:style-name="P32">0,0</text:p>
          </table:table-cell>
          <table:table-cell table:style-name="Tabella26.C8" office:value-type="string">
            <text:p text:style-name="P32">9,6</text:p>
          </table:table-cell>
          <table:table-cell table:style-name="Tabella26.D8" office:value-type="string">
            <text:p text:style-name="P32">11,5</text:p>
          </table:table-cell>
        </table:table-row>
        <table:table-row table:style-name="Tabella26.6">
          <table:table-cell table:style-name="Tabella26.A9" office:value-type="string">
            <text:p text:style-name="P25">Tecnico</text:p>
          </table:table-cell>
          <table:table-cell table:style-name="Tabella26.A9" office:value-type="string">
            <text:p text:style-name="P26">Riferimento Provinciale % VERONA</text:p>
          </table:table-cell>
          <table:table-cell table:style-name="Tabella26.A9" office:value-type="string">
            <text:p text:style-name="P26">Riferimento Regionale % VENETO</text:p>
          </table:table-cell>
          <table:table-cell table:style-name="Tabella26.A2" office:value-type="string">
            <text:p text:style-name="P26">Riferimento Nazionale %</text:p>
          </table:table-cell>
        </table:table-row>
        <table:table-row table:style-name="Tabella26.2">
          <table:table-cell table:style-name="Tabella26.A10" office:value-type="string">
            <text:p text:style-name="P30">0%</text:p>
          </table:table-cell>
          <table:table-cell table:style-name="Tabella26.B10" office:value-type="string">
            <text:p text:style-name="P32">0,0</text:p>
          </table:table-cell>
          <table:table-cell table:style-name="Tabella26.C10" office:value-type="string">
            <text:p text:style-name="P32">0,0</text:p>
          </table:table-cell>
          <table:table-cell table:style-name="Tabella26.D10" office:value-type="string">
            <text:p text:style-name="P32">0,4</text:p>
          </table:table-cell>
        </table:table-row>
        <table:table-row table:style-name="Tabella26.2">
          <table:table-cell table:style-name="Tabella26.A11" office:value-type="string">
            <text:p text:style-name="P30">1% - 25%</text:p>
          </table:table-cell>
          <table:table-cell table:style-name="Tabella26.B11" office:value-type="string">
            <text:p text:style-name="P32">60,0</text:p>
          </table:table-cell>
          <table:table-cell table:style-name="Tabella26.C11" office:value-type="string">
            <text:p text:style-name="P32">35,7</text:p>
          </table:table-cell>
          <table:table-cell table:style-name="Tabella26.D11" office:value-type="string">
            <text:p text:style-name="P32">28,6</text:p>
          </table:table-cell>
        </table:table-row>
        <table:table-row table:style-name="Tabella26.6">
          <table:table-cell table:style-name="Tabella26.A12" office:value-type="string">
            <text:p text:style-name="P30">&gt;25% -</text:p>
            <text:p text:style-name="P30">50%</text:p>
          </table:table-cell>
          <table:table-cell table:style-name="Tabella26.B12" office:value-type="string">
            <text:p text:style-name="P32">26,7</text:p>
          </table:table-cell>
          <table:table-cell table:style-name="Tabella26.C12" office:value-type="string">
            <text:p text:style-name="P32">36,7</text:p>
          </table:table-cell>
          <table:table-cell table:style-name="Tabella26.D12" office:value-type="string">
            <text:p text:style-name="P32">40,9</text:p>
          </table:table-cell>
        </table:table-row>
        <table:table-row table:style-name="Tabella26.6">
          <table:table-cell table:style-name="Tabella26.A13" office:value-type="string">
            <text:p text:style-name="P30">&gt;50% -</text:p>
            <text:p text:style-name="P30">75%</text:p>
          </table:table-cell>
          <table:table-cell table:style-name="Tabella26.B13" office:value-type="string">
            <text:p text:style-name="P32">6,7</text:p>
          </table:table-cell>
          <table:table-cell table:style-name="Tabella26.C13" office:value-type="string">
            <text:p text:style-name="P32">20,4</text:p>
          </table:table-cell>
          <table:table-cell table:style-name="Tabella26.D13" office:value-type="string">
            <text:p text:style-name="P32">20,1</text:p>
          </table:table-cell>
        </table:table-row>
        <table:table-row table:style-name="Tabella26.6">
          <table:table-cell table:style-name="Tabella26.A14" office:value-type="string">
            <text:p text:style-name="P30">&gt;75% -</text:p>
            <text:p text:style-name="P30">100%</text:p>
          </table:table-cell>
          <table:table-cell table:style-name="Tabella26.B14" office:value-type="string">
            <text:p text:style-name="P32">6,7</text:p>
          </table:table-cell>
          <table:table-cell table:style-name="Tabella26.C14" office:value-type="string">
            <text:p text:style-name="P32">7,1</text:p>
          </table:table-cell>
          <table:table-cell table:style-name="Tabella26.D14" office:value-type="string">
            <text:p text:style-name="P32">10,0</text:p>
          </table:table-cell>
        </table:table-row>
        <table:table-row table:style-name="Tabella26.2">
          <table:table-cell table:style-name="Tabella26.A9" office:value-type="string">
            <text:p text:style-name="P25">Professionale</text:p>
          </table:table-cell>
          <table:table-cell table:style-name="Tabella26.A9" office:value-type="string">
            <text:p text:style-name="P26">Riferimento Provinciale % VERONA</text:p>
          </table:table-cell>
          <table:table-cell table:style-name="Tabella26.A9" office:value-type="string">
            <text:p text:style-name="P26">Riferimento Regionale % VENETO</text:p>
          </table:table-cell>
          <table:table-cell table:style-name="Tabella26.A2" office:value-type="string">
            <text:p text:style-name="P26">Riferimento Nazionale %</text:p>
          </table:table-cell>
        </table:table-row>
        <table:table-row table:style-name="Tabella26.2">
          <table:table-cell table:style-name="Tabella26.A16" office:value-type="string">
            <text:p text:style-name="P30">0%</text:p>
          </table:table-cell>
          <table:table-cell table:style-name="Tabella26.B16" office:value-type="string">
            <text:p text:style-name="P32">0,0</text:p>
          </table:table-cell>
          <table:table-cell table:style-name="Tabella26.C16" office:value-type="string">
            <text:p text:style-name="P32">0,0</text:p>
          </table:table-cell>
          <table:table-cell table:style-name="Tabella26.D16" office:value-type="string">
            <text:p text:style-name="P32">0,8</text:p>
          </table:table-cell>
        </table:table-row>
        <table:table-row table:style-name="Tabella26.2">
          <table:table-cell table:style-name="Tabella26.A17" office:value-type="string">
            <text:p text:style-name="P30">1% - 25%</text:p>
          </table:table-cell>
          <table:table-cell table:style-name="Tabella26.B17" office:value-type="string">
            <text:p text:style-name="P32">37,5</text:p>
          </table:table-cell>
          <table:table-cell table:style-name="Tabella26.C17" office:value-type="string">
            <text:p text:style-name="P32">38,2</text:p>
          </table:table-cell>
          <table:table-cell table:style-name="Tabella26.D17" office:value-type="string">
            <text:p text:style-name="P32">30,6</text:p>
          </table:table-cell>
        </table:table-row>
        <table:table-row table:style-name="Tabella26.2">
          <table:table-cell table:style-name="Tabella26.A18" office:value-type="string">
            <text:p text:style-name="P30">&gt;25% - 50%</text:p>
          </table:table-cell>
          <table:table-cell table:style-name="Tabella26.B18" office:value-type="string">
            <text:p text:style-name="P32">25,0</text:p>
          </table:table-cell>
          <table:table-cell table:style-name="Tabella26.C18" office:value-type="string">
            <text:p text:style-name="P32">33,8</text:p>
          </table:table-cell>
          <table:table-cell table:style-name="Tabella26.D18" office:value-type="string">
            <text:p text:style-name="P32">39,3</text:p>
          </table:table-cell>
        </table:table-row>
        <table:table-row table:style-name="Tabella26.2">
          <table:table-cell table:style-name="Tabella26.A19" office:value-type="string">
            <text:p text:style-name="P30">&gt;50% - 75%</text:p>
          </table:table-cell>
          <table:table-cell table:style-name="Tabella26.B19" office:value-type="string">
            <text:p text:style-name="P32">37,5</text:p>
          </table:table-cell>
          <table:table-cell table:style-name="Tabella26.C19" office:value-type="string">
            <text:p text:style-name="P32">22,1</text:p>
          </table:table-cell>
          <table:table-cell table:style-name="Tabella26.D19" office:value-type="string">
            <text:p text:style-name="P32">20,8</text:p>
          </table:table-cell>
        </table:table-row>
        <table:table-row table:style-name="Tabella26.2">
          <table:table-cell table:style-name="Tabella26.A20" office:value-type="string">
            <text:p text:style-name="P30">&gt;75% - 100%</text:p>
          </table:table-cell>
          <table:table-cell table:style-name="Tabella26.B20" office:value-type="string">
            <text:p text:style-name="P32">0,0</text:p>
          </table:table-cell>
          <table:table-cell table:style-name="Tabella26.C20" office:value-type="string">
            <text:p text:style-name="P32">5,9</text:p>
          </table:table-cell>
          <table:table-cell table:style-name="Tabella26.D20" office:value-type="string">
            <text:p text:style-name="P32">8,5</text:p>
          </table:table-cell>
        </table:table-row>
      </table:table>
      <text:p text:style-name="P3"/>
      <table:table table:name="Tabella27" table:style-name="Tabella27">
        <table:table-column table:style-name="Tabella27.A"/>
        <table:table-column table:style-name="Tabella27.B" table:number-columns-repeated="3"/>
        <table:table-row table:style-name="Tabella27.1">
          <table:table-cell table:style-name="Tabella27.A1" table:number-columns-spanned="4" office:value-type="string">
            <text:p text:style-name="P33">3.5.d Progetti prioritari</text:p>
          </table:table-cell>
          <table:covered-table-cell/>
          <table:covered-table-cell/>
          <table:covered-table-cell/>
        </table:table-row>
        <table:table-row table:style-name="Tabella27.2">
          <table:table-cell table:style-name="Tabella27.A2" office:value-type="string">
            <text:p text:style-name="P25">3.5.d.1 Tipologia dei progetti prioritari</text:p>
          </table:table-cell>
          <table:table-cell table:style-name="Tabella27.A2" office:value-type="string">
            <text:p text:style-name="P26">Riferimento Provinciale % VERONA</text:p>
          </table:table-cell>
          <table:table-cell table:style-name="Tabella27.A2" office:value-type="string">
            <text:p text:style-name="P26">Riferimento Regionale % VENETO</text:p>
          </table:table-cell>
          <table:table-cell table:style-name="Tabella27.D2" office:value-type="string">
            <text:p text:style-name="P26">Riferimento Nazionale %</text:p>
          </table:table-cell>
        </table:table-row>
        <table:table-row table:style-name="Tabella27.2">
          <table:table-cell table:style-name="Tabella27.A3" office:value-type="string">
            <text:p text:style-name="P30">Formazione e aggiornamento del personale</text:p>
          </table:table-cell>
          <table:table-cell table:style-name="Tabella27.B3" office:value-type="string">
            <text:p text:style-name="P32">3,4</text:p>
          </table:table-cell>
          <table:table-cell table:style-name="Tabella27.C3" office:value-type="string">
            <text:p text:style-name="P32">6,3</text:p>
          </table:table-cell>
          <table:table-cell table:style-name="Tabella27.D3" office:value-type="string">
            <text:p text:style-name="P32">19,1</text:p>
          </table:table-cell>
        </table:table-row>
        <table:table-row table:style-name="Tabella27.2">
          <table:table-cell table:style-name="Tabella27.A4" office:value-type="string">
            <text:p text:style-name="P30">Abilità linguistiche / lettura / biblioteca</text:p>
          </table:table-cell>
          <table:table-cell table:style-name="Tabella27.B4" office:value-type="string">
            <text:p text:style-name="P32">34,5</text:p>
          </table:table-cell>
          <table:table-cell table:style-name="Tabella27.C4" office:value-type="string">
            <text:p text:style-name="P32">17,0</text:p>
          </table:table-cell>
          <table:table-cell table:style-name="Tabella27.D4" office:value-type="string">
            <text:p text:style-name="P32">15,4</text:p>
          </table:table-cell>
        </table:table-row>
        <table:table-row table:style-name="Tabella27.2">
          <table:table-cell table:style-name="Tabella27.A5" office:value-type="string">
            <text:p text:style-name="P30">Abilità logico - matematiche e scientifiche</text:p>
          </table:table-cell>
          <table:table-cell table:style-name="Tabella27.B5" office:value-type="string">
            <text:p text:style-name="P32">6,9</text:p>
          </table:table-cell>
          <table:table-cell table:style-name="Tabella27.C5" office:value-type="string">
            <text:p text:style-name="P32">14,8</text:p>
          </table:table-cell>
          <table:table-cell table:style-name="Tabella27.D5" office:value-type="string">
            <text:p text:style-name="P32">18,9</text:p>
          </table:table-cell>
        </table:table-row>
        <table:table-row table:style-name="Tabella27.2">
          <table:table-cell table:style-name="Tabella27.A6" office:value-type="string">
            <text:p text:style-name="P30">Prevenzione del disagio - Inclusione (soggetti svantaggiati, diversamente abili, con cittadinanza non italiana, DSA)</text:p>
          </table:table-cell>
          <table:table-cell table:style-name="Tabella27.B6" office:value-type="string">
            <text:p text:style-name="P32">20,7</text:p>
          </table:table-cell>
          <table:table-cell table:style-name="Tabella27.C6" office:value-type="string">
            <text:p text:style-name="P32">27,3</text:p>
          </table:table-cell>
          <table:table-cell table:style-name="Tabella27.D6" office:value-type="string">
            <text:p text:style-name="P32">31,9</text:p>
          </table:table-cell>
        </table:table-row>
        <table:table-row table:style-name="Tabella27.2">
          <table:table-cell table:style-name="Tabella27.A7" office:value-type="string">
            <text:p text:style-name="P30">Lingue straniere</text:p>
          </table:table-cell>
          <table:table-cell table:style-name="Tabella27.B7" office:value-type="string">
            <text:p text:style-name="P32">37,9</text:p>
          </table:table-cell>
          <table:table-cell table:style-name="Tabella27.C7" office:value-type="string">
            <text:p text:style-name="P32">47,2</text:p>
          </table:table-cell>
          <table:table-cell table:style-name="Tabella27.D7" office:value-type="string">
            <text:p text:style-name="P32">45,0</text:p>
          </table:table-cell>
        </table:table-row>
        <table:table-row table:style-name="Tabella27.2">
          <table:table-cell table:style-name="Tabella27.A8" office:value-type="string">
            <text:p text:style-name="P30">Tecnologie informatiche (TIC)</text:p>
          </table:table-cell>
          <table:table-cell table:style-name="Tabella27.B8" office:value-type="string">
            <text:p text:style-name="P32">20,7</text:p>
          </table:table-cell>
          <table:table-cell table:style-name="Tabella27.C8" office:value-type="string">
            <text:p text:style-name="P32">13,1</text:p>
          </table:table-cell>
          <table:table-cell table:style-name="Tabella27.D8" office:value-type="string">
            <text:p text:style-name="P32">19,9</text:p>
          </table:table-cell>
        </table:table-row>
        <text:soft-page-break/>
        <table:table-row table:style-name="Tabella27.2">
          <table:table-cell table:style-name="Tabella27.A9" office:value-type="string">
            <text:p text:style-name="P30">Attività artistico - espressive</text:p>
          </table:table-cell>
          <table:table-cell table:style-name="Tabella27.B9" office:value-type="string">
            <text:p text:style-name="P32">3,4</text:p>
          </table:table-cell>
          <table:table-cell table:style-name="Tabella27.C9" office:value-type="string">
            <text:p text:style-name="P32">11,9</text:p>
          </table:table-cell>
          <table:table-cell table:style-name="Tabella27.D9" office:value-type="string">
            <text:p text:style-name="P32">17,9</text:p>
          </table:table-cell>
        </table:table-row>
        <table:table-row table:style-name="Tabella27.2">
          <table:table-cell table:style-name="Tabella27.A10" office:value-type="string">
            <text:p text:style-name="P30">Educazione alla convivenza civile (Educazione alla cittadinanza, stradale, ambientale, alla salute, alimentare, all'affettività)</text:p>
          </table:table-cell>
          <table:table-cell table:style-name="Tabella27.B10" office:value-type="string">
            <text:p text:style-name="P32">17,2</text:p>
          </table:table-cell>
          <table:table-cell table:style-name="Tabella27.C10" office:value-type="string">
            <text:p text:style-name="P32">27,8</text:p>
          </table:table-cell>
          <table:table-cell table:style-name="Tabella27.D10" office:value-type="string">
            <text:p text:style-name="P32">20,5</text:p>
          </table:table-cell>
        </table:table-row>
        <table:table-row table:style-name="Tabella27.2">
          <table:table-cell table:style-name="Tabella27.A11" office:value-type="string">
            <text:p text:style-name="P30">Sport</text:p>
          </table:table-cell>
          <table:table-cell table:style-name="Tabella27.B11" office:value-type="string">
            <text:p text:style-name="P32">3,4</text:p>
          </table:table-cell>
          <table:table-cell table:style-name="Tabella27.C11" office:value-type="string">
            <text:p text:style-name="P32">5,7</text:p>
          </table:table-cell>
          <table:table-cell table:style-name="Tabella27.D11" office:value-type="string">
            <text:p text:style-name="P32">6,8</text:p>
          </table:table-cell>
        </table:table-row>
        <table:table-row table:style-name="Tabella27.2">
          <table:table-cell table:style-name="Tabella27.A12" office:value-type="string">
            <text:p text:style-name="P30">Orientamento - Accoglienza - Continuità</text:p>
          </table:table-cell>
          <table:table-cell table:style-name="Tabella27.B12" office:value-type="string">
            <text:p text:style-name="P32">62,1</text:p>
          </table:table-cell>
          <table:table-cell table:style-name="Tabella27.C12" office:value-type="string">
            <text:p text:style-name="P32">56,3</text:p>
          </table:table-cell>
          <table:table-cell table:style-name="Tabella27.D12" office:value-type="string">
            <text:p text:style-name="P32">36,7</text:p>
          </table:table-cell>
        </table:table-row>
        <table:table-row table:style-name="Tabella27.2">
          <table:table-cell table:style-name="Tabella27.A13" office:value-type="string">
            <text:p text:style-name="P30">Progetto trasversale d'istituto</text:p>
          </table:table-cell>
          <table:table-cell table:style-name="Tabella27.B13" office:value-type="string">
            <text:p text:style-name="P32">27,6</text:p>
          </table:table-cell>
          <table:table-cell table:style-name="Tabella27.C13" office:value-type="string">
            <text:p text:style-name="P32">34,7</text:p>
          </table:table-cell>
          <table:table-cell table:style-name="Tabella27.D13" office:value-type="string">
            <text:p text:style-name="P32">27,5</text:p>
          </table:table-cell>
        </table:table-row>
        <table:table-row table:style-name="Tabella27.2">
          <table:table-cell table:style-name="Tabella27.A14" office:value-type="string">
            <text:p text:style-name="P30">Altri argomenti</text:p>
          </table:table-cell>
          <table:table-cell table:style-name="Tabella27.B14" office:value-type="string">
            <text:p text:style-name="P32">58,6</text:p>
          </table:table-cell>
          <table:table-cell table:style-name="Tabella27.C14" office:value-type="string">
            <text:p text:style-name="P32">37,5</text:p>
          </table:table-cell>
          <table:table-cell table:style-name="Tabella27.D14" office:value-type="string">
            <text:p text:style-name="P32">34,7</text:p>
          </table:table-cell>
        </table:table-row>
      </table:table>
      <text:p text:style-name="P30"/>
      <text:p text:style-name="P37"/>
      <table:table table:name="Tabella28" table:style-name="Tabella28">
        <table:table-column table:style-name="Tabella28.A"/>
        <table:table-column table:style-name="Tabella28.B" table:number-columns-repeated="3"/>
        <table:table-row table:style-name="Tabella28.1">
          <table:table-cell table:style-name="Tabella28.A1" table:number-columns-spanned="4" office:value-type="string">
            <text:p text:style-name="P44">3.6 - Sviluppo e valorizzazione delle risorse umane</text:p>
          </table:table-cell>
          <table:covered-table-cell/>
          <table:covered-table-cell/>
          <table:covered-table-cell/>
        </table:table-row>
        <table:table-row table:style-name="Tabella28.2">
          <table:table-cell table:style-name="Tabella28.A2" table:number-columns-spanned="4" office:value-type="string">
            <text:p text:style-name="P46">3.6.a Formazione per i docenti</text:p>
          </table:table-cell>
          <table:covered-table-cell/>
          <table:covered-table-cell/>
          <table:covered-table-cell/>
        </table:table-row>
        <table:table-row table:style-name="Tabella28.3">
          <table:table-cell table:style-name="Tabella28.A3" office:value-type="string">
            <text:p text:style-name="P43">3.6.a.1 Modalità di rilevazione delle esigenze formative</text:p>
          </table:table-cell>
          <table:table-cell table:style-name="Tabella28.A3" office:value-type="string">
            <text:p text:style-name="P26">Riferimento Provinciale % VERONA</text:p>
          </table:table-cell>
          <table:table-cell table:style-name="Tabella28.A3" office:value-type="string">
            <text:p text:style-name="P26">Riferimento Regionale % VENETO</text:p>
          </table:table-cell>
          <table:table-cell table:style-name="Tabella28.A1" office:value-type="string">
            <text:p text:style-name="P26">Riferimento Nazionale %</text:p>
          </table:table-cell>
        </table:table-row>
        <table:table-row table:style-name="Tabella28.3">
          <table:table-cell table:style-name="Tabella28.A4" office:value-type="string">
            <text:p text:style-name="P45">Non ha raccolto le esigenze formative</text:p>
          </table:table-cell>
          <table:table-cell table:style-name="Tabella28.B4" office:value-type="string">
            <text:p text:style-name="P32">0,0</text:p>
          </table:table-cell>
          <table:table-cell table:style-name="Tabella28.C4" office:value-type="string">
            <text:p text:style-name="P32">0,5</text:p>
          </table:table-cell>
          <table:table-cell table:style-name="Tabella28.D4" office:value-type="string">
            <text:p text:style-name="P32">1,4</text:p>
          </table:table-cell>
        </table:table-row>
        <table:table-row table:style-name="Tabella28.3">
          <table:table-cell table:style-name="Tabella28.A5" office:value-type="string">
            <text:p text:style-name="P45">Ha raccolto le esigenze formative tramite uno strumento strutturato e/o documenti scritti (griglia, questionario, note, relazioni, ecc.)</text:p>
          </table:table-cell>
          <table:table-cell table:style-name="Tabella28.B5" office:value-type="string">
            <text:p text:style-name="P32">33,3</text:p>
          </table:table-cell>
          <table:table-cell table:style-name="Tabella28.C5" office:value-type="string">
            <text:p text:style-name="P32">36,5</text:p>
          </table:table-cell>
          <table:table-cell table:style-name="Tabella28.D5" office:value-type="string">
            <text:p text:style-name="P32">44,1</text:p>
          </table:table-cell>
        </table:table-row>
        <table:table-row table:style-name="Tabella28.3">
          <table:table-cell table:style-name="Tabella28.A6" office:value-type="string">
            <text:p text:style-name="P45">Ha raccolto in maniera formale le esigenze formative durante appositi incontri</text:p>
          </table:table-cell>
          <table:table-cell table:style-name="Tabella28.B6" office:value-type="string">
            <text:p text:style-name="P32">38,9</text:p>
          </table:table-cell>
          <table:table-cell table:style-name="Tabella28.C6" office:value-type="string">
            <text:p text:style-name="P32">35,0</text:p>
          </table:table-cell>
          <table:table-cell table:style-name="Tabella28.D6" office:value-type="string">
            <text:p text:style-name="P32">27,1</text:p>
          </table:table-cell>
        </table:table-row>
        <table:table-row table:style-name="Tabella28.3">
          <table:table-cell table:style-name="Tabella28.A7" office:value-type="string">
            <text:p text:style-name="P45">Ha raccolto in maniera informale le esigenze formative (ad esempio verbalmente)</text:p>
          </table:table-cell>
          <table:table-cell table:style-name="Tabella28.B7" office:value-type="string">
            <text:p text:style-name="P32">27,8</text:p>
          </table:table-cell>
          <table:table-cell table:style-name="Tabella28.C7" office:value-type="string">
            <text:p text:style-name="P32">24,6</text:p>
          </table:table-cell>
          <table:table-cell table:style-name="Tabella28.D7" office:value-type="string">
            <text:p text:style-name="P32">24,7</text:p>
          </table:table-cell>
        </table:table-row>
        <table:table-row table:style-name="Tabella28.3">
          <table:table-cell table:style-name="Tabella28.A8" office:value-type="string">
            <text:p text:style-name="P45">Altro</text:p>
          </table:table-cell>
          <table:table-cell table:style-name="Tabella28.B8" office:value-type="string">
            <text:p text:style-name="P32">0,0</text:p>
          </table:table-cell>
          <table:table-cell table:style-name="Tabella28.C8" office:value-type="string">
            <text:p text:style-name="P32">3,4</text:p>
          </table:table-cell>
          <table:table-cell table:style-name="Tabella28.D8" office:value-type="string">
            <text:p text:style-name="P32">2,6</text:p>
          </table:table-cell>
        </table:table-row>
        <table:table-row table:style-name="Tabella28.3">
          <table:table-cell table:style-name="Tabella28.A9" office:value-type="string">
            <text:p text:style-name="P45"/>
          </table:table-cell>
          <table:table-cell table:style-name="Tabella28.B9" office:value-type="string">
            <text:p text:style-name="P32"/>
          </table:table-cell>
          <table:table-cell table:style-name="Tabella28.C9" office:value-type="string">
            <text:p text:style-name="P32"/>
          </table:table-cell>
          <table:table-cell table:style-name="Tabella28.D9" office:value-type="string">
            <text:p text:style-name="P32"/>
          </table:table-cell>
        </table:table-row>
        <table:table-row table:style-name="Tabella28.3">
          <table:table-cell table:style-name="Tabella28.A10" office:value-type="string">
            <text:p text:style-name="P43">3.6.a.3 Numerosità delle attività di formazione per priorità tematica nazionale</text:p>
          </table:table-cell>
          <table:table-cell table:style-name="Tabella28.A10" office:value-type="string">
            <text:p text:style-name="P26">Riferimento Provinciale %VERONA</text:p>
          </table:table-cell>
          <table:table-cell table:style-name="Tabella28.A10" office:value-type="string">
            <text:p text:style-name="P26">Riferimento Regionale %VENETO</text:p>
          </table:table-cell>
          <table:table-cell table:style-name="Tabella28.A2" office:value-type="string">
            <text:p text:style-name="P26">Riferimento nazionale %</text:p>
          </table:table-cell>
        </table:table-row>
        <table:table-row table:style-name="Tabella28.3">
          <table:table-cell table:style-name="Tabella28.A11" office:value-type="string">
            <text:p text:style-name="P45">Lingue straniere</text:p>
          </table:table-cell>
          <table:table-cell table:style-name="Tabella28.B11" office:value-type="string">
            <text:p text:style-name="P32">8,7</text:p>
          </table:table-cell>
          <table:table-cell table:style-name="Tabella28.C11" office:value-type="string">
            <text:p text:style-name="P32">10,6</text:p>
          </table:table-cell>
          <table:table-cell table:style-name="Tabella28.D11" office:value-type="string">
            <text:p text:style-name="P32">10,4</text:p>
          </table:table-cell>
        </table:table-row>
        <table:table-row table:style-name="Tabella28.3">
          <table:table-cell table:style-name="Tabella28.A12" office:value-type="string">
            <text:p text:style-name="P45">Competenze digitali e nuovi ambienti per l'apprendimento</text:p>
          </table:table-cell>
          <table:table-cell table:style-name="Tabella28.B11" office:value-type="string">
            <text:p text:style-name="P32">18,6</text:p>
          </table:table-cell>
          <table:table-cell table:style-name="Tabella28.C12" office:value-type="string">
            <text:p text:style-name="P32">17,6</text:p>
          </table:table-cell>
          <table:table-cell table:style-name="Tabella28.D11" office:value-type="string">
            <text:p text:style-name="P32">16,5</text:p>
          </table:table-cell>
        </table:table-row>
        <table:table-row table:style-name="Tabella28.3">
          <table:table-cell table:style-name="Tabella28.A13" office:value-type="string">
            <text:p text:style-name="P45">Scuola e lavoro</text:p>
          </table:table-cell>
          <table:table-cell table:style-name="Tabella28.B11" office:value-type="string">
            <text:p text:style-name="P32">10,5</text:p>
          </table:table-cell>
          <table:table-cell table:style-name="Tabella28.C13" office:value-type="string">
            <text:p text:style-name="P32">7,0</text:p>
          </table:table-cell>
          <table:table-cell table:style-name="Tabella28.D11" office:value-type="string">
            <text:p text:style-name="P32">6,6</text:p>
          </table:table-cell>
        </table:table-row>
        <text:soft-page-break/>
        <table:table-row table:style-name="Tabella28.3">
          <table:table-cell table:style-name="Tabella28.A14" office:value-type="string">
            <text:p text:style-name="P45">Autonomina didattica e organizzativa</text:p>
          </table:table-cell>
          <table:table-cell table:style-name="Tabella28.B11" office:value-type="string">
            <text:p text:style-name="P32">7,6</text:p>
          </table:table-cell>
          <table:table-cell table:style-name="Tabella28.C14" office:value-type="string">
            <text:p text:style-name="P32">4,1</text:p>
          </table:table-cell>
          <table:table-cell table:style-name="Tabella28.D11" office:value-type="string">
            <text:p text:style-name="P32">4,6</text:p>
          </table:table-cell>
        </table:table-row>
        <table:table-row table:style-name="Tabella28.3">
          <table:table-cell table:style-name="Tabella28.A15" office:value-type="string">
            <text:p text:style-name="P45">Valutazione e miglioramento</text:p>
          </table:table-cell>
          <table:table-cell table:style-name="Tabella28.B11" office:value-type="string">
            <text:p text:style-name="P32">2,9</text:p>
          </table:table-cell>
          <table:table-cell table:style-name="Tabella28.C15" office:value-type="string">
            <text:p text:style-name="P32">4,4</text:p>
          </table:table-cell>
          <table:table-cell table:style-name="Tabella28.D11" office:value-type="string">
            <text:p text:style-name="P32">6,7</text:p>
          </table:table-cell>
        </table:table-row>
        <table:table-row table:style-name="Tabella28.3">
          <table:table-cell table:style-name="Tabella28.A16" office:value-type="string">
            <text:p text:style-name="P45">Didattica per competenze e innovazione metodologica</text:p>
          </table:table-cell>
          <table:table-cell table:style-name="Tabella28.B11" office:value-type="string">
            <text:p text:style-name="P32">16,9</text:p>
          </table:table-cell>
          <table:table-cell table:style-name="Tabella28.C16" office:value-type="string">
            <text:p text:style-name="P32">17,5</text:p>
          </table:table-cell>
          <table:table-cell table:style-name="Tabella28.D11" office:value-type="string">
            <text:p text:style-name="P32">15,5</text:p>
          </table:table-cell>
        </table:table-row>
        <table:table-row table:style-name="Tabella28.3">
          <table:table-cell table:style-name="Tabella28.A17" office:value-type="string">
            <text:p text:style-name="P45">Integrazione, competenze di cittadinanza e cittadinanza globale</text:p>
          </table:table-cell>
          <table:table-cell table:style-name="Tabella28.B11" office:value-type="string">
            <text:p text:style-name="P32">8,7</text:p>
          </table:table-cell>
          <table:table-cell table:style-name="Tabella28.C17" office:value-type="string">
            <text:p text:style-name="P32">4,7</text:p>
          </table:table-cell>
          <table:table-cell table:style-name="Tabella28.D11" office:value-type="string">
            <text:p text:style-name="P32">4,7</text:p>
          </table:table-cell>
        </table:table-row>
        <table:table-row table:style-name="Tabella28.3">
          <table:table-cell table:style-name="Tabella28.A18" office:value-type="string">
            <text:p text:style-name="P45">Inclusione e disabilità</text:p>
          </table:table-cell>
          <table:table-cell table:style-name="Tabella28.B11" office:value-type="string">
            <text:p text:style-name="P32">8,7</text:p>
          </table:table-cell>
          <table:table-cell table:style-name="Tabella28.C18" office:value-type="string">
            <text:p text:style-name="P32">10,8</text:p>
          </table:table-cell>
          <table:table-cell table:style-name="Tabella28.D11" office:value-type="string">
            <text:p text:style-name="P32">13,9</text:p>
          </table:table-cell>
        </table:table-row>
        <table:table-row table:style-name="Tabella28.3">
          <table:table-cell table:style-name="Tabella28.A19" office:value-type="string">
            <text:p text:style-name="P45">Coesione sociale e prevenzione del disagio giovanile</text:p>
          </table:table-cell>
          <table:table-cell table:style-name="Tabella28.B11" office:value-type="string">
            <text:p text:style-name="P32">8,1</text:p>
          </table:table-cell>
          <table:table-cell table:style-name="Tabella28.C19" office:value-type="string">
            <text:p text:style-name="P32">7,8</text:p>
          </table:table-cell>
          <table:table-cell table:style-name="Tabella28.D11" office:value-type="string">
            <text:p text:style-name="P32">6,8</text:p>
          </table:table-cell>
        </table:table-row>
        <table:table-row table:style-name="Tabella28.3">
          <table:table-cell table:style-name="Tabella28.A20" office:value-type="string">
            <text:p text:style-name="P45">Altro</text:p>
          </table:table-cell>
          <table:table-cell table:style-name="Tabella28.B11" office:value-type="string">
            <text:p text:style-name="P32">9,3</text:p>
          </table:table-cell>
          <table:table-cell table:style-name="Tabella28.C20" office:value-type="string">
            <text:p text:style-name="P32">15,5</text:p>
          </table:table-cell>
          <table:table-cell table:style-name="Tabella28.D11" office:value-type="string">
            <text:p text:style-name="P32">14,2</text:p>
          </table:table-cell>
        </table:table-row>
        <table:table-row table:style-name="Tabella28.3">
          <table:table-cell table:style-name="Tabella28.A21" office:value-type="string">
            <text:p text:style-name="P45"/>
          </table:table-cell>
          <table:table-cell table:style-name="Tabella28.B21" office:value-type="string">
            <text:p text:style-name="P32"/>
          </table:table-cell>
          <table:table-cell table:style-name="Tabella28.C21" office:value-type="string">
            <text:p text:style-name="P32"/>
          </table:table-cell>
          <table:table-cell table:style-name="Tabella28.D21" office:value-type="string">
            <text:p text:style-name="P32"/>
          </table:table-cell>
        </table:table-row>
        <table:table-row table:style-name="Tabella28.3">
          <table:table-cell table:style-name="Tabella28.A10" office:value-type="string">
            <text:p text:style-name="P43">3.6.a.4 Livello di erogazione delle attività di formazione</text:p>
          </table:table-cell>
          <table:table-cell table:style-name="Tabella28.A10" office:value-type="string">
            <text:p text:style-name="P26">Riferimento Provinciale</text:p>
            <text:p text:style-name="P26">% VERONA</text:p>
          </table:table-cell>
          <table:table-cell table:style-name="Tabella28.A10" office:value-type="string">
            <text:p text:style-name="P26">Riferimento Regionale</text:p>
            <text:p text:style-name="P26">% VENETO</text:p>
          </table:table-cell>
          <table:table-cell table:style-name="Tabella28.A2" office:value-type="string">
            <text:p text:style-name="P26">Riferimento Nazionale %</text:p>
          </table:table-cell>
        </table:table-row>
        <table:table-row table:style-name="Tabella28.3">
          <table:table-cell table:style-name="Tabella28.A23" office:value-type="string">
            <text:p text:style-name="P45">Scuola</text:p>
          </table:table-cell>
          <table:table-cell table:style-name="Tabella28.B23" office:value-type="string">
            <text:p text:style-name="P32">51,2</text:p>
          </table:table-cell>
          <table:table-cell table:style-name="Tabella28.C23" office:value-type="string">
            <text:p text:style-name="P32">49,0</text:p>
          </table:table-cell>
          <table:table-cell table:style-name="Tabella28.D23" office:value-type="string">
            <text:p text:style-name="P32">36,6</text:p>
          </table:table-cell>
        </table:table-row>
        <table:table-row table:style-name="Tabella28.3">
          <table:table-cell table:style-name="Tabella28.A24" office:value-type="string">
            <text:p text:style-name="P45">Rete di ambito</text:p>
          </table:table-cell>
          <table:table-cell table:style-name="Tabella28.B24" office:value-type="string">
            <text:p text:style-name="P32">18,0</text:p>
          </table:table-cell>
          <table:table-cell table:style-name="Tabella28.C24" office:value-type="string">
            <text:p text:style-name="P32">20,1</text:p>
          </table:table-cell>
          <table:table-cell table:style-name="Tabella28.D24" office:value-type="string">
            <text:p text:style-name="P32">32,8</text:p>
          </table:table-cell>
        </table:table-row>
        <table:table-row table:style-name="Tabella28.3">
          <table:table-cell table:style-name="Tabella28.A25" office:value-type="string">
            <text:p text:style-name="P45">Rete di scopo</text:p>
          </table:table-cell>
          <table:table-cell table:style-name="Tabella28.B25" office:value-type="string">
            <text:p text:style-name="P32">8,1</text:p>
          </table:table-cell>
          <table:table-cell table:style-name="Tabella28.C25" office:value-type="string">
            <text:p text:style-name="P32">5,5</text:p>
          </table:table-cell>
          <table:table-cell table:style-name="Tabella28.D25" office:value-type="string">
            <text:p text:style-name="P32">6,2</text:p>
          </table:table-cell>
        </table:table-row>
        <table:table-row table:style-name="Tabella28.3">
          <table:table-cell table:style-name="Tabella28.A26" office:value-type="string">
            <text:p text:style-name="P45">MIUR - Ufficio Scolastico Regionale</text:p>
          </table:table-cell>
          <table:table-cell table:style-name="Tabella28.B26" office:value-type="string">
            <text:p text:style-name="P32">8,1</text:p>
          </table:table-cell>
          <table:table-cell table:style-name="Tabella28.C26" office:value-type="string">
            <text:p text:style-name="P32">8,9</text:p>
          </table:table-cell>
          <table:table-cell table:style-name="Tabella28.D26" office:value-type="string">
            <text:p text:style-name="P32">8,1</text:p>
          </table:table-cell>
        </table:table-row>
        <table:table-row table:style-name="Tabella28.3">
          <table:table-cell table:style-name="Tabella28.A27" office:value-type="string">
            <text:p text:style-name="P45">Università</text:p>
          </table:table-cell>
          <table:table-cell table:style-name="Tabella28.B27" office:value-type="string">
            <text:p text:style-name="P32">1,7</text:p>
          </table:table-cell>
          <table:table-cell table:style-name="Tabella28.C27" office:value-type="string">
            <text:p text:style-name="P32">1,2</text:p>
          </table:table-cell>
          <table:table-cell table:style-name="Tabella28.D27" office:value-type="string">
            <text:p text:style-name="P32">1,8</text:p>
          </table:table-cell>
        </table:table-row>
        <table:table-row table:style-name="Tabella28.3">
          <table:table-cell table:style-name="Tabella28.A28" office:value-type="string">
            <text:p text:style-name="P45">Altre istituzioni o enti accreditati</text:p>
          </table:table-cell>
          <table:table-cell table:style-name="Tabella28.B28" office:value-type="string">
            <text:p text:style-name="P32">12,8</text:p>
          </table:table-cell>
          <table:table-cell table:style-name="Tabella28.C28" office:value-type="string">
            <text:p text:style-name="P32">15,4</text:p>
          </table:table-cell>
          <table:table-cell table:style-name="Tabella28.D28" office:value-type="string">
            <text:p text:style-name="P32">14,5</text:p>
          </table:table-cell>
        </table:table-row>
        <table:table-row table:style-name="Tabella28.3">
          <table:table-cell table:style-name="Tabella28.A29" office:value-type="string">
            <text:p text:style-name="P45"/>
          </table:table-cell>
          <table:table-cell table:style-name="Tabella28.B29" office:value-type="string">
            <text:p text:style-name="P32"/>
          </table:table-cell>
          <table:table-cell table:style-name="Tabella28.C29" office:value-type="string">
            <text:p text:style-name="P32"/>
          </table:table-cell>
          <table:table-cell table:style-name="Tabella28.D29" office:value-type="string">
            <text:p text:style-name="P32"/>
          </table:table-cell>
        </table:table-row>
        <table:table-row table:style-name="Tabella28.3">
          <table:table-cell table:style-name="Tabella28.A10" office:value-type="string">
            <text:p text:style-name="P43">3.6.a.6 Quota di insegnanti coinvolti per priorità tematica nazionale</text:p>
          </table:table-cell>
          <table:table-cell table:style-name="Tabella28.A10" office:value-type="string">
            <text:p text:style-name="P26">Riferimento Provinciale % VERONA</text:p>
          </table:table-cell>
          <table:table-cell table:style-name="Tabella28.A10" office:value-type="string">
            <text:p text:style-name="P26">Riferimento Regionale % VENETO</text:p>
          </table:table-cell>
          <table:table-cell table:style-name="Tabella28.A2" office:value-type="string">
            <text:p text:style-name="P26">Riferimento Nazionale %</text:p>
          </table:table-cell>
        </table:table-row>
        <table:table-row table:style-name="Tabella28.3">
          <table:table-cell table:style-name="Tabella28.A31" office:value-type="string">
            <text:p text:style-name="P45">Lingue straniere</text:p>
          </table:table-cell>
          <table:table-cell table:style-name="Tabella28.B31" office:value-type="string">
            <text:p text:style-name="P32">5,8</text:p>
          </table:table-cell>
          <table:table-cell table:style-name="Tabella28.C31" office:value-type="string">
            <text:p text:style-name="P32">6,5</text:p>
          </table:table-cell>
          <table:table-cell table:style-name="Tabella28.D31" office:value-type="string">
            <text:p text:style-name="P32">5,8</text:p>
          </table:table-cell>
        </table:table-row>
        <table:table-row table:style-name="Tabella28.3">
          <table:table-cell table:style-name="Tabella28.A32" office:value-type="string">
            <text:p text:style-name="P45">Competenze digitali e nuovi ambienti per l'apprendimento</text:p>
          </table:table-cell>
          <table:table-cell table:style-name="Tabella28.B32" office:value-type="string">
            <text:p text:style-name="P32">21,9</text:p>
          </table:table-cell>
          <table:table-cell table:style-name="Tabella28.C32" office:value-type="string">
            <text:p text:style-name="P32">19,8</text:p>
          </table:table-cell>
          <table:table-cell table:style-name="Tabella28.D32" office:value-type="string">
            <text:p text:style-name="P32">17,6</text:p>
          </table:table-cell>
        </table:table-row>
        <table:table-row table:style-name="Tabella28.3">
          <table:table-cell table:style-name="Tabella28.A33" office:value-type="string">
            <text:p text:style-name="P45">Scuola e lavoro</text:p>
          </table:table-cell>
          <table:table-cell table:style-name="Tabella28.B33" office:value-type="string">
            <text:p text:style-name="P32">8,9</text:p>
          </table:table-cell>
          <table:table-cell table:style-name="Tabella28.C33" office:value-type="string">
            <text:p text:style-name="P32">5,8</text:p>
          </table:table-cell>
          <table:table-cell table:style-name="Tabella28.D33" office:value-type="string">
            <text:p text:style-name="P32">5,6</text:p>
          </table:table-cell>
        </table:table-row>
        <table:table-row table:style-name="Tabella28.3">
          <table:table-cell table:style-name="Tabella28.A34" office:value-type="string">
            <text:p text:style-name="P45">Autonomia didattica e organizzativa</text:p>
          </table:table-cell>
          <table:table-cell table:style-name="Tabella28.B34" office:value-type="string">
            <text:p text:style-name="P32">6,6</text:p>
          </table:table-cell>
          <table:table-cell table:style-name="Tabella28.C34" office:value-type="string">
            <text:p text:style-name="P32">5,6</text:p>
          </table:table-cell>
          <table:table-cell table:style-name="Tabella28.D34" office:value-type="string">
            <text:p text:style-name="P32">4,0</text:p>
          </table:table-cell>
        </table:table-row>
        <table:table-row table:style-name="Tabella28.3">
          <table:table-cell table:style-name="Tabella28.A35" office:value-type="string">
            <text:p text:style-name="P45">Valutazione e miglioramento</text:p>
          </table:table-cell>
          <table:table-cell table:style-name="Tabella28.B35" office:value-type="string">
            <text:p text:style-name="P32">3,4</text:p>
          </table:table-cell>
          <table:table-cell table:style-name="Tabella28.C35" office:value-type="string">
            <text:p text:style-name="P32">4,7</text:p>
          </table:table-cell>
          <table:table-cell table:style-name="Tabella28.D35" office:value-type="string">
            <text:p text:style-name="P32">5,2</text:p>
          </table:table-cell>
        </table:table-row>
        <table:table-row table:style-name="Tabella28.3">
          <table:table-cell table:style-name="Tabella28.A36" office:value-type="string">
            <text:p text:style-name="P45">Didattica per competenze e innovazione metodologica</text:p>
          </table:table-cell>
          <table:table-cell table:style-name="Tabella28.B36" office:value-type="string">
            <text:p text:style-name="P32">21,2</text:p>
          </table:table-cell>
          <table:table-cell table:style-name="Tabella28.C36" office:value-type="string">
            <text:p text:style-name="P32">17,7</text:p>
          </table:table-cell>
          <table:table-cell table:style-name="Tabella28.D36" office:value-type="string">
            <text:p text:style-name="P32">14,9</text:p>
          </table:table-cell>
        </table:table-row>
        <table:table-row table:style-name="Tabella28.3">
          <table:table-cell table:style-name="Tabella28.A37" office:value-type="string">
            <text:p text:style-name="P45">Integrazione, competenze di cittadinanza e <text:soft-page-break/>cittadinanza globale</text:p>
          </table:table-cell>
          <table:table-cell table:style-name="Tabella28.B37" office:value-type="string">
            <text:p text:style-name="P32">8,4</text:p>
          </table:table-cell>
          <table:table-cell table:style-name="Tabella28.C37" office:value-type="string">
            <text:p text:style-name="P32">3,3</text:p>
          </table:table-cell>
          <table:table-cell table:style-name="Tabella28.D37" office:value-type="string">
            <text:p text:style-name="P32">3,5</text:p>
          </table:table-cell>
        </table:table-row>
        <table:table-row table:style-name="Tabella28.3">
          <table:table-cell table:style-name="Tabella28.A38" office:value-type="string">
            <text:p text:style-name="P45">Inclusione e disabilità</text:p>
          </table:table-cell>
          <table:table-cell table:style-name="Tabella28.B38" office:value-type="string">
            <text:p text:style-name="P32">6,8</text:p>
          </table:table-cell>
          <table:table-cell table:style-name="Tabella28.C38" office:value-type="string">
            <text:p text:style-name="P32">9,6</text:p>
          </table:table-cell>
          <table:table-cell table:style-name="Tabella28.D38" office:value-type="string">
            <text:p text:style-name="P32">13,6</text:p>
          </table:table-cell>
        </table:table-row>
        <table:table-row table:style-name="Tabella28.3">
          <table:table-cell table:style-name="Tabella28.A39" office:value-type="string">
            <text:p text:style-name="P45">Coesione sociale e prevenzione del disagio giovanile</text:p>
          </table:table-cell>
          <table:table-cell table:style-name="Tabella28.B39" office:value-type="string">
            <text:p text:style-name="P32">9,9</text:p>
          </table:table-cell>
          <table:table-cell table:style-name="Tabella28.C39" office:value-type="string">
            <text:p text:style-name="P32">6,0</text:p>
          </table:table-cell>
          <table:table-cell table:style-name="Tabella28.D39" office:value-type="string">
            <text:p text:style-name="P32">5,5</text:p>
          </table:table-cell>
        </table:table-row>
        <table:table-row table:style-name="Tabella28.3">
          <table:table-cell table:style-name="Tabella28.A40" office:value-type="string">
            <text:p text:style-name="P45">Altro</text:p>
          </table:table-cell>
          <table:table-cell table:style-name="Tabella28.B40" office:value-type="string">
            <text:p text:style-name="P32">13,7</text:p>
          </table:table-cell>
          <table:table-cell table:style-name="Tabella28.C40" office:value-type="string">
            <text:p text:style-name="P32">24,5</text:p>
          </table:table-cell>
          <table:table-cell table:style-name="Tabella28.D40" office:value-type="string">
            <text:p text:style-name="P32">22,3</text:p>
          </table:table-cell>
        </table:table-row>
        <table:table-row table:style-name="Tabella28.3">
          <table:table-cell table:style-name="Tabella28.A41" office:value-type="string">
            <text:p text:style-name="P45"/>
          </table:table-cell>
          <table:table-cell table:style-name="Tabella28.B41" office:value-type="string">
            <text:p text:style-name="P32"/>
          </table:table-cell>
          <table:table-cell table:style-name="Tabella28.C41" office:value-type="string">
            <text:p text:style-name="P32"/>
          </table:table-cell>
          <table:table-cell table:style-name="Tabella28.D41" office:value-type="string">
            <text:p text:style-name="P32"/>
          </table:table-cell>
        </table:table-row>
        <table:table-row table:style-name="Tabella28.2">
          <table:table-cell table:style-name="Tabella28.A2" table:number-columns-spanned="4" office:value-type="string">
            <text:p text:style-name="P47">3.6.c Gruppi di lavoro dei docenti</text:p>
          </table:table-cell>
          <table:covered-table-cell/>
          <table:covered-table-cell/>
          <table:covered-table-cell/>
        </table:table-row>
        <table:table-row table:style-name="Tabella28.3">
          <table:table-cell table:style-name="Tabella28.A10" office:value-type="string">
            <text:p text:style-name="P43">3.6.c.1 Tipologia degli argomenti dei gruppi di lavoro</text:p>
          </table:table-cell>
          <table:table-cell table:style-name="Tabella28.A10" office:value-type="string">
            <text:p text:style-name="P26">Riferimento Provinciale % VERONA</text:p>
          </table:table-cell>
          <table:table-cell table:style-name="Tabella28.A10" office:value-type="string">
            <text:p text:style-name="P26">Riferimento Regionale % VENETO</text:p>
          </table:table-cell>
          <table:table-cell table:style-name="Tabella28.A2" office:value-type="string">
            <text:p text:style-name="P26">Riferimento Nazionale %</text:p>
          </table:table-cell>
        </table:table-row>
        <table:table-row table:style-name="Tabella28.3">
          <table:table-cell table:style-name="Tabella28.A44" office:value-type="string">
            <text:p text:style-name="P45">Criteri comuni per la valutazione di alunni/studenti</text:p>
          </table:table-cell>
          <table:table-cell table:style-name="Tabella28.B44" office:value-type="string">
            <text:p text:style-name="P32">50,0</text:p>
          </table:table-cell>
          <table:table-cell table:style-name="Tabella28.C44" office:value-type="string">
            <text:p text:style-name="P32">57,8</text:p>
          </table:table-cell>
          <table:table-cell table:style-name="Tabella28.D44" office:value-type="string">
            <text:p text:style-name="P32">65,8</text:p>
          </table:table-cell>
        </table:table-row>
        <table:table-row table:style-name="Tabella28.3">
          <table:table-cell table:style-name="Tabella28.A45" office:value-type="string">
            <text:p text:style-name="P45">Curricolo verticale (tra docenti di anni di corso diversi)</text:p>
          </table:table-cell>
          <table:table-cell table:style-name="Tabella28.B45" office:value-type="string">
            <text:p text:style-name="P32">52,8</text:p>
          </table:table-cell>
          <table:table-cell table:style-name="Tabella28.C45" office:value-type="string">
            <text:p text:style-name="P32">40,2</text:p>
          </table:table-cell>
          <table:table-cell table:style-name="Tabella28.D45" office:value-type="string">
            <text:p text:style-name="P32">41,9</text:p>
          </table:table-cell>
        </table:table-row>
        <table:table-row table:style-name="Tabella28.3">
          <table:table-cell table:style-name="Tabella28.A46" office:value-type="string">
            <text:p text:style-name="P45">Competenze in ingresso e in uscita (tra docenti di differenti livelli di scuola)</text:p>
          </table:table-cell>
          <table:table-cell table:style-name="Tabella28.B46" office:value-type="string">
            <text:p text:style-name="P32">25,0</text:p>
          </table:table-cell>
          <table:table-cell table:style-name="Tabella28.C46" office:value-type="string">
            <text:p text:style-name="P32">27,9</text:p>
          </table:table-cell>
          <table:table-cell table:style-name="Tabella28.D46" office:value-type="string">
            <text:p text:style-name="P32">34,5</text:p>
          </table:table-cell>
        </table:table-row>
        <table:table-row table:style-name="Tabella28.3">
          <table:table-cell table:style-name="Tabella28.A47" office:value-type="string">
            <text:p text:style-name="P45">Accoglienza</text:p>
          </table:table-cell>
          <table:table-cell table:style-name="Tabella28.B47" office:value-type="string">
            <text:p text:style-name="P32">94,4</text:p>
          </table:table-cell>
          <table:table-cell table:style-name="Tabella28.C47" office:value-type="string">
            <text:p text:style-name="P32">92,2</text:p>
          </table:table-cell>
          <table:table-cell table:style-name="Tabella28.D47" office:value-type="string">
            <text:p text:style-name="P32">82,7</text:p>
          </table:table-cell>
        </table:table-row>
        <table:table-row table:style-name="Tabella28.3">
          <table:table-cell table:style-name="Tabella28.A48" office:value-type="string">
            <text:p text:style-name="P45">Orientamento</text:p>
          </table:table-cell>
          <table:table-cell table:style-name="Tabella28.B48" office:value-type="string">
            <text:p text:style-name="P32">97,2</text:p>
          </table:table-cell>
          <table:table-cell table:style-name="Tabella28.C48" office:value-type="string">
            <text:p text:style-name="P32">94,1</text:p>
          </table:table-cell>
          <table:table-cell table:style-name="Tabella28.D48" office:value-type="string">
            <text:p text:style-name="P32">93,9</text:p>
          </table:table-cell>
        </table:table-row>
        <table:table-row table:style-name="Tabella28.3">
          <table:table-cell table:style-name="Tabella28.A49" office:value-type="string">
            <text:p text:style-name="P45">Raccordo con il territorio</text:p>
          </table:table-cell>
          <table:table-cell table:style-name="Tabella28.B49" office:value-type="string">
            <text:p text:style-name="P32">75,0</text:p>
          </table:table-cell>
          <table:table-cell table:style-name="Tabella28.C49" office:value-type="string">
            <text:p text:style-name="P32">81,9</text:p>
          </table:table-cell>
          <table:table-cell table:style-name="Tabella28.D49" office:value-type="string">
            <text:p text:style-name="P32">74,2</text:p>
          </table:table-cell>
        </table:table-row>
        <table:table-row table:style-name="Tabella28.3">
          <table:table-cell table:style-name="Tabella28.A50" office:value-type="string">
            <text:p text:style-name="P45">Piano triennale dell'offerta formativa</text:p>
          </table:table-cell>
          <table:table-cell table:style-name="Tabella28.B50" office:value-type="string">
            <text:p text:style-name="P32">91,7</text:p>
          </table:table-cell>
          <table:table-cell table:style-name="Tabella28.C50" office:value-type="string">
            <text:p text:style-name="P32">94,1</text:p>
          </table:table-cell>
          <table:table-cell table:style-name="Tabella28.D50" office:value-type="string">
            <text:p text:style-name="P32">94,5</text:p>
          </table:table-cell>
        </table:table-row>
        <table:table-row table:style-name="Tabella28.3">
          <table:table-cell table:style-name="Tabella28.A51" office:value-type="string">
            <text:p text:style-name="P45">Temi disciplinari</text:p>
          </table:table-cell>
          <table:table-cell table:style-name="Tabella28.B51" office:value-type="string">
            <text:p text:style-name="P32">41,7</text:p>
          </table:table-cell>
          <table:table-cell table:style-name="Tabella28.C51" office:value-type="string">
            <text:p text:style-name="P32">40,2</text:p>
          </table:table-cell>
          <table:table-cell table:style-name="Tabella28.D51" office:value-type="string">
            <text:p text:style-name="P32">43,2</text:p>
          </table:table-cell>
        </table:table-row>
        <table:table-row table:style-name="Tabella28.3">
          <table:table-cell table:style-name="Tabella28.A52" office:value-type="string">
            <text:p text:style-name="P45">Temi multidisciplinari</text:p>
          </table:table-cell>
          <table:table-cell table:style-name="Tabella28.B52" office:value-type="string">
            <text:p text:style-name="P32">47,2</text:p>
          </table:table-cell>
          <table:table-cell table:style-name="Tabella28.C52" office:value-type="string">
            <text:p text:style-name="P32">43,6</text:p>
          </table:table-cell>
          <table:table-cell table:style-name="Tabella28.D52" office:value-type="string">
            <text:p text:style-name="P32">44,6</text:p>
          </table:table-cell>
        </table:table-row>
        <table:table-row table:style-name="Tabella28.3">
          <table:table-cell table:style-name="Tabella28.A53" office:value-type="string">
            <text:p text:style-name="P45">Continuità</text:p>
          </table:table-cell>
          <table:table-cell table:style-name="Tabella28.B53" office:value-type="string">
            <text:p text:style-name="P32">27,8</text:p>
          </table:table-cell>
          <table:table-cell table:style-name="Tabella28.C53" office:value-type="string">
            <text:p text:style-name="P32">39,7</text:p>
          </table:table-cell>
          <table:table-cell table:style-name="Tabella28.D53" office:value-type="string">
            <text:p text:style-name="P32">46,4</text:p>
          </table:table-cell>
        </table:table-row>
        <table:table-row table:style-name="Tabella28.3">
          <table:table-cell table:style-name="Tabella28.A54" office:value-type="string">
            <text:p text:style-name="P45">Inclusione</text:p>
          </table:table-cell>
          <table:table-cell table:style-name="Tabella28.B54" office:value-type="string">
            <text:p text:style-name="P32">91,7</text:p>
          </table:table-cell>
          <table:table-cell table:style-name="Tabella28.C54" office:value-type="string">
            <text:p text:style-name="P32">88,7</text:p>
          </table:table-cell>
          <table:table-cell table:style-name="Tabella28.D54" office:value-type="string">
            <text:p text:style-name="P32">92,8</text:p>
          </table:table-cell>
        </table:table-row>
        <table:table-row table:style-name="Tabella28.3">
          <table:table-cell table:style-name="Tabella28.A55" office:value-type="string">
            <text:p text:style-name="P45">Altro</text:p>
          </table:table-cell>
          <table:table-cell table:style-name="Tabella28.B55" office:value-type="string">
            <text:p text:style-name="P32">11,1</text:p>
          </table:table-cell>
          <table:table-cell table:style-name="Tabella28.C55" office:value-type="string">
            <text:p text:style-name="P32">22,1</text:p>
          </table:table-cell>
          <table:table-cell table:style-name="Tabella28.D55" office:value-type="string">
            <text:p text:style-name="P32">23,2</text:p>
          </table:table-cell>
        </table:table-row>
        <table:table-row table:style-name="Tabella28.3">
          <table:table-cell table:style-name="Tabella28.A56" office:value-type="string">
            <text:p text:style-name="P45"/>
          </table:table-cell>
          <table:table-cell table:style-name="Tabella28.B56" office:value-type="string">
            <text:p text:style-name="P32"/>
          </table:table-cell>
          <table:table-cell table:style-name="Tabella28.C56" office:value-type="string">
            <text:p text:style-name="P32"/>
          </table:table-cell>
          <table:table-cell table:style-name="Tabella28.D56" office:value-type="string">
            <text:p text:style-name="P32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ext:soft-page-break/>
        <table:table-row table:style-name="Tabella29.1">
          <table:table-cell table:style-name="Tabella29.A1" table:number-columns-spanned="4" office:value-type="string">
            <text:p text:style-name="P26">3.7 - Integrazione con il territorio e rapporti con le famiglie</text:p>
          </table:table-cell>
          <table:covered-table-cell/>
          <table:covered-table-cell/>
          <table:covered-table-cell/>
        </table:table-row>
        <table:table-row table:style-name="Tabella29.2">
          <table:table-cell table:style-name="Tabella29.A2" table:number-columns-spanned="4" office:value-type="string">
            <text:p text:style-name="P32">3.7.a Reti di scuole</text:p>
          </table:table-cell>
          <table:covered-table-cell/>
          <table:covered-table-cell/>
          <table:covered-table-cell/>
        </table:table-row>
        <table:table-row table:style-name="Tabella29.3">
          <table:table-cell table:style-name="Tabella29.A3" office:value-type="string">
            <text:p text:style-name="P25">3.7.a.1 Partecipazione a reti di scuole</text:p>
          </table:table-cell>
          <table:table-cell table:style-name="Tabella29.A3" office:value-type="string">
            <text:p text:style-name="P26">Riferimento Provinciale % VERONA</text:p>
          </table:table-cell>
          <table:table-cell table:style-name="Tabella29.A3" office:value-type="string">
            <text:p text:style-name="P26">Riferimento Regionale % VENETO</text:p>
          </table:table-cell>
          <table:table-cell table:style-name="Tabella29.A1" office:value-type="string">
            <text:p text:style-name="P26">Riferimento Nazionale %</text:p>
          </table:table-cell>
        </table:table-row>
        <table:table-row table:style-name="Tabella29.3">
          <table:table-cell table:style-name="Tabella29.A4" office:value-type="string">
            <text:p text:style-name="P30">Nessuna rete</text:p>
          </table:table-cell>
          <table:table-cell table:style-name="Tabella29.B4" office:value-type="string">
            <text:p text:style-name="P32">0,0</text:p>
          </table:table-cell>
          <table:table-cell table:style-name="Tabella29.C4" office:value-type="string">
            <text:p text:style-name="P32">2,0</text:p>
          </table:table-cell>
          <table:table-cell table:style-name="Tabella29.D4" office:value-type="string">
            <text:p text:style-name="P32">5,2</text:p>
          </table:table-cell>
        </table:table-row>
        <table:table-row table:style-name="Tabella29.3">
          <table:table-cell table:style-name="Tabella29.A5" office:value-type="string">
            <text:p text:style-name="P30">1-2 reti</text:p>
          </table:table-cell>
          <table:table-cell table:style-name="Tabella29.B5" office:value-type="string">
            <text:p text:style-name="P32">0,0</text:p>
          </table:table-cell>
          <table:table-cell table:style-name="Tabella29.C5" office:value-type="string">
            <text:p text:style-name="P32">0,0</text:p>
          </table:table-cell>
          <table:table-cell table:style-name="Tabella29.D5" office:value-type="string">
            <text:p text:style-name="P32">0,0</text:p>
          </table:table-cell>
        </table:table-row>
        <table:table-row table:style-name="Tabella29.3">
          <table:table-cell table:style-name="Tabella29.A6" office:value-type="string">
            <text:p text:style-name="P30">3-4 reti</text:p>
          </table:table-cell>
          <table:table-cell table:style-name="Tabella29.B6" office:value-type="string">
            <text:p text:style-name="P32">11,1</text:p>
          </table:table-cell>
          <table:table-cell table:style-name="Tabella29.C6" office:value-type="string">
            <text:p text:style-name="P32">6,9</text:p>
          </table:table-cell>
          <table:table-cell table:style-name="Tabella29.D6" office:value-type="string">
            <text:p text:style-name="P32">14,4</text:p>
          </table:table-cell>
        </table:table-row>
        <table:table-row table:style-name="Tabella29.3">
          <table:table-cell table:style-name="Tabella29.A7" office:value-type="string">
            <text:p text:style-name="P30">5-6 reti</text:p>
          </table:table-cell>
          <table:table-cell table:style-name="Tabella29.B7" office:value-type="string">
            <text:p text:style-name="P32">0,0</text:p>
          </table:table-cell>
          <table:table-cell table:style-name="Tabella29.C7" office:value-type="string">
            <text:p text:style-name="P32">1,0</text:p>
          </table:table-cell>
          <table:table-cell table:style-name="Tabella29.D7" office:value-type="string">
            <text:p text:style-name="P32">3,3</text:p>
          </table:table-cell>
        </table:table-row>
        <table:table-row table:style-name="Tabella29.3">
          <table:table-cell table:style-name="Tabella29.A8" office:value-type="string">
            <text:p text:style-name="P30">7 o più reti</text:p>
          </table:table-cell>
          <table:table-cell table:style-name="Tabella29.B8" office:value-type="string">
            <text:p text:style-name="P32">88,9</text:p>
          </table:table-cell>
          <table:table-cell table:style-name="Tabella29.C8" office:value-type="string">
            <text:p text:style-name="P32">90,2</text:p>
          </table:table-cell>
          <table:table-cell table:style-name="Tabella29.D8" office:value-type="string">
            <text:p text:style-name="P32">77,0</text:p>
          </table:table-cell>
        </table:table-row>
        <table:table-row table:style-name="Tabella29.3">
          <table:table-cell table:style-name="Tabella29.A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29.3">
          <table:table-cell table:style-name="Tabella29.A10" office:value-type="string">
            <text:p text:style-name="P25">3.7.a.3 Apertura delle reti ad enti o altri soggetti</text:p>
          </table:table-cell>
          <table:table-cell table:style-name="Tabella29.A10" office:value-type="string">
            <text:p text:style-name="P26">Riferimento Provinciale % VERONA</text:p>
          </table:table-cell>
          <table:table-cell table:style-name="Tabella29.A10" office:value-type="string">
            <text:p text:style-name="P26">Riferimento Regionale % VENETO</text:p>
          </table:table-cell>
          <table:table-cell table:style-name="Tabella29.A2" office:value-type="string">
            <text:p text:style-name="P26">Riferimento Nazionale %</text:p>
          </table:table-cell>
        </table:table-row>
        <table:table-row table:style-name="Tabella29.3">
          <table:table-cell table:style-name="Tabella29.A11" office:value-type="string">
            <text:p text:style-name="P30">Percentuale di reti attivate con presenza di soggetti esterni</text:p>
          </table:table-cell>
          <table:table-cell table:style-name="Tabella29.B11" office:value-type="string">
            <text:p text:style-name="P32">85,7</text:p>
          </table:table-cell>
          <table:table-cell table:style-name="Tabella29.C11" office:value-type="string">
            <text:p text:style-name="P32">81,2</text:p>
          </table:table-cell>
          <table:table-cell table:style-name="Tabella29.D11" office:value-type="string">
            <text:p text:style-name="P32">78,4</text:p>
          </table:table-cell>
        </table:table-row>
        <table:table-row table:style-name="Tabella29.3">
          <table:table-cell table:style-name="Tabella29.A1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29.3">
          <table:table-cell table:style-name="Tabella29.A10" office:value-type="string">
            <text:p text:style-name="P25">3.7.a.6 Distribuzione delle reti per attività svolta</text:p>
          </table:table-cell>
          <table:table-cell table:style-name="Tabella29.A10" office:value-type="string">
            <text:p text:style-name="P26">Riferimento Provinciale % VERONA</text:p>
          </table:table-cell>
          <table:table-cell table:style-name="Tabella29.A10" office:value-type="string">
            <text:p text:style-name="P26">Riferimento Regionale % VENETO</text:p>
          </table:table-cell>
          <table:table-cell table:style-name="Tabella29.A2" office:value-type="string">
            <text:p text:style-name="P26">Riferimento Nazionale %</text:p>
          </table:table-cell>
        </table:table-row>
        <table:table-row table:style-name="Tabella29.3">
          <table:table-cell table:style-name="Tabella29.A14" office:value-type="string">
            <text:p text:style-name="P30">Progetti o iniziative riguardanti il curricolo e le discipline</text:p>
          </table:table-cell>
          <table:table-cell table:style-name="Tabella29.B14" office:value-type="string">
            <text:p text:style-name="P32">13,1</text:p>
          </table:table-cell>
          <table:table-cell table:style-name="Tabella29.C14" office:value-type="string">
            <text:p text:style-name="P32">12,9</text:p>
          </table:table-cell>
          <table:table-cell table:style-name="Tabella29.D14" office:value-type="string">
            <text:p text:style-name="P32">14,0</text:p>
          </table:table-cell>
        </table:table-row>
        <table:table-row table:style-name="Tabella29.3">
          <table:table-cell table:style-name="Tabella29.A15" office:value-type="string">
            <text:p text:style-name="P30">Progetti o iniziative su temi multidisciplinari</text:p>
          </table:table-cell>
          <table:table-cell table:style-name="Tabella29.B15" office:value-type="string">
            <text:p text:style-name="P32">6,1</text:p>
          </table:table-cell>
          <table:table-cell table:style-name="Tabella29.C15" office:value-type="string">
            <text:p text:style-name="P32">4,2</text:p>
          </table:table-cell>
          <table:table-cell table:style-name="Tabella29.D15" office:value-type="string">
            <text:p text:style-name="P32">5,3</text:p>
          </table:table-cell>
        </table:table-row>
        <table:table-row table:style-name="Tabella29.3">
          <table:table-cell table:style-name="Tabella29.A16" office:value-type="string">
            <text:p text:style-name="P30">Attività di formazione e aggiornamento del personale</text:p>
          </table:table-cell>
          <table:table-cell table:style-name="Tabella29.B16" office:value-type="string">
            <text:p text:style-name="P32">14,8</text:p>
          </table:table-cell>
          <table:table-cell table:style-name="Tabella29.C16" office:value-type="string">
            <text:p text:style-name="P32">16,0</text:p>
          </table:table-cell>
          <table:table-cell table:style-name="Tabella29.D16" office:value-type="string">
            <text:p text:style-name="P32">18,6</text:p>
          </table:table-cell>
        </table:table-row>
        <table:table-row table:style-name="Tabella29.3">
          <table:table-cell table:style-name="Tabella29.A17" office:value-type="string">
            <text:p text:style-name="P30">Progetti o iniziative di innovazione metodologica e didattica</text:p>
          </table:table-cell>
          <table:table-cell table:style-name="Tabella29.B17" office:value-type="string">
            <text:p text:style-name="P32">9,2</text:p>
          </table:table-cell>
          <table:table-cell table:style-name="Tabella29.C17" office:value-type="string">
            <text:p text:style-name="P32">6,2</text:p>
          </table:table-cell>
          <table:table-cell table:style-name="Tabella29.D17" office:value-type="string">
            <text:p text:style-name="P32">8,6</text:p>
          </table:table-cell>
        </table:table-row>
        <table:table-row table:style-name="Tabella29.3">
          <table:table-cell table:style-name="Tabella29.A18" office:value-type="string">
            <text:p text:style-name="P30">Progetti o iniziative di valutazione degli apprendimenti, certificazione delle competenze, autovalutazione, miglioramento, rendicontazione sociale</text:p>
          </table:table-cell>
          <table:table-cell table:style-name="Tabella29.B18" office:value-type="string">
            <text:p text:style-name="P32">0,0</text:p>
          </table:table-cell>
          <table:table-cell table:style-name="Tabella29.C18" office:value-type="string">
            <text:p text:style-name="P32">0,6</text:p>
          </table:table-cell>
          <table:table-cell table:style-name="Tabella29.D18" office:value-type="string">
            <text:p text:style-name="P32">3,1</text:p>
          </table:table-cell>
        </table:table-row>
        <table:table-row table:style-name="Tabella29.3">
          <table:table-cell table:style-name="Tabella29.A19" office:value-type="string">
            <text:p text:style-name="P30">Progetti o iniziative di orientamento</text:p>
          </table:table-cell>
          <table:table-cell table:style-name="Tabella29.B19" office:value-type="string">
            <text:p text:style-name="P32">13,2</text:p>
          </table:table-cell>
          <table:table-cell table:style-name="Tabella29.C19" office:value-type="string">
            <text:p text:style-name="P32">14,5</text:p>
          </table:table-cell>
          <table:table-cell table:style-name="Tabella29.D19" office:value-type="string">
            <text:p text:style-name="P32">6,9</text:p>
          </table:table-cell>
        </table:table-row>
        <table:table-row table:style-name="Tabella29.3">
          <table:table-cell table:style-name="Tabella29.A20" office:value-type="string">
            <text:p text:style-name="P30">Progetti o iniziative per il contrasto alla dispersione scolastica</text:p>
          </table:table-cell>
          <table:table-cell table:style-name="Tabella29.B20" office:value-type="string">
            <text:p text:style-name="P32">0,9</text:p>
          </table:table-cell>
          <table:table-cell table:style-name="Tabella29.C20" office:value-type="string">
            <text:p text:style-name="P32">2,7</text:p>
          </table:table-cell>
          <table:table-cell table:style-name="Tabella29.D20" office:value-type="string">
            <text:p text:style-name="P32">4,1</text:p>
          </table:table-cell>
        </table:table-row>
        <table:table-row table:style-name="Tabella29.3">
          <table:table-cell table:style-name="Tabella29.A21" office:value-type="string">
            <text:p text:style-name="P30">Progetti o iniziative per l'inclusione di alunni con disabilità e disturbi specifici di apprendimento</text:p>
          </table:table-cell>
          <table:table-cell table:style-name="Tabella29.B21" office:value-type="string">
            <text:p text:style-name="P32">5,3</text:p>
          </table:table-cell>
          <table:table-cell table:style-name="Tabella29.C21" office:value-type="string">
            <text:p text:style-name="P32">8,7</text:p>
          </table:table-cell>
          <table:table-cell table:style-name="Tabella29.D21" office:value-type="string">
            <text:p text:style-name="P32">6,6</text:p>
          </table:table-cell>
        </table:table-row>
        <table:table-row table:style-name="Tabella29.3">
          <table:table-cell table:style-name="Tabella29.A22" office:value-type="string">
            <text:p text:style-name="P30">Progetti o iniziative per l'inclusione di alunni con cittadinanza non italiana</text:p>
          </table:table-cell>
          <table:table-cell table:style-name="Tabella29.B22" office:value-type="string">
            <text:p text:style-name="P32">9,3</text:p>
          </table:table-cell>
          <table:table-cell table:style-name="Tabella29.C22" office:value-type="string">
            <text:p text:style-name="P32">6,6</text:p>
          </table:table-cell>
          <table:table-cell table:style-name="Tabella29.D22" office:value-type="string">
            <text:p text:style-name="P32">2,2</text:p>
          </table:table-cell>
        </table:table-row>
        <text:soft-page-break/>
        <table:table-row table:style-name="Tabella29.3">
          <table:table-cell table:style-name="Tabella29.A23" office:value-type="string">
            <text:p text:style-name="Standard"><text:span text:style-name="Car._20_predefinito_20_paragrafo"><text:span text:style-name="T15">Gestione di servizi in comune (acquisto di beni e servizi, amministrazione, contabilità, supplenze, ricostruzione carriera, ecc.)</text:span></text:span></text:p>
          </table:table-cell>
          <table:table-cell table:style-name="Tabella29.B23" office:value-type="string">
            <text:p text:style-name="P32">0,9</text:p>
          </table:table-cell>
          <table:table-cell table:style-name="Tabella29.C23" office:value-type="string">
            <text:p text:style-name="P32">4,4</text:p>
          </table:table-cell>
          <table:table-cell table:style-name="Tabella29.D23" office:value-type="string">
            <text:p text:style-name="P32">4,9</text:p>
          </table:table-cell>
        </table:table-row>
        <table:table-row table:style-name="Tabella29.3">
          <table:table-cell table:style-name="Tabella29.A24" office:value-type="string">
            <text:p text:style-name="P30">Realizzazione del piano nazionale scuola digitale</text:p>
          </table:table-cell>
          <table:table-cell table:style-name="Tabella29.B24" office:value-type="string">
            <text:p text:style-name="P32">4,4</text:p>
          </table:table-cell>
          <table:table-cell table:style-name="Tabella29.C24" office:value-type="string">
            <text:p text:style-name="P32">3,2</text:p>
          </table:table-cell>
          <table:table-cell table:style-name="Tabella29.D24" office:value-type="string">
            <text:p text:style-name="P32">3,7</text:p>
          </table:table-cell>
        </table:table-row>
        <table:table-row table:style-name="Tabella29.3">
          <table:table-cell table:style-name="Tabella29.A25" office:value-type="string">
            <text:p text:style-name="P30">Realizzazione di eventi e manifestazioni progetti o iniziative didattiche, educative, sportive o culturali di interesse territoriale</text:p>
          </table:table-cell>
          <table:table-cell table:style-name="Tabella29.B25" office:value-type="string">
            <text:p text:style-name="P32">8,8</text:p>
          </table:table-cell>
          <table:table-cell table:style-name="Tabella29.C25" office:value-type="string">
            <text:p text:style-name="P32">7,2</text:p>
          </table:table-cell>
          <table:table-cell table:style-name="Tabella29.D25" office:value-type="string">
            <text:p text:style-name="P32">8,5</text:p>
          </table:table-cell>
        </table:table-row>
        <table:table-row table:style-name="Tabella29.3">
          <table:table-cell table:style-name="Tabella29.A26" office:value-type="string">
            <text:p text:style-name="P30">Progetti o iniziative di contrasto al bullismo e al cyberbullismo</text:p>
          </table:table-cell>
          <table:table-cell table:style-name="Tabella29.B26" office:value-type="string">
            <text:p text:style-name="P32">2,6</text:p>
          </table:table-cell>
          <table:table-cell table:style-name="Tabella29.C26" office:value-type="string">
            <text:p text:style-name="P32">2,8</text:p>
          </table:table-cell>
          <table:table-cell table:style-name="Tabella29.D26" office:value-type="string">
            <text:p text:style-name="P32">4,3</text:p>
          </table:table-cell>
        </table:table-row>
        <table:table-row table:style-name="Tabella29.3">
          <table:table-cell table:style-name="Tabella29.A27" office:value-type="string">
            <text:p text:style-name="P30">Valorizzazione delle risorse professionali</text:p>
          </table:table-cell>
          <table:table-cell table:style-name="Tabella29.B27" office:value-type="string">
            <text:p text:style-name="P32">1,8</text:p>
          </table:table-cell>
          <table:table-cell table:style-name="Tabella29.C27" office:value-type="string">
            <text:p text:style-name="P32">1,6</text:p>
          </table:table-cell>
          <table:table-cell table:style-name="Tabella29.D27" office:value-type="string">
            <text:p text:style-name="P32">2,3</text:p>
          </table:table-cell>
        </table:table-row>
        <table:table-row table:style-name="Tabella29.3">
          <table:table-cell table:style-name="Tabella29.A28" office:value-type="string">
            <text:p text:style-name="P30">Altro</text:p>
          </table:table-cell>
          <table:table-cell table:style-name="Tabella29.B28" office:value-type="string">
            <text:p text:style-name="P32">10,1</text:p>
          </table:table-cell>
          <table:table-cell table:style-name="Tabella29.C28" office:value-type="string">
            <text:p text:style-name="P32">8,6</text:p>
          </table:table-cell>
          <table:table-cell table:style-name="Tabella29.D28" office:value-type="string">
            <text:p text:style-name="P32">7,0</text:p>
          </table:table-cell>
        </table:table-row>
        <table:table-row table:style-name="Tabella29.3">
          <table:table-cell table:style-name="Tabella29.A29" office:value-type="string">
            <text:p text:style-name="P30"/>
          </table:table-cell>
          <table:table-cell table:style-name="Tabella29.B29" office:value-type="string">
            <text:p text:style-name="P32"/>
          </table:table-cell>
          <table:table-cell table:style-name="Tabella29.C29" office:value-type="string">
            <text:p text:style-name="P32"/>
          </table:table-cell>
          <table:table-cell table:style-name="Tabella29.D29" office:value-type="string">
            <text:p text:style-name="P32"/>
          </table:table-cell>
        </table:table-row>
        <table:table-row table:style-name="Tabella29.2">
          <table:table-cell table:style-name="Tabella29.A2" table:number-columns-spanned="4" office:value-type="string">
            <text:p text:style-name="P32">3.7.b Accordi formalizzati</text:p>
          </table:table-cell>
          <table:covered-table-cell/>
          <table:covered-table-cell/>
          <table:covered-table-cell/>
        </table:table-row>
        <table:table-row table:style-name="Tabella29.3">
          <table:table-cell table:style-name="Tabella29.A10" office:value-type="string">
            <text:p text:style-name="P25">3.7.b.1 Tipologia di soggetti con cui la scuola stipula accordi</text:p>
          </table:table-cell>
          <table:table-cell table:style-name="Tabella29.A10" office:value-type="string">
            <text:p text:style-name="P26">Riferimento Provinciale % VERONA</text:p>
          </table:table-cell>
          <table:table-cell table:style-name="Tabella29.A10" office:value-type="string">
            <text:p text:style-name="P26">Riferimento Regionale % VENETO</text:p>
          </table:table-cell>
          <table:table-cell table:style-name="Tabella29.A2" office:value-type="string">
            <text:p text:style-name="P26">Riferimento Nazionale</text:p>
            <text:p text:style-name="P26">%</text:p>
          </table:table-cell>
        </table:table-row>
        <table:table-row table:style-name="Tabella29.3">
          <table:table-cell table:style-name="Tabella29.A32" office:value-type="string">
            <text:p text:style-name="P30">Altre scuole (escluse le reti di scuole)</text:p>
          </table:table-cell>
          <table:table-cell table:style-name="Tabella29.B32" office:value-type="string">
            <text:p text:style-name="P32">37,1</text:p>
          </table:table-cell>
          <table:table-cell table:style-name="Tabella29.C32" office:value-type="string">
            <text:p text:style-name="P32">53,8</text:p>
          </table:table-cell>
          <table:table-cell table:style-name="Tabella29.D32" office:value-type="string">
            <text:p text:style-name="P32">54,3</text:p>
          </table:table-cell>
        </table:table-row>
        <table:table-row table:style-name="Tabella29.3">
          <table:table-cell table:style-name="Tabella29.A33" office:value-type="string">
            <text:p text:style-name="P30">Università</text:p>
          </table:table-cell>
          <table:table-cell table:style-name="Tabella29.B33" office:value-type="string">
            <text:p text:style-name="P32">88,6</text:p>
          </table:table-cell>
          <table:table-cell table:style-name="Tabella29.C33" office:value-type="string">
            <text:p text:style-name="P32">79,0</text:p>
          </table:table-cell>
          <table:table-cell table:style-name="Tabella29.D33" office:value-type="string">
            <text:p text:style-name="P32">79,0</text:p>
          </table:table-cell>
        </table:table-row>
        <table:table-row table:style-name="Tabella29.3">
          <table:table-cell table:style-name="Tabella29.A34" office:value-type="string">
            <text:p text:style-name="P30">Enti di ricerca</text:p>
          </table:table-cell>
          <table:table-cell table:style-name="Tabella29.B34" office:value-type="string">
            <text:p text:style-name="P32">25,7</text:p>
          </table:table-cell>
          <table:table-cell table:style-name="Tabella29.C34" office:value-type="string">
            <text:p text:style-name="P32">25,6</text:p>
          </table:table-cell>
          <table:table-cell table:style-name="Tabella29.D34" office:value-type="string">
            <text:p text:style-name="P32">33,5</text:p>
          </table:table-cell>
        </table:table-row>
        <table:table-row table:style-name="Tabella29.3">
          <table:table-cell table:style-name="Tabella29.A35" office:value-type="string">
            <text:p text:style-name="P30">Enti di formazione accreditati</text:p>
          </table:table-cell>
          <table:table-cell table:style-name="Tabella29.B35" office:value-type="string">
            <text:p text:style-name="P32">65,7</text:p>
          </table:table-cell>
          <table:table-cell table:style-name="Tabella29.C35" office:value-type="string">
            <text:p text:style-name="P32">57,9</text:p>
          </table:table-cell>
          <table:table-cell table:style-name="Tabella29.D35" office:value-type="string">
            <text:p text:style-name="P32">54,6</text:p>
          </table:table-cell>
        </table:table-row>
        <table:table-row table:style-name="Tabella29.3">
          <table:table-cell table:style-name="Tabella29.A36" office:value-type="string">
            <text:p text:style-name="P30">Soggetti privati (banche, fondazioni, aziende private, ecc.)</text:p>
          </table:table-cell>
          <table:table-cell table:style-name="Tabella29.B36" office:value-type="string">
            <text:p text:style-name="P32">77,1</text:p>
          </table:table-cell>
          <table:table-cell table:style-name="Tabella29.C36" office:value-type="string">
            <text:p text:style-name="P32">79,0</text:p>
          </table:table-cell>
          <table:table-cell table:style-name="Tabella29.D36" office:value-type="string">
            <text:p text:style-name="P32">72,3</text:p>
          </table:table-cell>
        </table:table-row>
        <table:table-row table:style-name="Tabella29.3">
          <table:table-cell table:style-name="Tabella29.A37" office:value-type="string">
            <text:p text:style-name="P30">Associazioni sportive</text:p>
          </table:table-cell>
          <table:table-cell table:style-name="Tabella29.B37" office:value-type="string">
            <text:p text:style-name="P32">34,3</text:p>
          </table:table-cell>
          <table:table-cell table:style-name="Tabella29.C37" office:value-type="string">
            <text:p text:style-name="P32">41,0</text:p>
          </table:table-cell>
          <table:table-cell table:style-name="Tabella29.D37" office:value-type="string">
            <text:p text:style-name="P32">52,8</text:p>
          </table:table-cell>
        </table:table-row>
        <table:table-row table:style-name="Tabella29.3">
          <table:table-cell table:style-name="Tabella29.A38" office:value-type="string">
            <text:p text:style-name="P30">Altre associazioni o cooperative (culturali, di volontariato, di genitori, di categoria, religiose, ecc.)</text:p>
          </table:table-cell>
          <table:table-cell table:style-name="Tabella29.B38" office:value-type="string">
            <text:p text:style-name="P32">62,9</text:p>
          </table:table-cell>
          <table:table-cell table:style-name="Tabella29.C38" office:value-type="string">
            <text:p text:style-name="P32">65,6</text:p>
          </table:table-cell>
          <table:table-cell table:style-name="Tabella29.D38" office:value-type="string">
            <text:p text:style-name="P32">71,7</text:p>
          </table:table-cell>
        </table:table-row>
        <table:table-row table:style-name="Tabella29.3">
          <table:table-cell table:style-name="Tabella29.A39" office:value-type="string">
            <text:p text:style-name="P30">Autonomie locali (Regione, Provincia, Comune, ecc.)</text:p>
          </table:table-cell>
          <table:table-cell table:style-name="Tabella29.B39" office:value-type="string">
            <text:p text:style-name="P32">57,1</text:p>
          </table:table-cell>
          <table:table-cell table:style-name="Tabella29.C39" office:value-type="string">
            <text:p text:style-name="P32">70,8</text:p>
          </table:table-cell>
          <table:table-cell table:style-name="Tabella29.D39" office:value-type="string">
            <text:p text:style-name="P32">70,9</text:p>
          </table:table-cell>
        </table:table-row>
        <table:table-row table:style-name="Tabella29.3">
          <table:table-cell table:style-name="Tabella29.A40" office:value-type="string">
            <text:p text:style-name="P30">ASL</text:p>
          </table:table-cell>
          <table:table-cell table:style-name="Tabella29.B40" office:value-type="string">
            <text:p text:style-name="P32">68,6</text:p>
          </table:table-cell>
          <table:table-cell table:style-name="Tabella29.C40" office:value-type="string">
            <text:p text:style-name="P32">77,4</text:p>
          </table:table-cell>
          <table:table-cell table:style-name="Tabella29.D40" office:value-type="string">
            <text:p text:style-name="P32">58,6</text:p>
          </table:table-cell>
        </table:table-row>
        <table:table-row table:style-name="Tabella29.3">
          <table:table-cell table:style-name="Tabella29.A41" office:value-type="string">
            <text:p text:style-name="P30">Altri soggetti</text:p>
          </table:table-cell>
          <table:table-cell table:style-name="Tabella29.B41" office:value-type="string">
            <text:p text:style-name="P32">20,0</text:p>
          </table:table-cell>
          <table:table-cell table:style-name="Tabella29.C41" office:value-type="string">
            <text:p text:style-name="P32">31,8</text:p>
          </table:table-cell>
          <table:table-cell table:style-name="Tabella29.D41" office:value-type="string">
            <text:p text:style-name="P32">32,9</text:p>
          </table:table-cell>
        </table:table-row>
        <table:table-row table:style-name="Tabella29.3">
          <table:table-cell table:style-name="Tabella29.A42" office:value-type="string">
            <text:p text:style-name="P30"/>
          </table:table-cell>
          <table:table-cell table:style-name="Tabella29.B42" office:value-type="string">
            <text:p text:style-name="P32"/>
          </table:table-cell>
          <table:table-cell table:style-name="Tabella29.C42" office:value-type="string">
            <text:p text:style-name="P32"/>
          </table:table-cell>
          <table:table-cell table:style-name="Tabella29.D42" office:value-type="string">
            <text:p text:style-name="P32"/>
          </table:table-cell>
        </table:table-row>
        <table:table-row table:style-name="Tabella29.3">
          <table:table-cell table:style-name="Tabella29.A10" office:value-type="string">
            <text:p text:style-name="P25">3.7.b.2 Tipologia di tematiche per cui la scuola stipula accordi</text:p>
          </table:table-cell>
          <table:table-cell table:style-name="Tabella29.A10" office:value-type="string">
            <text:p text:style-name="P26">Riferimento Provinciale % VERONA</text:p>
          </table:table-cell>
          <table:table-cell table:style-name="Tabella29.A10" office:value-type="string">
            <text:p text:style-name="P26">Riferimento Regionale % VENETO</text:p>
          </table:table-cell>
          <table:table-cell table:style-name="Tabella29.A2" office:value-type="string">
            <text:p text:style-name="P26">Riferimento Nazionale %</text:p>
          </table:table-cell>
        </table:table-row>
        <table:table-row table:style-name="Tabella29.3">
          <table:table-cell table:style-name="Tabella29.A44" office:value-type="string">
            <text:p text:style-name="P30">Progetti o iniziative riguardanti il curricolo e le discipline</text:p>
          </table:table-cell>
          <table:table-cell table:style-name="Tabella29.B44" office:value-type="string">
            <text:p text:style-name="P32">52,9</text:p>
          </table:table-cell>
          <table:table-cell table:style-name="Tabella29.C44" office:value-type="string">
            <text:p text:style-name="P32">59,3</text:p>
          </table:table-cell>
          <table:table-cell table:style-name="Tabella29.D44" office:value-type="string">
            <text:p text:style-name="P32">57,1</text:p>
          </table:table-cell>
        </table:table-row>
        <text:soft-page-break/>
        <table:table-row table:style-name="Tabella29.3">
          <table:table-cell table:style-name="Tabella29.A45" office:value-type="string">
            <text:p text:style-name="P30">Progetti o iniziative su temi multidisciplinari</text:p>
          </table:table-cell>
          <table:table-cell table:style-name="Tabella29.B45" office:value-type="string">
            <text:p text:style-name="P32">38,2</text:p>
          </table:table-cell>
          <table:table-cell table:style-name="Tabella29.C45" office:value-type="string">
            <text:p text:style-name="P32">46,4</text:p>
          </table:table-cell>
          <table:table-cell table:style-name="Tabella29.D45" office:value-type="string">
            <text:p text:style-name="P32">53,7</text:p>
          </table:table-cell>
        </table:table-row>
        <table:table-row table:style-name="Tabella29.3">
          <table:table-cell table:style-name="Tabella29.A46" office:value-type="string">
            <text:p text:style-name="P30">Attività di formazione e aggiornamento del personale</text:p>
          </table:table-cell>
          <table:table-cell table:style-name="Tabella29.B46" office:value-type="string">
            <text:p text:style-name="P32">55,9</text:p>
          </table:table-cell>
          <table:table-cell table:style-name="Tabella29.C46" office:value-type="string">
            <text:p text:style-name="P32">58,8</text:p>
          </table:table-cell>
          <table:table-cell table:style-name="Tabella29.D46" office:value-type="string">
            <text:p text:style-name="P32">59,8</text:p>
          </table:table-cell>
        </table:table-row>
        <table:table-row table:style-name="Tabella29.3">
          <table:table-cell table:style-name="Tabella29.A47" office:value-type="string">
            <text:p text:style-name="P30">Progetti o iniziative di innovazione metodologica e didattica</text:p>
          </table:table-cell>
          <table:table-cell table:style-name="Tabella29.B47" office:value-type="string">
            <text:p text:style-name="P32">58,8</text:p>
          </table:table-cell>
          <table:table-cell table:style-name="Tabella29.C47" office:value-type="string">
            <text:p text:style-name="P32">52,6</text:p>
          </table:table-cell>
          <table:table-cell table:style-name="Tabella29.D47" office:value-type="string">
            <text:p text:style-name="P32">50,6</text:p>
          </table:table-cell>
        </table:table-row>
        <table:table-row table:style-name="Tabella29.3">
          <table:table-cell table:style-name="Tabella29.A48" office:value-type="string">
            <text:p text:style-name="P30">Progetti o iniziative di valutazione degli apprendimenti, certificazione delle competenze, autovalutazione, miglioramento, rendicontazione sociale</text:p>
          </table:table-cell>
          <table:table-cell table:style-name="Tabella29.B48" office:value-type="string">
            <text:p text:style-name="P32">26,5</text:p>
          </table:table-cell>
          <table:table-cell table:style-name="Tabella29.C48" office:value-type="string">
            <text:p text:style-name="P32">25,8</text:p>
          </table:table-cell>
          <table:table-cell table:style-name="Tabella29.D48" office:value-type="string">
            <text:p text:style-name="P32">29,2</text:p>
          </table:table-cell>
        </table:table-row>
        <table:table-row table:style-name="Tabella29.3">
          <table:table-cell table:style-name="Tabella29.A49" office:value-type="string">
            <text:p text:style-name="P30">Progetti o iniziative di orientamento</text:p>
          </table:table-cell>
          <table:table-cell table:style-name="Tabella29.B49" office:value-type="string">
            <text:p text:style-name="P32">97,1</text:p>
          </table:table-cell>
          <table:table-cell table:style-name="Tabella29.C49" office:value-type="string">
            <text:p text:style-name="P32">83,0</text:p>
          </table:table-cell>
          <table:table-cell table:style-name="Tabella29.D49" office:value-type="string">
            <text:p text:style-name="P32">75,2</text:p>
          </table:table-cell>
        </table:table-row>
        <table:table-row table:style-name="Tabella29.3">
          <table:table-cell table:style-name="Tabella29.A50" office:value-type="string">
            <text:p text:style-name="P30">Progetti o iniziative per il contrasto alla dispersione scolastica</text:p>
          </table:table-cell>
          <table:table-cell table:style-name="Tabella29.B50" office:value-type="string">
            <text:p text:style-name="P32">52,9</text:p>
          </table:table-cell>
          <table:table-cell table:style-name="Tabella29.C50" office:value-type="string">
            <text:p text:style-name="P32">44,8</text:p>
          </table:table-cell>
          <table:table-cell table:style-name="Tabella29.D50" office:value-type="string">
            <text:p text:style-name="P32">48,2</text:p>
          </table:table-cell>
        </table:table-row>
        <table:table-row table:style-name="Tabella29.3">
          <table:table-cell table:style-name="Tabella29.A51" office:value-type="string">
            <text:p text:style-name="P30">Progetti o iniziative per l'inclusione di alunni con disabilità e disturbi specifici di apprendimento</text:p>
          </table:table-cell>
          <table:table-cell table:style-name="Tabella29.B51" office:value-type="string">
            <text:p text:style-name="P32">50,0</text:p>
          </table:table-cell>
          <table:table-cell table:style-name="Tabella29.C51" office:value-type="string">
            <text:p text:style-name="P32">56,7</text:p>
          </table:table-cell>
          <table:table-cell table:style-name="Tabella29.D51" office:value-type="string">
            <text:p text:style-name="P32">58,6</text:p>
          </table:table-cell>
        </table:table-row>
        <table:table-row table:style-name="Tabella29.3">
          <table:table-cell table:style-name="Tabella29.A52" office:value-type="string">
            <text:p text:style-name="P30">Progetti o iniziative per l'inclusione di alunni con cittadinanza non italiana</text:p>
          </table:table-cell>
          <table:table-cell table:style-name="Tabella29.B52" office:value-type="string">
            <text:p text:style-name="P32">50,0</text:p>
          </table:table-cell>
          <table:table-cell table:style-name="Tabella29.C52" office:value-type="string">
            <text:p text:style-name="P32">32,0</text:p>
          </table:table-cell>
          <table:table-cell table:style-name="Tabella29.D52" office:value-type="string">
            <text:p text:style-name="P32">25,1</text:p>
          </table:table-cell>
        </table:table-row>
        <table:table-row table:style-name="Tabella29.3">
          <table:table-cell table:style-name="Tabella29.A53" office:value-type="string">
            <text:p text:style-name="P30">Gestione di servizi in comune (acquisto di beni e servizi, amministrazione, contabilità, supplenze, ricostruzione carriera, ecc.)</text:p>
          </table:table-cell>
          <table:table-cell table:style-name="Tabella29.B53" office:value-type="string">
            <text:p text:style-name="P32">14,7</text:p>
          </table:table-cell>
          <table:table-cell table:style-name="Tabella29.C53" office:value-type="string">
            <text:p text:style-name="P32">20,1</text:p>
          </table:table-cell>
          <table:table-cell table:style-name="Tabella29.D53" office:value-type="string">
            <text:p text:style-name="P32">16,4</text:p>
          </table:table-cell>
        </table:table-row>
        <table:table-row table:style-name="Tabella29.3">
          <table:table-cell table:style-name="Tabella29.A54" office:value-type="string">
            <text:p text:style-name="P30">Realizzazione del piano nazionale scuola digitale</text:p>
          </table:table-cell>
          <table:table-cell table:style-name="Tabella29.B54" office:value-type="string">
            <text:p text:style-name="P32">29,4</text:p>
          </table:table-cell>
          <table:table-cell table:style-name="Tabella29.C54" office:value-type="string">
            <text:p text:style-name="P32">25,8</text:p>
          </table:table-cell>
          <table:table-cell table:style-name="Tabella29.D54" office:value-type="string">
            <text:p text:style-name="P32">32,9</text:p>
          </table:table-cell>
        </table:table-row>
        <table:table-row table:style-name="Tabella29.3">
          <table:table-cell table:style-name="Tabella29.A55" office:value-type="string">
            <text:p text:style-name="P30">Realizzazione di eventi e manifestazioni progetti o iniziative didattiche, educative, sportive o culturali di interesse territoriale</text:p>
          </table:table-cell>
          <table:table-cell table:style-name="Tabella29.B55" office:value-type="string">
            <text:p text:style-name="P32">61,8</text:p>
          </table:table-cell>
          <table:table-cell table:style-name="Tabella29.C55" office:value-type="string">
            <text:p text:style-name="P32">65,5</text:p>
          </table:table-cell>
          <table:table-cell table:style-name="Tabella29.D55" office:value-type="string">
            <text:p text:style-name="P32">68,6</text:p>
          </table:table-cell>
        </table:table-row>
        <table:table-row table:style-name="Tabella29.3">
          <table:table-cell table:style-name="Tabella29.A56" office:value-type="string">
            <text:p text:style-name="P30">Progetti o iniziative di contrasto al bullismo e al cyberbullismo</text:p>
          </table:table-cell>
          <table:table-cell table:style-name="Tabella29.B56" office:value-type="string">
            <text:p text:style-name="P32">52,9</text:p>
          </table:table-cell>
          <table:table-cell table:style-name="Tabella29.C56" office:value-type="string">
            <text:p text:style-name="P32">48,5</text:p>
          </table:table-cell>
          <table:table-cell table:style-name="Tabella29.D56" office:value-type="string">
            <text:p text:style-name="P32">53,5</text:p>
          </table:table-cell>
        </table:table-row>
        <table:table-row table:style-name="Tabella29.3">
          <table:table-cell table:style-name="Tabella29.A57" office:value-type="string">
            <text:p text:style-name="P30">Valorizzazione delle risorse professionali</text:p>
          </table:table-cell>
          <table:table-cell table:style-name="Tabella29.B57" office:value-type="string">
            <text:p text:style-name="P32">29,4</text:p>
          </table:table-cell>
          <table:table-cell table:style-name="Tabella29.C57" office:value-type="string">
            <text:p text:style-name="P32">27,8</text:p>
          </table:table-cell>
          <table:table-cell table:style-name="Tabella29.D57" office:value-type="string">
            <text:p text:style-name="P32">27,7</text:p>
          </table:table-cell>
        </table:table-row>
        <table:table-row table:style-name="Tabella29.3">
          <table:table-cell table:style-name="Tabella29.A58" office:value-type="string">
            <text:p text:style-name="P30">Altro</text:p>
          </table:table-cell>
          <table:table-cell table:style-name="Tabella29.B58" office:value-type="string">
            <text:p text:style-name="P32">5,9</text:p>
          </table:table-cell>
          <table:table-cell table:style-name="Tabella29.C58" office:value-type="string">
            <text:p text:style-name="P32">18,0</text:p>
          </table:table-cell>
          <table:table-cell table:style-name="Tabella29.D58" office:value-type="string">
            <text:p text:style-name="P32">18,0</text:p>
          </table:table-cell>
        </table:table-row>
        <table:table-row table:style-name="Tabella29.3">
          <table:table-cell table:style-name="Tabella29.A59" office:value-type="string">
            <text:p text:style-name="P30"/>
          </table:table-cell>
          <table:table-cell table:style-name="Tabella29.B59" office:value-type="string">
            <text:p text:style-name="P32"/>
          </table:table-cell>
          <table:table-cell table:style-name="Tabella29.C59" office:value-type="string">
            <text:p text:style-name="P32"/>
          </table:table-cell>
          <table:table-cell table:style-name="Tabella29.D59" office:value-type="string">
            <text:p text:style-name="P32"/>
          </table:table-cell>
        </table:table-row>
        <table:table-row table:style-name="Tabella29.2">
          <table:table-cell table:style-name="Tabella29.A2" table:number-columns-spanned="4" office:value-type="string">
            <text:p text:style-name="P33">3.7.c Partecipazione formale dei genitori</text:p>
          </table:table-cell>
          <table:covered-table-cell/>
          <table:covered-table-cell/>
          <table:covered-table-cell/>
        </table:table-row>
        <table:table-row table:style-name="Tabella29.3">
          <table:table-cell table:style-name="Tabella29.A10" office:value-type="string">
            <text:p text:style-name="P25">3.7.c.1 Quota di votanti effettivi alle elezioni del Consiglio di Istituto</text:p>
          </table:table-cell>
          <table:table-cell table:style-name="Tabella29.A10" office:value-type="string">
            <text:p text:style-name="P26">Riferimento Provinciale % VERONA</text:p>
          </table:table-cell>
          <table:table-cell table:style-name="Tabella29.A10" office:value-type="string">
            <text:p text:style-name="P26">Riferimento Regionale % VENETO</text:p>
          </table:table-cell>
          <table:table-cell table:style-name="Tabella29.A2" office:value-type="string">
            <text:p text:style-name="P27">Riferimento Nazionale %</text:p>
          </table:table-cell>
        </table:table-row>
        <table:table-row table:style-name="Tabella29.3">
          <table:table-cell table:style-name="Tabella29.A62" office:value-type="string">
            <text:p text:style-name="P30">Percentuale di genitori votanti effettivi sul totale degli aventi diritto</text:p>
          </table:table-cell>
          <table:table-cell table:style-name="Tabella29.B62" office:value-type="string">
            <text:p text:style-name="P32">7,7</text:p>
          </table:table-cell>
          <table:table-cell table:style-name="Tabella29.C62" office:value-type="string">
            <text:p text:style-name="P32">10,4</text:p>
          </table:table-cell>
          <table:table-cell table:style-name="Tabella29.D62" office:value-type="string">
            <text:p text:style-name="P32">9,7</text:p>
          </table:table-cell>
        </table:table-row>
        <table:table-row table:style-name="Tabella29.3">
          <table:table-cell table:style-name="Tabella29.A63" table:number-columns-spanned="4" office:value-type="string">
            <text:p text:style-name="P30"/>
            <text:p text:style-name="P30"/>
          </table:table-cell>
          <table:covered-table-cell/>
          <table:covered-table-cell/>
          <table:covered-table-cell/>
        </table:table-row>
        <text:soft-page-break/>
        <table:table-row table:style-name="Tabella29.2">
          <table:table-cell table:style-name="Tabella29.A2" table:number-columns-spanned="4" office:value-type="string">
            <text:p text:style-name="P32">3.7.e Capacità della scuola di coinvolgere i genitori</text:p>
          </table:table-cell>
          <table:covered-table-cell/>
          <table:covered-table-cell/>
          <table:covered-table-cell/>
        </table:table-row>
        <table:table-row table:style-name="Tabella29.3">
          <table:table-cell table:style-name="Tabella29.A10" office:value-type="string">
            <text:p text:style-name="P25">3.7.e.1 Modalità di coinvolgimento dei genitori da parte della scuola</text:p>
          </table:table-cell>
          <table:table-cell table:style-name="Tabella29.A10" office:value-type="string">
            <text:p text:style-name="P26">Riferimento Provinciale % VERONA</text:p>
          </table:table-cell>
          <table:table-cell table:style-name="Tabella29.A10" office:value-type="string">
            <text:p text:style-name="P26">Riferimento Regionale % VENETO</text:p>
          </table:table-cell>
          <table:table-cell table:style-name="Tabella29.A2" office:value-type="string">
            <text:p text:style-name="P26">Riferimento Nazionale %</text:p>
          </table:table-cell>
        </table:table-row>
        <table:table-row table:style-name="Tabella29.3">
          <table:table-cell table:style-name="Tabella29.A66" office:value-type="string">
            <text:p text:style-name="P30">Incontri collettivi scuola famiglia</text:p>
          </table:table-cell>
          <table:table-cell table:style-name="Tabella29.B66" office:value-type="string">
            <text:p text:style-name="P32">91,4</text:p>
          </table:table-cell>
          <table:table-cell table:style-name="Tabella29.C66" office:value-type="string">
            <text:p text:style-name="P32">94,3</text:p>
          </table:table-cell>
          <table:table-cell table:style-name="Tabella29.D66" office:value-type="string">
            <text:p text:style-name="P32">94,1</text:p>
          </table:table-cell>
        </table:table-row>
        <table:table-row table:style-name="Tabella29.3">
          <table:table-cell table:style-name="Tabella29.A67" office:value-type="string">
            <text:p text:style-name="P30">Comunicazioni attraverso il registro elettronico</text:p>
          </table:table-cell>
          <table:table-cell table:style-name="Tabella29.B67" office:value-type="string">
            <text:p text:style-name="P32">97,1</text:p>
          </table:table-cell>
          <table:table-cell table:style-name="Tabella29.C67" office:value-type="string">
            <text:p text:style-name="P32">98,5</text:p>
          </table:table-cell>
          <table:table-cell table:style-name="Tabella29.D67" office:value-type="string">
            <text:p text:style-name="P32">93,5</text:p>
          </table:table-cell>
        </table:table-row>
        <table:table-row table:style-name="Tabella29.3">
          <table:table-cell table:style-name="Tabella29.A68" office:value-type="string">
            <text:p text:style-name="P30">Comunicazioni attraverso strumenti on line</text:p>
          </table:table-cell>
          <table:table-cell table:style-name="Tabella29.B68" office:value-type="string">
            <text:p text:style-name="P32">97,1</text:p>
          </table:table-cell>
          <table:table-cell table:style-name="Tabella29.C68" office:value-type="string">
            <text:p text:style-name="P32">89,7</text:p>
          </table:table-cell>
          <table:table-cell table:style-name="Tabella29.D68" office:value-type="string">
            <text:p text:style-name="P32">82,7</text:p>
          </table:table-cell>
        </table:table-row>
        <table:table-row table:style-name="Tabella29.3">
          <table:table-cell table:style-name="Tabella29.A69" office:value-type="string">
            <text:p text:style-name="P30">Interventi e progetti rivolti ai genitori</text:p>
          </table:table-cell>
          <table:table-cell table:style-name="Tabella29.B69" office:value-type="string">
            <text:p text:style-name="P32">62,9</text:p>
          </table:table-cell>
          <table:table-cell table:style-name="Tabella29.C69" office:value-type="string">
            <text:p text:style-name="P32">60,3</text:p>
          </table:table-cell>
          <table:table-cell table:style-name="Tabella29.D69" office:value-type="string">
            <text:p text:style-name="P32">44,6</text:p>
          </table:table-cell>
        </table:table-row>
        <table:table-row table:style-name="Tabella29.3">
          <table:table-cell table:style-name="Tabella29.A70" office:value-type="string">
            <text:p text:style-name="P30">Eventi e manifestazioni</text:p>
          </table:table-cell>
          <table:table-cell table:style-name="Tabella29.B70" office:value-type="string">
            <text:p text:style-name="P32">77,1</text:p>
          </table:table-cell>
          <table:table-cell table:style-name="Tabella29.C70" office:value-type="string">
            <text:p text:style-name="P32">88,7</text:p>
          </table:table-cell>
          <table:table-cell table:style-name="Tabella29.D70" office:value-type="string">
            <text:p text:style-name="P32">86,8</text:p>
          </table:table-cell>
        </table:table-row>
        <table:table-row table:style-name="Tabella29.3">
          <table:table-cell table:style-name="Tabella29.A71" office:value-type="string">
            <text:p text:style-name="P30">Altro</text:p>
          </table:table-cell>
          <table:table-cell table:style-name="Tabella29.B71" office:value-type="string">
            <text:p text:style-name="P32">11,4</text:p>
          </table:table-cell>
          <table:table-cell table:style-name="Tabella29.C71" office:value-type="string">
            <text:p text:style-name="P32">18,6</text:p>
          </table:table-cell>
          <table:table-cell table:style-name="Tabella29.D71" office:value-type="string">
            <text:p text:style-name="P32">20,2</text:p>
          </table:table-cell>
        </table:table-row>
      </table:table>
      <text:p text:style-name="P30"/>
      <text:p text:style-name="P3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itolo_5f_Tabella" style:display-name="Titolo_Tabella" style:family="paragraph" style:parent-style-name="Heading_20_3" style:default-outline-level="3" style:list-style-name="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29cm" fo:margin-bottom="1.36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19-11-29T08:57:00Z</meta:creation-date>
    <dc:date>2019-12-18T09:07:39.077000000</dc:date>
    <meta:print-date>2019-12-13T11:40:00Z</meta:print-date>
    <meta:editing-cycles>54</meta:editing-cycles>
    <meta:editing-duration>PT19M52S</meta:editing-duration>
    <meta:document-statistic meta:table-count="79" meta:image-count="0" meta:object-count="0" meta:page-count="58" meta:paragraph-count="4155" meta:word-count="10336" meta:character-count="62955" meta:non-whitespace-character-count="56746"/>
    <meta:template xlink:type="simple" xlink:actuate="onRequest" xlink:title="" xlink:href="3AF350AF"/>
  </office:meta>
</office:document-meta>
</file>