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7cm" fo:margin-left="0cm" table:align="left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3.5cm"/>
    </style:style>
    <style:style style:name="Tabella1.D" style:family="table-column">
      <style:table-column-properties style:column-width="8.74cm"/>
    </style:style>
    <style:style style:name="Tabella1.E" style:family="table-column">
      <style:table-column-properties style:column-width="8.461cm"/>
    </style:style>
    <style:style style:name="Tabella1.1" style:family="table-row">
      <style:table-row-properties style:min-row-height="0.587cm" style:use-optimal-row-height="false"/>
    </style:style>
    <style:style style:name="Tabella1.A1" style:family="table-cell">
      <style:table-cell-properties fo:padding="0.101cm" fo:border="0.75pt solid #000000" style:writing-mode="lr-tb"/>
    </style:style>
    <style:style style:name="Tabella1.2" style:family="table-row">
      <style:table-row-properties style:min-row-height="1.279cm" style:use-optimal-row-height="false"/>
    </style:style>
    <style:style style:name="Tabella1.A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.E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.3" style:family="table-row">
      <style:table-row-properties style:min-row-height="0.85cm" style:use-optimal-row-height="false"/>
    </style:style>
    <style:style style:name="Tabella1.9" style:family="table-row">
      <style:table-row-properties style:min-row-height="1.025cm" style:use-optimal-row-height="false"/>
    </style:style>
    <style:style style:name="Tabella1.E9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la1.14" style:family="table-row">
      <style:table-row-properties style:min-row-height="0.949cm" style:use-optimal-row-height="false"/>
    </style:style>
    <style:style style:name="Tabella2" style:family="table">
      <style:table-properties style:width="17cm" table:align="center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C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.C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.C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.C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.C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" style:family="table">
      <style:table-properties style:width="16.401cm" table:align="center"/>
    </style:style>
    <style:style style:name="Tabella3.A" style:family="table-column">
      <style:table-column-properties style:column-width="3.279cm"/>
    </style:style>
    <style:style style:name="Tabella3.B" style:family="table-column">
      <style:table-column-properties style:column-width="3.281cm"/>
    </style:style>
    <style:style style:name="Tabella3.A1" style:family="table-cell">
      <style:table-cell-properties style:vertical-align="middle" fo:background-color="#bcdefa" fo:padding="0.097cm" fo:border="0.7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B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C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D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E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3.A5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E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.A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E33" style:family="table-cell">
      <style:table-cell-properties style:vertical-align="middle" fo:padding="0.097cm" fo:border="0.5pt solid #000000" style:writing-mode="lr-tb"/>
    </style:style>
    <style:style style:name="Tabella3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D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B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C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.D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E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5.749cm" fo:margin-left="-0.053cm" table:align="left"/>
    </style:style>
    <style:style style:name="Tabella4.A" style:family="table-column">
      <style:table-column-properties style:column-width="2.536cm"/>
    </style:style>
    <style:style style:name="Tabella4.B" style:family="table-column">
      <style:table-column-properties style:column-width="2.902cm"/>
    </style:style>
    <style:style style:name="Tabella4.1" style:family="table-row">
      <style:table-row-properties style:min-row-height="0.538cm" style:use-optimal-row-height="false"/>
    </style:style>
    <style:style style:name="Tabella4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4.A2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H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I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I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I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6.709cm" table:align="center"/>
    </style:style>
    <style:style style:name="Tabella5.A" style:family="table-column">
      <style:table-column-properties style:column-width="4.177cm"/>
    </style:style>
    <style:style style:name="Tabella5.D" style:family="table-column">
      <style:table-column-properties style:column-width="4.179cm"/>
    </style:style>
    <style:style style:name="Tabella5.1" style:family="table-row">
      <style:table-row-properties style:min-row-height="0.538cm" style:use-optimal-row-height="false"/>
    </style:style>
    <style:style style:name="Tabella5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5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.4" style:family="table-row">
      <style:table-row-properties style:min-row-height="0.512cm" style:use-optimal-row-height="false"/>
    </style:style>
    <style:style style:name="Tabella5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6" style:family="table">
      <style:table-properties style:width="16.709cm" table:align="center"/>
    </style:style>
    <style:style style:name="Tabella6.A" style:family="table-column">
      <style:table-column-properties style:column-width="4.177cm"/>
    </style:style>
    <style:style style:name="Tabella6.D" style:family="table-column">
      <style:table-column-properties style:column-width="4.179cm"/>
    </style:style>
    <style:style style:name="Tabella6.1" style:family="table-row">
      <style:table-row-properties style:min-row-height="0.538cm" style:use-optimal-row-height="false"/>
    </style:style>
    <style:style style:name="Tabella6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6.A2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C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4" style:family="table-row">
      <style:table-row-properties style:min-row-height="0.512cm" style:use-optimal-row-height="false"/>
    </style:style>
    <style:style style:name="Tabella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6.78cm" fo:margin-left="4.438cm" table:align="left"/>
    </style:style>
    <style:style style:name="Tabella7.A" style:family="table-column">
      <style:table-column-properties style:column-width="2.792cm"/>
    </style:style>
    <style:style style:name="Tabella7.B" style:family="table-column">
      <style:table-column-properties style:column-width="2.798cm"/>
    </style:style>
    <style:style style:name="Tabella7.1" style:family="table-row">
      <style:table-row-properties style:min-row-height="0.792cm" style:use-optimal-row-height="false"/>
    </style:style>
    <style:style style:name="Tabella7.A1" style:family="table-cell">
      <style:table-cell-properties fo:background-color="#bcdefa" fo:padding="0.101cm" fo:border="0.5pt solid #000000" style:writing-mode="lr-tb">
        <style:background-image/>
      </style:table-cell-properties>
    </style:style>
    <style:style style:name="Tabella7.2" style:family="table-row">
      <style:table-row-properties style:min-row-height="0.614cm" style:use-optimal-row-height="false"/>
    </style:style>
    <style:style style:name="Tabella7.A2" style:family="table-cell">
      <style:table-cell-properties fo:background-color="#bcdefa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la7.F2" style:family="table-cell">
      <style:table-cell-properties fo:background-color="#bcdefa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7.3" style:family="table-row">
      <style:table-row-properties style:min-row-height="0.538cm" style:use-optimal-row-height="false"/>
    </style:style>
    <style:style style:name="Tabella7.B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la7.F4" style:family="table-cell">
      <style:table-cell-properties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7.5" style:family="table-row">
      <style:table-row-properties style:min-row-height="0.512cm" style:use-optimal-row-height="false"/>
    </style:style>
    <style:style style:name="Tabella7.B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C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D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E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F5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Tabella7.B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C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D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E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F6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Tabella7.B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C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D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E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F7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6.69cm" table:align="center"/>
    </style:style>
    <style:style style:name="Tabella8.A" style:family="table-column">
      <style:table-column-properties style:column-width="4.172cm"/>
    </style:style>
    <style:style style:name="Tabella8.B" style:family="table-column">
      <style:table-column-properties style:column-width="4.173cm"/>
    </style:style>
    <style:style style:name="Tabella8.1" style:family="table-row">
      <style:table-row-properties style:min-row-height="0.868cm" style:use-optimal-row-height="false"/>
    </style:style>
    <style:style style:name="Tabella8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63cm" style:use-optimal-row-height="false"/>
    </style:style>
    <style:style style:name="Tabella8.A2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C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.3" style:family="table-row">
      <style:table-row-properties style:min-row-height="0.512cm" style:use-optimal-row-height="false"/>
    </style:style>
    <style:style style:name="Tabella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7" style:family="table-row">
      <style:table-row-properties style:min-row-height="0.538cm" style:use-optimal-row-height="false"/>
    </style:style>
    <style:style style:name="Tabella8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6.69cm" table:align="center"/>
    </style:style>
    <style:style style:name="Tabella9.A" style:family="table-column">
      <style:table-column-properties style:column-width="4.172cm"/>
    </style:style>
    <style:style style:name="Tabella9.B" style:family="table-column">
      <style:table-column-properties style:column-width="4.173cm"/>
    </style:style>
    <style:style style:name="Tabella9.1" style:family="table-row">
      <style:table-row-properties style:min-row-height="0.893cm" style:use-optimal-row-height="false"/>
    </style:style>
    <style:style style:name="Tabella9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9.2" style:family="table-row">
      <style:table-row-properties style:min-row-height="0.563cm" style:use-optimal-row-height="false"/>
    </style:style>
    <style:style style:name="Tabella9.A2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3" style:family="table-row">
      <style:table-row-properties style:min-row-height="0.512cm" style:use-optimal-row-height="false"/>
    </style:style>
    <style:style style:name="Tabella9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9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9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9.7" style:family="table-row">
      <style:table-row-properties style:min-row-height="0.538cm" style:use-optimal-row-height="false"/>
    </style:style>
    <style:style style:name="Tabella9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25.74cm" table:align="center"/>
    </style:style>
    <style:style style:name="Tabella10.A" style:family="table-column">
      <style:table-column-properties style:column-width="7.599cm"/>
    </style:style>
    <style:style style:name="Tabella10.B" style:family="table-column">
      <style:table-column-properties style:column-width="3.628cm"/>
    </style:style>
    <style:style style:name="Tabella10.1" style:family="table-row">
      <style:table-row-properties style:min-row-height="0.737cm" style:use-optimal-row-height="false"/>
    </style:style>
    <style:style style:name="Tabella10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526cm" style:use-optimal-row-height="false"/>
    </style:style>
    <style:style style:name="Tabella10.A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3" style:family="table-row">
      <style:table-row-properties style:min-row-height="0.877cm" style:use-optimal-row-height="false"/>
    </style:style>
    <style:style style:name="Tabella10.A3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0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25.591cm" table:align="center"/>
    </style:style>
    <style:style style:name="Tabella11.A" style:family="table-column">
      <style:table-column-properties style:column-width="10.294cm"/>
    </style:style>
    <style:style style:name="Tabella11.B" style:family="table-column">
      <style:table-column-properties style:column-width="5.099cm"/>
    </style:style>
    <style:style style:name="Tabella11.C" style:family="table-column">
      <style:table-column-properties style:column-width="5.098cm"/>
    </style:style>
    <style:style style:name="Tabella11.1" style:family="table-row">
      <style:table-row-properties style:min-row-height="0.877cm" style:use-optimal-row-height="false"/>
    </style:style>
    <style:style style:name="Tabella11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1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1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1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1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" style:family="table">
      <style:table-properties style:width="25.749cm" table:align="center"/>
    </style:style>
    <style:style style:name="Tabella12.A" style:family="table-column">
      <style:table-column-properties style:column-width="10.509cm"/>
    </style:style>
    <style:style style:name="Tabella12.B" style:family="table-column">
      <style:table-column-properties style:column-width="5.08cm"/>
    </style:style>
    <style:style style:name="Tabella12.1" style:family="table-row">
      <style:table-row-properties style:min-row-height="0.877cm" style:use-optimal-row-height="false"/>
    </style:style>
    <style:style style:name="Tabella12.A1" style:family="table-cell">
      <style:table-cell-properties fo:background-color="#bcdefa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2.D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2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2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2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" style:family="table">
      <style:table-properties style:width="25.689cm" table:align="center"/>
    </style:style>
    <style:style style:name="Tabella13.A" style:family="table-column">
      <style:table-column-properties style:column-width="10.511cm"/>
    </style:style>
    <style:style style:name="Tabella13.B" style:family="table-column">
      <style:table-column-properties style:column-width="5.059cm"/>
    </style:style>
    <style:style style:name="Tabella13.D" style:family="table-column">
      <style:table-column-properties style:column-width="5.061cm"/>
    </style:style>
    <style:style style:name="Tabella13.1" style:family="table-row">
      <style:table-row-properties style:min-row-height="0.877cm" style:use-optimal-row-height="false"/>
    </style:style>
    <style:style style:name="Tabella13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3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3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3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3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3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" style:family="table">
      <style:table-properties style:width="25.689cm" table:align="center"/>
    </style:style>
    <style:style style:name="Tabella14.A" style:family="table-column">
      <style:table-column-properties style:column-width="10.511cm"/>
    </style:style>
    <style:style style:name="Tabella14.B" style:family="table-column">
      <style:table-column-properties style:column-width="5.059cm"/>
    </style:style>
    <style:style style:name="Tabella14.D" style:family="table-column">
      <style:table-column-properties style:column-width="5.061cm"/>
    </style:style>
    <style:style style:name="Tabella14.1" style:family="table-row">
      <style:table-row-properties style:min-row-height="0.877cm" style:use-optimal-row-height="false"/>
    </style:style>
    <style:style style:name="Tabella14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4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4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4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4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4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" style:family="table">
      <style:table-properties style:width="25.689cm" table:align="center"/>
    </style:style>
    <style:style style:name="Tabella15.A" style:family="table-column">
      <style:table-column-properties style:column-width="10.511cm"/>
    </style:style>
    <style:style style:name="Tabella15.B" style:family="table-column">
      <style:table-column-properties style:column-width="5.059cm"/>
    </style:style>
    <style:style style:name="Tabella15.D" style:family="table-column">
      <style:table-column-properties style:column-width="5.061cm"/>
    </style:style>
    <style:style style:name="Tabella15.1" style:family="table-row">
      <style:table-row-properties style:min-row-height="0.877cm" style:use-optimal-row-height="false"/>
    </style:style>
    <style:style style:name="Tabella15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5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5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5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5.A3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B3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C3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5.D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" style:family="table">
      <style:table-properties style:width="25.749cm" table:align="center"/>
    </style:style>
    <style:style style:name="Tabella16.A" style:family="table-column">
      <style:table-column-properties style:column-width="10.509cm"/>
    </style:style>
    <style:style style:name="Tabella16.B" style:family="table-column">
      <style:table-column-properties style:column-width="5.08cm"/>
    </style:style>
    <style:style style:name="Tabella16.1" style:family="table-row">
      <style:table-row-properties style:min-row-height="0.877cm" style:use-optimal-row-height="false"/>
    </style:style>
    <style:style style:name="Tabella16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6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6.A4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6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6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6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" style:family="table">
      <style:table-properties style:width="25.749cm" table:align="center"/>
    </style:style>
    <style:style style:name="Tabella17.A" style:family="table-column">
      <style:table-column-properties style:column-width="10.509cm"/>
    </style:style>
    <style:style style:name="Tabella17.B" style:family="table-column">
      <style:table-column-properties style:column-width="5.08cm"/>
    </style:style>
    <style:style style:name="Tabella17.1" style:family="table-row">
      <style:table-row-properties style:min-row-height="0.877cm" style:use-optimal-row-height="false"/>
    </style:style>
    <style:style style:name="Tabella17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7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7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7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" style:family="table">
      <style:table-properties style:width="25.749cm" table:align="center"/>
    </style:style>
    <style:style style:name="Tabella18.A" style:family="table-column">
      <style:table-column-properties style:column-width="10.509cm"/>
    </style:style>
    <style:style style:name="Tabella18.B" style:family="table-column">
      <style:table-column-properties style:column-width="5.08cm"/>
    </style:style>
    <style:style style:name="Tabella18.1" style:family="table-row">
      <style:table-row-properties style:min-row-height="0.877cm" style:use-optimal-row-height="false"/>
    </style:style>
    <style:style style:name="Tabella18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8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8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8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" style:family="table">
      <style:table-properties style:width="25.809cm" table:align="center"/>
    </style:style>
    <style:style style:name="Tabella19.A" style:family="table-column">
      <style:table-column-properties style:column-width="10.608cm"/>
    </style:style>
    <style:style style:name="Tabella19.B" style:family="table-column">
      <style:table-column-properties style:column-width="5.068cm"/>
    </style:style>
    <style:style style:name="Tabella19.C" style:family="table-column">
      <style:table-column-properties style:column-width="5.066cm"/>
    </style:style>
    <style:style style:name="Tabella19.1" style:family="table-row">
      <style:table-row-properties style:min-row-height="0.877cm" style:use-optimal-row-height="false"/>
    </style:style>
    <style:style style:name="Tabella19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9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9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9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2" style:family="table-cell">
      <style:table-cell-properties style:vertical-align="middle" fo:background-color="#bcdefa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9.D12" style:family="table-cell">
      <style:table-cell-properties style:vertical-align="middle" fo:background-color="#bcdefa" fo:padding="0.097cm" fo:border="0.75pt solid #000000" style:writing-mode="lr-tb">
        <style:background-image/>
      </style:table-cell-properties>
    </style:style>
    <style:style style:name="Tabella19.A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1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19.A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1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19.A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1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19.A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1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19.A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1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19.A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1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19.A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1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19.A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B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C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9.D20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20" style:family="table">
      <style:table-properties style:width="25.809cm" table:align="center"/>
    </style:style>
    <style:style style:name="Tabella20.A" style:family="table-column">
      <style:table-column-properties style:column-width="10.608cm"/>
    </style:style>
    <style:style style:name="Tabella20.B" style:family="table-column">
      <style:table-column-properties style:column-width="5.068cm"/>
    </style:style>
    <style:style style:name="Tabella20.C" style:family="table-column">
      <style:table-column-properties style:column-width="5.066cm"/>
    </style:style>
    <style:style style:name="Tabella20.1" style:family="table-row">
      <style:table-row-properties style:min-row-height="0.877cm" style:use-optimal-row-height="false"/>
    </style:style>
    <style:style style:name="Tabella20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0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0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0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1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D12" style:family="table-cell">
      <style:table-cell-properties fo:background-color="#bcdefa" fo:padding-left="0.053cm" fo:padding-right="0.053cm" fo:padding-top="0cm" fo:padding-bottom="0cm" fo:border-left="0.75pt solid #000000" fo:border-right="none" fo:border-top="0.75pt solid #000000" fo:border-bottom="0.75pt solid #00ccff" style:writing-mode="lr-tb">
        <style:background-image/>
      </style:table-cell-properties>
    </style:style>
    <style:style style:name="Tabella20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3" style:family="table-cell">
      <style:table-cell-properties fo:padding-left="0.053cm" fo:padding-right="0.053cm" fo:padding-top="0cm" fo:padding-bottom="0cm" fo:border-left="0.75pt solid #000000" fo:border-right="none" fo:border-top="0.75pt solid #00ccff" fo:border-bottom="0.75pt solid #000000" style:writing-mode="lr-tb"/>
    </style:style>
    <style:style style:name="Tabella20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7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8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19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20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0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D21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la21" style:family="table">
      <style:table-properties style:width="25.749cm" table:align="center"/>
    </style:style>
    <style:style style:name="Tabella21.A" style:family="table-column">
      <style:table-column-properties style:column-width="10.606cm"/>
    </style:style>
    <style:style style:name="Tabella21.B" style:family="table-column">
      <style:table-column-properties style:column-width="5.046cm"/>
    </style:style>
    <style:style style:name="Tabella21.C" style:family="table-column">
      <style:table-column-properties style:column-width="5.048cm"/>
    </style:style>
    <style:style style:name="Tabella21.1" style:family="table-row">
      <style:table-row-properties style:min-row-height="0.877cm" style:use-optimal-row-height="false"/>
    </style:style>
    <style:style style:name="Tabella21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1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1.A4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1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1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" style:family="table">
      <style:table-properties style:width="25.749cm" table:align="center"/>
    </style:style>
    <style:style style:name="Tabella22.A" style:family="table-column">
      <style:table-column-properties style:column-width="10.606cm"/>
    </style:style>
    <style:style style:name="Tabella22.B" style:family="table-column">
      <style:table-column-properties style:column-width="5.046cm"/>
    </style:style>
    <style:style style:name="Tabella22.C" style:family="table-column">
      <style:table-column-properties style:column-width="5.048cm"/>
    </style:style>
    <style:style style:name="Tabella22.1" style:family="table-row">
      <style:table-row-properties style:min-row-height="0.794cm" style:use-optimal-row-height="false"/>
    </style:style>
    <style:style style:name="Tabella22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2.2" style:family="table-row">
      <style:table-row-properties style:min-row-height="0.818cm" style:use-optimal-row-height="false"/>
    </style:style>
    <style:style style:name="Tabella22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2.3" style:family="table-row">
      <style:table-row-properties style:min-row-height="0.877cm" style:use-optimal-row-height="false"/>
    </style:style>
    <style:style style:name="Tabella22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2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3" style:family="table-cell">
      <style:table-cell-properties fo:background-color="#bcdefa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2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2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C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2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3" style:family="table">
      <style:table-properties style:width="25.749cm" table:align="center"/>
    </style:style>
    <style:style style:name="Tabella23.A" style:family="table-column">
      <style:table-column-properties style:column-width="9.788cm"/>
    </style:style>
    <style:style style:name="Tabella23.B" style:family="table-column">
      <style:table-column-properties style:column-width="8.281cm"/>
    </style:style>
    <style:style style:name="Tabella23.C" style:family="table-column">
      <style:table-column-properties style:column-width="7.68cm"/>
    </style:style>
    <style:style style:name="Tabella23.1" style:family="table-row">
      <style:table-row-properties style:min-row-height="0.526cm" style:use-optimal-row-height="false"/>
    </style:style>
    <style:style style:name="Tabella23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3.2" style:family="table-row">
      <style:table-row-properties style:min-row-height="1.346cm" style:use-optimal-row-height="false"/>
    </style:style>
    <style:style style:name="Tabella23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3.3" style:family="table-row">
      <style:table-row-properties style:min-row-height="1.161cm" style:use-optimal-row-height="false"/>
    </style:style>
    <style:style style:name="Tabella23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3.4" style:family="table-row">
      <style:table-row-properties style:min-row-height="0.448cm" style:use-optimal-row-height="false"/>
    </style:style>
    <style:style style:name="Tabella23.B4" style:family="table-cell">
      <style:table-cell-properties fo:padding="0.097cm" fo:border="0.75pt solid #000000" style:writing-mode="lr-tb"/>
    </style:style>
    <style:style style:name="Tabella23.B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3.B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3.7" style:family="table-row">
      <style:table-row-properties style:min-row-height="0.898cm" style:use-optimal-row-height="false"/>
    </style:style>
    <style:style style:name="Tabella23.8" style:family="table-row">
      <style:table-row-properties style:min-row-height="1.24cm" style:use-optimal-row-height="false"/>
    </style:style>
    <style:style style:name="Tabella23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3.C9" style:family="table-cell">
      <style:table-cell-properties fo:padding="0.097cm" fo:border="0.75pt solid #000000" style:writing-mode="lr-tb"/>
    </style:style>
    <style:style style:name="Tabella23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3.C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3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3.C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3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3.C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3.A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" style:family="table">
      <style:table-properties style:width="25.749cm" table:align="center"/>
    </style:style>
    <style:style style:name="Tabella24.A" style:family="table-column">
      <style:table-column-properties style:column-width="11.906cm"/>
    </style:style>
    <style:style style:name="Tabella24.B" style:family="table-column">
      <style:table-column-properties style:column-width="4.614cm"/>
    </style:style>
    <style:style style:name="Tabella24.1" style:family="table-row">
      <style:table-row-properties style:min-row-height="0.737cm" style:use-optimal-row-height="false"/>
    </style:style>
    <style:style style:name="Tabella24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4.2" style:family="table-row">
      <style:table-row-properties style:min-row-height="0.753cm" style:use-optimal-row-height="false"/>
    </style:style>
    <style:style style:name="Tabella24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4.3" style:family="table-row">
      <style:table-row-properties style:min-row-height="0.818cm" style:use-optimal-row-height="false"/>
    </style:style>
    <style:style style:name="Tabella24.4" style:family="table-row">
      <style:table-row-properties style:min-row-height="0.448cm" style:use-optimal-row-height="false"/>
    </style:style>
    <style:style style:name="Tabella24.A4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4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4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4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" style:family="table">
      <style:table-properties style:width="25.749cm" fo:margin-left="-0.053cm" table:align="left"/>
    </style:style>
    <style:style style:name="Tabella25.A" style:family="table-column">
      <style:table-column-properties style:column-width="11.906cm"/>
    </style:style>
    <style:style style:name="Tabella25.B" style:family="table-column">
      <style:table-column-properties style:column-width="4.614cm"/>
    </style:style>
    <style:style style:name="Tabella25.1" style:family="table-row">
      <style:table-row-properties style:min-row-height="0.526cm" style:use-optimal-row-height="false"/>
    </style:style>
    <style:style style:name="Tabella25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5.2" style:family="table-row">
      <style:table-row-properties style:min-row-height="0.448cm" style:use-optimal-row-height="false"/>
    </style:style>
    <style:style style:name="Tabella25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5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5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5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5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" style:family="table">
      <style:table-properties style:width="25.753cm" fo:margin-left="-0.053cm" table:align="left"/>
    </style:style>
    <style:style style:name="Tabella26.A" style:family="table-column">
      <style:table-column-properties style:column-width="11.906cm"/>
    </style:style>
    <style:style style:name="Tabella26.B" style:family="table-column">
      <style:table-column-properties style:column-width="4.595cm"/>
    </style:style>
    <style:style style:name="Tabella26.C" style:family="table-column">
      <style:table-column-properties style:column-width="4.69cm"/>
    </style:style>
    <style:style style:name="Tabella26.D" style:family="table-column">
      <style:table-column-properties style:column-width="4.561cm"/>
    </style:style>
    <style:style style:name="Tabella26.1" style:family="table-row">
      <style:table-row-properties style:min-row-height="0.794cm" style:use-optimal-row-height="false"/>
    </style:style>
    <style:style style:name="Tabella26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6.2" style:family="table-row">
      <style:table-row-properties style:min-row-height="0.448cm" style:use-optimal-row-height="false"/>
    </style:style>
    <style:style style:name="Tabella26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6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6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6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6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7" style:family="table">
      <style:table-properties style:width="25.749cm" fo:margin-left="-0.053cm" table:align="left"/>
    </style:style>
    <style:style style:name="Tabella27.A" style:family="table-column">
      <style:table-column-properties style:column-width="11.906cm"/>
    </style:style>
    <style:style style:name="Tabella27.B" style:family="table-column">
      <style:table-column-properties style:column-width="4.614cm"/>
    </style:style>
    <style:style style:name="Tabella27.1" style:family="table-row">
      <style:table-row-properties style:min-row-height="0.737cm" style:use-optimal-row-height="false"/>
    </style:style>
    <style:style style:name="Tabella27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7.2" style:family="table-row">
      <style:table-row-properties style:min-row-height="0.526cm" style:use-optimal-row-height="false"/>
    </style:style>
    <style:style style:name="Tabella27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7.3" style:family="table-row">
      <style:table-row-properties style:min-row-height="0.448cm" style:use-optimal-row-height="false"/>
    </style:style>
    <style:style style:name="Tabella27.A4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7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7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7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7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7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7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8" style:family="table">
      <style:table-properties style:width="25.749cm" fo:margin-left="-0.053cm" table:align="left"/>
    </style:style>
    <style:style style:name="Tabella28.A" style:family="table-column">
      <style:table-column-properties style:column-width="11.906cm"/>
    </style:style>
    <style:style style:name="Tabella28.B" style:family="table-column">
      <style:table-column-properties style:column-width="4.614cm"/>
    </style:style>
    <style:style style:name="Tabella28.1" style:family="table-row">
      <style:table-row-properties style:min-row-height="0.448cm" style:use-optimal-row-height="false"/>
    </style:style>
    <style:style style:name="Tabella28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8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8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8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B3" style:family="table-cell">
      <style:table-cell-properties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8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D3" style:family="table-cell">
      <style:table-cell-properties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8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8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" style:family="table">
      <style:table-properties style:width="25.749cm" fo:margin-left="-0.053cm" table:align="left"/>
    </style:style>
    <style:style style:name="Tabella29.A" style:family="table-column">
      <style:table-column-properties style:column-width="11.906cm"/>
    </style:style>
    <style:style style:name="Tabella29.B" style:family="table-column">
      <style:table-column-properties style:column-width="4.614cm"/>
    </style:style>
    <style:style style:name="Tabella29.1" style:family="table-row">
      <style:table-row-properties style:min-row-height="0.448cm" style:use-optimal-row-height="false"/>
    </style:style>
    <style:style style:name="Tabella29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9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9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9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" style:family="table">
      <style:table-properties style:width="25.749cm" fo:margin-left="-0.053cm" table:align="left"/>
    </style:style>
    <style:style style:name="Tabella30.A" style:family="table-column">
      <style:table-column-properties style:column-width="11.906cm"/>
    </style:style>
    <style:style style:name="Tabella30.B" style:family="table-column">
      <style:table-column-properties style:column-width="4.614cm"/>
    </style:style>
    <style:style style:name="Tabella30.1" style:family="table-row">
      <style:table-row-properties style:min-row-height="0.448cm" style:use-optimal-row-height="false"/>
    </style:style>
    <style:style style:name="Tabella30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0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0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0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0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0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" style:family="table">
      <style:table-properties style:width="25.749cm" fo:margin-left="-0.053cm" table:align="left"/>
    </style:style>
    <style:style style:name="Tabella31.A" style:family="table-column">
      <style:table-column-properties style:column-width="11.906cm"/>
    </style:style>
    <style:style style:name="Tabella31.B" style:family="table-column">
      <style:table-column-properties style:column-width="4.614cm"/>
    </style:style>
    <style:style style:name="Tabella31.1" style:family="table-row">
      <style:table-row-properties style:min-row-height="0.448cm" style:use-optimal-row-height="false"/>
    </style:style>
    <style:style style:name="Tabella31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1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1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1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1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1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2" style:family="table">
      <style:table-properties style:width="25.811cm" fo:margin-left="-0.053cm" table:align="left"/>
    </style:style>
    <style:style style:name="Tabella32.A" style:family="table-column">
      <style:table-column-properties style:column-width="11.906cm"/>
    </style:style>
    <style:style style:name="Tabella32.B" style:family="table-column">
      <style:table-column-properties style:column-width="4.586cm"/>
    </style:style>
    <style:style style:name="Tabella32.C" style:family="table-column">
      <style:table-column-properties style:column-width="4.704cm"/>
    </style:style>
    <style:style style:name="Tabella32.D" style:family="table-column">
      <style:table-column-properties style:column-width="4.614cm"/>
    </style:style>
    <style:style style:name="Tabella32.1" style:family="table-row">
      <style:table-row-properties style:min-row-height="0.737cm" style:use-optimal-row-height="false"/>
    </style:style>
    <style:style style:name="Tabella32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2.2" style:family="table-row">
      <style:table-row-properties style:min-row-height="0.526cm" style:use-optimal-row-height="false"/>
    </style:style>
    <style:style style:name="Tabella32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2.3" style:family="table-row">
      <style:table-row-properties style:min-row-height="0.448cm" style:use-optimal-row-height="false"/>
    </style:style>
    <style:style style:name="Tabella32.A4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2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2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2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2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2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2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3" style:family="table">
      <style:table-properties style:width="25.753cm" fo:margin-left="-0.053cm" table:align="left"/>
    </style:style>
    <style:style style:name="Tabella33.A" style:family="table-column">
      <style:table-column-properties style:column-width="11.906cm"/>
    </style:style>
    <style:style style:name="Tabella33.B" style:family="table-column">
      <style:table-column-properties style:column-width="4.528cm"/>
    </style:style>
    <style:style style:name="Tabella33.C" style:family="table-column">
      <style:table-column-properties style:column-width="4.821cm"/>
    </style:style>
    <style:style style:name="Tabella33.D" style:family="table-column">
      <style:table-column-properties style:column-width="4.498cm"/>
    </style:style>
    <style:style style:name="Tabella33.1" style:family="table-row">
      <style:table-row-properties style:min-row-height="0.448cm" style:use-optimal-row-height="false"/>
    </style:style>
    <style:style style:name="Tabella33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3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3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3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3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3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3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" style:family="table">
      <style:table-properties style:width="25.702cm" fo:margin-left="-0.002cm" table:align="left"/>
    </style:style>
    <style:style style:name="Tabella34.A" style:family="table-column">
      <style:table-column-properties style:column-width="11.848cm"/>
    </style:style>
    <style:style style:name="Tabella34.B" style:family="table-column">
      <style:table-column-properties style:column-width="4.526cm"/>
    </style:style>
    <style:style style:name="Tabella34.C" style:family="table-column">
      <style:table-column-properties style:column-width="4.822cm"/>
    </style:style>
    <style:style style:name="Tabella34.D" style:family="table-column">
      <style:table-column-properties style:column-width="4.505cm"/>
    </style:style>
    <style:style style:name="Tabella34.1" style:family="table-row">
      <style:table-row-properties style:min-row-height="0.448cm" style:use-optimal-row-height="false"/>
    </style:style>
    <style:style style:name="Tabella34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4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4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4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4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4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" style:family="table">
      <style:table-properties style:width="25.702cm" fo:margin-left="-0.002cm" table:align="left"/>
    </style:style>
    <style:style style:name="Tabella35.A" style:family="table-column">
      <style:table-column-properties style:column-width="11.848cm"/>
    </style:style>
    <style:style style:name="Tabella35.B" style:family="table-column">
      <style:table-column-properties style:column-width="4.526cm"/>
    </style:style>
    <style:style style:name="Tabella35.C" style:family="table-column">
      <style:table-column-properties style:column-width="4.822cm"/>
    </style:style>
    <style:style style:name="Tabella35.D" style:family="table-column">
      <style:table-column-properties style:column-width="4.505cm"/>
    </style:style>
    <style:style style:name="Tabella35.1" style:family="table-row">
      <style:table-row-properties style:min-row-height="0.448cm" style:use-optimal-row-height="false"/>
    </style:style>
    <style:style style:name="Tabella35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5.2" style:family="table-row">
      <style:table-row-properties style:min-row-height="0.526cm" style:use-optimal-row-height="false"/>
    </style:style>
    <style:style style:name="Tabella35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5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5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5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5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" style:family="table">
      <style:table-properties style:width="25.702cm" fo:margin-left="-0.002cm" table:align="left"/>
    </style:style>
    <style:style style:name="Tabella36.A" style:family="table-column">
      <style:table-column-properties style:column-width="11.848cm"/>
    </style:style>
    <style:style style:name="Tabella36.B" style:family="table-column">
      <style:table-column-properties style:column-width="4.526cm"/>
    </style:style>
    <style:style style:name="Tabella36.C" style:family="table-column">
      <style:table-column-properties style:column-width="4.822cm"/>
    </style:style>
    <style:style style:name="Tabella36.D" style:family="table-column">
      <style:table-column-properties style:column-width="4.505cm"/>
    </style:style>
    <style:style style:name="Tabella36.1" style:family="table-row">
      <style:table-row-properties style:min-row-height="0.448cm" style:use-optimal-row-height="false"/>
    </style:style>
    <style:style style:name="Tabella36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6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6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6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6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6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7" style:family="table">
      <style:table-properties style:width="25.702cm" fo:margin-left="-0.002cm" table:align="left"/>
    </style:style>
    <style:style style:name="Tabella37.A" style:family="table-column">
      <style:table-column-properties style:column-width="11.848cm"/>
    </style:style>
    <style:style style:name="Tabella37.B" style:family="table-column">
      <style:table-column-properties style:column-width="4.526cm"/>
    </style:style>
    <style:style style:name="Tabella37.C" style:family="table-column">
      <style:table-column-properties style:column-width="4.822cm"/>
    </style:style>
    <style:style style:name="Tabella37.D" style:family="table-column">
      <style:table-column-properties style:column-width="4.505cm"/>
    </style:style>
    <style:style style:name="Tabella37.1" style:family="table-row">
      <style:table-row-properties style:min-row-height="0.448cm" style:use-optimal-row-height="false"/>
    </style:style>
    <style:style style:name="Tabella37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7.2" style:family="table-row">
      <style:table-row-properties style:min-row-height="0.526cm" style:use-optimal-row-height="false"/>
    </style:style>
    <style:style style:name="Tabella37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7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7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7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7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7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8" style:family="table">
      <style:table-properties style:width="25.702cm" fo:margin-left="-0.002cm" table:align="left"/>
    </style:style>
    <style:style style:name="Tabella38.A" style:family="table-column">
      <style:table-column-properties style:column-width="11.848cm"/>
    </style:style>
    <style:style style:name="Tabella38.B" style:family="table-column">
      <style:table-column-properties style:column-width="4.526cm"/>
    </style:style>
    <style:style style:name="Tabella38.C" style:family="table-column">
      <style:table-column-properties style:column-width="4.822cm"/>
    </style:style>
    <style:style style:name="Tabella38.D" style:family="table-column">
      <style:table-column-properties style:column-width="4.505cm"/>
    </style:style>
    <style:style style:name="Tabella38.1" style:family="table-row">
      <style:table-row-properties style:min-row-height="0.526cm" style:use-optimal-row-height="false"/>
    </style:style>
    <style:style style:name="Tabella38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8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8.3" style:family="table-row">
      <style:table-row-properties style:min-row-height="0.448cm" style:use-optimal-row-height="false"/>
    </style:style>
    <style:style style:name="Tabella38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8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8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8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8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8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8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8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9" style:family="table">
      <style:table-properties style:width="25.7cm" fo:break-before="page" table:align="margins"/>
    </style:style>
    <style:style style:name="Tabella59.A" style:family="table-column">
      <style:table-column-properties style:column-width="25.7cm" style:rel-column-width="65535*"/>
    </style:style>
    <style:style style:name="Tabella59.A1" style:family="table-cell">
      <style:table-cell-properties fo:background-color="#e8f2a1" fo:padding="0.097cm" fo:border="0.05pt solid #000000">
        <style:background-image/>
      </style:table-cell-properties>
    </style:style>
    <style:style style:name="Tabella39" style:family="table">
      <style:table-properties style:width="25.742cm" fo:margin-left="-0.053cm" table:align="left"/>
    </style:style>
    <style:style style:name="Tabella39.A" style:family="table-column">
      <style:table-column-properties style:column-width="2.865cm"/>
    </style:style>
    <style:style style:name="Tabella39.B" style:family="table-column">
      <style:table-column-properties style:column-width="2.288cm"/>
    </style:style>
    <style:style style:name="Tabella39.1" style:family="table-row">
      <style:table-row-properties style:min-row-height="0.538cm" style:use-optimal-row-height="false"/>
    </style:style>
    <style:style style:name="Tabella39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39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9.G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9.B4" style:family="table-cell">
      <style:table-cell-properties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9.K4" style:family="table-cell">
      <style:table-cell-properties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9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D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E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F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G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H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I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J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K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9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D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E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F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G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H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I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J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K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9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D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E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F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G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H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I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J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39.K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39.8" style:family="table-row">
      <style:table-row-properties style:min-row-height="0.512cm" style:use-optimal-row-height="false"/>
    </style:style>
    <style:style style:name="Tabella40" style:family="table">
      <style:table-properties style:width="25.806cm" fo:margin-left="-0.053cm" table:align="left"/>
    </style:style>
    <style:style style:name="Tabella40.A" style:family="table-column">
      <style:table-column-properties style:column-width="2.91cm"/>
    </style:style>
    <style:style style:name="Tabella40.B" style:family="table-column">
      <style:table-column-properties style:column-width="5.724cm"/>
    </style:style>
    <style:style style:name="Tabella40.1" style:family="table-row">
      <style:table-row-properties style:min-row-height="0.614cm" style:use-optimal-row-height="false"/>
    </style:style>
    <style:style style:name="Tabella40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40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0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0.3" style:family="table-row">
      <style:table-row-properties style:min-row-height="0.538cm" style:use-optimal-row-height="false"/>
    </style:style>
    <style:style style:name="Tabella40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D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E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40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D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E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40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D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E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40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D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40.E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40.8" style:family="table-row">
      <style:table-row-properties style:min-row-height="1.365cm" style:use-optimal-row-height="false"/>
    </style:style>
    <style:style style:name="Tabella40.A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41" style:family="table">
      <style:table-properties style:width="25.686cm" fo:margin-left="-0.053cm" table:align="left"/>
    </style:style>
    <style:style style:name="Tabella41.A" style:family="table-column">
      <style:table-column-properties style:column-width="2.91cm"/>
    </style:style>
    <style:style style:name="Tabella41.B" style:family="table-column">
      <style:table-column-properties style:column-width="1.898cm"/>
    </style:style>
    <style:style style:name="Tabella41.1" style:family="table-row">
      <style:table-row-properties style:min-row-height="0.538cm" style:use-optimal-row-height="false"/>
    </style:style>
    <style:style style:name="Tabella41.A1" style:family="table-cell">
      <style:table-cell-properties fo:background-color="#bcdefa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Tabella41.2" style:family="table-row">
      <style:table-row-properties style:min-row-height="0.836cm" style:use-optimal-row-height="false"/>
    </style:style>
    <style:style style:name="Tabella41.A2" style:family="table-cell">
      <style:table-cell-properties fo:background-color="#ffffff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1.H2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1.3" style:family="table-row">
      <style:table-row-properties style:min-row-height="0.639cm" style:use-optimal-row-height="false"/>
    </style:style>
    <style:style style:name="Tabella41.4" style:family="table-row">
      <style:table-row-properties style:min-row-height="0.797cm" style:use-optimal-row-height="false"/>
    </style:style>
    <style:style style:name="Tabella41.5" style:family="table-row">
      <style:table-row-properties style:min-row-height="0.672cm" style:use-optimal-row-height="false"/>
    </style:style>
    <style:style style:name="Tabella41.B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C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D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E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F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G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H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I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J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K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L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M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la41.6" style:family="table-row">
      <style:table-row-properties style:min-row-height="0.739cm" style:use-optimal-row-height="false"/>
    </style:style>
    <style:style style:name="Tabella41.B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C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D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E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F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G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H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I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J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K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L6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M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la41.7" style:family="table-row">
      <style:table-row-properties style:min-row-height="0.794cm" style:use-optimal-row-height="false"/>
    </style:style>
    <style:style style:name="Tabella41.B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C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D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E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F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G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H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I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J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K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L7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la41.M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la42" style:family="table">
      <style:table-properties style:width="17.311cm" table:align="center"/>
    </style:style>
    <style:style style:name="Tabella42.A" style:family="table-column">
      <style:table-column-properties style:column-width="4.327cm"/>
    </style:style>
    <style:style style:name="Tabella42.B" style:family="table-column">
      <style:table-column-properties style:column-width="4.329cm"/>
    </style:style>
    <style:style style:name="Tabella42.1" style:family="table-row">
      <style:table-row-properties style:min-row-height="1.228cm" style:use-optimal-row-height="false"/>
    </style:style>
    <style:style style:name="Tabella42.A1" style:family="table-cell">
      <style:table-cell-properties style:vertical-align="middle" fo:background-color="#bcdefa" fo:padding="0.101cm" fo:border="0.75pt solid #000000" style:writing-mode="lr-tb">
        <style:background-image/>
      </style:table-cell-properties>
    </style:style>
    <style:style style:name="Tabella42.2" style:family="table-row">
      <style:table-row-properties style:min-row-height="0.538cm" style:use-optimal-row-height="false"/>
    </style:style>
    <style:style style:name="Tabella42.A2" style:family="table-cell">
      <style:table-cell-properties style:vertical-align="middle"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2.D2" style:family="table-cell">
      <style:table-cell-properties style:vertical-align="middle"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2.3" style:family="table-row">
      <style:table-row-properties style:min-row-height="0.75cm" style:use-optimal-row-height="false"/>
    </style:style>
    <style:style style:name="Tabella42.4" style:family="table-row">
      <style:table-row-properties style:min-row-height="0.706cm" style:use-optimal-row-height="false"/>
    </style:style>
    <style:style style:name="Tabella42.B4" style:family="table-cell">
      <style:table-cell-properties style:vertical-align="middle" fo:padding="0.101cm" fo:border-left="0.75pt solid #000000" fo:border-right="none" fo:border-top="none" fo:border-bottom="0.75pt solid #000000" style:writing-mode="lr-tb"/>
    </style:style>
    <style:style style:name="Tabella42.C4" style:family="table-cell">
      <style:table-cell-properties style:vertical-align="middle" fo:padding="0.101cm" fo:border-left="0.75pt solid #000000" fo:border-right="none" fo:border-top="none" fo:border-bottom="0.75pt solid #000000" style:writing-mode="lr-tb"/>
    </style:style>
    <style:style style:name="Tabella42.D4" style:family="table-cell">
      <style:table-cell-properties style:vertical-align="middle" fo:padding="0.101cm" fo:border-left="0.75pt solid #000000" fo:border-right="0.75pt solid #000000" fo:border-top="none" fo:border-bottom="0.75pt solid #000000" style:writing-mode="lr-tb"/>
    </style:style>
    <style:style style:name="Tabella42.B5" style:family="table-cell">
      <style:table-cell-properties style:vertical-align="middle" fo:padding="0.101cm" fo:border-left="0.75pt solid #000000" fo:border-right="none" fo:border-top="none" fo:border-bottom="0.75pt solid #000000" style:writing-mode="lr-tb"/>
    </style:style>
    <style:style style:name="Tabella42.C5" style:family="table-cell">
      <style:table-cell-properties style:vertical-align="middle" fo:padding="0.101cm" fo:border-left="0.75pt solid #000000" fo:border-right="none" fo:border-top="none" fo:border-bottom="0.75pt solid #000000" style:writing-mode="lr-tb"/>
    </style:style>
    <style:style style:name="Tabella42.D5" style:family="table-cell">
      <style:table-cell-properties style:vertical-align="middle" fo:padding="0.101cm" fo:border-left="0.75pt solid #000000" fo:border-right="0.75pt solid #000000" fo:border-top="none" fo:border-bottom="0.75pt solid #000000" style:writing-mode="lr-tb"/>
    </style:style>
    <style:style style:name="Tabella42.6" style:family="table-row">
      <style:table-row-properties style:min-row-height="0.794cm" style:use-optimal-row-height="false"/>
    </style:style>
    <style:style style:name="Tabella42.B6" style:family="table-cell">
      <style:table-cell-properties style:vertical-align="middle" fo:padding="0.101cm" fo:border-left="0.75pt solid #000000" fo:border-right="none" fo:border-top="none" fo:border-bottom="0.75pt solid #000000" style:writing-mode="lr-tb"/>
    </style:style>
    <style:style style:name="Tabella42.C6" style:family="table-cell">
      <style:table-cell-properties style:vertical-align="middle" fo:padding="0.101cm" fo:border-left="0.75pt solid #000000" fo:border-right="none" fo:border-top="none" fo:border-bottom="0.75pt solid #000000" style:writing-mode="lr-tb"/>
    </style:style>
    <style:style style:name="Tabella42.D6" style:family="table-cell">
      <style:table-cell-properties style:vertical-align="middle" fo:padding="0.101cm" fo:border-left="0.75pt solid #000000" fo:border-right="0.75pt solid #000000" fo:border-top="none" fo:border-bottom="0.75pt solid #000000" style:writing-mode="lr-tb"/>
    </style:style>
    <style:style style:name="Tabella43" style:family="table">
      <style:table-properties style:width="17.32cm" table:align="center"/>
    </style:style>
    <style:style style:name="Tabella43.A" style:family="table-column">
      <style:table-column-properties style:column-width="4.322cm"/>
    </style:style>
    <style:style style:name="Tabella43.B" style:family="table-column">
      <style:table-column-properties style:column-width="4.382cm"/>
    </style:style>
    <style:style style:name="Tabella43.C" style:family="table-column">
      <style:table-column-properties style:column-width="4.293cm"/>
    </style:style>
    <style:style style:name="Tabella43.D" style:family="table-column">
      <style:table-column-properties style:column-width="4.323cm"/>
    </style:style>
    <style:style style:name="Tabella43.1" style:family="table-row">
      <style:table-row-properties style:min-row-height="1.228cm" style:use-optimal-row-height="false"/>
    </style:style>
    <style:style style:name="Tabella4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3.2" style:family="table-row">
      <style:table-row-properties style:min-row-height="0.7cm" style:use-optimal-row-height="false"/>
    </style:style>
    <style:style style:name="Tabella43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3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3.3" style:family="table-row">
      <style:table-row-properties style:min-row-height="0.661cm" style:use-optimal-row-height="false"/>
    </style:style>
    <style:style style:name="Tabella43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3.4" style:family="table-row">
      <style:table-row-properties style:min-row-height="0.794cm" style:use-optimal-row-height="false"/>
    </style:style>
    <style:style style:name="Tabella43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3.5" style:family="table-row">
      <style:table-row-properties style:min-row-height="0.706cm" style:use-optimal-row-height="false"/>
    </style:style>
    <style:style style:name="Tabella43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4" style:family="table">
      <style:table-properties style:width="17.29cm" table:align="center"/>
    </style:style>
    <style:style style:name="Tabella44.A" style:family="table-column">
      <style:table-column-properties style:column-width="4.292cm"/>
    </style:style>
    <style:style style:name="Tabella44.B" style:family="table-column">
      <style:table-column-properties style:column-width="4.322cm"/>
    </style:style>
    <style:style style:name="Tabella44.C" style:family="table-column">
      <style:table-column-properties style:column-width="4.383cm"/>
    </style:style>
    <style:style style:name="Tabella44.D" style:family="table-column">
      <style:table-column-properties style:column-width="4.293cm"/>
    </style:style>
    <style:style style:name="Tabella44.1" style:family="table-row">
      <style:table-row-properties style:min-row-height="1.228cm" style:use-optimal-row-height="false"/>
    </style:style>
    <style:style style:name="Tabella4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4.2" style:family="table-row">
      <style:table-row-properties style:min-row-height="0.538cm" style:use-optimal-row-height="false"/>
    </style:style>
    <style:style style:name="Tabella44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4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4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4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4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5" style:family="table">
      <style:table-properties style:width="17.11cm" fo:margin-left="4.38cm" table:align="left"/>
    </style:style>
    <style:style style:name="Tabella45.A" style:family="table-column">
      <style:table-column-properties style:column-width="4.277cm"/>
    </style:style>
    <style:style style:name="Tabella45.1" style:family="table-row">
      <style:table-row-properties style:min-row-height="1.252cm" style:use-optimal-row-height="false"/>
    </style:style>
    <style:style style:name="Tabella4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5.2" style:family="table-row">
      <style:table-row-properties style:min-row-height="0.639cm" style:use-optimal-row-height="false"/>
    </style:style>
    <style:style style:name="Tabella45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5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5.3" style:family="table-row">
      <style:table-row-properties style:min-row-height="0.538cm" style:use-optimal-row-height="false"/>
    </style:style>
    <style:style style:name="Tabella45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5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5.5" style:family="table-row">
      <style:table-row-properties style:min-row-height="0.589cm" style:use-optimal-row-height="false"/>
    </style:style>
    <style:style style:name="Tabella45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6" style:family="table">
      <style:table-properties style:width="17.106cm" fo:margin-left="4.38cm" table:align="left"/>
    </style:style>
    <style:style style:name="Tabella46.A" style:family="table-column">
      <style:table-column-properties style:column-width="4.352cm"/>
    </style:style>
    <style:style style:name="Tabella46.B" style:family="table-column">
      <style:table-column-properties style:column-width="4.262cm"/>
    </style:style>
    <style:style style:name="Tabella46.C" style:family="table-column">
      <style:table-column-properties style:column-width="4.233cm"/>
    </style:style>
    <style:style style:name="Tabella46.D" style:family="table-column">
      <style:table-column-properties style:column-width="4.26cm"/>
    </style:style>
    <style:style style:name="Tabella46.1" style:family="table-row">
      <style:table-row-properties style:min-row-height="0.512cm" style:use-optimal-row-height="false"/>
    </style:style>
    <style:style style:name="Tabella4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6.2" style:family="table-row">
      <style:table-row-properties style:min-row-height="0.639cm" style:use-optimal-row-height="false"/>
    </style:style>
    <style:style style:name="Tabella46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6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6.3" style:family="table-row">
      <style:table-row-properties style:min-row-height="0.538cm" style:use-optimal-row-height="false"/>
    </style:style>
    <style:style style:name="Tabella46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6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6.5" style:family="table-row">
      <style:table-row-properties style:min-row-height="0.589cm" style:use-optimal-row-height="false"/>
    </style:style>
    <style:style style:name="Tabella46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7" style:family="table">
      <style:table-properties style:width="17.018cm" table:align="center"/>
    </style:style>
    <style:style style:name="Tabella47.A" style:family="table-column">
      <style:table-column-properties style:column-width="4.255cm"/>
    </style:style>
    <style:style style:name="Tabella47.1" style:family="table-row">
      <style:table-row-properties style:min-row-height="0.538cm" style:use-optimal-row-height="false"/>
    </style:style>
    <style:style style:name="Tabella47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7.2" style:family="table-row">
      <style:table-row-properties style:min-row-height="0.639cm" style:use-optimal-row-height="false"/>
    </style:style>
    <style:style style:name="Tabella47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7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7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7.4" style:family="table-row">
      <style:table-row-properties style:min-row-height="0.589cm" style:use-optimal-row-height="false"/>
    </style:style>
    <style:style style:name="Tabella47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8" style:family="table">
      <style:table-properties style:width="16.99cm" fo:margin-left="4.35cm" table:align="left"/>
    </style:style>
    <style:style style:name="Tabella48.A" style:family="table-column">
      <style:table-column-properties style:column-width="4.247cm"/>
    </style:style>
    <style:style style:name="Tabella48.1" style:family="table-row">
      <style:table-row-properties style:min-row-height="0.512cm" style:use-optimal-row-height="false"/>
    </style:style>
    <style:style style:name="Tabella48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8.2" style:family="table-row">
      <style:table-row-properties style:min-row-height="0.639cm" style:use-optimal-row-height="false"/>
    </style:style>
    <style:style style:name="Tabella48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8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8.3" style:family="table-row">
      <style:table-row-properties style:min-row-height="0.538cm" style:use-optimal-row-height="false"/>
    </style:style>
    <style:style style:name="Tabella48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8.4" style:family="table-row">
      <style:table-row-properties style:min-row-height="0.589cm" style:use-optimal-row-height="false"/>
    </style:style>
    <style:style style:name="Tabella48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8.A5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9" style:family="table">
      <style:table-properties style:width="25.629cm" table:align="center"/>
    </style:style>
    <style:style style:name="Tabella49.A" style:family="table-column">
      <style:table-column-properties style:column-width="4.27cm"/>
    </style:style>
    <style:style style:name="Tabella49.B" style:family="table-column">
      <style:table-column-properties style:column-width="4.272cm"/>
    </style:style>
    <style:style style:name="Tabella49.1" style:family="table-row">
      <style:table-row-properties style:min-row-height="0.614cm" style:use-optimal-row-height="false"/>
    </style:style>
    <style:style style:name="Tabella49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9.2" style:family="table-row">
      <style:table-row-properties style:min-row-height="0.716cm" style:use-optimal-row-height="false"/>
    </style:style>
    <style:style style:name="Tabella49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9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9.3" style:family="table-row">
      <style:table-row-properties style:min-row-height="0.538cm" style:use-optimal-row-height="false"/>
    </style:style>
    <style:style style:name="Tabella49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9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9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0" style:family="table">
      <style:table-properties style:width="25.659cm" table:align="center"/>
    </style:style>
    <style:style style:name="Tabella50.A" style:family="table-column">
      <style:table-column-properties style:column-width="4.276cm"/>
    </style:style>
    <style:style style:name="Tabella50.B" style:family="table-column">
      <style:table-column-properties style:column-width="4.277cm"/>
    </style:style>
    <style:style style:name="Tabella50.1" style:family="table-row">
      <style:table-row-properties style:min-row-height="0.614cm" style:use-optimal-row-height="false"/>
    </style:style>
    <style:style style:name="Tabella50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0.2" style:family="table-row">
      <style:table-row-properties style:min-row-height="0.716cm" style:use-optimal-row-height="false"/>
    </style:style>
    <style:style style:name="Tabella50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0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0.E2" style:family="table-cell">
      <style:table-cell-properties fo:background-color="#bcdefa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0.F2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50.3" style:family="table-row">
      <style:table-row-properties style:min-row-height="0.538cm" style:use-optimal-row-height="false"/>
    </style:style>
    <style:style style:name="Tabella50.E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0.F3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0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E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0.F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0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E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0.F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0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E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0.F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1" style:family="table">
      <style:table-properties style:width="25.64cm" table:align="right"/>
    </style:style>
    <style:style style:name="Tabella51.A" style:family="table-column">
      <style:table-column-properties style:column-width="6.41cm"/>
    </style:style>
    <style:style style:name="Tabella51.1" style:family="table-row">
      <style:table-row-properties style:min-row-height="0.614cm" style:use-optimal-row-height="false"/>
    </style:style>
    <style:style style:name="Tabella5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1.2" style:family="table-row">
      <style:table-row-properties style:min-row-height="0.512cm" style:use-optimal-row-height="false"/>
    </style:style>
    <style:style style:name="Tabella51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1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1.3" style:family="table-row">
      <style:table-row-properties style:min-row-height="0.538cm" style:use-optimal-row-height="false"/>
    </style:style>
    <style:style style:name="Tabella51.D3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1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1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1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2" style:family="table">
      <style:table-properties style:width="25.668cm" table:align="right"/>
    </style:style>
    <style:style style:name="Tabella52.A" style:family="table-column">
      <style:table-column-properties style:column-width="6.417cm"/>
    </style:style>
    <style:style style:name="Tabella52.1" style:family="table-row">
      <style:table-row-properties style:min-row-height="0.614cm" style:use-optimal-row-height="false"/>
    </style:style>
    <style:style style:name="Tabella52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52.2" style:family="table-row">
      <style:table-row-properties style:min-row-height="0.512cm" style:use-optimal-row-height="false"/>
    </style:style>
    <style:style style:name="Tabella52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2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2.D2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2.3" style:family="table-row">
      <style:table-row-properties style:min-row-height="0.538cm" style:use-optimal-row-height="false"/>
    </style:style>
    <style:style style:name="Tabella52.D3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2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2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2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3" style:family="table">
      <style:table-properties style:width="25.564cm" fo:margin-left="0.116cm" table:align="left"/>
    </style:style>
    <style:style style:name="Tabella53.A" style:family="table-column">
      <style:table-column-properties style:column-width="2.792cm"/>
    </style:style>
    <style:style style:name="Tabella53.B" style:family="table-column">
      <style:table-column-properties style:column-width="2.277cm"/>
    </style:style>
    <style:style style:name="Tabella53.1" style:family="table-row">
      <style:table-row-properties style:min-row-height="0.512cm" style:use-optimal-row-height="false"/>
    </style:style>
    <style:style style:name="Tabella5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3.2" style:family="table-row">
      <style:table-row-properties style:min-row-height="0.538cm" style:use-optimal-row-height="false"/>
    </style:style>
    <style:style style:name="Tabella53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3.G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3.4" style:family="table-row">
      <style:table-row-properties style:min-row-height="0.639cm" style:use-optimal-row-height="false"/>
    </style:style>
    <style:style style:name="Tabella53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I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J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K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I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J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K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3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I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J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K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3.8" style:family="table-row">
      <style:table-row-properties style:min-row-height="0.665cm" style:use-optimal-row-height="false"/>
    </style:style>
    <style:style style:name="Tabella53.A8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4" style:family="table">
      <style:table-properties style:width="18.219cm" table:align="center"/>
    </style:style>
    <style:style style:name="Tabella54.A" style:family="table-column">
      <style:table-column-properties style:column-width="3.732cm"/>
    </style:style>
    <style:style style:name="Tabella54.B" style:family="table-column">
      <style:table-column-properties style:column-width="3.498cm"/>
    </style:style>
    <style:style style:name="Tabella54.C" style:family="table-column">
      <style:table-column-properties style:column-width="3.496cm"/>
    </style:style>
    <style:style style:name="Tabella54.D" style:family="table-column">
      <style:table-column-properties style:column-width="3.5cm"/>
    </style:style>
    <style:style style:name="Tabella54.E" style:family="table-column">
      <style:table-column-properties style:column-width="3.993cm"/>
    </style:style>
    <style:style style:name="Tabella54.1" style:family="table-row">
      <style:table-row-properties style:min-row-height="0.919cm" style:use-optimal-row-height="false"/>
    </style:style>
    <style:style style:name="Tabella5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4.2" style:family="table-row">
      <style:table-row-properties style:min-row-height="0.639cm" style:use-optimal-row-height="false"/>
    </style:style>
    <style:style style:name="Tabella54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4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4.3" style:family="table-row">
      <style:table-row-properties style:min-row-height="0.538cm" style:use-optimal-row-height="false"/>
    </style:style>
    <style:style style:name="Tabella54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D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E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4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E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4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E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5" style:family="table">
      <style:table-properties style:width="18.279cm" table:align="center"/>
    </style:style>
    <style:style style:name="Tabella55.A" style:family="table-column">
      <style:table-column-properties style:column-width="3.791cm"/>
    </style:style>
    <style:style style:name="Tabella55.B" style:family="table-column">
      <style:table-column-properties style:column-width="3.498cm"/>
    </style:style>
    <style:style style:name="Tabella55.C" style:family="table-column">
      <style:table-column-properties style:column-width="3.5cm"/>
    </style:style>
    <style:style style:name="Tabella55.E" style:family="table-column">
      <style:table-column-properties style:column-width="3.993cm"/>
    </style:style>
    <style:style style:name="Tabella55.1" style:family="table-row">
      <style:table-row-properties style:min-row-height="0.512cm" style:use-optimal-row-height="false"/>
    </style:style>
    <style:style style:name="Tabella5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5.2" style:family="table-row">
      <style:table-row-properties style:min-row-height="0.639cm" style:use-optimal-row-height="false"/>
    </style:style>
    <style:style style:name="Tabella55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5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5.3" style:family="table-row">
      <style:table-row-properties style:min-row-height="0.538cm" style:use-optimal-row-height="false"/>
    </style:style>
    <style:style style:name="Tabella55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D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E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5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E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5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E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6" style:family="table">
      <style:table-properties style:width="18.279cm" table:align="center"/>
    </style:style>
    <style:style style:name="Tabella56.A" style:family="table-column">
      <style:table-column-properties style:column-width="3.791cm"/>
    </style:style>
    <style:style style:name="Tabella56.B" style:family="table-column">
      <style:table-column-properties style:column-width="3.498cm"/>
    </style:style>
    <style:style style:name="Tabella56.C" style:family="table-column">
      <style:table-column-properties style:column-width="3.5cm"/>
    </style:style>
    <style:style style:name="Tabella56.E" style:family="table-column">
      <style:table-column-properties style:column-width="3.993cm"/>
    </style:style>
    <style:style style:name="Tabella56.1" style:family="table-row">
      <style:table-row-properties style:min-row-height="0.614cm" style:use-optimal-row-height="false"/>
    </style:style>
    <style:style style:name="Tabella5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6.2" style:family="table-row">
      <style:table-row-properties style:min-row-height="0.639cm" style:use-optimal-row-height="false"/>
    </style:style>
    <style:style style:name="Tabella56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6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6.3" style:family="table-row">
      <style:table-row-properties style:min-row-height="0.538cm" style:use-optimal-row-height="false"/>
    </style:style>
    <style:style style:name="Tabella56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D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E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6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E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6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E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7" style:family="table">
      <style:table-properties style:width="18.401cm" table:align="center"/>
    </style:style>
    <style:style style:name="Tabella57.A" style:family="table-column">
      <style:table-column-properties style:column-width="3.849cm"/>
    </style:style>
    <style:style style:name="Tabella57.B" style:family="table-column">
      <style:table-column-properties style:column-width="3.5cm"/>
    </style:style>
    <style:style style:name="Tabella57.C" style:family="table-column">
      <style:table-column-properties style:column-width="3.498cm"/>
    </style:style>
    <style:style style:name="Tabella57.E" style:family="table-column">
      <style:table-column-properties style:column-width="4.057cm"/>
    </style:style>
    <style:style style:name="Tabella57.1" style:family="table-row">
      <style:table-row-properties style:min-row-height="0.614cm" style:use-optimal-row-height="false"/>
    </style:style>
    <style:style style:name="Tabella57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7.2" style:family="table-row">
      <style:table-row-properties style:min-row-height="0.639cm" style:use-optimal-row-height="false"/>
    </style:style>
    <style:style style:name="Tabella57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7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7.3" style:family="table-row">
      <style:table-row-properties style:min-row-height="0.538cm" style:use-optimal-row-height="false"/>
    </style:style>
    <style:style style:name="Tabella57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D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E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7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E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7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E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" style:family="table">
      <style:table-properties style:width="18.551cm" table:align="center"/>
    </style:style>
    <style:style style:name="Tabella58.A" style:family="table-column">
      <style:table-column-properties style:column-width="3.939cm"/>
    </style:style>
    <style:style style:name="Tabella58.B" style:family="table-column">
      <style:table-column-properties style:column-width="3.501cm"/>
    </style:style>
    <style:style style:name="Tabella58.C" style:family="table-column">
      <style:table-column-properties style:column-width="3.498cm"/>
    </style:style>
    <style:style style:name="Tabella58.D" style:family="table-column">
      <style:table-column-properties style:column-width="3.5cm"/>
    </style:style>
    <style:style style:name="Tabella58.E" style:family="table-column">
      <style:table-column-properties style:column-width="4.113cm"/>
    </style:style>
    <style:style style:name="Tabella58.1" style:family="table-row">
      <style:table-row-properties style:min-row-height="0.614cm" style:use-optimal-row-height="false"/>
    </style:style>
    <style:style style:name="Tabella58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8.2" style:family="table-row">
      <style:table-row-properties style:min-row-height="0.639cm" style:use-optimal-row-height="false"/>
    </style:style>
    <style:style style:name="Tabella58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8.C2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8.3" style:family="table-row">
      <style:table-row-properties style:min-row-height="0.538cm" style:use-optimal-row-height="false"/>
    </style:style>
    <style:style style:name="Tabella58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" style:family="table">
      <style:table-properties style:width="25.7cm" table:align="margins"/>
    </style:style>
    <style:style style:name="Tabella60.A" style:family="table-column">
      <style:table-column-properties style:column-width="25.7cm" style:rel-column-width="65535*"/>
    </style:style>
    <style:style style:name="Tabella60.A1" style:family="table-cell">
      <style:table-cell-properties fo:background-color="#e8f2a1" fo:padding="0.097cm" fo:border="0.05pt solid #000000">
        <style:background-image/>
      </style:table-cell-properties>
    </style:style>
    <style:style style:name="Tabella61" style:family="table">
      <style:table-properties style:width="25.7cm" table:align="margins"/>
    </style:style>
    <style:style style:name="Tabella61.A" style:family="table-column">
      <style:table-column-properties style:column-width="25.7cm" style:rel-column-width="65535*"/>
    </style:style>
    <style:style style:name="Tabella61.A1" style:family="table-cell">
      <style:table-cell-properties fo:background-color="#e8f2a1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Normale_20__28_Web_29_">
      <style:paragraph-properties fo:margin-top="0cm" fo:margin-bottom="0cm" loext:contextual-spacing="false" fo:line-height="100%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05f7"/>
    </style:style>
    <style:style style:name="P9" style:family="paragraph" style:parent-style-name="Standard">
      <style:paragraph-properties fo:text-align="center" style:justify-single-word="false"/>
      <style:text-properties officeooo:paragraph-rsid="001105f7"/>
    </style:style>
    <style:style style:name="P10" style:family="paragraph" style:parent-style-name="Standard">
      <style:paragraph-properties fo:text-align="center" style:justify-single-word="false"/>
      <style:text-properties officeooo:paragraph-rsid="00152316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2316" style:font-size-asian="11pt" style:font-weight-asian="bold" style:font-size-complex="11pt"/>
    </style:style>
    <style:style style:name="P15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style:font-name="Arial" fo:font-size="11pt" fo:font-weight="bold" officeooo:paragraph-rsid="00152316" style:font-size-asian="11pt" style:font-weight-asian="bold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52316" style:font-size-asian="11pt" style:font-weight-asian="bold" style:font-size-complex="11pt"/>
    </style:style>
    <style:style style:name="P18" style:family="paragraph" style:parent-style-name="Standard">
      <style:text-properties style:font-name="Arial" fo:font-size="11pt" fo:font-weight="bold" officeooo:paragraph-rsid="00152316" style:font-size-asian="11pt" style:font-weight-asian="bold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paragraph-rsid="00152316" style:font-size-asian="11pt" style:font-size-complex="11pt"/>
    </style:style>
    <style:style style:name="P22" style:family="paragraph" style:parent-style-name="Standard">
      <style:text-properties style:font-name="Arial" fo:font-size="11pt" officeooo:paragraph-rsid="00152316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officeooo:paragraph-rsid="001105f7" style:font-size-asian="14pt" style:font-size-complex="14pt"/>
    </style:style>
    <style:style style:name="P24" style:family="paragraph" style:parent-style-name="Standard">
      <style:text-properties fo:color="#000000"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officeooo:paragraph-rsid="00152316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28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30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fo:color="#000000"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52316" style:font-size-asian="11pt" style:font-weight-asian="bold" style:font-size-complex="11pt"/>
    </style:style>
    <style:style style:name="P32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fo:color="#000000" style:font-name="Arial" fo:font-size="11pt" fo:font-weight="bold" officeooo:paragraph-rsid="00152316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52316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text-properties fo:color="#000000" style:font-name="Calibri" fo:font-size="11pt" style:font-size-asian="11pt" style:font-size-complex="11pt"/>
    </style:style>
    <style:style style:name="P38" style:family="paragraph" style:parent-style-name="Standard">
      <style:text-properties fo:color="#000000" style:font-name="Calibri" fo:font-size="11pt" officeooo:paragraph-rsid="00152316" style:font-size-asian="11pt" style:font-size-complex="11pt"/>
    </style:style>
    <style:style style:name="P39" style:family="paragraph" style:parent-style-name="Standard">
      <style:text-properties fo:color="#000000" style:font-name="Verdana" fo:font-size="11pt" style:font-size-asian="11pt" style:font-size-complex="11pt"/>
    </style:style>
    <style:style style:name="P40" style:family="paragraph" style:parent-style-name="Standard">
      <style:text-properties fo:color="#000000" style:font-name="Verdana" fo:font-size="11pt" officeooo:paragraph-rsid="00152316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officeooo:paragraph-rsid="00152316" style:font-size-asian="11pt" style:font-size-complex="11pt"/>
    </style:style>
    <style:style style:name="P44" style:family="paragraph" style:parent-style-name="Standard">
      <style:text-properties fo:font-size="11pt" officeooo:paragraph-rsid="00152316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3300" style:font-name="Arial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3300" style:font-name="Arial" fo:font-size="11pt" fo:font-weight="bold" officeooo:paragraph-rsid="00152316" style:font-size-asian="11pt" style:font-weight-asian="bold" style:font-size-complex="11pt"/>
    </style:style>
    <style:style style:name="P47" style:family="paragraph" style:parent-style-name="Text_20_body">
      <style:text-properties fo:font-size="11pt" style:font-size-asian="11pt" style:font-size-complex="11pt"/>
    </style:style>
    <style:style style:name="P48" style:family="paragraph" style:parent-style-name="Text_20_body">
      <style:text-properties fo:font-size="11pt" officeooo:paragraph-rsid="00152316" style:font-size-asian="11pt" style:font-size-complex="11pt"/>
    </style:style>
    <style:style style:name="P49" style:family="paragraph" style:parent-style-name="Table_20_Contents">
      <style:text-properties fo:color="#000000" style:font-name="Arial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5pt" officeooo:rsid="00152316" officeooo:paragraph-rsid="00152316" style:font-size-asian="13.1000003814697pt" style:font-size-complex="15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5pt" officeooo:rsid="00152316" officeooo:paragraph-rsid="00152316" style:font-size-asian="15pt" style:font-size-complex="15pt"/>
    </style:style>
    <style:style style:name="P53" style:family="paragraph" style:parent-style-name="Table_20_Contents">
      <loext:graphic-properties draw:fill="solid" draw:fill-color="#e8f2a1" draw:opacity="100%"/>
      <style:paragraph-properties fo:text-align="center" style:justify-single-word="false" fo:background-color="#e8f2a1"/>
      <style:text-properties style:font-name="Arial" fo:font-size="15pt" officeooo:rsid="00152316" officeooo:paragraph-rsid="00152316" style:font-size-asian="15pt" style:font-size-complex="15pt"/>
    </style:style>
    <style:style style:name="P54" style:family="paragraph" style:parent-style-name="Table_20_Heading"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Titolo_5f_Tabella">
      <style:paragraph-properties fo:margin-top="0cm" fo:margin-bottom="0cm" loext:contextual-spacing="false"/>
      <style:text-properties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1105f7" style:font-size-asian="15pt" style:font-weight-asian="bold" style:font-size-complex="15pt" style:font-weight-complex="bold"/>
    </style:style>
    <style:style style:name="T7" style:family="text">
      <style:text-properties style:font-name="Arial" fo:font-size="25pt" fo:font-weight="bold" style:font-size-asian="25pt" style:font-weight-asian="bold" style:font-size-complex="25pt" style:font-weight-complex="bold"/>
    </style:style>
    <style:style style:name="T8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9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Arial" fo:font-size="30pt" fo:font-weight="bold" style:font-size-asian="30pt" style:font-weight-asian="bold" style:font-size-complex="30pt" style:font-weight-complex="bold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Arial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4"/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8">Tabelle di benchmark </text:span></text:span></text:p>
      <text:p text:style-name="P9"><text:span text:style-name="Car._20_predefinito_20_paragrafo"><text:span text:style-name="T9">restituite a cura del Servizio Provinciale di valutazione </text:span></text:span></text:p>
      <text:p text:style-name="P9"><text:span text:style-name="Car._20_predefinito_20_paragrafo"><text:span text:style-name="T9">in lingua italiana della provincia di Bolzano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10">Dati di benchmark nazionali </text:span></text:span></text:p>
      <text:p text:style-name="P9"><text:span text:style-name="Car._20_predefinito_20_paragrafo"><text:span text:style-name="T10"/></text:span></text:p>
      <text:p text:style-name="P9"><text:span text:style-name="Car._20_predefinito_20_paragrafo"><text:span text:style-name="T7">per la scuola primaria e secondaria di I grado</text:span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/></text:span></text:p>
      <text:p text:style-name="P9"><text:span text:style-name="Car._20_predefinito_20_paragrafo"><text:span text:style-name="T4"><text:s/></text:span></text:span><text:span text:style-name="Car._20_predefinito_20_paragrafo"><text:span text:style-name="T6">Indicatori e descrittori utilizzati nel RAV 2019 a livello nazionale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5"/></text:span></text:p>
      <text:p text:style-name="P23">In tutti i dati di benchmark il riferimento regionale è il Veneto,</text:p>
      <text:p text:style-name="P23">il riferimento provinciale è la provincia di Verona</text:p>
      <text:p text:style-name="P2"><text:span text:style-name="Car._20_predefinito_20_paragrafo"><text:span text:style-name="T2"/></text:span></text:p>
      <text:p text:style-name="P42"/>
      <text:p text:style-name="P42"/>
      <text:p text:style-name="P42"/>
      <text:p text:style-name="P42"/>
      <text:p text:style-name="P42"/>
      <text:p text:style-name="P42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ext:soft-page-break/>
        <table:table-row table:style-name="Tabella1.1">
          <table:table-cell table:style-name="Tabella1.A1" table:number-columns-spanned="5" office:value-type="string">
            <text:p text:style-name="P2"><text:span text:style-name="Car._20_predefinito_20_paragrafo"><text:span text:style-name="T11">Dati di benchmark nazionali per la scuola primaria e secondaria di primo grad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><text:span text:style-name="Car._20_predefinito_20_paragrafo"><text:span text:style-name="T11">Codice Descrittore Nazionale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1">Descrittore nazionale</text:span></text:span></text:p>
          </table:table-cell>
          <table:table-cell table:style-name="Tabella1.E2" office:value-type="string">
            <text:p text:style-name="P2"><text:span text:style-name="Car._20_predefinito_20_paragrafo"><text:span text:style-name="T11">Corrispondenza con i dati della scuola in lingua italiana della Provincia autonoma di Bolzano</text:span></text:span></text:p>
          </table:table-cell>
        </table:table-row>
        <table:table-row table:style-name="Tabella1.3">
          <table:table-cell table:style-name="Tabella1.A2" table:number-rows-spanned="7" office:value-type="string">
            <text:p text:style-name="P2"><text:span text:style-name="Car._20_predefinito_20_paragrafo"><text:span text:style-name="T11">CONTESTO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1">Popolazione scolastica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1.1.b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Quota di studenti con cittadinanza non italiana</text:span></text:span></text:p>
          </table:table-cell>
          <table:table-cell table:style-name="Tabella1.E2" table:number-rows-spanned="2" office:value-type="string">
            <text:p text:style-name="P5"/>
            <text:p text:style-name="P5"/>
            <text:p text:style-name="Standard"><text:span text:style-name="Car._20_predefinito_20_paragrafo"><text:span text:style-name="T13">Tabella 3 Allievi con background migratorio</text:span></text:span></text:p>
          </table:table-cell>
        </table:table-row>
        <table:table-row table:style-name="Tabella1.3">
          <table:covered-table-cell/>
          <table:table-cell table:style-name="Tabella1.A2" office:value-type="string">
            <text:p text:style-name="P2"><text:span text:style-name="Car._20_predefinito_20_paragrafo"><text:span text:style-name="T11">Territorio e capitale sociale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1.2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Stranieri residenti sulla popolazione</text:span></text:span></text:p>
          </table:table-cell>
          <table:covered-table-cell/>
        </table:table-row>
        <table:table-row table:style-name="Tabella1.3">
          <table:covered-table-cell/>
          <table:table-cell table:style-name="Tabella1.A2" table:number-rows-spanned="5" office:value-type="string">
            <text:p text:style-name="P2"><text:span text:style-name="Car._20_predefinito_20_paragrafo"><text:span text:style-name="T11">Risorse professionali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1.4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 di incarico del Dirigente scolastico</text:span></text:span></text:p>
          </table:table-cell>
          <table:table-cell table:style-name="Tabella1.E2" table:number-rows-spanned="3" office:value-type="string">
            <text:p text:style-name="P5"/>
            <text:p text:style-name="P5"/>
            <text:p text:style-name="P5"/>
            <text:p text:style-name="Standard"><text:span text:style-name="Car._20_predefinito_20_paragrafo"><text:span text:style-name="T13">Tabella 16 Dirigenza scolastica</text:span></text:span></text:p>
            <text:p text:style-name="P5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1.4.a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Anni di esperienza del Dirigente scolastico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1.4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Anni di servizio nella scuola del Dirigente scolastico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1.4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i contratto dei docenti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8 Numero di insegnanti a tempo indeterminato e a tempo determinato</text:span></text:span></text:p>
          </table:table-cell>
        </table:table-row>
        <table:table-row table:style-name="Tabella1.9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1.4.c.3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Anni di servizio nella scuola dei docenti a tempo indeterminato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table-cell table:style-name="Tabella1.A2" table:number-rows-spanned="9" office:value-type="string">
            <text:p text:style-name="P2"><text:span text:style-name="Car._20_predefinito_20_paragrafo"><text:span text:style-name="T11">ESITI</text:span></text:span></text:p>
          </table:table-cell>
          <table:table-cell table:style-name="Tabella1.A2" table:number-rows-spanned="5" office:value-type="string">
            <text:p text:style-name="P2"><text:span text:style-name="Car._20_predefinito_20_paragrafo"><text:span text:style-name="T11">Risultati scolastici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2.1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Studenti ammessi alla classe successiva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55 Numero allievi ammessi alla classe successiva anno scolastico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2.1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Studenti diplomati per votazione conseguita all’Esame di Stat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57 Percentuale di allievi diplomati/licenziati per fasce di voto anno scolastico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2.1.b.1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Studenti che hanno abbandonato gli studi in corso d’anno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2.1.b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Studenti trasferiti in entrata in corso d’ann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62 Allievi trasferiti in entrata e in uscita nel corso dell'anno scolastico </text:span></text:span></text:p>
          </table:table-cell>
        </table:table-row>
        <table:table-row table:style-name="Tabella1.14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2.1.b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Studenti trasferiti in uscita in corso d’ann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62 Allievi trasferiti in entrata e in uscita nel corso dell'anno scolastico </text:span></text:span></text:p>
          </table:table-cell>
        </table:table-row>
        <table:table-row table:style-name="Tabella1.3">
          <table:covered-table-cell/>
          <table:table-cell table:style-name="Tabella1.A2" table:number-rows-spanned="4" office:value-type="string">
            <text:p text:style-name="P2"><text:span text:style-name="Car._20_predefinito_20_paragrafo"><text:span text:style-name="T11">Risultati nelle prove standardizzate </text:span></text:span><text:soft-page-break/><text:span text:style-name="Car._20_predefinito_20_paragrafo"><text:span text:style-name="T11">nazionali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2.2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Punteggio in italiano, matematica e inglese (ascolto e lettura di inglese solo per grado 5 e 8)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58 Esiti degli studenti al netto del cheating nella stessa scala del rapporto nazionale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2.2.a.5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Distribuzione degli studenti per livelli di apprendimento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2.2.b.1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Alunni collocati nelle diverse categorie di punteggio in italiano e in matematica per Grado 2 e Grado 5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2.2.b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Variabilità dei punteggi tra le classi e dentro le classi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60 Incidenza della variabilità</text:span></text:span></text:p>
          </table:table-cell>
        </table:table-row>
        <table:table-row table:style-name="Tabella1.3">
          <table:table-cell table:style-name="Tabella1.A2" table:number-rows-spanned="29" office:value-type="string">
            <text:p text:style-name="P2"><text:span text:style-name="Car._20_predefinito_20_paragrafo"><text:span text:style-name="T11">PROCESSI</text:span></text:span></text:p>
          </table:table-cell>
          <table:table-cell table:style-name="Tabella1.A2" table:number-rows-spanned="3" office:value-type="string">
            <text:p text:style-name="P2"><text:span text:style-name="Car._20_predefinito_20_paragrafo"><text:span text:style-name="T11">Curricolo, progettazione e valutazione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3.1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gli aspetti del curricolo</text:span></text:span></text:p>
          </table:table-cell>
          <table:table-cell table:style-name="Tabella1.E2" table:number-rows-spanned="2" office:value-type="string">
            <text:p text:style-name="P5"/>
            <text:p text:style-name="P5">Tabella 17 Curricolo </text:p>
            <text:p text:style-name="Standard"><text:span text:style-name="Car._20_predefinito_20_paragrafo"><text:span text:style-name="T13">Tabella 18 Competenze trasversali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1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gli aspetti della progettazione didattica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1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i prove strutturate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21 Presenza di prove strutturate comuni per ordine di scuola</text:span></text:span></text:p>
          </table:table-cell>
        </table:table-row>
        <table:table-row table:style-name="Tabella1.3">
          <table:covered-table-cell/>
          <table:table-cell table:style-name="Tabella1.A2" table:number-rows-spanned="2" office:value-type="string">
            <text:p text:style-name="P2"><text:span text:style-name="Car._20_predefinito_20_paragrafo"><text:span text:style-name="T11">Ambiente di apprendimento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3.2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Metodologie didattiche usate dai docenti in classe</text:span></text:span></text:p>
          </table:table-cell>
          <table:table-cell table:style-name="Tabella1.E2" office:value-type="string">
            <text:p text:style-name="P5">Tabella 24 Strategie didattiche maggiormente utilizzate dagli insegnanti </text:p>
            <text:p text:style-name="Standard"><text:span text:style-name="Car._20_predefinito_20_paragrafo"><text:span text:style-name="T13">Tabella 25 Classi aperte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2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lle azioni per contrastare episodi problematici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64 Interventi sugli allievi in difficoltà (ad eccezione degli allievi con certificazione o diagnosi)</text:span></text:span></text:p>
          </table:table-cell>
        </table:table-row>
        <table:table-row table:style-name="Tabella1.3">
          <table:covered-table-cell/>
          <table:table-cell table:style-name="Tabella1.A2" table:number-rows-spanned="5" office:value-type="string">
            <text:p text:style-name="P2"><text:span text:style-name="Car._20_predefinito_20_paragrafo"><text:span text:style-name="T11">Inclusione e differenziazione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3.3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i azioni attuate per l’inclusione</text:span></text:span></text:p>
          </table:table-cell>
          <table:table-cell table:style-name="Tabella1.E2" table:number-rows-spanned="3" office:value-type="string">
            <text:p text:style-name="P5"/>
            <text:p text:style-name="P5"/>
            <text:p text:style-name="P5"/>
            <text:p text:style-name="Standard"><text:span text:style-name="Car._20_predefinito_20_paragrafo"><text:span text:style-name="T13">Tabella 19 Azioni per gli alunni con BES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3.a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Modalità di lavoro per l’inclusione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3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Strumenti per l’inclusione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3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lle azioni realizzate per il recupero</text:span></text:span></text:p>
          </table:table-cell>
          <table:table-cell table:style-name="Tabella1.E2" office:value-type="string">
            <text:p text:style-name="P5">Tabella 64 Interventi sugli allievi in difficoltà (ad eccezione degli allievi con certificazione o diagnosi) 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3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lle azioni realizzate per il potenziamento</text:span></text:span></text:p>
          </table:table-cell>
          <table:table-cell table:style-name="Tabella1.E2" office:value-type="string">
            <text:p text:style-name="P7"><text:span text:style-name="Car._20_predefinito_20_paragrafo"><text:span text:style-name="T1">Tabella 65 Interventi di potenziamento per la promozione delle eccellenze </text:span></text:span></text:p>
            <text:p text:style-name="P6"/>
          </table:table-cell>
        </table:table-row>
        <table:table-row table:style-name="Tabella1.3">
          <table:covered-table-cell/>
          <table:table-cell table:style-name="Tabella1.A2" table:number-rows-spanned="4" office:value-type="string">
            <text:p text:style-name="P2"><text:span text:style-name="Car._20_predefinito_20_paragrafo"><text:span text:style-name="T11">Continuità e orientamento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3.4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lle azioni realizzate per la continuità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4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lle azioni realizzate per l'orientament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22 b Orientamento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4.c.2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Corrispondenza tra consigli orientativi e scelte effettuate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4.c.3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Promossi al I anno che hanno seguito i consigli orientativi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table-cell table:style-name="Tabella1.A2" table:number-rows-spanned="3" office:value-type="string">
            <text:p text:style-name="P2"><text:span text:style-name="Car._20_predefinito_20_paragrafo"><text:span text:style-name="T11">Orientamento strategico e organizzazione della scuola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3.5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Forme di monitoraggio</text:span></text:span></text:p>
          </table:table-cell>
          <table:table-cell table:style-name="Tabella1.E2" table:number-rows-spanned="3" office:value-type="string">
            <text:p text:style-name="P5">Tabella 47 Presenza di misure per assicurare la coerenza e presenza di modalità di verifica della coerenza tra i traguardi formativi <text:s/></text:p>
            <text:p text:style-name="P5"/>
            <text:p text:style-name="Standard"><text:span text:style-name="Car._20_predefinito_20_paragrafo"><text:span text:style-name="T1">Tabella 50 Presenza di un progetto di miglioramento e tipologia strumenti per il monitoraggio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5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Grado di partecipazione al modello organizzativo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5.d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i progetti prioritari</text:span></text:span></text:p>
          </table:table-cell>
          <table:covered-table-cell/>
        </table:table-row>
        <table:table-row table:style-name="Tabella1.3">
          <table:covered-table-cell/>
          <table:table-cell table:style-name="Tabella1.A2" table:number-rows-spanned="5" office:value-type="string">
            <text:p text:style-name="P2"><text:span text:style-name="Car._20_predefinito_20_paragrafo"><text:span text:style-name="T11">Sviluppo e valorizzazione delle risorse umane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3.6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Modalità di rilevazione delle esigenze formative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6.a.3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Numerosità delle attività di formazione per priorità tematica nazionale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6.a.4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Livello di erogazione delle attività di formazione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6.a.6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Quota di docenti coinvolti per priorità tematica nazionale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6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gli argomenti dei gruppi di lavoro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table-cell table:style-name="Tabella1.A2" table:number-rows-spanned="7" office:value-type="string">
            <text:p text:style-name="P2"><text:span text:style-name="Car._20_predefinito_20_paragrafo"><text:span text:style-name="T11">Integrazione con il territorio e rapporti con le famiglie</text:span></text:span></text:p>
          </table:table-cell>
          <table:table-cell table:style-name="Tabella1.A2" office:value-type="string">
            <text:p text:style-name="P2"><text:span text:style-name="Car._20_predefinito_20_paragrafo"><text:span text:style-name="T13">3.7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Partecipazione a reti di scuole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7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Apertura delle reti ad enti o altri soggetti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7.a.6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Distribuzione delle reti per attività svolta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7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ei soggetti con cui la scuola stipula accordi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7.b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Tipologia di tematiche per cui la scuola stipula accordi</text:span></text:span></text:p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7.c.1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Quota di votanti effettivi alle elezioni del Consiglio di Istituto</text:span></text:span></text:p>
          </table:table-cell>
          <table:table-cell table:style-name="Tabella1.E9" office:value-type="string">
            <text:p text:style-name="P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2"><text:span text:style-name="Car._20_predefinito_20_paragrafo"><text:span text:style-name="T13">3.7.e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3">Modalità di coinvolgimento dei genitori da parte della scuola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3">Tabella 40 a Comunicazione alle famiglie degli obiettivi formativi principali</text:span></text:span></text:p>
          </table:table-cell>
        </table:table-row>
      </table:table>
      <text:p text:style-name="P41"/>
      <table:table table:name="Tabella59" table:style-name="Tabella59">
        <table:table-column table:style-name="Tabella59.A"/>
        <table:table-row>
          <table:table-cell table:style-name="Tabella59.A1" office:value-type="string">
            <text:p text:style-name="P51">CONTESTO</text:p>
          </table:table-cell>
        </table:table-row>
      </table:table>
      <text:p text:style-name="P42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table:number-columns-spanned="3" office:value-type="string">
            <text:h text:style-name="P55" text:outline-level="3">1.1.b.2 Quota di studenti con cittadinanza non italiana SECONDARIE I GRADO - I grado Ordinario - Fonte sistema informativo del MIUR</text:h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>Frequentanti totali</text:p>
          </table:table-cell>
          <table:table-cell table:style-name="Tabella2.C2" office:value-type="string">
            <text:p text:style-name="P50">Quota alunni con cittadinanza non italiana (%)</text:p>
          </table:table-cell>
        </table:table-row>
        <table:table-row>
          <table:table-cell table:style-name="Tabella2.A2" office:value-type="string">
            <text:p text:style-name="P49">- Benchmark*</text:p>
          </table:table-cell>
          <table:table-cell table:style-name="Tabella2.B3" office:value-type="string">
            <text:p text:style-name="P50"/>
          </table:table-cell>
          <table:table-cell table:style-name="Tabella2.C3" office:value-type="string">
            <text:p text:style-name="P50"/>
          </table:table-cell>
        </table:table-row>
        <table:table-row>
          <table:table-cell table:style-name="Tabella2.A2" office:value-type="string">
            <text:p text:style-name="P49">VERONA</text:p>
          </table:table-cell>
          <table:table-cell table:style-name="Tabella2.B4" office:value-type="string">
            <text:p text:style-name="P50">25.971</text:p>
          </table:table-cell>
          <table:table-cell table:style-name="Tabella2.C4" office:value-type="string">
            <text:p text:style-name="P50">15,89</text:p>
          </table:table-cell>
        </table:table-row>
        <table:table-row>
          <table:table-cell table:style-name="Tabella2.A2" office:value-type="string">
            <text:p text:style-name="P49">VENETO</text:p>
          </table:table-cell>
          <table:table-cell table:style-name="Tabella2.B5" office:value-type="string">
            <text:p text:style-name="P50">132.251</text:p>
          </table:table-cell>
          <table:table-cell table:style-name="Tabella2.C5" office:value-type="string">
            <text:p text:style-name="P50">14,38</text:p>
          </table:table-cell>
        </table:table-row>
        <table:table-row>
          <table:table-cell table:style-name="Tabella2.A2" office:value-type="string">
            <text:p text:style-name="P49">ITALIA</text:p>
          </table:table-cell>
          <table:table-cell table:style-name="Tabella2.B6" office:value-type="string">
            <text:p text:style-name="P50">1.572.966</text:p>
          </table:table-cell>
          <table:table-cell table:style-name="Tabella2.C6" office:value-type="string">
            <text:p text:style-name="P50">10,75</text:p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B" table:number-columns-repeated="2"/>
        <table:table-row>
          <table:table-cell table:style-name="Tabella3.A1" table:number-columns-spanned="5" office:value-type="string">
            <text:p text:style-name="P54">1.2.b.1 Tasso di immigrazi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5" office:value-type="string">
            <text:p text:style-name="P25">Anno 201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5" office:value-type="string">
            <text:p text:style-name="P25">Fonte IST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4" office:value-type="string">
            <text:p text:style-name="P25">Territorio</text:p>
          </table:table-cell>
          <table:table-cell table:style-name="Tabella3.B4" office:value-type="string">
            <text:p text:style-name="P25"/>
          </table:table-cell>
          <table:table-cell table:style-name="Tabella3.C4" office:value-type="string">
            <text:p text:style-name="P25"/>
          </table:table-cell>
          <table:table-cell table:style-name="Tabella3.D4" office:value-type="string">
            <text:p text:style-name="P25"/>
          </table:table-cell>
          <table:table-cell table:style-name="Tabella3.E4" office:value-type="string">
            <text:p text:style-name="P25">Tasso di immigrazione %</text:p>
          </table:table-cell>
        </table:table-row>
        <table:table-row>
          <table:table-cell table:style-name="Tabella3.A5" office:value-type="string">
            <text:p text:style-name="P25">ITALIA</text:p>
          </table:table-cell>
          <table:table-cell table:style-name="Tabella3.A5" office:value-type="string">
            <text:p text:style-name="P25"/>
          </table:table-cell>
          <table:table-cell table:style-name="Tabella3.A5" office:value-type="string">
            <text:p text:style-name="P25"/>
          </table:table-cell>
          <table:table-cell table:style-name="Tabella3.A5" office:value-type="string">
            <text:p text:style-name="P25"/>
          </table:table-cell>
          <table:table-cell table:style-name="Tabella3.E5" office:value-type="string">
            <text:p text:style-name="P25">8.5</text:p>
          </table:table-cell>
        </table:table-row>
        <table:table-row>
          <table:table-cell table:style-name="Tabella3.A6" office:value-type="string">
            <text:p text:style-name="P25"/>
          </table:table-cell>
          <table:table-cell table:style-name="Tabella3.A6" office:value-type="string">
            <text:p text:style-name="P25">Nord ovest</text:p>
          </table:table-cell>
          <table:table-cell table:style-name="Tabella3.C6" office:value-type="string">
            <text:p text:style-name="P25"/>
          </table:table-cell>
          <table:table-cell table:style-name="Tabella3.A6" office:value-type="string">
            <text:p text:style-name="P25"/>
          </table:table-cell>
          <table:table-cell table:style-name="Tabella3.C6" office:value-type="string">
            <text:p text:style-name="P25">10.7</text:p>
          </table:table-cell>
        </table:table-row>
        <table:table-row>
          <table:table-cell table:style-name="Tabella3.A7" office:value-type="string">
            <text:p text:style-name="P25"/>
          </table:table-cell>
          <table:table-cell table:style-name="Tabella3.B7" office:value-type="string">
            <text:p text:style-name="P25"/>
          </table:table-cell>
          <table:table-cell table:style-name="Tabella3.C7" office:value-type="string">
            <text:p text:style-name="P25">Liguria</text:p>
          </table:table-cell>
          <table:table-cell table:style-name="Tabella3.D7" office:value-type="string">
            <text:p text:style-name="P25"/>
          </table:table-cell>
          <table:table-cell table:style-name="Tabella3.E7" office:value-type="string">
            <text:p text:style-name="P25">9.1</text:p>
          </table:table-cell>
        </table:table-row>
        <table:table-row>
          <table:table-cell table:style-name="Tabella3.A8" office:value-type="string">
            <text:p text:style-name="P25"/>
          </table:table-cell>
          <table:table-cell table:style-name="Tabella3.B8" office:value-type="string">
            <text:p text:style-name="P25"/>
          </table:table-cell>
          <table:table-cell table:style-name="Tabella3.C8" office:value-type="string">
            <text:p text:style-name="P25">Lombardia</text:p>
          </table:table-cell>
          <table:table-cell table:style-name="Tabella3.D8" office:value-type="string">
            <text:p text:style-name="P25"/>
          </table:table-cell>
          <table:table-cell table:style-name="Tabella3.E8" office:value-type="string">
            <text:p text:style-name="P25">11.5</text:p>
          </table:table-cell>
        </table:table-row>
        <table:table-row>
          <table:table-cell table:style-name="Tabella3.A9" office:value-type="string">
            <text:p text:style-name="P25"/>
          </table:table-cell>
          <table:table-cell table:style-name="Tabella3.B9" office:value-type="string">
            <text:p text:style-name="P25"/>
          </table:table-cell>
          <table:table-cell table:style-name="Tabella3.C9" office:value-type="string">
            <text:p text:style-name="P25">Piemonte</text:p>
          </table:table-cell>
          <table:table-cell table:style-name="Tabella3.D9" office:value-type="string">
            <text:p text:style-name="P25"/>
          </table:table-cell>
          <table:table-cell table:style-name="Tabella3.E9" office:value-type="string">
            <text:p text:style-name="P25">9.6</text:p>
          </table:table-cell>
        </table:table-row>
        <table:table-row>
          <table:table-cell table:style-name="Tabella3.A10" office:value-type="string">
            <text:p text:style-name="P25"/>
          </table:table-cell>
          <table:table-cell table:style-name="Tabella3.B10" office:value-type="string">
            <text:p text:style-name="P25"/>
          </table:table-cell>
          <table:table-cell table:style-name="Tabella3.C10" office:value-type="string">
            <text:p text:style-name="P25">Valle D'Aosta</text:p>
          </table:table-cell>
          <table:table-cell table:style-name="Tabella3.D10" office:value-type="string">
            <text:p text:style-name="P25"/>
          </table:table-cell>
          <table:table-cell table:style-name="Tabella3.E10" office:value-type="string">
            <text:p text:style-name="P25">6.4</text:p>
          </table:table-cell>
        </table:table-row>
        <table:table-row>
          <table:table-cell table:style-name="Tabella3.A6" office:value-type="string">
            <text:p text:style-name="P25"/>
          </table:table-cell>
          <table:table-cell table:style-name="Tabella3.A6" office:value-type="string">
            <text:p text:style-name="P25">Nord est</text:p>
          </table:table-cell>
          <table:table-cell table:style-name="Tabella3.C6" office:value-type="string">
            <text:p text:style-name="P25"/>
          </table:table-cell>
          <table:table-cell table:style-name="Tabella3.A6" office:value-type="string">
            <text:p text:style-name="P25"/>
          </table:table-cell>
          <table:table-cell table:style-name="Tabella3.C6" office:value-type="string">
            <text:p text:style-name="P25">10.5</text:p>
          </table:table-cell>
        </table:table-row>
        <table:table-row>
          <table:table-cell table:style-name="Tabella3.A12" office:value-type="string">
            <text:p text:style-name="P25"/>
          </table:table-cell>
          <table:table-cell table:style-name="Tabella3.B12" office:value-type="string">
            <text:p text:style-name="P25"/>
          </table:table-cell>
          <table:table-cell table:style-name="Tabella3.C12" office:value-type="string">
            <text:p text:style-name="P25">Emilia-Romagna</text:p>
          </table:table-cell>
          <table:table-cell table:style-name="Tabella3.D12" office:value-type="string">
            <text:p text:style-name="P25"/>
          </table:table-cell>
          <table:table-cell table:style-name="Tabella3.E12" office:value-type="string">
            <text:p text:style-name="P25">12</text:p>
          </table:table-cell>
        </table:table-row>
        <table:table-row>
          <table:table-cell table:style-name="Tabella3.A13" office:value-type="string">
            <text:p text:style-name="P25"/>
          </table:table-cell>
          <table:table-cell table:style-name="Tabella3.B13" office:value-type="string">
            <text:p text:style-name="P25"/>
          </table:table-cell>
          <table:table-cell table:style-name="Tabella3.C13" office:value-type="string">
            <text:p text:style-name="P25">Friuli-Venezia Giulia</text:p>
          </table:table-cell>
          <table:table-cell table:style-name="Tabella3.D13" office:value-type="string">
            <text:p text:style-name="P25"/>
          </table:table-cell>
          <table:table-cell table:style-name="Tabella3.E13" office:value-type="string">
            <text:p text:style-name="P25">8.7</text:p>
          </table:table-cell>
        </table:table-row>
        <table:table-row>
          <table:table-cell table:style-name="Tabella3.A14" office:value-type="string">
            <text:p text:style-name="P25"/>
          </table:table-cell>
          <table:table-cell table:style-name="Tabella3.B14" office:value-type="string">
            <text:p text:style-name="P25"/>
          </table:table-cell>
          <table:table-cell table:style-name="Tabella3.C14" office:value-type="string">
            <text:p text:style-name="P25">Trentino Alto Adige</text:p>
          </table:table-cell>
          <table:table-cell table:style-name="Tabella3.D14" office:value-type="string">
            <text:p text:style-name="P25"/>
          </table:table-cell>
          <table:table-cell table:style-name="Tabella3.E14" office:value-type="string">
            <text:p text:style-name="P25">8.8</text:p>
          </table:table-cell>
        </table:table-row>
        <table:table-row>
          <table:table-cell table:style-name="Tabella3.A15" office:value-type="string">
            <text:p text:style-name="P25"/>
          </table:table-cell>
          <table:table-cell table:style-name="Tabella3.B15" office:value-type="string">
            <text:p text:style-name="P25"/>
          </table:table-cell>
          <table:table-cell table:style-name="Tabella3.C15" office:value-type="string">
            <text:p text:style-name="P25"/>
          </table:table-cell>
          <table:table-cell table:style-name="Tabella3.D15" office:value-type="string">
            <text:p text:style-name="P25">BOLZANO</text:p>
          </table:table-cell>
          <table:table-cell table:style-name="Tabella3.E15" office:value-type="string">
            <text:p text:style-name="P25">9.1</text:p>
          </table:table-cell>
        </table:table-row>
        <text:soft-page-break/>
        <table:table-row>
          <table:table-cell table:style-name="Tabella3.A16" office:value-type="string">
            <text:p text:style-name="P25"/>
          </table:table-cell>
          <table:table-cell table:style-name="Tabella3.B16" office:value-type="string">
            <text:p text:style-name="P25"/>
          </table:table-cell>
          <table:table-cell table:style-name="Tabella3.C16" office:value-type="string">
            <text:p text:style-name="P25"/>
          </table:table-cell>
          <table:table-cell table:style-name="Tabella3.D16" office:value-type="string">
            <text:p text:style-name="P25">TRENTO</text:p>
          </table:table-cell>
          <table:table-cell table:style-name="Tabella3.E16" office:value-type="string">
            <text:p text:style-name="P25">8.6</text:p>
          </table:table-cell>
        </table:table-row>
        <table:table-row>
          <table:table-cell table:style-name="Tabella3.A17" office:value-type="string">
            <text:p text:style-name="P25"/>
          </table:table-cell>
          <table:table-cell table:style-name="Tabella3.B17" office:value-type="string">
            <text:p text:style-name="P25"/>
          </table:table-cell>
          <table:table-cell table:style-name="Tabella3.C17" office:value-type="string">
            <text:p text:style-name="P25">Veneto</text:p>
          </table:table-cell>
          <table:table-cell table:style-name="Tabella3.D17" office:value-type="string">
            <text:p text:style-name="P25"/>
          </table:table-cell>
          <table:table-cell table:style-name="Tabella3.E17" office:value-type="string">
            <text:p text:style-name="P25">9.9</text:p>
          </table:table-cell>
        </table:table-row>
        <table:table-row>
          <table:table-cell table:style-name="Tabella3.A18" office:value-type="string">
            <text:p text:style-name="P25"/>
          </table:table-cell>
          <table:table-cell table:style-name="Tabella3.B18" office:value-type="string">
            <text:p text:style-name="P25"/>
          </table:table-cell>
          <table:table-cell table:style-name="Tabella3.C18" office:value-type="string">
            <text:p text:style-name="P25"/>
          </table:table-cell>
          <table:table-cell table:style-name="Tabella3.D18" office:value-type="string">
            <text:p text:style-name="P25">BELLUNO</text:p>
          </table:table-cell>
          <table:table-cell table:style-name="Tabella3.E18" office:value-type="string">
            <text:p text:style-name="P25">5.9</text:p>
          </table:table-cell>
        </table:table-row>
        <table:table-row>
          <table:table-cell table:style-name="Tabella3.A19" office:value-type="string">
            <text:p text:style-name="P25"/>
          </table:table-cell>
          <table:table-cell table:style-name="Tabella3.B19" office:value-type="string">
            <text:p text:style-name="P25"/>
          </table:table-cell>
          <table:table-cell table:style-name="Tabella3.C19" office:value-type="string">
            <text:p text:style-name="P25"/>
          </table:table-cell>
          <table:table-cell table:style-name="Tabella3.D19" office:value-type="string">
            <text:p text:style-name="P25">PADOVA</text:p>
          </table:table-cell>
          <table:table-cell table:style-name="Tabella3.E19" office:value-type="string">
            <text:p text:style-name="P25">10</text:p>
          </table:table-cell>
        </table:table-row>
        <table:table-row>
          <table:table-cell table:style-name="Tabella3.A20" office:value-type="string">
            <text:p text:style-name="P25"/>
          </table:table-cell>
          <table:table-cell table:style-name="Tabella3.B20" office:value-type="string">
            <text:p text:style-name="P25"/>
          </table:table-cell>
          <table:table-cell table:style-name="Tabella3.C20" office:value-type="string">
            <text:p text:style-name="P25"/>
          </table:table-cell>
          <table:table-cell table:style-name="Tabella3.D20" office:value-type="string">
            <text:p text:style-name="P25">ROVIGO</text:p>
          </table:table-cell>
          <table:table-cell table:style-name="Tabella3.E20" office:value-type="string">
            <text:p text:style-name="P25">7.5</text:p>
          </table:table-cell>
        </table:table-row>
        <table:table-row>
          <table:table-cell table:style-name="Tabella3.A21" office:value-type="string">
            <text:p text:style-name="P25"/>
          </table:table-cell>
          <table:table-cell table:style-name="Tabella3.B21" office:value-type="string">
            <text:p text:style-name="P25"/>
          </table:table-cell>
          <table:table-cell table:style-name="Tabella3.C21" office:value-type="string">
            <text:p text:style-name="P25"/>
          </table:table-cell>
          <table:table-cell table:style-name="Tabella3.D21" office:value-type="string">
            <text:p text:style-name="P25">TREVISO</text:p>
          </table:table-cell>
          <table:table-cell table:style-name="Tabella3.E21" office:value-type="string">
            <text:p text:style-name="P25">10.2</text:p>
          </table:table-cell>
        </table:table-row>
        <table:table-row>
          <table:table-cell table:style-name="Tabella3.A22" office:value-type="string">
            <text:p text:style-name="P25"/>
          </table:table-cell>
          <table:table-cell table:style-name="Tabella3.B22" office:value-type="string">
            <text:p text:style-name="P25"/>
          </table:table-cell>
          <table:table-cell table:style-name="Tabella3.C22" office:value-type="string">
            <text:p text:style-name="P25"/>
          </table:table-cell>
          <table:table-cell table:style-name="Tabella3.D22" office:value-type="string">
            <text:p text:style-name="P25">VENEZIA</text:p>
          </table:table-cell>
          <table:table-cell table:style-name="Tabella3.E22" office:value-type="string">
            <text:p text:style-name="P25">9.9</text:p>
          </table:table-cell>
        </table:table-row>
        <table:table-row>
          <table:table-cell table:style-name="Tabella3.A23" office:value-type="string">
            <text:p text:style-name="P25"/>
          </table:table-cell>
          <table:table-cell table:style-name="Tabella3.B23" office:value-type="string">
            <text:p text:style-name="P25"/>
          </table:table-cell>
          <table:table-cell table:style-name="Tabella3.C23" office:value-type="string">
            <text:p text:style-name="P25"/>
          </table:table-cell>
          <table:table-cell table:style-name="Tabella3.D23" office:value-type="string">
            <text:p text:style-name="P25">VICENZA</text:p>
          </table:table-cell>
          <table:table-cell table:style-name="Tabella3.E23" office:value-type="string">
            <text:p text:style-name="P25">9.4</text:p>
          </table:table-cell>
        </table:table-row>
        <table:table-row>
          <table:table-cell table:style-name="Tabella3.A24" office:value-type="string">
            <text:p text:style-name="P25"/>
          </table:table-cell>
          <table:table-cell table:style-name="Tabella3.B24" office:value-type="string">
            <text:p text:style-name="P25"/>
          </table:table-cell>
          <table:table-cell table:style-name="Tabella3.C24" office:value-type="string">
            <text:p text:style-name="P25"/>
          </table:table-cell>
          <table:table-cell table:style-name="Tabella3.D24" office:value-type="string">
            <text:p text:style-name="P25">VERONA</text:p>
          </table:table-cell>
          <table:table-cell table:style-name="Tabella3.E24" office:value-type="string">
            <text:p text:style-name="P25">11.4</text:p>
          </table:table-cell>
        </table:table-row>
        <table:table-row>
          <table:table-cell table:style-name="Tabella3.A6" office:value-type="string">
            <text:p text:style-name="P25"/>
          </table:table-cell>
          <table:table-cell table:style-name="Tabella3.A6" office:value-type="string">
            <text:p text:style-name="P25">Centro</text:p>
          </table:table-cell>
          <table:table-cell table:style-name="Tabella3.C6" office:value-type="string">
            <text:p text:style-name="P25"/>
          </table:table-cell>
          <table:table-cell table:style-name="Tabella3.A6" office:value-type="string">
            <text:p text:style-name="P25"/>
          </table:table-cell>
          <table:table-cell table:style-name="Tabella3.C6" office:value-type="string">
            <text:p text:style-name="P25">10.9</text:p>
          </table:table-cell>
        </table:table-row>
        <table:table-row>
          <table:table-cell table:style-name="Tabella3.A26" office:value-type="string">
            <text:p text:style-name="P25"/>
          </table:table-cell>
          <table:table-cell table:style-name="Tabella3.B26" office:value-type="string">
            <text:p text:style-name="P25"/>
          </table:table-cell>
          <table:table-cell table:style-name="Tabella3.C26" office:value-type="string">
            <text:p text:style-name="P25">Lazio</text:p>
          </table:table-cell>
          <table:table-cell table:style-name="Tabella3.D26" office:value-type="string">
            <text:p text:style-name="P25"/>
          </table:table-cell>
          <table:table-cell table:style-name="Tabella3.E26" office:value-type="string">
            <text:p text:style-name="P25">11.5</text:p>
          </table:table-cell>
        </table:table-row>
        <table:table-row>
          <table:table-cell table:style-name="Tabella3.A27" office:value-type="string">
            <text:p text:style-name="P25"/>
          </table:table-cell>
          <table:table-cell table:style-name="Tabella3.B27" office:value-type="string">
            <text:p text:style-name="P25"/>
          </table:table-cell>
          <table:table-cell table:style-name="Tabella3.C27" office:value-type="string">
            <text:p text:style-name="P25">Marche</text:p>
          </table:table-cell>
          <table:table-cell table:style-name="Tabella3.D27" office:value-type="string">
            <text:p text:style-name="P25"/>
          </table:table-cell>
          <table:table-cell table:style-name="Tabella3.E27" office:value-type="string">
            <text:p text:style-name="P25">8.8</text:p>
          </table:table-cell>
        </table:table-row>
        <table:table-row>
          <table:table-cell table:style-name="Tabella3.A28" office:value-type="string">
            <text:p text:style-name="P25"/>
          </table:table-cell>
          <table:table-cell table:style-name="Tabella3.B28" office:value-type="string">
            <text:p text:style-name="P25"/>
          </table:table-cell>
          <table:table-cell table:style-name="Tabella3.C28" office:value-type="string">
            <text:p text:style-name="P25">Toscana</text:p>
          </table:table-cell>
          <table:table-cell table:style-name="Tabella3.D28" office:value-type="string">
            <text:p text:style-name="P25"/>
          </table:table-cell>
          <table:table-cell table:style-name="Tabella3.E28" office:value-type="string">
            <text:p text:style-name="P25">10.9</text:p>
          </table:table-cell>
        </table:table-row>
        <table:table-row>
          <table:table-cell table:style-name="Tabella3.A29" office:value-type="string">
            <text:p text:style-name="P25"/>
          </table:table-cell>
          <table:table-cell table:style-name="Tabella3.B29" office:value-type="string">
            <text:p text:style-name="P25"/>
          </table:table-cell>
          <table:table-cell table:style-name="Tabella3.C29" office:value-type="string">
            <text:p text:style-name="P25">Umbria</text:p>
          </table:table-cell>
          <table:table-cell table:style-name="Tabella3.D29" office:value-type="string">
            <text:p text:style-name="P25"/>
          </table:table-cell>
          <table:table-cell table:style-name="Tabella3.E29" office:value-type="string">
            <text:p text:style-name="P25">10.8</text:p>
          </table:table-cell>
        </table:table-row>
        <table:table-row>
          <table:table-cell table:style-name="Tabella3.A6" office:value-type="string">
            <text:p text:style-name="P25"/>
          </table:table-cell>
          <table:table-cell table:style-name="Tabella3.A6" office:value-type="string">
            <text:p text:style-name="P25">Sud e Isole</text:p>
          </table:table-cell>
          <table:table-cell table:style-name="Tabella3.C6" office:value-type="string">
            <text:p text:style-name="P25"/>
          </table:table-cell>
          <table:table-cell table:style-name="Tabella3.A6" office:value-type="string">
            <text:p text:style-name="P25"/>
          </table:table-cell>
          <table:table-cell table:style-name="Tabella3.C6" office:value-type="string">
            <text:p text:style-name="P25">4.2</text:p>
          </table:table-cell>
        </table:table-row>
        <table:table-row>
          <table:table-cell table:style-name="Tabella3.A31" office:value-type="string">
            <text:p text:style-name="P25"/>
          </table:table-cell>
          <table:table-cell table:style-name="Tabella3.B31" office:value-type="string">
            <text:p text:style-name="P25"/>
          </table:table-cell>
          <table:table-cell table:style-name="Tabella3.C31" office:value-type="string">
            <text:p text:style-name="P25">Abruzzo</text:p>
          </table:table-cell>
          <table:table-cell table:style-name="Tabella3.D31" office:value-type="string">
            <text:p text:style-name="P25"/>
          </table:table-cell>
          <table:table-cell table:style-name="Tabella3.E31" office:value-type="string">
            <text:p text:style-name="P25">6.6</text:p>
          </table:table-cell>
        </table:table-row>
        <table:table-row>
          <table:table-cell table:style-name="Tabella3.A32" office:value-type="string">
            <text:p text:style-name="P25"/>
          </table:table-cell>
          <table:table-cell table:style-name="Tabella3.B32" office:value-type="string">
            <text:p text:style-name="P25"/>
          </table:table-cell>
          <table:table-cell table:style-name="Tabella3.C32" office:value-type="string">
            <text:p text:style-name="P25">Basilicata</text:p>
          </table:table-cell>
          <table:table-cell table:style-name="Tabella3.D32" office:value-type="string">
            <text:p text:style-name="P25"/>
          </table:table-cell>
          <table:table-cell table:style-name="Tabella3.E32" office:value-type="string">
            <text:p text:style-name="P25">3.9</text:p>
          </table:table-cell>
        </table:table-row>
        <table:table-row>
          <table:table-cell table:style-name="Tabella3.A33" office:value-type="string">
            <text:p text:style-name="P25"/>
          </table:table-cell>
          <table:table-cell table:style-name="Tabella3.B33" office:value-type="string">
            <text:p text:style-name="P25"/>
          </table:table-cell>
          <table:table-cell table:style-name="Tabella3.C33" office:value-type="string">
            <text:p text:style-name="P25">Campania</text:p>
          </table:table-cell>
          <table:table-cell table:style-name="Tabella3.D33" office:value-type="string">
            <text:p text:style-name="P25"/>
          </table:table-cell>
          <table:table-cell table:style-name="Tabella3.E33" office:value-type="string">
            <text:p text:style-name="P25">4.4</text:p>
          </table:table-cell>
        </table:table-row>
        <table:table-row>
          <table:table-cell table:style-name="Tabella3.A34" office:value-type="string">
            <text:p text:style-name="P25"/>
          </table:table-cell>
          <table:table-cell table:style-name="Tabella3.B34" office:value-type="string">
            <text:p text:style-name="P25"/>
          </table:table-cell>
          <table:table-cell table:style-name="Tabella3.C34" office:value-type="string">
            <text:p text:style-name="P25">Calabria</text:p>
          </table:table-cell>
          <table:table-cell table:style-name="Tabella3.D34" office:value-type="string">
            <text:p text:style-name="P25"/>
          </table:table-cell>
          <table:table-cell table:style-name="Tabella3.E34" office:value-type="string">
            <text:p text:style-name="P25">5.5</text:p>
          </table:table-cell>
        </table:table-row>
        <table:table-row>
          <table:table-cell table:style-name="Tabella3.A35" office:value-type="string">
            <text:p text:style-name="P25"/>
          </table:table-cell>
          <table:table-cell table:style-name="Tabella3.B35" office:value-type="string">
            <text:p text:style-name="P25"/>
          </table:table-cell>
          <table:table-cell table:style-name="Tabella3.C35" office:value-type="string">
            <text:p text:style-name="P25">Molise</text:p>
          </table:table-cell>
          <table:table-cell table:style-name="Tabella3.D35" office:value-type="string">
            <text:p text:style-name="P25"/>
          </table:table-cell>
          <table:table-cell table:style-name="Tabella3.E35" office:value-type="string">
            <text:p text:style-name="P25">4.5</text:p>
          </table:table-cell>
        </table:table-row>
        <table:table-row>
          <table:table-cell table:style-name="Tabella3.A36" office:value-type="string">
            <text:p text:style-name="P25"/>
          </table:table-cell>
          <table:table-cell table:style-name="Tabella3.B36" office:value-type="string">
            <text:p text:style-name="P25"/>
          </table:table-cell>
          <table:table-cell table:style-name="Tabella3.C36" office:value-type="string">
            <text:p text:style-name="P25">Puglia</text:p>
          </table:table-cell>
          <table:table-cell table:style-name="Tabella3.D36" office:value-type="string">
            <text:p text:style-name="P25"/>
          </table:table-cell>
          <table:table-cell table:style-name="Tabella3.E36" office:value-type="string">
            <text:p text:style-name="P25">3.3</text:p>
          </table:table-cell>
        </table:table-row>
        <table:table-row>
          <table:table-cell table:style-name="Tabella3.A37" office:value-type="string">
            <text:p text:style-name="P25"/>
          </table:table-cell>
          <table:table-cell table:style-name="Tabella3.B37" office:value-type="string">
            <text:p text:style-name="P25"/>
          </table:table-cell>
          <table:table-cell table:style-name="Tabella3.C37" office:value-type="string">
            <text:p text:style-name="P25">Sardegna</text:p>
          </table:table-cell>
          <table:table-cell table:style-name="Tabella3.D37" office:value-type="string">
            <text:p text:style-name="P25"/>
          </table:table-cell>
          <table:table-cell table:style-name="Tabella3.E37" office:value-type="string">
            <text:p text:style-name="P25">3.2</text:p>
          </table:table-cell>
        </table:table-row>
        <table:table-row>
          <table:table-cell table:style-name="Tabella3.A38" office:value-type="string">
            <text:p text:style-name="P5"/>
          </table:table-cell>
          <table:table-cell table:style-name="Tabella3.B38" office:value-type="string">
            <text:p text:style-name="P25"/>
          </table:table-cell>
          <table:table-cell table:style-name="Tabella3.C38" office:value-type="string">
            <text:p text:style-name="P25">Sicilia</text:p>
          </table:table-cell>
          <table:table-cell table:style-name="Tabella3.D38" office:value-type="string">
            <text:p text:style-name="P25"/>
          </table:table-cell>
          <table:table-cell table:style-name="Tabella3.E38" office:value-type="string">
            <text:p text:style-name="P25">3.8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able:table table:name="Tabella4" table:style-name="Tabella4">
        <table:table-column table:style-name="Tabella4.A"/>
        <table:table-column table:style-name="Tabella4.B" table:number-columns-repeated="8"/>
        <table:table-row table:style-name="Tabella4.1">
          <table:table-cell table:style-name="Tabella4.A1" table:number-columns-spanned="9" office:value-type="string">
            <text:p text:style-name="P3">1.4.a.1 Tipo incarico del Dirigente scolastico</text:p>
            <text:p text:style-name="P3">Anno scolastico 2018-2019</text:p>
            <text:p text:style-name="P3">Fonte sistema informativo del MI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2"/>
          </table:table-cell>
          <table:table-cell table:style-name="Tabella4.A2" table:number-columns-spanned="2" office:value-type="string">
            <text:p text:style-name="P12">Incarico effettivo</text:p>
          </table:table-cell>
          <table:covered-table-cell/>
          <table:table-cell table:style-name="Tabella4.A2" table:number-columns-spanned="2" office:value-type="string">
            <text:p text:style-name="P12">Incarico nominale</text:p>
          </table:table-cell>
          <table:covered-table-cell/>
          <table:table-cell table:style-name="Tabella4.A2" table:number-columns-spanned="2" office:value-type="string">
            <text:p text:style-name="P12">Incarico di reggenza</text:p>
          </table:table-cell>
          <table:covered-table-cell/>
          <table:table-cell table:style-name="Tabella4.H2" table:number-columns-spanned="2" office:value-type="string">
            <text:p text:style-name="P12">Incarico di presidenza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>N°</text:p>
          </table:table-cell>
          <table:table-cell table:style-name="Tabella4.A2" office:value-type="string">
            <text:p text:style-name="P12">%</text:p>
          </table:table-cell>
          <table:table-cell table:style-name="Tabella4.A2" office:value-type="string">
            <text:p text:style-name="P12">N°</text:p>
          </table:table-cell>
          <table:table-cell table:style-name="Tabella4.A2" office:value-type="string">
            <text:p text:style-name="P12">%</text:p>
          </table:table-cell>
          <table:table-cell table:style-name="Tabella4.A2" office:value-type="string">
            <text:p text:style-name="P12">N°</text:p>
          </table:table-cell>
          <table:table-cell table:style-name="Tabella4.A2" office:value-type="string">
            <text:p text:style-name="P12">%</text:p>
          </table:table-cell>
          <table:table-cell table:style-name="Tabella4.A2" office:value-type="string">
            <text:p text:style-name="P12">N°</text:p>
          </table:table-cell>
          <table:table-cell table:style-name="Tabella4.H2" office:value-type="string">
            <text:p text:style-name="P12">%</text:p>
          </table:table-cell>
        </table:table-row>
        <table:table-row table:style-name="Tabella4.1">
          <table:table-cell table:style-name="Tabella4.A2" office:value-type="string">
            <text:p text:style-name="P1">VERONA</text:p>
          </table:table-cell>
          <table:table-cell table:style-name="Tabella4.B4" office:value-type="string">
            <text:p text:style-name="P20">66</text:p>
          </table:table-cell>
          <table:table-cell table:style-name="Tabella4.C4" office:value-type="string">
            <text:p text:style-name="P20">63</text:p>
          </table:table-cell>
          <table:table-cell table:style-name="Tabella4.D4" office:value-type="string">
            <text:p text:style-name="P20">-</text:p>
          </table:table-cell>
          <table:table-cell table:style-name="Tabella4.E4" office:value-type="string">
            <text:p text:style-name="P20">0</text:p>
          </table:table-cell>
          <table:table-cell table:style-name="Tabella4.F4" office:value-type="string">
            <text:p text:style-name="P20">39</text:p>
          </table:table-cell>
          <table:table-cell table:style-name="Tabella4.G4" office:value-type="string">
            <text:p text:style-name="P20">37</text:p>
          </table:table-cell>
          <table:table-cell table:style-name="Tabella4.H4" office:value-type="string">
            <text:p text:style-name="P20">-</text:p>
          </table:table-cell>
          <table:table-cell table:style-name="Tabella4.I4" office:value-type="string">
            <text:p text:style-name="P20">0</text:p>
          </table:table-cell>
        </table:table-row>
        <table:table-row table:style-name="Tabella4.1">
          <table:table-cell table:style-name="Tabella4.A2" office:value-type="string">
            <text:p text:style-name="P1">VENETO</text:p>
          </table:table-cell>
          <table:table-cell table:style-name="Tabella4.B5" office:value-type="string">
            <text:p text:style-name="P20">337</text:p>
          </table:table-cell>
          <table:table-cell table:style-name="Tabella4.C5" office:value-type="string">
            <text:p text:style-name="P20">56</text:p>
          </table:table-cell>
          <table:table-cell table:style-name="Tabella4.D5" office:value-type="string">
            <text:p text:style-name="P20">7</text:p>
          </table:table-cell>
          <table:table-cell table:style-name="Tabella4.E5" office:value-type="string">
            <text:p text:style-name="P20">1</text:p>
          </table:table-cell>
          <table:table-cell table:style-name="Tabella4.F5" office:value-type="string">
            <text:p text:style-name="P20">258</text:p>
          </table:table-cell>
          <table:table-cell table:style-name="Tabella4.G5" office:value-type="string">
            <text:p text:style-name="P20">43</text:p>
          </table:table-cell>
          <table:table-cell table:style-name="Tabella4.H5" office:value-type="string">
            <text:p text:style-name="P20">-</text:p>
          </table:table-cell>
          <table:table-cell table:style-name="Tabella4.I5" office:value-type="string">
            <text:p text:style-name="P20">0</text:p>
          </table:table-cell>
        </table:table-row>
        <table:table-row table:style-name="Tabella4.1">
          <table:table-cell table:style-name="Tabella4.A2" office:value-type="string">
            <text:p text:style-name="P1">ITALIA</text:p>
          </table:table-cell>
          <table:table-cell table:style-name="Tabella4.B6" office:value-type="string">
            <text:p text:style-name="P20">6.086</text:p>
          </table:table-cell>
          <table:table-cell table:style-name="Tabella4.C6" office:value-type="string">
            <text:p text:style-name="P20">72</text:p>
          </table:table-cell>
          <table:table-cell table:style-name="Tabella4.D6" office:value-type="string">
            <text:p text:style-name="P20">153</text:p>
          </table:table-cell>
          <table:table-cell table:style-name="Tabella4.E6" office:value-type="string">
            <text:p text:style-name="P20">2</text:p>
          </table:table-cell>
          <table:table-cell table:style-name="Tabella4.F6" office:value-type="string">
            <text:p text:style-name="P20">2.134</text:p>
          </table:table-cell>
          <table:table-cell table:style-name="Tabella4.G6" office:value-type="string">
            <text:p text:style-name="P20">25</text:p>
          </table:table-cell>
          <table:table-cell table:style-name="Tabella4.H6" office:value-type="string">
            <text:p text:style-name="P20">25</text:p>
          </table:table-cell>
          <table:table-cell table:style-name="Tabella4.I6" office:value-type="string">
            <text:p text:style-name="P20">0</text:p>
          </table:table-cell>
        </table:table-row>
        <table:table-row table:style-name="Tabella4.1">
          <table:table-cell table:style-name="Tabella4.A7" table:number-columns-spanned="9" office:value-type="string">
            <text:p text:style-name="P1">*Distribuzione delle tipologie di Incarico dei Dirigenti Scolastici ai vari livelli territori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2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table:number-columns-spanned="4" office:value-type="string">
            <text:p text:style-name="P33">1.4.a.2 Anni di esperienza del Dirigente scolastico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25">Riferimento Provinciale %</text:p>
          </table:table-cell>
          <table:table-cell table:style-name="Tabella5.A2" office:value-type="string">
            <text:p text:style-name="P25">Riferimento Regionale %</text:p>
          </table:table-cell>
          <table:table-cell table:style-name="Tabella5.D2" office:value-type="string">
            <text:p text:style-name="P25">Riferimento Nazionale %</text:p>
          </table:table-cell>
        </table:table-row>
        <table:table-row table:style-name="Tabella5.1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25">VERONA</text:p>
          </table:table-cell>
          <table:table-cell table:style-name="Tabella5.A2" office:value-type="string">
            <text:p text:style-name="P25">VENETO</text:p>
          </table:table-cell>
          <table:table-cell table:style-name="Tabella5.D2" office:value-type="string">
            <text:p text:style-name="P25"/>
          </table:table-cell>
        </table:table-row>
        <table:table-row table:style-name="Tabella5.4">
          <table:table-cell table:style-name="Tabella5.A2" office:value-type="string">
            <text:p text:style-name="P5">Fino a 1 anno</text:p>
          </table:table-cell>
          <table:table-cell table:style-name="Tabella5.B4" office:value-type="string">
            <text:p text:style-name="P25">0</text:p>
          </table:table-cell>
          <table:table-cell table:style-name="Tabella5.C4" office:value-type="string">
            <text:p text:style-name="P25">0,3</text:p>
          </table:table-cell>
          <table:table-cell table:style-name="Tabella5.D4" office:value-type="string">
            <text:p text:style-name="P25">1,3</text:p>
          </table:table-cell>
        </table:table-row>
        <table:table-row table:style-name="Tabella5.4">
          <table:table-cell table:style-name="Tabella5.A2" office:value-type="string">
            <text:p text:style-name="P5">Da più di 1 a 3 anni</text:p>
          </table:table-cell>
          <table:table-cell table:style-name="Tabella5.B5" office:value-type="string">
            <text:p text:style-name="P25">1,5</text:p>
          </table:table-cell>
          <table:table-cell table:style-name="Tabella5.C5" office:value-type="string">
            <text:p text:style-name="P25">1,4</text:p>
          </table:table-cell>
          <table:table-cell table:style-name="Tabella5.D5" office:value-type="string">
            <text:p text:style-name="P25">4,8</text:p>
          </table:table-cell>
        </table:table-row>
        <table:table-row table:style-name="Tabella5.4">
          <table:table-cell table:style-name="Tabella5.A2" office:value-type="string">
            <text:p text:style-name="P5">Da più di 3 a 5 anni</text:p>
          </table:table-cell>
          <table:table-cell table:style-name="Tabella5.B6" office:value-type="string">
            <text:p text:style-name="P25">13,2</text:p>
          </table:table-cell>
          <table:table-cell table:style-name="Tabella5.C6" office:value-type="string">
            <text:p text:style-name="P25">6,7</text:p>
          </table:table-cell>
          <table:table-cell table:style-name="Tabella5.D6" office:value-type="string">
            <text:p text:style-name="P25">24,5</text:p>
          </table:table-cell>
        </table:table-row>
        <table:table-row table:style-name="Tabella5.1">
          <table:table-cell table:style-name="Tabella5.A2" office:value-type="string">
            <text:p text:style-name="P5">Più di 5 anni</text:p>
          </table:table-cell>
          <table:table-cell table:style-name="Tabella5.B7" office:value-type="string">
            <text:p text:style-name="P25">85,3</text:p>
          </table:table-cell>
          <table:table-cell table:style-name="Tabella5.C7" office:value-type="string">
            <text:p text:style-name="P25">91,7</text:p>
          </table:table-cell>
          <table:table-cell table:style-name="Tabella5.D7" office:value-type="string">
            <text:p text:style-name="P25">69,4</text:p>
          </table:table-cell>
        </table:table-row>
      </table:table>
      <text:p text:style-name="P39"/>
      <text:p text:style-name="P42"/>
      <table:table table:name="Tabella6" table:style-name="Tabella6">
        <table:table-column table:style-name="Tabella6.A" table:number-columns-repeated="3"/>
        <table:table-column table:style-name="Tabella6.D"/>
        <table:table-row table:style-name="Tabella6.1">
          <table:table-cell table:style-name="Tabella6.A1" table:number-columns-spanned="4" office:value-type="string">
            <text:p text:style-name="P33">1.4.a.3 Anni di servizio nella scuola del Dirigente scolastico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5"/>
          </table:table-cell>
          <table:table-cell table:style-name="Tabella6.A2" office:value-type="string">
            <text:p text:style-name="P25">Riferimento Provinciale %</text:p>
          </table:table-cell>
          <table:table-cell table:style-name="Tabella6.C2" office:value-type="string">
            <text:p text:style-name="P25">Riferimento Regionale %</text:p>
          </table:table-cell>
          <table:table-cell table:style-name="Tabella6.C2" office:value-type="string">
            <text:p text:style-name="P25">Riferimento Nazionale %</text:p>
          </table:table-cell>
        </table:table-row>
        <table:table-row table:style-name="Tabella6.1">
          <table:table-cell table:style-name="Tabella6.A2" office:value-type="string">
            <text:p text:style-name="P5"/>
          </table:table-cell>
          <table:table-cell table:style-name="Tabella6.B3" office:value-type="string">
            <text:p text:style-name="P25">VERONA</text:p>
          </table:table-cell>
          <table:table-cell table:style-name="Tabella6.C3" office:value-type="string">
            <text:p text:style-name="P25">VENETO</text:p>
          </table:table-cell>
          <table:table-cell table:style-name="Tabella6.D3" office:value-type="string">
            <text:p text:style-name="P25"/>
          </table:table-cell>
        </table:table-row>
        <table:table-row table:style-name="Tabella6.4">
          <table:table-cell table:style-name="Tabella6.A2" office:value-type="string">
            <text:p text:style-name="P5">Fino a 1 anno</text:p>
          </table:table-cell>
          <table:table-cell table:style-name="Tabella6.B4" office:value-type="string">
            <text:p text:style-name="P25">19,1</text:p>
          </table:table-cell>
          <table:table-cell table:style-name="Tabella6.C4" office:value-type="string">
            <text:p text:style-name="P25">25,8</text:p>
          </table:table-cell>
          <table:table-cell table:style-name="Tabella6.D4" office:value-type="string">
            <text:p text:style-name="P25">22,5</text:p>
          </table:table-cell>
        </table:table-row>
        <table:table-row table:style-name="Tabella6.4">
          <table:table-cell table:style-name="Tabella6.A2" office:value-type="string">
            <text:p text:style-name="P5">Da più di 1 a 3 anni</text:p>
          </table:table-cell>
          <table:table-cell table:style-name="Tabella6.B5" office:value-type="string">
            <text:p text:style-name="P25">32,4</text:p>
          </table:table-cell>
          <table:table-cell table:style-name="Tabella6.C5" office:value-type="string">
            <text:p text:style-name="P25">25,6</text:p>
          </table:table-cell>
          <table:table-cell table:style-name="Tabella6.D5" office:value-type="string">
            <text:p text:style-name="P25">22,5</text:p>
          </table:table-cell>
        </table:table-row>
        <table:table-row table:style-name="Tabella6.4">
          <table:table-cell table:style-name="Tabella6.A2" office:value-type="string">
            <text:p text:style-name="P5">Da più di 3 a 5 anni</text:p>
          </table:table-cell>
          <table:table-cell table:style-name="Tabella6.B6" office:value-type="string">
            <text:p text:style-name="P25">19,1</text:p>
          </table:table-cell>
          <table:table-cell table:style-name="Tabella6.C6" office:value-type="string">
            <text:p text:style-name="P25">15,3</text:p>
          </table:table-cell>
          <table:table-cell table:style-name="Tabella6.D6" office:value-type="string">
            <text:p text:style-name="P25">22,4</text:p>
          </table:table-cell>
        </table:table-row>
        <text:soft-page-break/>
        <table:table-row table:style-name="Tabella6.1">
          <table:table-cell table:style-name="Tabella6.A2" office:value-type="string">
            <text:p text:style-name="P5">Più di 5 anni</text:p>
          </table:table-cell>
          <table:table-cell table:style-name="Tabella6.B7" office:value-type="string">
            <text:p text:style-name="P25">29,4</text:p>
          </table:table-cell>
          <table:table-cell table:style-name="Tabella6.C7" office:value-type="string">
            <text:p text:style-name="P25">33,3</text:p>
          </table:table-cell>
          <table:table-cell table:style-name="Tabella6.D7" office:value-type="string">
            <text:p text:style-name="P25">32,6</text:p>
          </table:table-cell>
        </table:table-row>
      </table:table>
      <text:p text:style-name="P41"/>
      <table:table table:name="Tabella7" table:style-name="Tabella7">
        <table:table-column table:style-name="Tabella7.A"/>
        <table:table-column table:style-name="Tabella7.B" table:number-columns-repeated="5"/>
        <table:table-row table:style-name="Tabella7.1">
          <table:table-cell table:style-name="Tabella7.A1" table:number-columns-spanned="6" office:value-type="string">
            <text:p text:style-name="P2"><text:span text:style-name="Car._20_predefinito_20_paragrafo"><text:span text:style-name="T3">1.4.c.1 Tipologia di contratto dei docenti</text:span></text:span></text:p>
            <text:p text:style-name="P2"><text:span text:style-name="Car._20_predefinito_20_paragrafo"><text:span text:style-name="T3">Anno scolastico 2018-2019</text:span></text:span></text:p>
            <text:p text:style-name="P2"><text:span text:style-name="Car._20_predefinito_20_paragrafo"><text:span text:style-name="T3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2"/>
          </table:table-cell>
          <table:table-cell table:style-name="Tabella7.A2" table:number-columns-spanned="2" office:value-type="string">
            <text:p text:style-name="P2"><text:span text:style-name="Car._20_predefinito_20_paragrafo"><text:span text:style-name="T3">Docenti a tempo indeterminato</text:span></text:span></text:p>
          </table:table-cell>
          <table:covered-table-cell/>
          <table:table-cell table:style-name="Tabella7.A2" table:number-columns-spanned="2" office:value-type="string">
            <text:p text:style-name="P2"><text:span text:style-name="Car._20_predefinito_20_paragrafo"><text:span text:style-name="T3">Docenti a tempo determinato</text:span></text:span></text:p>
          </table:table-cell>
          <table:covered-table-cell/>
          <table:table-cell table:style-name="Tabella7.F2" table:number-rows-spanned="2" office:value-type="string">
            <text:p text:style-name="P20"/>
            <text:p text:style-name="P2"><text:span text:style-name="Car._20_predefinito_20_paragrafo"><text:span text:style-name="T3">TOTALE</text:span></text:span></text:p>
          </table:table-cell>
        </table:table-row>
        <table:table-row table:style-name="Tabella7.3"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2"><text:span text:style-name="Car._20_predefinito_20_paragrafo"><text:span text:style-name="T3">N°</text:span></text:span></text:p>
          </table:table-cell>
          <table:table-cell table:style-name="Tabella7.A2" office:value-type="string">
            <text:p text:style-name="P2"><text:span text:style-name="Car._20_predefinito_20_paragrafo"><text:span text:style-name="T3">%</text:span></text:span></text:p>
          </table:table-cell>
          <table:table-cell table:style-name="Tabella7.A2" office:value-type="string">
            <text:p text:style-name="P2"><text:span text:style-name="Car._20_predefinito_20_paragrafo"><text:span text:style-name="T3">N°</text:span></text:span></text:p>
          </table:table-cell>
          <table:table-cell table:style-name="Tabella7.A2" office:value-type="string">
            <text:p text:style-name="P2"><text:span text:style-name="Car._20_predefinito_20_paragrafo"><text:span text:style-name="T3">%</text:span></text:span>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Standard"><text:span text:style-name="Car._20_predefinito_20_paragrafo"><text:span text:style-name="T3">Benchmark*</text:span></text:span></text:p>
          </table:table-cell>
          <table:table-cell table:style-name="Tabella7.B4" office:value-type="string">
            <text:p text:style-name="P20"/>
          </table:table-cell>
          <table:table-cell table:style-name="Tabella7.B4" office:value-type="string">
            <text:p text:style-name="P12"/>
          </table:table-cell>
          <table:table-cell table:style-name="Tabella7.B4" office:value-type="string">
            <text:p text:style-name="P12"/>
          </table:table-cell>
          <table:table-cell table:style-name="Tabella7.B4" office:value-type="string">
            <text:p text:style-name="P12"/>
          </table:table-cell>
          <table:table-cell table:style-name="Tabella7.F4" office:value-type="string">
            <text:p text:style-name="P12"/>
          </table:table-cell>
        </table:table-row>
        <table:table-row table:style-name="Tabella7.5">
          <table:table-cell table:style-name="Tabella7.A2" office:value-type="string">
            <text:p text:style-name="P1">VERONA</text:p>
          </table:table-cell>
          <table:table-cell table:style-name="Tabella7.B5" office:value-type="string">
            <text:p text:style-name="P20">10.282</text:p>
          </table:table-cell>
          <table:table-cell table:style-name="Tabella7.C5" office:value-type="string">
            <text:p text:style-name="P20">74,5</text:p>
          </table:table-cell>
          <table:table-cell table:style-name="Tabella7.D5" office:value-type="string">
            <text:p text:style-name="P20">3.514</text:p>
          </table:table-cell>
          <table:table-cell table:style-name="Tabella7.E5" office:value-type="string">
            <text:p text:style-name="P20">25,5</text:p>
          </table:table-cell>
          <table:table-cell table:style-name="Tabella7.F5" office:value-type="string">
            <text:p text:style-name="P20">100</text:p>
          </table:table-cell>
        </table:table-row>
        <table:table-row table:style-name="Tabella7.5">
          <table:table-cell table:style-name="Tabella7.A2" office:value-type="string">
            <text:p text:style-name="P1">VENETO</text:p>
          </table:table-cell>
          <table:table-cell table:style-name="Tabella7.B6" office:value-type="string">
            <text:p text:style-name="P20">54.573</text:p>
          </table:table-cell>
          <table:table-cell table:style-name="Tabella7.C6" office:value-type="string">
            <text:p text:style-name="P20">73,2</text:p>
          </table:table-cell>
          <table:table-cell table:style-name="Tabella7.D6" office:value-type="string">
            <text:p text:style-name="P20">20.011</text:p>
          </table:table-cell>
          <table:table-cell table:style-name="Tabella7.E6" office:value-type="string">
            <text:p text:style-name="P20">26,8</text:p>
          </table:table-cell>
          <table:table-cell table:style-name="Tabella7.F6" office:value-type="string">
            <text:p text:style-name="P20">100</text:p>
          </table:table-cell>
        </table:table-row>
        <table:table-row table:style-name="Tabella7.3">
          <table:table-cell table:style-name="Tabella7.A2" office:value-type="string">
            <text:p text:style-name="P1">ITALIA</text:p>
          </table:table-cell>
          <table:table-cell table:style-name="Tabella7.B7" office:value-type="string">
            <text:p text:style-name="P20">806.629</text:p>
          </table:table-cell>
          <table:table-cell table:style-name="Tabella7.C7" office:value-type="string">
            <text:p text:style-name="P20">76,2</text:p>
          </table:table-cell>
          <table:table-cell table:style-name="Tabella7.D7" office:value-type="string">
            <text:p text:style-name="P20">251.868</text:p>
          </table:table-cell>
          <table:table-cell table:style-name="Tabella7.E7" office:value-type="string">
            <text:p text:style-name="P20">23,8</text:p>
          </table:table-cell>
          <table:table-cell table:style-name="Tabella7.F7" office:value-type="string">
            <text:p text:style-name="P20">100</text:p>
          </table:table-cell>
        </table:table-row>
        <table:table-row table:style-name="Tabella7.5">
          <table:table-cell table:style-name="Tabella7.F4" table:number-columns-spanned="6" office:value-type="string">
            <text:p text:style-name="P20">*Distribuzione delle tipologie di Contratto Docenti ai vari livelli territorial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B"/>
        <table:table-row table:style-name="Tabella8.1">
          <table:table-cell table:style-name="Tabella8.A1" table:number-columns-spanned="4" office:value-type="string">
            <text:p text:style-name="P33">1.4.c.3 Anni di Servizio nella scuola dei docenti a tempo indeterminato</text:p>
          </table:table-cell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5">Primaria</text:p>
          </table:table-cell>
          <table:table-cell table:style-name="Tabella8.A2" office:value-type="string">
            <text:p text:style-name="P25">Riferimento Provinciale %</text:p>
          </table:table-cell>
          <table:table-cell table:style-name="Tabella8.C2" office:value-type="string">
            <text:p text:style-name="P25">Riferimento Regionale %</text:p>
          </table:table-cell>
          <table:table-cell table:style-name="Tabella8.C2" office:value-type="string">
            <text:p text:style-name="P25">Riferimento Nazionale %</text:p>
          </table:table-cell>
        </table:table-row>
        <table:table-row table:style-name="Tabella8.3">
          <table:table-cell table:style-name="Tabella8.A2" office:value-type="string">
            <text:p text:style-name="P5"/>
          </table:table-cell>
          <table:table-cell table:style-name="Tabella8.B3" office:value-type="string">
            <text:p text:style-name="P25">VERONA</text:p>
          </table:table-cell>
          <table:table-cell table:style-name="Tabella8.C3" office:value-type="string">
            <text:p text:style-name="P25">VENETO</text:p>
          </table:table-cell>
          <table:table-cell table:style-name="Tabella8.D3" office:value-type="string">
            <text:p text:style-name="P25"/>
          </table:table-cell>
        </table:table-row>
        <table:table-row table:style-name="Tabella8.3">
          <table:table-cell table:style-name="Tabella8.A2" office:value-type="string">
            <text:p text:style-name="P5">Fino a 1 anno</text:p>
          </table:table-cell>
          <table:table-cell table:style-name="Tabella8.B4" office:value-type="string">
            <text:p text:style-name="P25">8,3</text:p>
          </table:table-cell>
          <table:table-cell table:style-name="Tabella8.C4" office:value-type="string">
            <text:p text:style-name="P25">7,7</text:p>
          </table:table-cell>
          <table:table-cell table:style-name="Tabella8.D4" office:value-type="string">
            <text:p text:style-name="P25">8,4</text:p>
          </table:table-cell>
        </table:table-row>
        <table:table-row table:style-name="Tabella8.2">
          <table:table-cell table:style-name="Tabella8.A2" office:value-type="string">
            <text:p text:style-name="P5">Da più di 1 a 3 anni</text:p>
          </table:table-cell>
          <table:table-cell table:style-name="Tabella8.B5" office:value-type="string">
            <text:p text:style-name="P25">15,3</text:p>
          </table:table-cell>
          <table:table-cell table:style-name="Tabella8.C5" office:value-type="string">
            <text:p text:style-name="P25">13,2</text:p>
          </table:table-cell>
          <table:table-cell table:style-name="Tabella8.D5" office:value-type="string">
            <text:p text:style-name="P25">13,6</text:p>
          </table:table-cell>
        </table:table-row>
        <table:table-row table:style-name="Tabella8.2">
          <table:table-cell table:style-name="Tabella8.A2" office:value-type="string">
            <text:p text:style-name="P5">Da più di 3 a 5 anni</text:p>
          </table:table-cell>
          <table:table-cell table:style-name="Tabella8.B6" office:value-type="string">
            <text:p text:style-name="P25">8</text:p>
          </table:table-cell>
          <table:table-cell table:style-name="Tabella8.C6" office:value-type="string">
            <text:p text:style-name="P25">9,6</text:p>
          </table:table-cell>
          <table:table-cell table:style-name="Tabella8.D6" office:value-type="string">
            <text:p text:style-name="P25">10,1</text:p>
          </table:table-cell>
        </table:table-row>
        <table:table-row table:style-name="Tabella8.7">
          <table:table-cell table:style-name="Tabella8.A2" office:value-type="string">
            <text:p text:style-name="P5">Più di 5 anni</text:p>
          </table:table-cell>
          <table:table-cell table:style-name="Tabella8.B7" office:value-type="string">
            <text:p text:style-name="P25">68,3</text:p>
          </table:table-cell>
          <table:table-cell table:style-name="Tabella8.C7" office:value-type="string">
            <text:p text:style-name="P25">69,5</text:p>
          </table:table-cell>
          <table:table-cell table:style-name="Tabella8.D7" office:value-type="string">
            <text:p text:style-name="P25">68</text:p>
          </table:table-cell>
        </table:table-row>
      </table:table>
      <text:p text:style-name="P41"/>
      <table:table table:name="Tabella9" table:style-name="Tabella9">
        <table:table-column table:style-name="Tabella9.A"/>
        <table:table-column table:style-name="Tabella9.B"/>
        <table:table-column table:style-name="Tabella9.A"/>
        <table:table-column table:style-name="Tabella9.B"/>
        <table:table-row table:style-name="Tabella9.1">
          <table:table-cell table:style-name="Tabella9.A1" table:number-columns-spanned="4" office:value-type="string">
            <text:p text:style-name="P33">1.4.c.3 Anni di Servizio nella scuola dei docenti a tempo indeterminato</text:p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5">Sec. I Grado</text:p>
          </table:table-cell>
          <table:table-cell table:style-name="Tabella9.A2" office:value-type="string">
            <text:p text:style-name="P25">Riferimento Provinciale %</text:p>
          </table:table-cell>
          <table:table-cell table:style-name="Tabella9.A2" office:value-type="string">
            <text:p text:style-name="P25">Riferimento Regionale %</text:p>
          </table:table-cell>
          <table:table-cell table:style-name="Tabella9.D2" office:value-type="string">
            <text:p text:style-name="P25">Riferimento Nazionale %</text:p>
          </table:table-cell>
        </table:table-row>
        <table:table-row table:style-name="Tabella9.3">
          <table:table-cell table:style-name="Tabella9.A2" office:value-type="string">
            <text:p text:style-name="P5"/>
          </table:table-cell>
          <table:table-cell table:style-name="Tabella9.B3" office:value-type="string">
            <text:p text:style-name="P25">VERONA</text:p>
          </table:table-cell>
          <table:table-cell table:style-name="Tabella9.C3" office:value-type="string">
            <text:p text:style-name="P25">VENETO</text:p>
          </table:table-cell>
          <table:table-cell table:style-name="Tabella9.D3" office:value-type="string">
            <text:p text:style-name="P25"/>
          </table:table-cell>
        </table:table-row>
        <table:table-row table:style-name="Tabella9.3">
          <table:table-cell table:style-name="Tabella9.A2" office:value-type="string">
            <text:p text:style-name="P5">Fino a 1 anno</text:p>
          </table:table-cell>
          <table:table-cell table:style-name="Tabella9.B4" office:value-type="string">
            <text:p text:style-name="P25">5,9</text:p>
          </table:table-cell>
          <table:table-cell table:style-name="Tabella9.C4" office:value-type="string">
            <text:p text:style-name="P25">6,2</text:p>
          </table:table-cell>
          <table:table-cell table:style-name="Tabella9.D4" office:value-type="string">
            <text:p text:style-name="P25">10</text:p>
          </table:table-cell>
        </table:table-row>
        <table:table-row table:style-name="Tabella9.2">
          <table:table-cell table:style-name="Tabella9.A2" office:value-type="string">
            <text:p text:style-name="P5">Da più di 1 a 3 anni</text:p>
          </table:table-cell>
          <table:table-cell table:style-name="Tabella9.B5" office:value-type="string">
            <text:p text:style-name="P25">21,5</text:p>
          </table:table-cell>
          <table:table-cell table:style-name="Tabella9.C5" office:value-type="string">
            <text:p text:style-name="P25">19,3</text:p>
          </table:table-cell>
          <table:table-cell table:style-name="Tabella9.D5" office:value-type="string">
            <text:p text:style-name="P25">16,7</text:p>
          </table:table-cell>
        </table:table-row>
        <text:soft-page-break/>
        <table:table-row table:style-name="Tabella9.2">
          <table:table-cell table:style-name="Tabella9.A2" office:value-type="string">
            <text:p text:style-name="P5">Da più di 3 a 5 anni</text:p>
          </table:table-cell>
          <table:table-cell table:style-name="Tabella9.B6" office:value-type="string">
            <text:p text:style-name="P25">9,6</text:p>
          </table:table-cell>
          <table:table-cell table:style-name="Tabella9.C6" office:value-type="string">
            <text:p text:style-name="P25">10,1</text:p>
          </table:table-cell>
          <table:table-cell table:style-name="Tabella9.D6" office:value-type="string">
            <text:p text:style-name="P25">11,7</text:p>
          </table:table-cell>
        </table:table-row>
        <table:table-row table:style-name="Tabella9.7">
          <table:table-cell table:style-name="Tabella9.A2" office:value-type="string">
            <text:p text:style-name="P5">Più di 5 anni</text:p>
          </table:table-cell>
          <table:table-cell table:style-name="Tabella9.B7" office:value-type="string">
            <text:p text:style-name="P25">63</text:p>
          </table:table-cell>
          <table:table-cell table:style-name="Tabella9.C7" office:value-type="string">
            <text:p text:style-name="P25">64,3</text:p>
          </table:table-cell>
          <table:table-cell table:style-name="Tabella9.D7" office:value-type="string">
            <text:p text:style-name="P25">61,3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ella61" table:style-name="Tabella61">
        <table:table-column table:style-name="Tabella61.A"/>
        <text:soft-page-break/>
        <table:table-row>
          <table:table-cell table:style-name="Tabella61.A1" office:value-type="string">
            <text:p text:style-name="P52">ESITI</text:p>
          </table:table-cell>
        </table:table-row>
      </table:table>
      <text:p text:style-name="P43"/>
      <table:table table:name="Tabella39" table:style-name="Tabella39">
        <table:table-column table:style-name="Tabella39.A"/>
        <table:table-column table:style-name="Tabella39.B" table:number-columns-repeated="10"/>
        <table:table-row table:style-name="Tabella39.1">
          <table:table-cell table:style-name="Tabella39.A1" table:number-columns-spanned="11" office:value-type="string">
            <text:p text:style-name="P31">2.1.a.1 Studenti ammessi alla classe successiva</text:p>
            <text:p text:style-name="P31">Primaria</text:p>
            <text:p text:style-name="P31">Fonte sistema informativo del MI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9.1">
          <table:table-cell table:style-name="Tabella39.A2" office:value-type="string">
            <text:p text:style-name="P26"/>
          </table:table-cell>
          <table:table-cell table:style-name="Tabella39.A2" table:number-columns-spanned="5" office:value-type="string">
            <text:p text:style-name="P31">Anno scolastico 2017/18</text:p>
          </table:table-cell>
          <table:covered-table-cell/>
          <table:covered-table-cell/>
          <table:covered-table-cell/>
          <table:covered-table-cell/>
          <table:table-cell table:style-name="Tabella39.G2" table:number-columns-spanned="5" office:value-type="string">
            <text:p text:style-name="P31">Anno scolastico 2018/19</text:p>
          </table:table-cell>
          <table:covered-table-cell/>
          <table:covered-table-cell/>
          <table:covered-table-cell/>
          <table:covered-table-cell/>
        </table:table-row>
        <table:table-row table:style-name="Tabella39.1">
          <table:table-cell table:style-name="Tabella39.A2" office:value-type="string">
            <text:p text:style-name="P31"/>
          </table:table-cell>
          <table:table-cell table:style-name="Tabella39.A2" office:value-type="string">
            <text:p text:style-name="P31">% classe 1</text:p>
          </table:table-cell>
          <table:table-cell table:style-name="Tabella39.A2" office:value-type="string">
            <text:p text:style-name="P31">% classe 2</text:p>
          </table:table-cell>
          <table:table-cell table:style-name="Tabella39.A2" office:value-type="string">
            <text:p text:style-name="P31">% classe 3</text:p>
          </table:table-cell>
          <table:table-cell table:style-name="Tabella39.A2" office:value-type="string">
            <text:p text:style-name="P31">% classe 4</text:p>
          </table:table-cell>
          <table:table-cell table:style-name="Tabella39.A2" office:value-type="string">
            <text:p text:style-name="P31">% classe 5</text:p>
          </table:table-cell>
          <table:table-cell table:style-name="Tabella39.A2" office:value-type="string">
            <text:p text:style-name="P31">% classe 1</text:p>
          </table:table-cell>
          <table:table-cell table:style-name="Tabella39.A2" office:value-type="string">
            <text:p text:style-name="P31">% classe 2</text:p>
          </table:table-cell>
          <table:table-cell table:style-name="Tabella39.A2" office:value-type="string">
            <text:p text:style-name="P31">% classe 3</text:p>
          </table:table-cell>
          <table:table-cell table:style-name="Tabella39.A2" office:value-type="string">
            <text:p text:style-name="P31">% classe 4</text:p>
          </table:table-cell>
          <table:table-cell table:style-name="Tabella39.G2" office:value-type="string">
            <text:p text:style-name="P31">% classe 5</text:p>
          </table:table-cell>
        </table:table-row>
        <table:table-row table:style-name="Tabella39.1">
          <table:table-cell table:style-name="Tabella39.A2" office:value-type="string">
            <text:p text:style-name="P14"><text:s/>Benchmark*</text:p>
          </table:table-cell>
          <table:table-cell table:style-name="Tabella39.B4" office:value-type="string">
            <text:p text:style-name="P21"/>
          </table:table-cell>
          <table:table-cell table:style-name="Tabella39.B4" office:value-type="string">
            <text:p text:style-name="P46"/>
          </table:table-cell>
          <table:table-cell table:style-name="Tabella39.B4" office:value-type="string">
            <text:p text:style-name="P46"/>
          </table:table-cell>
          <table:table-cell table:style-name="Tabella39.B4" office:value-type="string">
            <text:p text:style-name="P46"/>
          </table:table-cell>
          <table:table-cell table:style-name="Tabella39.B4" office:value-type="string">
            <text:p text:style-name="P46"/>
          </table:table-cell>
          <table:table-cell table:style-name="Tabella39.B4" office:value-type="string">
            <text:p text:style-name="P46"/>
          </table:table-cell>
          <table:table-cell table:style-name="Tabella39.B4" office:value-type="string">
            <text:p text:style-name="P46"/>
          </table:table-cell>
          <table:table-cell table:style-name="Tabella39.B4" office:value-type="string">
            <text:p text:style-name="P46"/>
          </table:table-cell>
          <table:table-cell table:style-name="Tabella39.B4" office:value-type="string">
            <text:p text:style-name="P46"/>
          </table:table-cell>
          <table:table-cell table:style-name="Tabella39.K4" office:value-type="string">
            <text:p text:style-name="P46"/>
          </table:table-cell>
        </table:table-row>
        <table:table-row table:style-name="Tabella39.1">
          <table:table-cell table:style-name="Tabella39.A2" office:value-type="string">
            <text:p text:style-name="P22">VERONA</text:p>
          </table:table-cell>
          <table:table-cell table:style-name="Tabella39.B5" office:value-type="string">
            <text:p text:style-name="P21">99,3</text:p>
          </table:table-cell>
          <table:table-cell table:style-name="Tabella39.C5" office:value-type="string">
            <text:p text:style-name="P21">99,5</text:p>
          </table:table-cell>
          <table:table-cell table:style-name="Tabella39.D5" office:value-type="string">
            <text:p text:style-name="P21">99,7</text:p>
          </table:table-cell>
          <table:table-cell table:style-name="Tabella39.E5" office:value-type="string">
            <text:p text:style-name="P21">99,7</text:p>
          </table:table-cell>
          <table:table-cell table:style-name="Tabella39.F5" office:value-type="string">
            <text:p text:style-name="P21">99,7</text:p>
          </table:table-cell>
          <table:table-cell table:style-name="Tabella39.G5" office:value-type="string">
            <text:p text:style-name="P21">99,6</text:p>
          </table:table-cell>
          <table:table-cell table:style-name="Tabella39.H5" office:value-type="string">
            <text:p text:style-name="P21">99,8</text:p>
          </table:table-cell>
          <table:table-cell table:style-name="Tabella39.I5" office:value-type="string">
            <text:p text:style-name="P21">99,9</text:p>
          </table:table-cell>
          <table:table-cell table:style-name="Tabella39.J5" office:value-type="string">
            <text:p text:style-name="P21">99,9</text:p>
          </table:table-cell>
          <table:table-cell table:style-name="Tabella39.K5" office:value-type="string">
            <text:p text:style-name="P21">99,9</text:p>
          </table:table-cell>
        </table:table-row>
        <table:table-row table:style-name="Tabella39.1">
          <table:table-cell table:style-name="Tabella39.A2" office:value-type="string">
            <text:p text:style-name="P22">VENETO</text:p>
          </table:table-cell>
          <table:table-cell table:style-name="Tabella39.B6" office:value-type="string">
            <text:p text:style-name="P21">99,3</text:p>
          </table:table-cell>
          <table:table-cell table:style-name="Tabella39.C6" office:value-type="string">
            <text:p text:style-name="P21">99,7</text:p>
          </table:table-cell>
          <table:table-cell table:style-name="Tabella39.D6" office:value-type="string">
            <text:p text:style-name="P21">99,7</text:p>
          </table:table-cell>
          <table:table-cell table:style-name="Tabella39.E6" office:value-type="string">
            <text:p text:style-name="P21">99,8</text:p>
          </table:table-cell>
          <table:table-cell table:style-name="Tabella39.F6" office:value-type="string">
            <text:p text:style-name="P21">99,8</text:p>
          </table:table-cell>
          <table:table-cell table:style-name="Tabella39.G6" office:value-type="string">
            <text:p text:style-name="P21">99,4</text:p>
          </table:table-cell>
          <table:table-cell table:style-name="Tabella39.H6" office:value-type="string">
            <text:p text:style-name="P21">99,7</text:p>
          </table:table-cell>
          <table:table-cell table:style-name="Tabella39.I6" office:value-type="string">
            <text:p text:style-name="P21">99,8</text:p>
          </table:table-cell>
          <table:table-cell table:style-name="Tabella39.J6" office:value-type="string">
            <text:p text:style-name="P21">99,9</text:p>
          </table:table-cell>
          <table:table-cell table:style-name="Tabella39.K6" office:value-type="string">
            <text:p text:style-name="P21">99,9</text:p>
          </table:table-cell>
        </table:table-row>
        <table:table-row table:style-name="Tabella39.1">
          <table:table-cell table:style-name="Tabella39.A2" office:value-type="string">
            <text:p text:style-name="P22">Italia</text:p>
          </table:table-cell>
          <table:table-cell table:style-name="Tabella39.B7" office:value-type="string">
            <text:p text:style-name="P21">99,3</text:p>
          </table:table-cell>
          <table:table-cell table:style-name="Tabella39.C7" office:value-type="string">
            <text:p text:style-name="P21">99,6</text:p>
          </table:table-cell>
          <table:table-cell table:style-name="Tabella39.D7" office:value-type="string">
            <text:p text:style-name="P21">99,7</text:p>
          </table:table-cell>
          <table:table-cell table:style-name="Tabella39.E7" office:value-type="string">
            <text:p text:style-name="P21">99,8</text:p>
          </table:table-cell>
          <table:table-cell table:style-name="Tabella39.F7" office:value-type="string">
            <text:p text:style-name="P21">99,7</text:p>
          </table:table-cell>
          <table:table-cell table:style-name="Tabella39.G7" office:value-type="string">
            <text:p text:style-name="P21">99,3</text:p>
          </table:table-cell>
          <table:table-cell table:style-name="Tabella39.H7" office:value-type="string">
            <text:p text:style-name="P21">99,6</text:p>
          </table:table-cell>
          <table:table-cell table:style-name="Tabella39.I7" office:value-type="string">
            <text:p text:style-name="P21">99,7</text:p>
          </table:table-cell>
          <table:table-cell table:style-name="Tabella39.J7" office:value-type="string">
            <text:p text:style-name="P21">99,8</text:p>
          </table:table-cell>
          <table:table-cell table:style-name="Tabella39.K7" office:value-type="string">
            <text:p text:style-name="P21">99,7</text:p>
          </table:table-cell>
        </table:table-row>
        <table:table-row table:style-name="Tabella39.8">
          <table:table-cell table:style-name="Tabella39.K4" table:number-columns-spanned="11" office:value-type="string">
            <text:p text:style-name="P21">Il dato degli ammessi potrebbe essere non completo se la scuola non ha comunicato la chiusura degli scrutini a settembre ma solo l'esito di giug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ella40" table:style-name="Tabella40">
        <table:table-column table:style-name="Tabella40.A"/>
        <table:table-column table:style-name="Tabella40.B" table:number-columns-repeated="4"/>
        <table:table-row table:style-name="Tabella40.1">
          <table:table-cell table:style-name="Tabella40.A1" table:number-columns-spanned="5" office:value-type="string">
            <text:p text:style-name="P32">2.1.a.1 Studenti ammessi alla classe successiva</text:p>
            <text:p text:style-name="P32">Secondaria di I° grado</text:p>
            <text:p text:style-name="P32">Fonte sistema informativo del MIUR</text:p>
          </table:table-cell>
          <table:covered-table-cell/>
          <table:covered-table-cell/>
          <table:covered-table-cell/>
          <table:covered-table-cell/>
        </table:table-row>
        <table:table-row table:style-name="Tabella40.1">
          <table:table-cell table:style-name="Tabella40.A2" office:value-type="string">
            <text:p text:style-name="P21"/>
          </table:table-cell>
          <table:table-cell table:style-name="Tabella40.A2" table:number-columns-spanned="2" office:value-type="string">
            <text:p text:style-name="P14">Anno scolastico 2017/18</text:p>
          </table:table-cell>
          <table:covered-table-cell/>
          <table:table-cell table:style-name="Tabella40.D2" table:number-columns-spanned="2" office:value-type="string">
            <text:p text:style-name="P14">Anno scolastico 2018/19</text:p>
          </table:table-cell>
          <table:covered-table-cell/>
        </table:table-row>
        <table:table-row table:style-name="Tabella40.3">
          <table:table-cell table:style-name="Tabella40.A2" office:value-type="string">
            <text:p text:style-name="P14"/>
          </table:table-cell>
          <table:table-cell table:style-name="Tabella40.A2" office:value-type="string">
            <text:p text:style-name="P14">% classe 1</text:p>
          </table:table-cell>
          <table:table-cell table:style-name="Tabella40.A2" office:value-type="string">
            <text:p text:style-name="P14">% classe 2</text:p>
          </table:table-cell>
          <table:table-cell table:style-name="Tabella40.A2" office:value-type="string">
            <text:p text:style-name="P14">% classe 1</text:p>
          </table:table-cell>
          <table:table-cell table:style-name="Tabella40.D2" office:value-type="string">
            <text:p text:style-name="P14">% classe 2</text:p>
          </table:table-cell>
        </table:table-row>
        <table:table-row table:style-name="Tabella40.3">
          <table:table-cell table:style-name="Tabella40.A2" office:value-type="string">
            <text:p text:style-name="P14">Benchmark*</text:p>
          </table:table-cell>
          <table:table-cell table:style-name="Tabella40.B4" office:value-type="string">
            <text:p text:style-name="P21"/>
          </table:table-cell>
          <table:table-cell table:style-name="Tabella40.C4" office:value-type="string">
            <text:p text:style-name="P14"/>
          </table:table-cell>
          <table:table-cell table:style-name="Tabella40.D4" office:value-type="string">
            <text:p text:style-name="P14"/>
          </table:table-cell>
          <table:table-cell table:style-name="Tabella40.E4" office:value-type="string">
            <text:p text:style-name="P14"/>
          </table:table-cell>
        </table:table-row>
        <table:table-row table:style-name="Tabella40.3">
          <table:table-cell table:style-name="Tabella40.A2" office:value-type="string">
            <text:p text:style-name="P22">VERONA</text:p>
          </table:table-cell>
          <table:table-cell table:style-name="Tabella40.B5" office:value-type="string">
            <text:p text:style-name="P21">98,4</text:p>
          </table:table-cell>
          <table:table-cell table:style-name="Tabella40.C5" office:value-type="string">
            <text:p text:style-name="P21">98,6</text:p>
          </table:table-cell>
          <table:table-cell table:style-name="Tabella40.D5" office:value-type="string">
            <text:p text:style-name="P21">98,1</text:p>
          </table:table-cell>
          <table:table-cell table:style-name="Tabella40.E5" office:value-type="string">
            <text:p text:style-name="P21">98,3</text:p>
          </table:table-cell>
        </table:table-row>
        <table:table-row table:style-name="Tabella40.3">
          <table:table-cell table:style-name="Tabella40.A2" office:value-type="string">
            <text:p text:style-name="P22">VENETO</text:p>
          </table:table-cell>
          <table:table-cell table:style-name="Tabella40.B6" office:value-type="string">
            <text:p text:style-name="P21">98,1</text:p>
          </table:table-cell>
          <table:table-cell table:style-name="Tabella40.C6" office:value-type="string">
            <text:p text:style-name="P21">98,5</text:p>
          </table:table-cell>
          <table:table-cell table:style-name="Tabella40.D6" office:value-type="string">
            <text:p text:style-name="P21">97,9</text:p>
          </table:table-cell>
          <table:table-cell table:style-name="Tabella40.E6" office:value-type="string">
            <text:p text:style-name="P21">97,9</text:p>
          </table:table-cell>
        </table:table-row>
        <table:table-row table:style-name="Tabella40.3">
          <table:table-cell table:style-name="Tabella40.A2" office:value-type="string">
            <text:p text:style-name="P22">Italia</text:p>
          </table:table-cell>
          <table:table-cell table:style-name="Tabella40.B7" office:value-type="string">
            <text:p text:style-name="P21">97,9</text:p>
          </table:table-cell>
          <table:table-cell table:style-name="Tabella40.C7" office:value-type="string">
            <text:p text:style-name="P21">98,3</text:p>
          </table:table-cell>
          <table:table-cell table:style-name="Tabella40.D7" office:value-type="string">
            <text:p text:style-name="P21">97,9</text:p>
          </table:table-cell>
          <table:table-cell table:style-name="Tabella40.E7" office:value-type="string">
            <text:p text:style-name="P21">98</text:p>
          </table:table-cell>
        </table:table-row>
        <table:table-row table:style-name="Tabella40.8">
          <table:table-cell table:style-name="Tabella40.A8" table:number-columns-spanned="5" office:value-type="string">
            <text:p text:style-name="P21">Il dato degli ammessi potrebbe essere non completo se la scuola non ha comunicato la chiusura degli scrutini a settembre ma solo l'esito di giugno.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ext:p text:style-name="P43"/>
      <text:p text:style-name="P43"/>
      <table:table table:name="Tabella41" table:style-name="Tabella41">
        <table:table-column table:style-name="Tabella41.A"/>
        <table:table-column table:style-name="Tabella41.B" table:number-columns-repeated="12"/>
        <text:soft-page-break/>
        <table:table-row table:style-name="Tabella41.1">
          <table:table-cell table:style-name="Tabella41.A1" table:number-columns-spanned="13" office:value-type="string">
            <text:p text:style-name="P31">2.1.a.3 Studenti diplomati per votazione conseguita all'esame di Stato</text:p>
            <text:p text:style-name="P31">Fonte sistema informativo del MI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1.2">
          <table:table-cell table:style-name="Tabella41.A2" office:value-type="string">
            <text:p text:style-name="P26"/>
          </table:table-cell>
          <table:table-cell table:style-name="Tabella41.A2" table:number-columns-spanned="6" office:value-type="string">
            <text:p text:style-name="P31">Anno scolastico 2017/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1.H2" table:number-columns-spanned="6" office:value-type="string">
            <text:p text:style-name="P31">Anno scolastico 2018/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1.3">
          <table:table-cell table:style-name="Tabella41.A2" office:value-type="string">
            <text:p text:style-name="P31"/>
          </table:table-cell>
          <table:table-cell table:style-name="Tabella41.A2" office:value-type="string">
            <text:p text:style-name="P31">6 (%)</text:p>
          </table:table-cell>
          <table:table-cell table:style-name="Tabella41.A2" office:value-type="string">
            <text:p text:style-name="P31">7 (%)</text:p>
          </table:table-cell>
          <table:table-cell table:style-name="Tabella41.A2" office:value-type="string">
            <text:p text:style-name="P31">8 (%)</text:p>
          </table:table-cell>
          <table:table-cell table:style-name="Tabella41.A2" office:value-type="string">
            <text:p text:style-name="P31">9 (%)</text:p>
          </table:table-cell>
          <table:table-cell table:style-name="Tabella41.A2" office:value-type="string">
            <text:p text:style-name="P31">10 (%)</text:p>
          </table:table-cell>
          <table:table-cell table:style-name="Tabella41.A2" office:value-type="string">
            <text:p text:style-name="P31">10 e Lode (%)</text:p>
          </table:table-cell>
          <table:table-cell table:style-name="Tabella41.A2" office:value-type="string">
            <text:p text:style-name="P31">6 (%)</text:p>
          </table:table-cell>
          <table:table-cell table:style-name="Tabella41.A2" office:value-type="string">
            <text:p text:style-name="P31">7 (%)</text:p>
          </table:table-cell>
          <table:table-cell table:style-name="Tabella41.A2" office:value-type="string">
            <text:p text:style-name="P31">8 (%)</text:p>
          </table:table-cell>
          <table:table-cell table:style-name="Tabella41.A2" office:value-type="string">
            <text:p text:style-name="P31">9 (%)</text:p>
          </table:table-cell>
          <table:table-cell table:style-name="Tabella41.A2" office:value-type="string">
            <text:p text:style-name="P31">10 (%)</text:p>
          </table:table-cell>
          <table:table-cell table:style-name="Tabella41.H2" office:value-type="string">
            <text:p text:style-name="P31">10 e Lode (%)</text:p>
          </table:table-cell>
        </table:table-row>
        <table:table-row table:style-name="Tabella41.4">
          <table:table-cell table:style-name="Tabella41.A2" office:value-type="string">
            <text:p text:style-name="P17">Benchmark*</text:p>
          </table:table-cell>
          <table:table-cell table:style-name="Tabella41.A2" office:value-type="string">
            <text:p text:style-name="P21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A2" office:value-type="string">
            <text:p text:style-name="P46"/>
          </table:table-cell>
          <table:table-cell table:style-name="Tabella41.H2" office:value-type="string">
            <text:p text:style-name="P46"/>
          </table:table-cell>
        </table:table-row>
        <table:table-row table:style-name="Tabella41.5">
          <table:table-cell table:style-name="Tabella41.A2" office:value-type="string">
            <text:p text:style-name="P22">VERONA</text:p>
          </table:table-cell>
          <table:table-cell table:style-name="Tabella41.B5" office:value-type="string">
            <text:p text:style-name="P26">19,7</text:p>
          </table:table-cell>
          <table:table-cell table:style-name="Tabella41.C5" office:value-type="string">
            <text:p text:style-name="P26">27,8</text:p>
          </table:table-cell>
          <table:table-cell table:style-name="Tabella41.D5" office:value-type="string">
            <text:p text:style-name="P26">24,7</text:p>
          </table:table-cell>
          <table:table-cell table:style-name="Tabella41.E5" office:value-type="string">
            <text:p text:style-name="P26">18,3</text:p>
          </table:table-cell>
          <table:table-cell table:style-name="Tabella41.F5" office:value-type="string">
            <text:p text:style-name="P26">5,8</text:p>
          </table:table-cell>
          <table:table-cell table:style-name="Tabella41.G5" office:value-type="string">
            <text:p text:style-name="P26">3,7</text:p>
          </table:table-cell>
          <table:table-cell table:style-name="Tabella41.H5" office:value-type="string">
            <text:p text:style-name="P26">19,6</text:p>
          </table:table-cell>
          <table:table-cell table:style-name="Tabella41.I5" office:value-type="string">
            <text:p text:style-name="P26">28</text:p>
          </table:table-cell>
          <table:table-cell table:style-name="Tabella41.J5" office:value-type="string">
            <text:p text:style-name="P26">24,7</text:p>
          </table:table-cell>
          <table:table-cell table:style-name="Tabella41.K5" office:value-type="string">
            <text:p text:style-name="P26">18,3</text:p>
          </table:table-cell>
          <table:table-cell table:style-name="Tabella41.L5" office:value-type="string">
            <text:p text:style-name="P26">5,8</text:p>
          </table:table-cell>
          <table:table-cell table:style-name="Tabella41.M5" office:value-type="string">
            <text:p text:style-name="P26">3,6</text:p>
          </table:table-cell>
        </table:table-row>
        <table:table-row table:style-name="Tabella41.6">
          <table:table-cell table:style-name="Tabella41.A2" office:value-type="string">
            <text:p text:style-name="P22">VENETO</text:p>
          </table:table-cell>
          <table:table-cell table:style-name="Tabella41.B6" office:value-type="string">
            <text:p text:style-name="P26">22,6</text:p>
          </table:table-cell>
          <table:table-cell table:style-name="Tabella41.C6" office:value-type="string">
            <text:p text:style-name="P26">28,9</text:p>
          </table:table-cell>
          <table:table-cell table:style-name="Tabella41.D6" office:value-type="string">
            <text:p text:style-name="P26">24,3</text:p>
          </table:table-cell>
          <table:table-cell table:style-name="Tabella41.E6" office:value-type="string">
            <text:p text:style-name="P26">16,5</text:p>
          </table:table-cell>
          <table:table-cell table:style-name="Tabella41.F6" office:value-type="string">
            <text:p text:style-name="P26">4,5</text:p>
          </table:table-cell>
          <table:table-cell table:style-name="Tabella41.G6" office:value-type="string">
            <text:p text:style-name="P26">3,2</text:p>
          </table:table-cell>
          <table:table-cell table:style-name="Tabella41.H6" office:value-type="string">
            <text:p text:style-name="P26">22,6</text:p>
          </table:table-cell>
          <table:table-cell table:style-name="Tabella41.I6" office:value-type="string">
            <text:p text:style-name="P26">28,9</text:p>
          </table:table-cell>
          <table:table-cell table:style-name="Tabella41.J6" office:value-type="string">
            <text:p text:style-name="P26">24,3</text:p>
          </table:table-cell>
          <table:table-cell table:style-name="Tabella41.K6" office:value-type="string">
            <text:p text:style-name="P26">16,5</text:p>
          </table:table-cell>
          <table:table-cell table:style-name="Tabella41.L6" office:value-type="string">
            <text:p text:style-name="P26">4,5</text:p>
          </table:table-cell>
          <table:table-cell table:style-name="Tabella41.M6" office:value-type="string">
            <text:p text:style-name="P26">3,2</text:p>
          </table:table-cell>
        </table:table-row>
        <table:table-row table:style-name="Tabella41.7">
          <table:table-cell table:style-name="Tabella41.A2" office:value-type="string">
            <text:p text:style-name="P22">ITALIA</text:p>
          </table:table-cell>
          <table:table-cell table:style-name="Tabella41.B7" office:value-type="string">
            <text:p text:style-name="P26">21,8</text:p>
          </table:table-cell>
          <table:table-cell table:style-name="Tabella41.C7" office:value-type="string">
            <text:p text:style-name="P26">28,3</text:p>
          </table:table-cell>
          <table:table-cell table:style-name="Tabella41.D7" office:value-type="string">
            <text:p text:style-name="P26">23,8</text:p>
          </table:table-cell>
          <table:table-cell table:style-name="Tabella41.E7" office:value-type="string">
            <text:p text:style-name="P26">16,7</text:p>
          </table:table-cell>
          <table:table-cell table:style-name="Tabella41.F7" office:value-type="string">
            <text:p text:style-name="P26">5,4</text:p>
          </table:table-cell>
          <table:table-cell table:style-name="Tabella41.G7" office:value-type="string">
            <text:p text:style-name="P26">4</text:p>
          </table:table-cell>
          <table:table-cell table:style-name="Tabella41.H7" office:value-type="string">
            <text:p text:style-name="P26">21,8</text:p>
          </table:table-cell>
          <table:table-cell table:style-name="Tabella41.I7" office:value-type="string">
            <text:p text:style-name="P26">28,3</text:p>
          </table:table-cell>
          <table:table-cell table:style-name="Tabella41.J7" office:value-type="string">
            <text:p text:style-name="P26">23,9</text:p>
          </table:table-cell>
          <table:table-cell table:style-name="Tabella41.K7" office:value-type="string">
            <text:p text:style-name="P26">16,7</text:p>
          </table:table-cell>
          <table:table-cell table:style-name="Tabella41.L7" office:value-type="string">
            <text:p text:style-name="P26">5,4</text:p>
          </table:table-cell>
          <table:table-cell table:style-name="Tabella41.M7" office:value-type="string">
            <text:p text:style-name="P26">4</text:p>
          </table:table-cell>
        </table:table-row>
      </table:table>
      <text:p text:style-name="P44"/>
      <table:table table:name="Tabella42" table:style-name="Tabella42">
        <table:table-column table:style-name="Tabella42.A"/>
        <table:table-column table:style-name="Tabella42.B"/>
        <table:table-column table:style-name="Tabella42.A"/>
        <table:table-column table:style-name="Tabella42.B"/>
        <table:table-row table:style-name="Tabella42.1">
          <table:table-cell table:style-name="Tabella42.A1" table:number-columns-spanned="4" office:value-type="string">
            <text:p text:style-name="P10"><text:span text:style-name="Car._20_predefinito_20_paragrafo"><text:span text:style-name="T11">2.1.b.1 Studenti che hanno abbandonato gli studi in corso d'anno</text:span></text:span></text:p>
            <text:p text:style-name="P31">Anno scolastico 2018/19</text:p>
            <text:p text:style-name="P31">Secondaria di I° grado</text:p>
            <text:p text:style-name="P31">Fonte sistema informativo del MIUR</text:p>
          </table:table-cell>
          <table:covered-table-cell/>
          <table:covered-table-cell/>
          <table:covered-table-cell/>
        </table:table-row>
        <table:table-row table:style-name="Tabella42.2">
          <table:table-cell table:style-name="Tabella42.A2" office:value-type="string">
            <text:p text:style-name="P14"/>
          </table:table-cell>
          <table:table-cell table:style-name="Tabella42.A2" office:value-type="string">
            <text:p text:style-name="P31">% classe 1</text:p>
          </table:table-cell>
          <table:table-cell table:style-name="Tabella42.A2" office:value-type="string">
            <text:p text:style-name="P31">% classe 2</text:p>
          </table:table-cell>
          <table:table-cell table:style-name="Tabella42.D2" office:value-type="string">
            <text:p text:style-name="P31">% classe 3</text:p>
          </table:table-cell>
        </table:table-row>
        <table:table-row table:style-name="Tabella42.3">
          <table:table-cell table:style-name="Tabella42.A2" office:value-type="string">
            <text:p text:style-name="P14">Benchmark*</text:p>
          </table:table-cell>
          <table:table-cell table:style-name="Tabella42.A2" office:value-type="string">
            <text:p text:style-name="P46"/>
          </table:table-cell>
          <table:table-cell table:style-name="Tabella42.A2" office:value-type="string">
            <text:p text:style-name="P46"/>
          </table:table-cell>
          <table:table-cell table:style-name="Tabella42.D2" office:value-type="string">
            <text:p text:style-name="P46"/>
          </table:table-cell>
        </table:table-row>
        <table:table-row table:style-name="Tabella42.4">
          <table:table-cell table:style-name="Tabella42.A2" office:value-type="string">
            <text:p text:style-name="P22">VERONA</text:p>
          </table:table-cell>
          <table:table-cell table:style-name="Tabella42.B4" office:value-type="string">
            <text:p text:style-name="P26">0</text:p>
          </table:table-cell>
          <table:table-cell table:style-name="Tabella42.C4" office:value-type="string">
            <text:p text:style-name="P26">0</text:p>
          </table:table-cell>
          <table:table-cell table:style-name="Tabella42.D4" office:value-type="string">
            <text:p text:style-name="P26">0</text:p>
          </table:table-cell>
        </table:table-row>
        <table:table-row table:style-name="Tabella42.4">
          <table:table-cell table:style-name="Tabella42.A2" office:value-type="string">
            <text:p text:style-name="P22">VENETO</text:p>
          </table:table-cell>
          <table:table-cell table:style-name="Tabella42.B5" office:value-type="string">
            <text:p text:style-name="P26">0,1</text:p>
          </table:table-cell>
          <table:table-cell table:style-name="Tabella42.C5" office:value-type="string">
            <text:p text:style-name="P26">0,1</text:p>
          </table:table-cell>
          <table:table-cell table:style-name="Tabella42.D5" office:value-type="string">
            <text:p text:style-name="P26">0,1</text:p>
          </table:table-cell>
        </table:table-row>
        <table:table-row table:style-name="Tabella42.6">
          <table:table-cell table:style-name="Tabella42.A2" office:value-type="string">
            <text:p text:style-name="P22">Italia</text:p>
          </table:table-cell>
          <table:table-cell table:style-name="Tabella42.B6" office:value-type="string">
            <text:p text:style-name="P26">0,2</text:p>
          </table:table-cell>
          <table:table-cell table:style-name="Tabella42.C6" office:value-type="string">
            <text:p text:style-name="P26">0,1</text:p>
          </table:table-cell>
          <table:table-cell table:style-name="Tabella42.D6" office:value-type="string">
            <text:p text:style-name="P26">0,2</text:p>
          </table:table-cell>
        </table:table-row>
      </table:table>
      <text:p text:style-name="P44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row table:style-name="Tabella43.1">
          <table:table-cell table:style-name="Tabella43.A1" table:number-columns-spanned="4" office:value-type="string">
            <text:p text:style-name="P15">2.1.b.2 Studenti trasferiti - in entrata - in corso d'anno</text:p>
            <text:p text:style-name="P15">Anno scolastico 2018/19</text:p>
            <text:p text:style-name="P15">Secondaria di I° grado</text:p>
            <text:p text:style-name="P15">Fonte sistema informativo del MIUR</text:p>
          </table:table-cell>
          <table:covered-table-cell/>
          <table:covered-table-cell/>
          <table:covered-table-cell/>
        </table:table-row>
        <table:table-row table:style-name="Tabella43.2">
          <table:table-cell table:style-name="Tabella43.A2" office:value-type="string">
            <text:p text:style-name="P14"/>
          </table:table-cell>
          <table:table-cell table:style-name="Tabella43.A2" office:value-type="string">
            <text:p text:style-name="P14">% classe 1</text:p>
          </table:table-cell>
          <table:table-cell table:style-name="Tabella43.A2" office:value-type="string">
            <text:p text:style-name="P14">% classe 2</text:p>
          </table:table-cell>
          <table:table-cell table:style-name="Tabella43.D2" office:value-type="string">
            <text:p text:style-name="P14">% classe 3</text:p>
          </table:table-cell>
        </table:table-row>
        <table:table-row table:style-name="Tabella43.3">
          <table:table-cell table:style-name="Tabella43.A2" office:value-type="string">
            <text:p text:style-name="P14">Benchmark*</text:p>
          </table:table-cell>
          <table:table-cell table:style-name="Tabella43.B3" office:value-type="string">
            <text:p text:style-name="P14"/>
          </table:table-cell>
          <table:table-cell table:style-name="Tabella43.C3" office:value-type="string">
            <text:p text:style-name="P14"/>
          </table:table-cell>
          <table:table-cell table:style-name="Tabella43.D3" office:value-type="string">
            <text:p text:style-name="P14"/>
          </table:table-cell>
        </table:table-row>
        <table:table-row table:style-name="Tabella43.4">
          <table:table-cell table:style-name="Tabella43.A2" office:value-type="string">
            <text:p text:style-name="P21">VERONA</text:p>
          </table:table-cell>
          <table:table-cell table:style-name="Tabella43.B4" office:value-type="string">
            <text:p text:style-name="P21">1,3</text:p>
          </table:table-cell>
          <table:table-cell table:style-name="Tabella43.C4" office:value-type="string">
            <text:p text:style-name="P21">1,1</text:p>
          </table:table-cell>
          <table:table-cell table:style-name="Tabella43.D4" office:value-type="string">
            <text:p text:style-name="P21">0,6</text:p>
          </table:table-cell>
        </table:table-row>
        <table:table-row table:style-name="Tabella43.5">
          <table:table-cell table:style-name="Tabella43.A2" office:value-type="string">
            <text:p text:style-name="P21">VENETO</text:p>
          </table:table-cell>
          <table:table-cell table:style-name="Tabella43.B5" office:value-type="string">
            <text:p text:style-name="P21">1,2</text:p>
          </table:table-cell>
          <table:table-cell table:style-name="Tabella43.C5" office:value-type="string">
            <text:p text:style-name="P21">1,2</text:p>
          </table:table-cell>
          <table:table-cell table:style-name="Tabella43.D5" office:value-type="string">
            <text:p text:style-name="P21">0,8</text:p>
          </table:table-cell>
        </table:table-row>
        <table:table-row table:style-name="Tabella43.4">
          <table:table-cell table:style-name="Tabella43.A2" office:value-type="string">
            <text:p text:style-name="P21">Italia</text:p>
          </table:table-cell>
          <table:table-cell table:style-name="Tabella43.B6" office:value-type="string">
            <text:p text:style-name="P21">1,2</text:p>
          </table:table-cell>
          <table:table-cell table:style-name="Tabella43.C6" office:value-type="string">
            <text:p text:style-name="P21">1,2</text:p>
          </table:table-cell>
          <table:table-cell table:style-name="Tabella43.D6" office:value-type="string">
            <text:p text:style-name="P21">0,8</text:p>
          </table:table-cell>
        </table:table-row>
      </table:table>
      <text:p text:style-name="P44"><text:soft-page-break/>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row table:style-name="Tabella44.1">
          <table:table-cell table:style-name="Tabella44.A1" table:number-columns-spanned="4" office:value-type="string">
            <text:p text:style-name="P31">2.1.b.3 Studenti trasferiti - in uscita - in corso d'anno</text:p>
            <text:p text:style-name="P31">Anno scolastico 2018/19</text:p>
            <text:p text:style-name="P31">Secondaria di I° grado</text:p>
            <text:p text:style-name="P31">Fonte sistema informativo del MIUR</text:p>
          </table:table-cell>
          <table:covered-table-cell/>
          <table:covered-table-cell/>
          <table:covered-table-cell/>
        </table:table-row>
        <table:table-row table:style-name="Tabella44.2">
          <table:table-cell table:style-name="Tabella44.A2" office:value-type="string">
            <text:p text:style-name="P14"/>
          </table:table-cell>
          <table:table-cell table:style-name="Tabella44.A2" office:value-type="string">
            <text:p text:style-name="P14">% classe 1</text:p>
          </table:table-cell>
          <table:table-cell table:style-name="Tabella44.A2" office:value-type="string">
            <text:p text:style-name="P14">% classe 2</text:p>
          </table:table-cell>
          <table:table-cell table:style-name="Tabella44.D2" office:value-type="string">
            <text:p text:style-name="P14">% classe 3</text:p>
          </table:table-cell>
        </table:table-row>
        <table:table-row table:style-name="Tabella44.2">
          <table:table-cell table:style-name="Tabella44.A2" office:value-type="string">
            <text:p text:style-name="P14">Benchmark*</text:p>
          </table:table-cell>
          <table:table-cell table:style-name="Tabella44.B3" office:value-type="string">
            <text:p text:style-name="P14"/>
          </table:table-cell>
          <table:table-cell table:style-name="Tabella44.C3" office:value-type="string">
            <text:p text:style-name="P14"/>
          </table:table-cell>
          <table:table-cell table:style-name="Tabella44.D3" office:value-type="string">
            <text:p text:style-name="P14"/>
          </table:table-cell>
        </table:table-row>
        <table:table-row table:style-name="Tabella44.2">
          <table:table-cell table:style-name="Tabella44.A2" office:value-type="string">
            <text:p text:style-name="P22">VERONA</text:p>
          </table:table-cell>
          <table:table-cell table:style-name="Tabella44.B4" office:value-type="string">
            <text:p text:style-name="P21">1,7</text:p>
          </table:table-cell>
          <table:table-cell table:style-name="Tabella44.C4" office:value-type="string">
            <text:p text:style-name="P21">1,5</text:p>
          </table:table-cell>
          <table:table-cell table:style-name="Tabella44.D4" office:value-type="string">
            <text:p text:style-name="P21">1,2</text:p>
          </table:table-cell>
        </table:table-row>
        <table:table-row table:style-name="Tabella44.2">
          <table:table-cell table:style-name="Tabella44.A2" office:value-type="string">
            <text:p text:style-name="P22">VENETO</text:p>
          </table:table-cell>
          <table:table-cell table:style-name="Tabella44.B5" office:value-type="string">
            <text:p text:style-name="P21">1,8</text:p>
          </table:table-cell>
          <table:table-cell table:style-name="Tabella44.C5" office:value-type="string">
            <text:p text:style-name="P21">1,7</text:p>
          </table:table-cell>
          <table:table-cell table:style-name="Tabella44.D5" office:value-type="string">
            <text:p text:style-name="P21">1,5</text:p>
          </table:table-cell>
        </table:table-row>
        <table:table-row table:style-name="Tabella44.2">
          <table:table-cell table:style-name="Tabella44.A2" office:value-type="string">
            <text:p text:style-name="P22">Italia</text:p>
          </table:table-cell>
          <table:table-cell table:style-name="Tabella44.B6" office:value-type="string">
            <text:p text:style-name="P21">1,8</text:p>
          </table:table-cell>
          <table:table-cell table:style-name="Tabella44.C6" office:value-type="string">
            <text:p text:style-name="P21">1,7</text:p>
          </table:table-cell>
          <table:table-cell table:style-name="Tabella44.D6" office:value-type="string">
            <text:p text:style-name="P21">1,5</text:p>
          </table:table-cell>
        </table:table-row>
      </table:table>
      <text:p text:style-name="P44"/>
      <table:table table:name="Tabella45" table:style-name="Tabella45">
        <table:table-column table:style-name="Tabella45.A" table:number-columns-repeated="4"/>
        <table:table-row table:style-name="Tabella45.1">
          <table:table-cell table:style-name="Tabella45.A1" table:number-columns-spanned="4" office:value-type="string">
            <text:p text:style-name="P31"><text:s/>Risultati degli studenti nelle prove di Italiano</text:p>
            <text:p text:style-name="P31">Anno scolastico 2018/19</text:p>
            <text:p text:style-name="P31">Fonte INVALSI</text:p>
          </table:table-cell>
          <table:covered-table-cell/>
          <table:covered-table-cell/>
          <table:covered-table-cell/>
        </table:table-row>
        <table:table-row table:style-name="Tabella45.2">
          <table:table-cell table:style-name="Tabella45.A2" office:value-type="string">
            <text:p text:style-name="P35"/>
          </table:table-cell>
          <table:table-cell table:style-name="Tabella45.A2" office:value-type="string">
            <text:p text:style-name="P35">Veneto</text:p>
          </table:table-cell>
          <table:table-cell table:style-name="Tabella45.A2" office:value-type="string">
            <text:p text:style-name="P35">Nord est</text:p>
          </table:table-cell>
          <table:table-cell table:style-name="Tabella45.D2" office:value-type="string">
            <text:p text:style-name="P35">ITALIA</text:p>
          </table:table-cell>
        </table:table-row>
        <table:table-row table:style-name="Tabella45.3">
          <table:table-cell table:style-name="Tabella45.A2" office:value-type="string">
            <text:p text:style-name="P35">Classe II Primaria</text:p>
          </table:table-cell>
          <table:table-cell table:style-name="Tabella45.B3" office:value-type="string">
            <text:p text:style-name="P26">53,9</text:p>
          </table:table-cell>
          <table:table-cell table:style-name="Tabella45.C3" office:value-type="string">
            <text:p text:style-name="P26">53,9</text:p>
          </table:table-cell>
          <table:table-cell table:style-name="Tabella45.D3" office:value-type="string">
            <text:p text:style-name="P26">53,6</text:p>
          </table:table-cell>
        </table:table-row>
        <table:table-row table:style-name="Tabella45.3">
          <table:table-cell table:style-name="Tabella45.A2" office:value-type="string">
            <text:p text:style-name="P35">Classe V Primaria</text:p>
          </table:table-cell>
          <table:table-cell table:style-name="Tabella45.B4" office:value-type="string">
            <text:p text:style-name="P26">61,7</text:p>
          </table:table-cell>
          <table:table-cell table:style-name="Tabella45.C4" office:value-type="string">
            <text:p text:style-name="P26">61,8</text:p>
          </table:table-cell>
          <table:table-cell table:style-name="Tabella45.D4" office:value-type="string">
            <text:p text:style-name="P26">61,4</text:p>
          </table:table-cell>
        </table:table-row>
        <table:table-row table:style-name="Tabella45.5">
          <table:table-cell table:style-name="Tabella45.A2" office:value-type="string">
            <text:p text:style-name="P35">Classe III Secondaria di Primo Grado</text:p>
          </table:table-cell>
          <table:table-cell table:style-name="Tabella45.B5" office:value-type="string">
            <text:p text:style-name="P26">205,5</text:p>
          </table:table-cell>
          <table:table-cell table:style-name="Tabella45.C5" office:value-type="string">
            <text:p text:style-name="P26">205,4</text:p>
          </table:table-cell>
          <table:table-cell table:style-name="Tabella45.D5" office:value-type="string">
            <text:p text:style-name="P26">199,1</text:p>
          </table:table-cell>
        </table:table-row>
      </table:table>
      <text:p text:style-name="P44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row table:style-name="Tabella46.1">
          <table:table-cell table:style-name="Tabella46.A1" table:number-columns-spanned="4" office:value-type="string">
            <text:p text:style-name="P14">Risultati degli studenti nelle prove di Matematica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</table:table-row>
        <table:table-row table:style-name="Tabella46.2">
          <table:table-cell table:style-name="Tabella46.A2" office:value-type="string">
            <text:p text:style-name="P14"/>
          </table:table-cell>
          <table:table-cell table:style-name="Tabella46.A2" office:value-type="string">
            <text:p text:style-name="P14">Veneto</text:p>
          </table:table-cell>
          <table:table-cell table:style-name="Tabella46.A2" office:value-type="string">
            <text:p text:style-name="P14">Nord est</text:p>
          </table:table-cell>
          <table:table-cell table:style-name="Tabella46.D2" office:value-type="string">
            <text:p text:style-name="P14">ITALIA</text:p>
          </table:table-cell>
        </table:table-row>
        <table:table-row table:style-name="Tabella46.3">
          <table:table-cell table:style-name="Tabella46.A2" office:value-type="string">
            <text:p text:style-name="P14">Classe II Primaria</text:p>
          </table:table-cell>
          <table:table-cell table:style-name="Tabella46.B3" office:value-type="string">
            <text:p text:style-name="P21">58</text:p>
          </table:table-cell>
          <table:table-cell table:style-name="Tabella46.C3" office:value-type="string">
            <text:p text:style-name="P21">57</text:p>
          </table:table-cell>
          <table:table-cell table:style-name="Tabella46.D3" office:value-type="string">
            <text:p text:style-name="P21">56,6</text:p>
          </table:table-cell>
        </table:table-row>
        <table:table-row table:style-name="Tabella46.3">
          <table:table-cell table:style-name="Tabella46.A2" office:value-type="string">
            <text:p text:style-name="P14">Classe V Primaria</text:p>
          </table:table-cell>
          <table:table-cell table:style-name="Tabella46.B4" office:value-type="string">
            <text:p text:style-name="P21">59,2</text:p>
          </table:table-cell>
          <table:table-cell table:style-name="Tabella46.C4" office:value-type="string">
            <text:p text:style-name="P21">58,7</text:p>
          </table:table-cell>
          <table:table-cell table:style-name="Tabella46.D4" office:value-type="string">
            <text:p text:style-name="P21">57,9</text:p>
          </table:table-cell>
        </table:table-row>
        <table:table-row table:style-name="Tabella46.5">
          <table:table-cell table:style-name="Tabella46.A2" office:value-type="string">
            <text:p text:style-name="P14">Classe III Secondaria di Primo Grado</text:p>
          </table:table-cell>
          <table:table-cell table:style-name="Tabella46.B5" office:value-type="string">
            <text:p text:style-name="P21">209,3</text:p>
          </table:table-cell>
          <table:table-cell table:style-name="Tabella46.C5" office:value-type="string">
            <text:p text:style-name="P21">209,4</text:p>
          </table:table-cell>
          <table:table-cell table:style-name="Tabella46.D5" office:value-type="string">
            <text:p text:style-name="P21">200,1</text:p>
          </table:table-cell>
        </table:table-row>
      </table:table>
      <text:p text:style-name="P48"/>
      <text:p text:style-name="P48"/>
      <table:table table:name="Tabella47" table:style-name="Tabella47">
        <table:table-column table:style-name="Tabella47.A" table:number-columns-repeated="4"/>
        <text:soft-page-break/>
        <table:table-row table:style-name="Tabella47.1">
          <table:table-cell table:style-name="Tabella47.A1" table:number-columns-spanned="4" office:value-type="string">
            <text:p text:style-name="P14">Risultati degli studenti nelle prove di Inglese Listening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</table:table-row>
        <table:table-row table:style-name="Tabella47.2">
          <table:table-cell table:style-name="Tabella47.A2" office:value-type="string">
            <text:p text:style-name="P14"/>
          </table:table-cell>
          <table:table-cell table:style-name="Tabella47.A2" office:value-type="string">
            <text:p text:style-name="P14">Veneto</text:p>
          </table:table-cell>
          <table:table-cell table:style-name="Tabella47.A2" office:value-type="string">
            <text:p text:style-name="P14">Nord est</text:p>
          </table:table-cell>
          <table:table-cell table:style-name="Tabella47.D2" office:value-type="string">
            <text:p text:style-name="P14">ITALIA</text:p>
          </table:table-cell>
        </table:table-row>
        <table:table-row table:style-name="Tabella47.1">
          <table:table-cell table:style-name="Tabella47.A2" office:value-type="string">
            <text:p text:style-name="P14">Classe V Primaria</text:p>
          </table:table-cell>
          <table:table-cell table:style-name="Tabella47.B3" office:value-type="string">
            <text:p text:style-name="P21">68,4</text:p>
          </table:table-cell>
          <table:table-cell table:style-name="Tabella47.C3" office:value-type="string">
            <text:p text:style-name="P21">68,7</text:p>
          </table:table-cell>
          <table:table-cell table:style-name="Tabella47.D3" office:value-type="string">
            <text:p text:style-name="P21">67,2</text:p>
          </table:table-cell>
        </table:table-row>
        <table:table-row table:style-name="Tabella47.4">
          <table:table-cell table:style-name="Tabella47.A2" office:value-type="string">
            <text:p text:style-name="P14">Classe III Secondaria di Primo Grado</text:p>
          </table:table-cell>
          <table:table-cell table:style-name="Tabella47.B4" office:value-type="string">
            <text:p text:style-name="P21">212,4</text:p>
          </table:table-cell>
          <table:table-cell table:style-name="Tabella47.C4" office:value-type="string">
            <text:p text:style-name="P21">213,4</text:p>
          </table:table-cell>
          <table:table-cell table:style-name="Tabella47.D4" office:value-type="string">
            <text:p text:style-name="P21">201,6</text:p>
          </table:table-cell>
        </table:table-row>
      </table:table>
      <text:p text:style-name="P48"/>
      <table:table table:name="Tabella48" table:style-name="Tabella48">
        <table:table-column table:style-name="Tabella48.A" table:number-columns-repeated="4"/>
        <table:table-row table:style-name="Tabella48.1">
          <table:table-cell table:style-name="Tabella48.A1" table:number-columns-spanned="4" office:value-type="string">
            <text:p text:style-name="P14">Risultati degli studenti nelle prove di Inglese Reading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</table:table-row>
        <table:table-row table:style-name="Tabella48.2">
          <table:table-cell table:style-name="Tabella48.A2" office:value-type="string">
            <text:p text:style-name="P14"/>
          </table:table-cell>
          <table:table-cell table:style-name="Tabella48.A2" office:value-type="string">
            <text:p text:style-name="P14">Veneto</text:p>
          </table:table-cell>
          <table:table-cell table:style-name="Tabella48.A2" office:value-type="string">
            <text:p text:style-name="P14">Nord est</text:p>
          </table:table-cell>
          <table:table-cell table:style-name="Tabella48.D2" office:value-type="string">
            <text:p text:style-name="P14">ITALIA</text:p>
          </table:table-cell>
        </table:table-row>
        <table:table-row table:style-name="Tabella48.3">
          <table:table-cell table:style-name="Tabella48.A2" office:value-type="string">
            <text:p text:style-name="P14">Classe V Primaria</text:p>
          </table:table-cell>
          <table:table-cell table:style-name="Tabella48.B3" office:value-type="string">
            <text:p text:style-name="P21">76,4</text:p>
          </table:table-cell>
          <table:table-cell table:style-name="Tabella48.C3" office:value-type="string">
            <text:p text:style-name="P21">76,2</text:p>
          </table:table-cell>
          <table:table-cell table:style-name="Tabella48.D3" office:value-type="string">
            <text:p text:style-name="P21">75,9</text:p>
          </table:table-cell>
        </table:table-row>
        <table:table-row table:style-name="Tabella48.4">
          <table:table-cell table:style-name="Tabella48.A2" office:value-type="string">
            <text:p text:style-name="P14">Classe III Secondaria di Primo Grado</text:p>
          </table:table-cell>
          <table:table-cell table:style-name="Tabella48.B4" office:value-type="string">
            <text:p text:style-name="P21">212,6</text:p>
          </table:table-cell>
          <table:table-cell table:style-name="Tabella48.C4" office:value-type="string">
            <text:p text:style-name="P21">212,8</text:p>
          </table:table-cell>
          <table:table-cell table:style-name="Tabella48.D4" office:value-type="string">
            <text:p text:style-name="P21">203,3</text:p>
          </table:table-cell>
        </table:table-row>
        <table:table-row table:style-name="Tabella48.1">
          <table:table-cell table:style-name="Tabella48.A5" table:number-columns-spanned="4" office:value-type="string">
            <text:p text:style-name="P22">*ESCS = Contesto socio-economico e culturale</text:p>
          </table:table-cell>
          <table:covered-table-cell/>
          <table:covered-table-cell/>
          <table:covered-table-cell/>
        </table:table-row>
        <table:table-row table:style-name="Tabella48.1">
          <table:table-cell table:style-name="Tabella48.A5" table:number-columns-spanned="4" office:value-type="string">
            <text:p text:style-name="P22">Nota: I punteggi sono corretti da Invalsi in base al Cheating</text:p>
          </table:table-cell>
          <table:covered-table-cell/>
          <table:covered-table-cell/>
          <table:covered-table-cell/>
        </table:table-row>
      </table:table>
      <text:p text:style-name="P44"/>
      <table:table table:name="Tabella49" table:style-name="Tabella49">
        <table:table-column table:style-name="Tabella49.A"/>
        <table:table-column table:style-name="Tabella49.B" table:number-columns-repeated="2"/>
        <table:table-column table:style-name="Tabella49.A"/>
        <table:table-column table:style-name="Tabella49.B" table:number-columns-repeated="2"/>
        <table:table-row table:style-name="Tabella49.1">
          <table:table-cell table:style-name="Tabella49.A1" table:number-columns-spanned="6" office:value-type="string">
            <text:p text:style-name="P14">2.2.a.5 Distribuzione degli studenti per livelli di apprendimento in Italiano</text:p>
            <text:p text:style-name="P10"><text:span text:style-name="Car._20_predefinito_20_paragrafo"><text:span text:style-name="T3">Classe III scuola secondaria di Primo grado</text:span></text:span>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9.2">
          <table:table-cell table:style-name="Tabella49.A2" office:value-type="string">
            <text:p text:style-name="P14"/>
          </table:table-cell>
          <table:table-cell table:style-name="Tabella49.A2" office:value-type="string">
            <text:p text:style-name="P14">Percentuale studenti</text:p>
          </table:table-cell>
          <table:table-cell table:style-name="Tabella49.A2" office:value-type="string">
            <text:p text:style-name="P14">Percentuale studenti</text:p>
          </table:table-cell>
          <table:table-cell table:style-name="Tabella49.A2" office:value-type="string">
            <text:p text:style-name="P14">Percentuale studenti</text:p>
          </table:table-cell>
          <table:table-cell table:style-name="Tabella49.A2" office:value-type="string">
            <text:p text:style-name="P14">Percentuale studenti</text:p>
          </table:table-cell>
          <table:table-cell table:style-name="Tabella49.F2" office:value-type="string">
            <text:p text:style-name="P14">Percentuale studenti</text:p>
          </table:table-cell>
        </table:table-row>
        <table:table-row table:style-name="Tabella49.3">
          <table:table-cell table:style-name="Tabella49.A2" office:value-type="string">
            <text:p text:style-name="P14"/>
          </table:table-cell>
          <table:table-cell table:style-name="Tabella49.A2" office:value-type="string">
            <text:p text:style-name="P14">livello 1</text:p>
          </table:table-cell>
          <table:table-cell table:style-name="Tabella49.A2" office:value-type="string">
            <text:p text:style-name="P14">livello 2</text:p>
          </table:table-cell>
          <table:table-cell table:style-name="Tabella49.A2" office:value-type="string">
            <text:p text:style-name="P14">livello 3</text:p>
          </table:table-cell>
          <table:table-cell table:style-name="Tabella49.A2" office:value-type="string">
            <text:p text:style-name="P14">livello 4</text:p>
          </table:table-cell>
          <table:table-cell table:style-name="Tabella49.F2" office:value-type="string">
            <text:p text:style-name="P14">livello 5</text:p>
          </table:table-cell>
        </table:table-row>
        <table:table-row table:style-name="Tabella49.3">
          <table:table-cell table:style-name="Tabella49.A2" office:value-type="string">
            <text:p text:style-name="P22">Veneto</text:p>
          </table:table-cell>
          <table:table-cell table:style-name="Tabella49.B4" office:value-type="string">
            <text:p text:style-name="P21">7,9</text:p>
          </table:table-cell>
          <table:table-cell table:style-name="Tabella49.C4" office:value-type="string">
            <text:p text:style-name="P21">18,8</text:p>
          </table:table-cell>
          <table:table-cell table:style-name="Tabella49.D4" office:value-type="string">
            <text:p text:style-name="P21">32,3</text:p>
          </table:table-cell>
          <table:table-cell table:style-name="Tabella49.E4" office:value-type="string">
            <text:p text:style-name="P21">29,1</text:p>
          </table:table-cell>
          <table:table-cell table:style-name="Tabella49.F4" office:value-type="string">
            <text:p text:style-name="P21">11,9</text:p>
          </table:table-cell>
        </table:table-row>
        <table:table-row table:style-name="Tabella49.3">
          <table:table-cell table:style-name="Tabella49.A2" office:value-type="string">
            <text:p text:style-name="P22">Nord est</text:p>
          </table:table-cell>
          <table:table-cell table:style-name="Tabella49.B5" office:value-type="string">
            <text:p text:style-name="P21">8,4</text:p>
          </table:table-cell>
          <table:table-cell table:style-name="Tabella49.C5" office:value-type="string">
            <text:p text:style-name="P21">19,2</text:p>
          </table:table-cell>
          <table:table-cell table:style-name="Tabella49.D5" office:value-type="string">
            <text:p text:style-name="P21">32</text:p>
          </table:table-cell>
          <table:table-cell table:style-name="Tabella49.E5" office:value-type="string">
            <text:p text:style-name="P21">27,6</text:p>
          </table:table-cell>
          <table:table-cell table:style-name="Tabella49.F5" office:value-type="string">
            <text:p text:style-name="P21">12,8</text:p>
          </table:table-cell>
        </table:table-row>
        <table:table-row table:style-name="Tabella49.3">
          <table:table-cell table:style-name="Tabella49.A2" office:value-type="string">
            <text:p text:style-name="P22">Italia</text:p>
          </table:table-cell>
          <table:table-cell table:style-name="Tabella49.B6" office:value-type="string">
            <text:p text:style-name="P21">12,8</text:p>
          </table:table-cell>
          <table:table-cell table:style-name="Tabella49.C6" office:value-type="string">
            <text:p text:style-name="P21">21,6</text:p>
          </table:table-cell>
          <table:table-cell table:style-name="Tabella49.D6" office:value-type="string">
            <text:p text:style-name="P21">31,2</text:p>
          </table:table-cell>
          <table:table-cell table:style-name="Tabella49.E6" office:value-type="string">
            <text:p text:style-name="P21">23,6</text:p>
          </table:table-cell>
          <table:table-cell table:style-name="Tabella49.F6" office:value-type="string">
            <text:p text:style-name="P21">10,8</text:p>
          </table:table-cell>
        </table:table-row>
      </table:table>
      <text:p text:style-name="P48"/>
      <text:p text:style-name="P48"/>
      <table:table table:name="Tabella50" table:style-name="Tabella50">
        <table:table-column table:style-name="Tabella50.A"/>
        <table:table-column table:style-name="Tabella50.B"/>
        <table:table-column table:style-name="Tabella50.A"/>
        <table:table-column table:style-name="Tabella50.B"/>
        <table:table-column table:style-name="Tabella50.A"/>
        <table:table-column table:style-name="Tabella50.B"/>
        <text:soft-page-break/>
        <table:table-row table:style-name="Tabella50.1">
          <table:table-cell table:style-name="Tabella50.A1" table:number-columns-spanned="6" office:value-type="string">
            <text:p text:style-name="P31">2.2.a.5 Distribuzione degli studenti per livelli di apprendimento in Matematica</text:p>
            <text:p text:style-name="P10"><text:span text:style-name="Car._20_predefinito_20_paragrafo"><text:span text:style-name="T11">Classe III scuola secondaria di Primo grado</text:span></text:span></text:p>
            <text:p text:style-name="P31">Anno scolastico 2018/19</text:p>
            <text:p text:style-name="P31">Fonte INVAL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0.2">
          <table:table-cell table:style-name="Tabella50.A2" office:value-type="string">
            <text:p text:style-name="P31"/>
          </table:table-cell>
          <table:table-cell table:style-name="Tabella50.A2" office:value-type="string">
            <text:p text:style-name="P31">Percentuale studenti</text:p>
          </table:table-cell>
          <table:table-cell table:style-name="Tabella50.C2" office:value-type="string">
            <text:p text:style-name="P31">Percentuale studenti</text:p>
          </table:table-cell>
          <table:table-cell table:style-name="Tabella50.C2" office:value-type="string">
            <text:p text:style-name="P31">Percentuale studenti</text:p>
          </table:table-cell>
          <table:table-cell table:style-name="Tabella50.E2" office:value-type="string">
            <text:p text:style-name="P31">Percentuale studenti</text:p>
          </table:table-cell>
          <table:table-cell table:style-name="Tabella50.F2" office:value-type="string">
            <text:p text:style-name="P31">Percentuale studenti</text:p>
          </table:table-cell>
        </table:table-row>
        <table:table-row table:style-name="Tabella50.3">
          <table:table-cell table:style-name="Tabella50.A2" office:value-type="string">
            <text:p text:style-name="P31"/>
          </table:table-cell>
          <table:table-cell table:style-name="Tabella50.A2" office:value-type="string">
            <text:p text:style-name="P31">livello 1</text:p>
          </table:table-cell>
          <table:table-cell table:style-name="Tabella50.A2" office:value-type="string">
            <text:p text:style-name="P31">livello 2</text:p>
          </table:table-cell>
          <table:table-cell table:style-name="Tabella50.A2" office:value-type="string">
            <text:p text:style-name="P31">livello 3</text:p>
          </table:table-cell>
          <table:table-cell table:style-name="Tabella50.E3" office:value-type="string">
            <text:p text:style-name="P31">livello 4</text:p>
          </table:table-cell>
          <table:table-cell table:style-name="Tabella50.F3" office:value-type="string">
            <text:p text:style-name="P31">livello 5</text:p>
          </table:table-cell>
        </table:table-row>
        <table:table-row table:style-name="Tabella50.3">
          <table:table-cell table:style-name="Tabella50.A2" office:value-type="string">
            <text:p text:style-name="P22">Veneto</text:p>
          </table:table-cell>
          <table:table-cell table:style-name="Tabella50.B4" office:value-type="string">
            <text:p text:style-name="P26">8,2</text:p>
          </table:table-cell>
          <table:table-cell table:style-name="Tabella50.C4" office:value-type="string">
            <text:p text:style-name="P26">18,2</text:p>
          </table:table-cell>
          <table:table-cell table:style-name="Tabella50.D4" office:value-type="string">
            <text:p text:style-name="P26">28,7</text:p>
          </table:table-cell>
          <table:table-cell table:style-name="Tabella50.E4" office:value-type="string">
            <text:p text:style-name="P26">24,2</text:p>
          </table:table-cell>
          <table:table-cell table:style-name="Tabella50.F4" office:value-type="string">
            <text:p text:style-name="P26">20,7</text:p>
          </table:table-cell>
        </table:table-row>
        <table:table-row table:style-name="Tabella50.3">
          <table:table-cell table:style-name="Tabella50.A2" office:value-type="string">
            <text:p text:style-name="P22">Nord est</text:p>
          </table:table-cell>
          <table:table-cell table:style-name="Tabella50.B5" office:value-type="string">
            <text:p text:style-name="P26">9,4</text:p>
          </table:table-cell>
          <table:table-cell table:style-name="Tabella50.C5" office:value-type="string">
            <text:p text:style-name="P26">18,3</text:p>
          </table:table-cell>
          <table:table-cell table:style-name="Tabella50.D5" office:value-type="string">
            <text:p text:style-name="P26">27</text:p>
          </table:table-cell>
          <table:table-cell table:style-name="Tabella50.E5" office:value-type="string">
            <text:p text:style-name="P26">23,8</text:p>
          </table:table-cell>
          <table:table-cell table:style-name="Tabella50.F5" office:value-type="string">
            <text:p text:style-name="P26">21,5</text:p>
          </table:table-cell>
        </table:table-row>
        <table:table-row table:style-name="Tabella50.3">
          <table:table-cell table:style-name="Tabella50.A2" office:value-type="string">
            <text:p text:style-name="P22">Italia</text:p>
          </table:table-cell>
          <table:table-cell table:style-name="Tabella50.B6" office:value-type="string">
            <text:p text:style-name="P26">16</text:p>
          </table:table-cell>
          <table:table-cell table:style-name="Tabella50.C6" office:value-type="string">
            <text:p text:style-name="P26">22,7</text:p>
          </table:table-cell>
          <table:table-cell table:style-name="Tabella50.D6" office:value-type="string">
            <text:p text:style-name="P26">25,7</text:p>
          </table:table-cell>
          <table:table-cell table:style-name="Tabella50.E6" office:value-type="string">
            <text:p text:style-name="P26">18,7</text:p>
          </table:table-cell>
          <table:table-cell table:style-name="Tabella50.F6" office:value-type="string">
            <text:p text:style-name="P26">16,9</text:p>
          </table:table-cell>
        </table:table-row>
      </table:table>
      <text:p text:style-name="P48"/>
      <table:table table:name="Tabella51" table:style-name="Tabella51">
        <table:table-column table:style-name="Tabella51.A" table:number-columns-repeated="4"/>
        <table:table-row table:style-name="Tabella51.1">
          <table:table-cell table:style-name="Tabella51.A1" table:number-columns-spanned="4" office:value-type="string">
            <text:p text:style-name="P31">2.2.a.5 Distribuzione degli studenti per livelli di apprendimento in Inglese Listening</text:p>
            <text:p text:style-name="P10"><text:span text:style-name="Car._20_predefinito_20_paragrafo"><text:span text:style-name="T11">Classe III scuola secondaria di Primo grado</text:span></text:span></text:p>
            <text:p text:style-name="P31">Anno scolastico 2018/19</text:p>
            <text:p text:style-name="P31">Fonte INVALSI</text:p>
          </table:table-cell>
          <table:covered-table-cell/>
          <table:covered-table-cell/>
          <table:covered-table-cell/>
        </table:table-row>
        <table:table-row table:style-name="Tabella51.2">
          <table:table-cell table:style-name="Tabella51.A2" office:value-type="string">
            <text:p text:style-name="P14"/>
          </table:table-cell>
          <table:table-cell table:style-name="Tabella51.A2" office:value-type="string">
            <text:p text:style-name="P14">Percentuale studenti</text:p>
          </table:table-cell>
          <table:table-cell table:style-name="Tabella51.C2" office:value-type="string">
            <text:p text:style-name="P14">Percentuale studenti</text:p>
          </table:table-cell>
          <table:table-cell table:style-name="Tabella51.A1" office:value-type="string">
            <text:p text:style-name="P14">Percentuale studenti</text:p>
          </table:table-cell>
        </table:table-row>
        <table:table-row table:style-name="Tabella51.3">
          <table:table-cell table:style-name="Tabella51.A2" office:value-type="string">
            <text:p text:style-name="P14"/>
          </table:table-cell>
          <table:table-cell table:style-name="Tabella51.A2" office:value-type="string">
            <text:p text:style-name="P14">livello PRE- A1</text:p>
          </table:table-cell>
          <table:table-cell table:style-name="Tabella51.A2" office:value-type="string">
            <text:p text:style-name="P14">livello A1</text:p>
          </table:table-cell>
          <table:table-cell table:style-name="Tabella51.D3" office:value-type="string">
            <text:p text:style-name="P14">livello A2</text:p>
          </table:table-cell>
        </table:table-row>
        <table:table-row table:style-name="Tabella51.3">
          <table:table-cell table:style-name="Tabella51.A2" office:value-type="string">
            <text:p text:style-name="P22">Veneto</text:p>
          </table:table-cell>
          <table:table-cell table:style-name="Tabella51.B4" office:value-type="string">
            <text:p text:style-name="P21">0,6</text:p>
          </table:table-cell>
          <table:table-cell table:style-name="Tabella51.C4" office:value-type="string">
            <text:p text:style-name="P21">25,7</text:p>
          </table:table-cell>
          <table:table-cell table:style-name="Tabella51.D4" office:value-type="string">
            <text:p text:style-name="P21">73,7</text:p>
          </table:table-cell>
        </table:table-row>
        <table:table-row table:style-name="Tabella51.3">
          <table:table-cell table:style-name="Tabella51.A2" office:value-type="string">
            <text:p text:style-name="P22">Nord est</text:p>
          </table:table-cell>
          <table:table-cell table:style-name="Tabella51.B5" office:value-type="string">
            <text:p text:style-name="P21">0,7</text:p>
          </table:table-cell>
          <table:table-cell table:style-name="Tabella51.C5" office:value-type="string">
            <text:p text:style-name="P21">24,5</text:p>
          </table:table-cell>
          <table:table-cell table:style-name="Tabella51.D5" office:value-type="string">
            <text:p text:style-name="P21">74,8</text:p>
          </table:table-cell>
        </table:table-row>
        <table:table-row table:style-name="Tabella51.3">
          <table:table-cell table:style-name="Tabella51.A2" office:value-type="string">
            <text:p text:style-name="P22">Italia</text:p>
          </table:table-cell>
          <table:table-cell table:style-name="Tabella51.B6" office:value-type="string">
            <text:p text:style-name="P21">2,5</text:p>
          </table:table-cell>
          <table:table-cell table:style-name="Tabella51.C6" office:value-type="string">
            <text:p text:style-name="P21">37,6</text:p>
          </table:table-cell>
          <table:table-cell table:style-name="Tabella51.D6" office:value-type="string">
            <text:p text:style-name="P21">59,9</text:p>
          </table:table-cell>
        </table:table-row>
      </table:table>
      <text:p text:style-name="P48"/>
      <table:table table:name="Tabella52" table:style-name="Tabella52">
        <table:table-column table:style-name="Tabella52.A" table:number-columns-repeated="4"/>
        <table:table-row table:style-name="Tabella52.1">
          <table:table-cell table:style-name="Tabella52.A1" table:number-columns-spanned="4" office:value-type="string">
            <text:p text:style-name="P31">2.2.a.5 Distribuzione degli studenti per livelli di apprendimento in Inglese Reading</text:p>
            <text:p text:style-name="P10"><text:span text:style-name="Car._20_predefinito_20_paragrafo"><text:span text:style-name="T11">Classe III scuola secondaria di Primo grado</text:span></text:span></text:p>
            <text:p text:style-name="P31">Anno scolastico 2018/19</text:p>
            <text:p text:style-name="P31">Fonte INVALSI</text:p>
          </table:table-cell>
          <table:covered-table-cell/>
          <table:covered-table-cell/>
          <table:covered-table-cell/>
        </table:table-row>
        <table:table-row table:style-name="Tabella52.2">
          <table:table-cell table:style-name="Tabella52.A2" office:value-type="string">
            <text:p text:style-name="P14"/>
          </table:table-cell>
          <table:table-cell table:style-name="Tabella52.A2" office:value-type="string">
            <text:p text:style-name="P14">Percentuale studenti</text:p>
          </table:table-cell>
          <table:table-cell table:style-name="Tabella52.C2" office:value-type="string">
            <text:p text:style-name="P14">Percentuale studenti</text:p>
          </table:table-cell>
          <table:table-cell table:style-name="Tabella52.D2" office:value-type="string">
            <text:p text:style-name="P14">Percentuale studenti</text:p>
          </table:table-cell>
        </table:table-row>
        <table:table-row table:style-name="Tabella52.3">
          <table:table-cell table:style-name="Tabella52.A2" office:value-type="string">
            <text:p text:style-name="P14"/>
          </table:table-cell>
          <table:table-cell table:style-name="Tabella52.A2" office:value-type="string">
            <text:p text:style-name="P14">livello PRE- A1</text:p>
          </table:table-cell>
          <table:table-cell table:style-name="Tabella52.A2" office:value-type="string">
            <text:p text:style-name="P14">livello A1</text:p>
          </table:table-cell>
          <table:table-cell table:style-name="Tabella52.D3" office:value-type="string">
            <text:p text:style-name="P14">livello A2</text:p>
          </table:table-cell>
        </table:table-row>
        <table:table-row table:style-name="Tabella52.3">
          <table:table-cell table:style-name="Tabella52.A2" office:value-type="string">
            <text:p text:style-name="P22">Veneto</text:p>
          </table:table-cell>
          <table:table-cell table:style-name="Tabella52.B4" office:value-type="string">
            <text:p text:style-name="P21">1</text:p>
          </table:table-cell>
          <table:table-cell table:style-name="Tabella52.C4" office:value-type="string">
            <text:p text:style-name="P21">12,7</text:p>
          </table:table-cell>
          <table:table-cell table:style-name="Tabella52.D4" office:value-type="string">
            <text:p text:style-name="P21">86,3</text:p>
          </table:table-cell>
        </table:table-row>
        <table:table-row table:style-name="Tabella52.3">
          <table:table-cell table:style-name="Tabella52.A2" office:value-type="string">
            <text:p text:style-name="P22">Nord est</text:p>
          </table:table-cell>
          <table:table-cell table:style-name="Tabella52.B5" office:value-type="string">
            <text:p text:style-name="P21">1,2</text:p>
          </table:table-cell>
          <table:table-cell table:style-name="Tabella52.C5" office:value-type="string">
            <text:p text:style-name="P21">12,2</text:p>
          </table:table-cell>
          <table:table-cell table:style-name="Tabella52.D5" office:value-type="string">
            <text:p text:style-name="P21">86,6</text:p>
          </table:table-cell>
        </table:table-row>
        <table:table-row table:style-name="Tabella52.3">
          <table:table-cell table:style-name="Tabella52.A2" office:value-type="string">
            <text:p text:style-name="P22">Italia</text:p>
          </table:table-cell>
          <table:table-cell table:style-name="Tabella52.B6" office:value-type="string">
            <text:p text:style-name="P21">3,8</text:p>
          </table:table-cell>
          <table:table-cell table:style-name="Tabella52.C6" office:value-type="string">
            <text:p text:style-name="P21">18,6</text:p>
          </table:table-cell>
          <table:table-cell table:style-name="Tabella52.D6" office:value-type="string">
            <text:p text:style-name="P21">77,6</text:p>
          </table:table-cell>
        </table:table-row>
      </table:table>
      <text:p text:style-name="P44"><text:soft-page-break/></text:p>
      <table:table table:name="Tabella53" table:style-name="Tabella53">
        <table:table-column table:style-name="Tabella53.A"/>
        <table:table-column table:style-name="Tabella53.B" table:number-columns-repeated="10"/>
        <table:table-row table:style-name="Tabella53.1">
          <table:table-cell table:style-name="Tabella53.A1" table:number-columns-spanned="11" office:value-type="string">
            <text:p text:style-name="P14">2.2.b.1 Alunni collocati nelle diverse categorie/livelli di competenza</text:p>
            <text:p text:style-name="P14">Scuola primaria - Classi quinte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3.2">
          <table:table-cell table:style-name="Tabella53.A2" office:value-type="string">
            <text:p text:style-name="P14"/>
          </table:table-cell>
          <table:table-cell table:style-name="Tabella53.A2" table:number-columns-spanned="5" office:value-type="string">
            <text:p text:style-name="P14">Categorie di Punteggio Italiano</text:p>
          </table:table-cell>
          <table:covered-table-cell/>
          <table:covered-table-cell/>
          <table:covered-table-cell/>
          <table:covered-table-cell/>
          <table:table-cell table:style-name="Tabella53.G2" table:number-columns-spanned="5" office:value-type="string">
            <text:p text:style-name="P14">Categorie di Punteggio Matematica</text:p>
          </table:table-cell>
          <table:covered-table-cell/>
          <table:covered-table-cell/>
          <table:covered-table-cell/>
          <table:covered-table-cell/>
        </table:table-row>
        <table:table-row table:style-name="Tabella53.1">
          <table:table-cell table:style-name="Tabella53.A2" office:value-type="string">
            <text:p text:style-name="P14"/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A2" office:value-type="string">
            <text:p text:style-name="P14">% studenti</text:p>
          </table:table-cell>
          <table:table-cell table:style-name="Tabella53.G2" office:value-type="string">
            <text:p text:style-name="P14">% studenti</text:p>
          </table:table-cell>
        </table:table-row>
        <table:table-row table:style-name="Tabella53.4">
          <table:table-cell table:style-name="Tabella53.A2" office:value-type="string">
            <text:p text:style-name="P14"/>
          </table:table-cell>
          <table:table-cell table:style-name="Tabella53.A2" office:value-type="string">
            <text:p text:style-name="P14">Categoria 1</text:p>
          </table:table-cell>
          <table:table-cell table:style-name="Tabella53.A2" office:value-type="string">
            <text:p text:style-name="P14">Categoria 2</text:p>
          </table:table-cell>
          <table:table-cell table:style-name="Tabella53.A2" office:value-type="string">
            <text:p text:style-name="P14">Categoria 3</text:p>
          </table:table-cell>
          <table:table-cell table:style-name="Tabella53.A2" office:value-type="string">
            <text:p text:style-name="P14">Categoria 4</text:p>
          </table:table-cell>
          <table:table-cell table:style-name="Tabella53.A2" office:value-type="string">
            <text:p text:style-name="P14">Categoria 5</text:p>
          </table:table-cell>
          <table:table-cell table:style-name="Tabella53.A2" office:value-type="string">
            <text:p text:style-name="P14">Categoria 1</text:p>
          </table:table-cell>
          <table:table-cell table:style-name="Tabella53.A2" office:value-type="string">
            <text:p text:style-name="P14">Categoria 2</text:p>
          </table:table-cell>
          <table:table-cell table:style-name="Tabella53.A2" office:value-type="string">
            <text:p text:style-name="P14">Categoria 3</text:p>
          </table:table-cell>
          <table:table-cell table:style-name="Tabella53.A2" office:value-type="string">
            <text:p text:style-name="P14">Categoria 4</text:p>
          </table:table-cell>
          <table:table-cell table:style-name="Tabella53.G2" office:value-type="string">
            <text:p text:style-name="P14">Categoria 5</text:p>
          </table:table-cell>
        </table:table-row>
        <table:table-row table:style-name="Tabella53.2">
          <table:table-cell table:style-name="Tabella53.A2" office:value-type="string">
            <text:p text:style-name="P22">Veneto</text:p>
          </table:table-cell>
          <table:table-cell table:style-name="Tabella53.B5" office:value-type="string">
            <text:p text:style-name="P21">25</text:p>
          </table:table-cell>
          <table:table-cell table:style-name="Tabella53.C5" office:value-type="string">
            <text:p text:style-name="P21">14,8</text:p>
          </table:table-cell>
          <table:table-cell table:style-name="Tabella53.D5" office:value-type="string">
            <text:p text:style-name="P21">13,1</text:p>
          </table:table-cell>
          <table:table-cell table:style-name="Tabella53.E5" office:value-type="string">
            <text:p text:style-name="P21">20,7</text:p>
          </table:table-cell>
          <table:table-cell table:style-name="Tabella53.F5" office:value-type="string">
            <text:p text:style-name="P21">26,4</text:p>
          </table:table-cell>
          <table:table-cell table:style-name="Tabella53.G5" office:value-type="string">
            <text:p text:style-name="P21">21,6</text:p>
          </table:table-cell>
          <table:table-cell table:style-name="Tabella53.H5" office:value-type="string">
            <text:p text:style-name="P21">20</text:p>
          </table:table-cell>
          <table:table-cell table:style-name="Tabella53.I5" office:value-type="string">
            <text:p text:style-name="P21">13,7</text:p>
          </table:table-cell>
          <table:table-cell table:style-name="Tabella53.J5" office:value-type="string">
            <text:p text:style-name="P21">18</text:p>
          </table:table-cell>
          <table:table-cell table:style-name="Tabella53.K5" office:value-type="string">
            <text:p text:style-name="P21">26,8</text:p>
          </table:table-cell>
        </table:table-row>
        <table:table-row table:style-name="Tabella53.2">
          <table:table-cell table:style-name="Tabella53.A2" office:value-type="string">
            <text:p text:style-name="P22">Nord est</text:p>
          </table:table-cell>
          <table:table-cell table:style-name="Tabella53.B6" office:value-type="string">
            <text:p text:style-name="P21">25</text:p>
          </table:table-cell>
          <table:table-cell table:style-name="Tabella53.C6" office:value-type="string">
            <text:p text:style-name="P21">14,3</text:p>
          </table:table-cell>
          <table:table-cell table:style-name="Tabella53.D6" office:value-type="string">
            <text:p text:style-name="P21">12,7</text:p>
          </table:table-cell>
          <table:table-cell table:style-name="Tabella53.E6" office:value-type="string">
            <text:p text:style-name="P21">20,8</text:p>
          </table:table-cell>
          <table:table-cell table:style-name="Tabella53.F6" office:value-type="string">
            <text:p text:style-name="P21">27,3</text:p>
          </table:table-cell>
          <table:table-cell table:style-name="Tabella53.G6" office:value-type="string">
            <text:p text:style-name="P21">22,8</text:p>
          </table:table-cell>
          <table:table-cell table:style-name="Tabella53.H6" office:value-type="string">
            <text:p text:style-name="P21">19,7</text:p>
          </table:table-cell>
          <table:table-cell table:style-name="Tabella53.I6" office:value-type="string">
            <text:p text:style-name="P21">13,4</text:p>
          </table:table-cell>
          <table:table-cell table:style-name="Tabella53.J6" office:value-type="string">
            <text:p text:style-name="P21">17,8</text:p>
          </table:table-cell>
          <table:table-cell table:style-name="Tabella53.K6" office:value-type="string">
            <text:p text:style-name="P21">26,4</text:p>
          </table:table-cell>
        </table:table-row>
        <table:table-row table:style-name="Tabella53.2">
          <table:table-cell table:style-name="Tabella53.A2" office:value-type="string">
            <text:p text:style-name="P22">Italia</text:p>
          </table:table-cell>
          <table:table-cell table:style-name="Tabella53.B7" office:value-type="string">
            <text:p text:style-name="P21">25,2</text:p>
          </table:table-cell>
          <table:table-cell table:style-name="Tabella53.C7" office:value-type="string">
            <text:p text:style-name="P21">14,6</text:p>
          </table:table-cell>
          <table:table-cell table:style-name="Tabella53.D7" office:value-type="string">
            <text:p text:style-name="P21">13,4</text:p>
          </table:table-cell>
          <table:table-cell table:style-name="Tabella53.E7" office:value-type="string">
            <text:p text:style-name="P21">20,4</text:p>
          </table:table-cell>
          <table:table-cell table:style-name="Tabella53.F7" office:value-type="string">
            <text:p text:style-name="P21">26,5</text:p>
          </table:table-cell>
          <table:table-cell table:style-name="Tabella53.G7" office:value-type="string">
            <text:p text:style-name="P21">24,1</text:p>
          </table:table-cell>
          <table:table-cell table:style-name="Tabella53.H7" office:value-type="string">
            <text:p text:style-name="P21">19,7</text:p>
          </table:table-cell>
          <table:table-cell table:style-name="Tabella53.I7" office:value-type="string">
            <text:p text:style-name="P21">13,1</text:p>
          </table:table-cell>
          <table:table-cell table:style-name="Tabella53.J7" office:value-type="string">
            <text:p text:style-name="P21">17,1</text:p>
          </table:table-cell>
          <table:table-cell table:style-name="Tabella53.K7" office:value-type="string">
            <text:p text:style-name="P21">25,9</text:p>
          </table:table-cell>
        </table:table-row>
        <table:table-row table:style-name="Tabella53.8">
          <table:table-cell table:style-name="Tabella53.A8" table:number-columns-spanned="11" office:value-type="string">
            <text:p text:style-name="P22">Categoria 1: punteggio minore o uguale al 75% della media nazionale. Categoria 2: punteggio compreso tra il 75% ed il 95% della media nazionale. Categoria 3: punteggio compreso tra il 95% ed 110% della media nazionale. Categoria 4: punteggio compreso tra il 110% ed il 125% della media nazionale. Categoria 5: punteggio maggiore del 125% della media nazion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/>
        <table:table-column table:style-name="Tabella54.E"/>
        <table:table-row table:style-name="Tabella54.1">
          <table:table-cell table:style-name="Tabella54.A1" table:number-columns-spanned="5" office:value-type="string">
            <text:p text:style-name="P10"><text:span text:style-name="Car._20_predefinito_20_paragrafo"><text:span text:style-name="T3">2.2.b.2 Variabilità' dei punteggi TRA le classi e DENTRO le classi</text:span></text:span></text:p>
            <text:p text:style-name="P14">Italiano e Matematica</text:p>
            <text:p text:style-name="P14">Scuola primaria - Classi seconde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  <table:covered-table-cell/>
        </table:table-row>
        <table:table-row table:style-name="Tabella54.2">
          <table:table-cell table:style-name="Tabella54.A2" office:value-type="string">
            <text:p text:style-name="P14"/>
          </table:table-cell>
          <table:table-cell table:style-name="Tabella54.A2" office:value-type="string">
            <text:p text:style-name="P14">TRA_ita (%)</text:p>
          </table:table-cell>
          <table:table-cell table:style-name="Tabella54.C2" office:value-type="string">
            <text:p text:style-name="P14">DENTRO_ita (%)</text:p>
          </table:table-cell>
          <table:table-cell table:style-name="Tabella54.C2" office:value-type="string">
            <text:p text:style-name="P14">TRA_mat (%)</text:p>
          </table:table-cell>
          <table:table-cell table:style-name="Tabella54.A1" office:value-type="string">
            <text:p text:style-name="P14">DENTRO_mat (%)</text:p>
          </table:table-cell>
        </table:table-row>
        <table:table-row table:style-name="Tabella54.3">
          <table:table-cell table:style-name="Tabella54.A2" office:value-type="string">
            <text:p text:style-name="P18">Benchmark</text:p>
          </table:table-cell>
          <table:table-cell table:style-name="Tabella54.B3" office:value-type="string">
            <text:p text:style-name="P18"/>
          </table:table-cell>
          <table:table-cell table:style-name="Tabella54.C3" office:value-type="string">
            <text:p text:style-name="P18"/>
          </table:table-cell>
          <table:table-cell table:style-name="Tabella54.D3" office:value-type="string">
            <text:p text:style-name="P18"/>
          </table:table-cell>
          <table:table-cell table:style-name="Tabella54.E3" office:value-type="string">
            <text:p text:style-name="P18"/>
          </table:table-cell>
        </table:table-row>
        <table:table-row table:style-name="Tabella54.3">
          <table:table-cell table:style-name="Tabella54.A2" office:value-type="string">
            <text:p text:style-name="P22">Nord est</text:p>
          </table:table-cell>
          <table:table-cell table:style-name="Tabella54.B4" office:value-type="string">
            <text:p text:style-name="P21">7,4</text:p>
          </table:table-cell>
          <table:table-cell table:style-name="Tabella54.C4" office:value-type="string">
            <text:p text:style-name="P21">92,6</text:p>
          </table:table-cell>
          <table:table-cell table:style-name="Tabella54.D4" office:value-type="string">
            <text:p text:style-name="P21">8,8</text:p>
          </table:table-cell>
          <table:table-cell table:style-name="Tabella54.E4" office:value-type="string">
            <text:p text:style-name="P21">91,2</text:p>
          </table:table-cell>
        </table:table-row>
        <table:table-row table:style-name="Tabella54.3">
          <table:table-cell table:style-name="Tabella54.A2" office:value-type="string">
            <text:p text:style-name="P22">ITALIA</text:p>
          </table:table-cell>
          <table:table-cell table:style-name="Tabella54.B5" office:value-type="string">
            <text:p text:style-name="P21">6,9</text:p>
          </table:table-cell>
          <table:table-cell table:style-name="Tabella54.C5" office:value-type="string">
            <text:p text:style-name="P21">93,1</text:p>
          </table:table-cell>
          <table:table-cell table:style-name="Tabella54.D5" office:value-type="string">
            <text:p text:style-name="P21">9,6</text:p>
          </table:table-cell>
          <table:table-cell table:style-name="Tabella54.E5" office:value-type="string">
            <text:p text:style-name="P21">90,4</text:p>
          </table:table-cell>
        </table:table-row>
      </table:table>
      <text:p text:style-name="P48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B"/>
        <table:table-column table:style-name="Tabella55.E"/>
        <table:table-row table:style-name="Tabella55.1">
          <table:table-cell table:style-name="Tabella55.A1" table:number-columns-spanned="5" office:value-type="string">
            <text:p text:style-name="P10"><text:span text:style-name="Car._20_predefinito_20_paragrafo"><text:span text:style-name="T3">2.2.b.2 Variabilità' dei punteggi TRA le classi e DENTRO le classi</text:span></text:span></text:p>
            <text:p text:style-name="P14">Italiano e Matematica</text:p>
            <text:p text:style-name="P14">Scuola primaria - Classi quinte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55.2">
          <table:table-cell table:style-name="Tabella55.A2" office:value-type="string">
            <text:p text:style-name="P14"/>
          </table:table-cell>
          <table:table-cell table:style-name="Tabella55.A2" office:value-type="string">
            <text:p text:style-name="P14">TRA_ita (%)</text:p>
          </table:table-cell>
          <table:table-cell table:style-name="Tabella55.C2" office:value-type="string">
            <text:p text:style-name="P14">DENTRO_ita (%)</text:p>
          </table:table-cell>
          <table:table-cell table:style-name="Tabella55.C2" office:value-type="string">
            <text:p text:style-name="P14">TRA_mat (%)</text:p>
          </table:table-cell>
          <table:table-cell table:style-name="Tabella55.A1" office:value-type="string">
            <text:p text:style-name="P14">DENTRO_mat (%)</text:p>
          </table:table-cell>
        </table:table-row>
        <table:table-row table:style-name="Tabella55.3">
          <table:table-cell table:style-name="Tabella55.A2" office:value-type="string">
            <text:p text:style-name="P18">Benchmark</text:p>
          </table:table-cell>
          <table:table-cell table:style-name="Tabella55.B3" office:value-type="string">
            <text:p text:style-name="P18"/>
          </table:table-cell>
          <table:table-cell table:style-name="Tabella55.C3" office:value-type="string">
            <text:p text:style-name="P18"/>
          </table:table-cell>
          <table:table-cell table:style-name="Tabella55.D3" office:value-type="string">
            <text:p text:style-name="P18"/>
          </table:table-cell>
          <table:table-cell table:style-name="Tabella55.E3" office:value-type="string">
            <text:p text:style-name="P18"/>
          </table:table-cell>
        </table:table-row>
        <table:table-row table:style-name="Tabella55.3">
          <table:table-cell table:style-name="Tabella55.A2" office:value-type="string">
            <text:p text:style-name="P22">Nord est</text:p>
          </table:table-cell>
          <table:table-cell table:style-name="Tabella55.B4" office:value-type="string">
            <text:p text:style-name="P21">5,6</text:p>
          </table:table-cell>
          <table:table-cell table:style-name="Tabella55.C4" office:value-type="string">
            <text:p text:style-name="P21">94,4</text:p>
          </table:table-cell>
          <table:table-cell table:style-name="Tabella55.D4" office:value-type="string">
            <text:p text:style-name="P21">7,9</text:p>
          </table:table-cell>
          <table:table-cell table:style-name="Tabella55.E4" office:value-type="string">
            <text:p text:style-name="P21">92,1</text:p>
          </table:table-cell>
        </table:table-row>
        <table:table-row table:style-name="Tabella55.3">
          <table:table-cell table:style-name="Tabella55.A2" office:value-type="string">
            <text:p text:style-name="P22">ITALIA</text:p>
          </table:table-cell>
          <table:table-cell table:style-name="Tabella55.B5" office:value-type="string">
            <text:p text:style-name="P21">7,6</text:p>
          </table:table-cell>
          <table:table-cell table:style-name="Tabella55.C5" office:value-type="string">
            <text:p text:style-name="P21">92,4</text:p>
          </table:table-cell>
          <table:table-cell table:style-name="Tabella55.D5" office:value-type="string">
            <text:p text:style-name="P21">10,5</text:p>
          </table:table-cell>
          <table:table-cell table:style-name="Tabella55.E5" office:value-type="string">
            <text:p text:style-name="P21">89,5</text:p>
          </table:table-cell>
        </table:table-row>
      </table:table>
      <text:p text:style-name="P48"/>
      <table:table table:name="Tabella56" table:style-name="Tabella56">
        <table:table-column table:style-name="Tabella56.A"/>
        <table:table-column table:style-name="Tabella56.B"/>
        <table:table-column table:style-name="Tabella56.C"/>
        <table:table-column table:style-name="Tabella56.B"/>
        <table:table-column table:style-name="Tabella56.E"/>
        <table:table-row table:style-name="Tabella56.1">
          <table:table-cell table:style-name="Tabella56.A1" table:number-columns-spanned="5" office:value-type="string">
            <text:p text:style-name="P10"><text:span text:style-name="Car._20_predefinito_20_paragrafo"><text:span text:style-name="T3">2.2.b.2 Variabilità' dei punteggi TRA le classi e DENTRO le classi</text:span></text:span></text:p>
            <text:p text:style-name="P14">Inglese Ascolto e Inglese Lettura</text:p>
            <text:p text:style-name="P14">Scuola primaria - Classi quinte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  <table:covered-table-cell/>
        </table:table-row>
        <table:table-row table:style-name="Tabella56.2">
          <table:table-cell table:style-name="Tabella56.A2" office:value-type="string">
            <text:p text:style-name="P14"/>
          </table:table-cell>
          <table:table-cell table:style-name="Tabella56.A2" office:value-type="string">
            <text:p text:style-name="P14">TRA_ing_asc (%)</text:p>
          </table:table-cell>
          <table:table-cell table:style-name="Tabella56.C2" office:value-type="string">
            <text:p text:style-name="P14">DENTRO_ing_asc (%)</text:p>
          </table:table-cell>
          <table:table-cell table:style-name="Tabella56.C2" office:value-type="string">
            <text:p text:style-name="P14">TRA_ing_let (%)</text:p>
          </table:table-cell>
          <table:table-cell table:style-name="Tabella56.A1" office:value-type="string">
            <text:p text:style-name="P14">DENTRO_ing_let (%)</text:p>
          </table:table-cell>
        </table:table-row>
        <table:table-row table:style-name="Tabella56.3">
          <table:table-cell table:style-name="Tabella56.A2" office:value-type="string">
            <text:p text:style-name="P18">Benchmark</text:p>
          </table:table-cell>
          <table:table-cell table:style-name="Tabella56.B3" office:value-type="string">
            <text:p text:style-name="P18"/>
          </table:table-cell>
          <table:table-cell table:style-name="Tabella56.C3" office:value-type="string">
            <text:p text:style-name="P18"/>
          </table:table-cell>
          <table:table-cell table:style-name="Tabella56.D3" office:value-type="string">
            <text:p text:style-name="P18"/>
          </table:table-cell>
          <table:table-cell table:style-name="Tabella56.E3" office:value-type="string">
            <text:p text:style-name="P18"/>
          </table:table-cell>
        </table:table-row>
        <table:table-row table:style-name="Tabella56.3">
          <table:table-cell table:style-name="Tabella56.A2" office:value-type="string">
            <text:p text:style-name="P22">Nord est</text:p>
          </table:table-cell>
          <table:table-cell table:style-name="Tabella56.B4" office:value-type="string">
            <text:p text:style-name="P21">12,9</text:p>
          </table:table-cell>
          <table:table-cell table:style-name="Tabella56.C4" office:value-type="string">
            <text:p text:style-name="P21">87,1</text:p>
          </table:table-cell>
          <table:table-cell table:style-name="Tabella56.D4" office:value-type="string">
            <text:p text:style-name="P21">6,9</text:p>
          </table:table-cell>
          <table:table-cell table:style-name="Tabella56.E4" office:value-type="string">
            <text:p text:style-name="P21">93,1</text:p>
          </table:table-cell>
        </table:table-row>
        <table:table-row table:style-name="Tabella56.3">
          <table:table-cell table:style-name="Tabella56.A2" office:value-type="string">
            <text:p text:style-name="P22">ITALIA</text:p>
          </table:table-cell>
          <table:table-cell table:style-name="Tabella56.B5" office:value-type="string">
            <text:p text:style-name="P21">15,5</text:p>
          </table:table-cell>
          <table:table-cell table:style-name="Tabella56.C5" office:value-type="string">
            <text:p text:style-name="P21">84,5</text:p>
          </table:table-cell>
          <table:table-cell table:style-name="Tabella56.D5" office:value-type="string">
            <text:p text:style-name="P21">8,6</text:p>
          </table:table-cell>
          <table:table-cell table:style-name="Tabella56.E5" office:value-type="string">
            <text:p text:style-name="P21">91,4</text:p>
          </table:table-cell>
        </table:table-row>
      </table:table>
      <text:p text:style-name="P48"/>
      <table:table table:name="Tabella57" table:style-name="Tabella57">
        <table:table-column table:style-name="Tabella57.A"/>
        <table:table-column table:style-name="Tabella57.B"/>
        <table:table-column table:style-name="Tabella57.C" table:number-columns-repeated="2"/>
        <table:table-column table:style-name="Tabella57.E"/>
        <table:table-row table:style-name="Tabella57.1">
          <table:table-cell table:style-name="Tabella57.A1" table:number-columns-spanned="5" office:value-type="string">
            <text:p text:style-name="P10"><text:span text:style-name="Car._20_predefinito_20_paragrafo"><text:span text:style-name="T3">2.2.b.2 Variabilità' dei punteggi TRA le classi e DENTRO le classi</text:span></text:span></text:p>
            <text:p text:style-name="P14">Italiano e Matematica</text:p>
            <text:p text:style-name="P14">Scuola secondaria di I grado - Classi terze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  <table:covered-table-cell/>
        </table:table-row>
        <table:table-row table:style-name="Tabella57.2">
          <table:table-cell table:style-name="Tabella57.A2" office:value-type="string">
            <text:p text:style-name="P14"/>
          </table:table-cell>
          <table:table-cell table:style-name="Tabella57.A2" office:value-type="string">
            <text:p text:style-name="P14">TRA_ita (%)</text:p>
          </table:table-cell>
          <table:table-cell table:style-name="Tabella57.C2" office:value-type="string">
            <text:p text:style-name="P14">DENTRO_ita (%)</text:p>
          </table:table-cell>
          <table:table-cell table:style-name="Tabella57.C2" office:value-type="string">
            <text:p text:style-name="P14">TRA_mat (%)</text:p>
          </table:table-cell>
          <table:table-cell table:style-name="Tabella57.A1" office:value-type="string">
            <text:p text:style-name="P14">DENTRO_mat (%)</text:p>
          </table:table-cell>
        </table:table-row>
        <table:table-row table:style-name="Tabella57.3">
          <table:table-cell table:style-name="Tabella57.A2" office:value-type="string">
            <text:p text:style-name="P18">Benchmark</text:p>
          </table:table-cell>
          <table:table-cell table:style-name="Tabella57.B3" office:value-type="string">
            <text:p text:style-name="P18"/>
          </table:table-cell>
          <table:table-cell table:style-name="Tabella57.C3" office:value-type="string">
            <text:p text:style-name="P18"/>
          </table:table-cell>
          <table:table-cell table:style-name="Tabella57.D3" office:value-type="string">
            <text:p text:style-name="P18"/>
          </table:table-cell>
          <table:table-cell table:style-name="Tabella57.E3" office:value-type="string">
            <text:p text:style-name="P18"/>
          </table:table-cell>
        </table:table-row>
        <table:table-row table:style-name="Tabella57.3">
          <table:table-cell table:style-name="Tabella57.A2" office:value-type="string">
            <text:p text:style-name="P22">Nord est</text:p>
          </table:table-cell>
          <table:table-cell table:style-name="Tabella57.B4" office:value-type="string">
            <text:p text:style-name="P21">6</text:p>
          </table:table-cell>
          <table:table-cell table:style-name="Tabella57.C4" office:value-type="string">
            <text:p text:style-name="P21">94</text:p>
          </table:table-cell>
          <table:table-cell table:style-name="Tabella57.D4" office:value-type="string">
            <text:p text:style-name="P21">10,5</text:p>
          </table:table-cell>
          <table:table-cell table:style-name="Tabella57.E4" office:value-type="string">
            <text:p text:style-name="P21">89,5</text:p>
          </table:table-cell>
        </table:table-row>
        <table:table-row table:style-name="Tabella57.3">
          <table:table-cell table:style-name="Tabella57.A2" office:value-type="string">
            <text:p text:style-name="P22">ITALIA</text:p>
          </table:table-cell>
          <table:table-cell table:style-name="Tabella57.B5" office:value-type="string">
            <text:p text:style-name="P21">5,4</text:p>
          </table:table-cell>
          <table:table-cell table:style-name="Tabella57.C5" office:value-type="string">
            <text:p text:style-name="P21">94,6</text:p>
          </table:table-cell>
          <table:table-cell table:style-name="Tabella57.D5" office:value-type="string">
            <text:p text:style-name="P21">6,2</text:p>
          </table:table-cell>
          <table:table-cell table:style-name="Tabella57.E5" office:value-type="string">
            <text:p text:style-name="P21">93,8</text:p>
          </table:table-cell>
        </table:table-row>
      </table:table>
      <text:p text:style-name="P48"/>
      <text:p text:style-name="P48"/>
      <text:p text:style-name="P48"/>
      <text:p text:style-name="P48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column table:style-name="Tabella58.E"/>
        <text:soft-page-break/>
        <table:table-row table:style-name="Tabella58.1">
          <table:table-cell table:style-name="Tabella58.A1" table:number-columns-spanned="5" office:value-type="string">
            <text:p text:style-name="P10"><text:span text:style-name="Car._20_predefinito_20_paragrafo"><text:span text:style-name="T3">2.2.b.2 Variabilità' dei punteggi TRA le classi e DENTRO le classi</text:span></text:span></text:p>
            <text:p text:style-name="P14">Inglese Ascolto e Inglese Lettura</text:p>
            <text:p text:style-name="P14">Scuola secondaria di I grado - Classi terze</text:p>
            <text:p text:style-name="P14">Anno scolastico 2018/19</text:p>
            <text:p text:style-name="P14">Fonte INVALSI</text:p>
          </table:table-cell>
          <table:covered-table-cell/>
          <table:covered-table-cell/>
          <table:covered-table-cell/>
          <table:covered-table-cell/>
        </table:table-row>
        <table:table-row table:style-name="Tabella58.2">
          <table:table-cell table:style-name="Tabella58.A2" office:value-type="string">
            <text:p text:style-name="P14"/>
          </table:table-cell>
          <table:table-cell table:style-name="Tabella58.A2" office:value-type="string">
            <text:p text:style-name="P14">TRA_ing_asc (%)</text:p>
          </table:table-cell>
          <table:table-cell table:style-name="Tabella58.C2" office:value-type="string">
            <text:p text:style-name="P14">DENTRO_ing_asc (%)</text:p>
          </table:table-cell>
          <table:table-cell table:style-name="Tabella58.C2" office:value-type="string">
            <text:p text:style-name="P14">TRA_ing_let (%)</text:p>
          </table:table-cell>
          <table:table-cell table:style-name="Tabella58.A1" office:value-type="string">
            <text:p text:style-name="P14">DENTRO_ing_let (%)</text:p>
          </table:table-cell>
        </table:table-row>
        <table:table-row table:style-name="Tabella58.3">
          <table:table-cell table:style-name="Tabella58.A2" office:value-type="string">
            <text:p text:style-name="P18">Benchmark</text:p>
          </table:table-cell>
          <table:table-cell table:style-name="Tabella58.B3" office:value-type="string">
            <text:p text:style-name="P18"/>
          </table:table-cell>
          <table:table-cell table:style-name="Tabella58.C3" office:value-type="string">
            <text:p text:style-name="P18"/>
          </table:table-cell>
          <table:table-cell table:style-name="Tabella58.D3" office:value-type="string">
            <text:p text:style-name="P18"/>
          </table:table-cell>
          <table:table-cell table:style-name="Tabella58.E3" office:value-type="string">
            <text:p text:style-name="P18"/>
          </table:table-cell>
        </table:table-row>
        <table:table-row table:style-name="Tabella58.3">
          <table:table-cell table:style-name="Tabella58.A2" office:value-type="string">
            <text:p text:style-name="P22">Nord est</text:p>
          </table:table-cell>
          <table:table-cell table:style-name="Tabella58.B4" office:value-type="string">
            <text:p text:style-name="P21">20,5</text:p>
          </table:table-cell>
          <table:table-cell table:style-name="Tabella58.C4" office:value-type="string">
            <text:p text:style-name="P21">79,5</text:p>
          </table:table-cell>
          <table:table-cell table:style-name="Tabella58.D4" office:value-type="string">
            <text:p text:style-name="P21">17,5</text:p>
          </table:table-cell>
          <table:table-cell table:style-name="Tabella58.E4" office:value-type="string">
            <text:p text:style-name="P21">82,5</text:p>
          </table:table-cell>
        </table:table-row>
        <table:table-row table:style-name="Tabella58.3">
          <table:table-cell table:style-name="Tabella58.A2" office:value-type="string">
            <text:p text:style-name="P22">ITALIA</text:p>
          </table:table-cell>
          <table:table-cell table:style-name="Tabella58.B5" office:value-type="string">
            <text:p text:style-name="P21">6,6</text:p>
          </table:table-cell>
          <table:table-cell table:style-name="Tabella58.C5" office:value-type="string">
            <text:p text:style-name="P21">93,4</text:p>
          </table:table-cell>
          <table:table-cell table:style-name="Tabella58.D5" office:value-type="string">
            <text:p text:style-name="P21">6,8</text:p>
          </table:table-cell>
          <table:table-cell table:style-name="Tabella58.E5" office:value-type="string">
            <text:p text:style-name="P21">93,2</text:p>
          </table:table-cell>
        </table:table-row>
      </table:table>
      <text:p text:style-name="P40"/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ella60" table:style-name="Tabella60">
        <table:table-column table:style-name="Tabella60.A"/>
        <text:soft-page-break/>
        <table:table-row>
          <table:table-cell table:style-name="Tabella60.A1" office:value-type="string">
            <text:p text:style-name="P53">PROCESSI</text:p>
          </table:table-cell>
        </table:table-row>
      </table:table>
      <text:p text:style-name="P41"/>
      <table:table table:name="Tabella10" table:style-name="Tabella10">
        <table:table-column table:style-name="Tabella10.A"/>
        <table:table-column table:style-name="Tabella10.B" table:number-columns-repeated="5"/>
        <table:table-row table:style-name="Tabella10.1">
          <table:table-cell table:style-name="Tabella10.A1" table:number-columns-spanned="6" office:value-type="string">
            <text:p text:style-name="P3">3.1 - Curricolo, progettazione e 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table:number-columns-spanned="6" office:value-type="string">
            <text:p text:style-name="P33">3.1.a Currico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office:value-type="string">
            <text:p text:style-name="P5">3.1.a.1 Tipologia degli aspetti del curricolo</text:p>
          </table:table-cell>
          <table:table-cell table:style-name="Tabella10.A3" table:number-columns-spanned="3" office:value-type="string">
            <text:p text:style-name="P25">PRIMARIA</text:p>
          </table:table-cell>
          <table:covered-table-cell/>
          <table:covered-table-cell/>
          <table:table-cell table:style-name="Tabella10.A2" table:number-columns-spanned="2" office:value-type="string">
            <text:p text:style-name="P25">Secondaria I grado</text:p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5"/>
          </table:table-cell>
          <table:table-cell table:style-name="Tabella10.A3" office:value-type="string">
            <text:p text:style-name="P25">Riferimento Provinciale % VERONA</text:p>
          </table:table-cell>
          <table:table-cell table:style-name="Tabella10.A3" office:value-type="string">
            <text:p text:style-name="P25">Riferimento Regionale % VENETO</text:p>
          </table:table-cell>
          <table:table-cell table:style-name="Tabella10.A3" office:value-type="string">
            <text:p text:style-name="P25">Riferimento Nazionale %</text:p>
          </table:table-cell>
          <table:table-cell table:style-name="Tabella10.A3" office:value-type="string">
            <text:p text:style-name="P25">Riferimento Regionale % VENETO</text:p>
          </table:table-cell>
          <table:table-cell table:style-name="Tabella10.A2" office:value-type="string">
            <text:p text:style-name="P25">Riferimento Nazionale %</text:p>
          </table:table-cell>
        </table:table-row>
        <table:table-row table:style-name="Tabella10.3">
          <table:table-cell table:style-name="Tabella10.A5" office:value-type="string">
            <text:p text:style-name="P5">È stato elaborato un curricolo di scuola</text:p>
          </table:table-cell>
          <table:table-cell table:style-name="Tabella10.B5" office:value-type="string">
            <text:p text:style-name="P25">98,8</text:p>
          </table:table-cell>
          <table:table-cell table:style-name="Tabella10.C5" office:value-type="string">
            <text:p text:style-name="P25">96,2</text:p>
          </table:table-cell>
          <table:table-cell table:style-name="Tabella10.D5" office:value-type="string">
            <text:p text:style-name="P25">96,3</text:p>
          </table:table-cell>
          <table:table-cell table:style-name="Tabella10.E5" office:value-type="string">
            <text:p text:style-name="P25">95,3</text:p>
          </table:table-cell>
          <table:table-cell table:style-name="Tabella10.F5" office:value-type="string">
            <text:p text:style-name="P25">95,7</text:p>
          </table:table-cell>
        </table:table-row>
        <table:table-row table:style-name="Tabella10.3">
          <table:table-cell table:style-name="Tabella10.A6" office:value-type="string">
            <text:p text:style-name="P5">È stato elaborato un curricolo per lo sviluppo delle competenze trasversali</text:p>
          </table:table-cell>
          <table:table-cell table:style-name="Tabella10.B6" office:value-type="string">
            <text:p text:style-name="P25">50,6</text:p>
          </table:table-cell>
          <table:table-cell table:style-name="Tabella10.C6" office:value-type="string">
            <text:p text:style-name="P25">63,5</text:p>
          </table:table-cell>
          <table:table-cell table:style-name="Tabella10.D6" office:value-type="string">
            <text:p text:style-name="P25">72,0</text:p>
          </table:table-cell>
          <table:table-cell table:style-name="Tabella10.E6" office:value-type="string">
            <text:p text:style-name="P25">63,8</text:p>
          </table:table-cell>
          <table:table-cell table:style-name="Tabella10.F6" office:value-type="string">
            <text:p text:style-name="P25">72,4</text:p>
          </table:table-cell>
        </table:table-row>
        <table:table-row table:style-name="Tabella10.3">
          <table:table-cell table:style-name="Tabella10.A7" office:value-type="string">
            <text:p text:style-name="P5">È stato elaborato un profilo delle competenze da possedere in uscita dalla scuola</text:p>
          </table:table-cell>
          <table:table-cell table:style-name="Tabella10.B7" office:value-type="string">
            <text:p text:style-name="P25">74,7</text:p>
          </table:table-cell>
          <table:table-cell table:style-name="Tabella10.C7" office:value-type="string">
            <text:p text:style-name="P25">81,0</text:p>
          </table:table-cell>
          <table:table-cell table:style-name="Tabella10.D7" office:value-type="string">
            <text:p text:style-name="P25">86,3</text:p>
          </table:table-cell>
          <table:table-cell table:style-name="Tabella10.E7" office:value-type="string">
            <text:p text:style-name="P25">81,8</text:p>
          </table:table-cell>
          <table:table-cell table:style-name="Tabella10.F7" office:value-type="string">
            <text:p text:style-name="P25">86,9</text:p>
          </table:table-cell>
        </table:table-row>
        <table:table-row table:style-name="Tabella10.3">
          <table:table-cell table:style-name="Tabella10.A8" office:value-type="string">
            <text:p text:style-name="P5">È stata destinata una quota del monte ore annuale (fino al 20%) per la realizzazione di discipline e attività autonomamente scelte dalla scuola</text:p>
          </table:table-cell>
          <table:table-cell table:style-name="Tabella10.B8" office:value-type="string">
            <text:p text:style-name="P25">22,9</text:p>
          </table:table-cell>
          <table:table-cell table:style-name="Tabella10.C8" office:value-type="string">
            <text:p text:style-name="P25">24,6</text:p>
          </table:table-cell>
          <table:table-cell table:style-name="Tabella10.D8" office:value-type="string">
            <text:p text:style-name="P25">32,7</text:p>
          </table:table-cell>
          <table:table-cell table:style-name="Tabella10.E8" office:value-type="string">
            <text:p text:style-name="P25">22,9</text:p>
          </table:table-cell>
          <table:table-cell table:style-name="Tabella10.F8" office:value-type="string">
            <text:p text:style-name="P25">30,9</text:p>
          </table:table-cell>
        </table:table-row>
        <table:table-row table:style-name="Tabella10.3">
          <table:table-cell table:style-name="Tabella10.A9" office:value-type="string">
            <text:p text:style-name="P5">Altro</text:p>
          </table:table-cell>
          <table:table-cell table:style-name="Tabella10.B9" office:value-type="string">
            <text:p text:style-name="P25">12,0</text:p>
          </table:table-cell>
          <table:table-cell table:style-name="Tabella10.C9" office:value-type="string">
            <text:p text:style-name="P25">10,7</text:p>
          </table:table-cell>
          <table:table-cell table:style-name="Tabella10.D9" office:value-type="string">
            <text:p text:style-name="P25">9,0</text:p>
          </table:table-cell>
          <table:table-cell table:style-name="Tabella10.E9" office:value-type="string">
            <text:p text:style-name="P25">9,2</text:p>
          </table:table-cell>
          <table:table-cell table:style-name="Tabella10.F9" office:value-type="string">
            <text:p text:style-name="P25">8,9</text:p>
          </table:table-cell>
        </table:table-row>
      </table:table>
      <text:p text:style-name="P4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B"/>
        <table:table-row table:style-name="Tabella11.1">
          <table:table-cell table:style-name="Tabella11.A1" table:number-columns-spanned="4" office:value-type="string">
            <text:p text:style-name="P33">3.1.b Progettazione didattica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4" office:value-type="string">
            <text:p text:style-name="P33">3.1.b.1 Tipologia degli aspetti della progettazione didattica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3" office:value-type="string">
            <text:p text:style-name="P5">Primaria</text:p>
          </table:table-cell>
          <table:table-cell table:style-name="Tabella11.A3" office:value-type="string">
            <text:p text:style-name="P25">Riferimento Provinciale % VERONA</text:p>
          </table:table-cell>
          <table:table-cell table:style-name="Tabella11.A3" office:value-type="string">
            <text:p text:style-name="P25">Riferimento Regionale % VENETO</text:p>
          </table:table-cell>
          <table:table-cell table:style-name="Tabella11.A2" office:value-type="string">
            <text:p text:style-name="P25">Riferimento Nazionale %</text:p>
          </table:table-cell>
        </table:table-row>
        <table:table-row table:style-name="Tabella11.1">
          <table:table-cell table:style-name="Tabella11.A4" office:value-type="string">
            <text:p text:style-name="P5">Utilizzo di modelli comuni a tutta la scuola per la progettazione didattica</text:p>
          </table:table-cell>
          <table:table-cell table:style-name="Tabella11.B4" office:value-type="string">
            <text:p text:style-name="P25">90,4</text:p>
          </table:table-cell>
          <table:table-cell table:style-name="Tabella11.C4" office:value-type="string">
            <text:p text:style-name="P25">88,9</text:p>
          </table:table-cell>
          <table:table-cell table:style-name="Tabella11.D4" office:value-type="string">
            <text:p text:style-name="P25">89,4</text:p>
          </table:table-cell>
        </table:table-row>
        <table:table-row table:style-name="Tabella11.1">
          <table:table-cell table:style-name="Tabella11.A5" office:value-type="string">
            <text:p text:style-name="P5">Utilizzo di modelli comuni per la predisposizione di PEI/PDP</text:p>
          </table:table-cell>
          <table:table-cell table:style-name="Tabella11.B5" office:value-type="string">
            <text:p text:style-name="P25">100,0</text:p>
          </table:table-cell>
          <table:table-cell table:style-name="Tabella11.C5" office:value-type="string">
            <text:p text:style-name="P25">99,8</text:p>
          </table:table-cell>
          <table:table-cell table:style-name="Tabella11.D5" office:value-type="string">
            <text:p text:style-name="P25">98,8</text:p>
          </table:table-cell>
        </table:table-row>
        <table:table-row table:style-name="Tabella11.1">
          <table:table-cell table:style-name="Tabella11.A6" office:value-type="string">
            <text:p text:style-name="P5">Progettazione di itinerari comuni per specifici gruppi di <text:soft-page-break/>alunni (es. alunni con cittadinanza non italiana, alunni con disabilità e DSA)</text:p>
          </table:table-cell>
          <table:table-cell table:style-name="Tabella11.B6" office:value-type="string">
            <text:p text:style-name="P25">68,7</text:p>
          </table:table-cell>
          <table:table-cell table:style-name="Tabella11.C6" office:value-type="string">
            <text:p text:style-name="P25">73,7</text:p>
          </table:table-cell>
          <table:table-cell table:style-name="Tabella11.D6" office:value-type="string">
            <text:p text:style-name="P25">70,4</text:p>
          </table:table-cell>
        </table:table-row>
        <table:table-row table:style-name="Tabella11.1">
          <table:table-cell table:style-name="Tabella11.A7" office:value-type="string">
            <text:p text:style-name="P5">Programmazione per classi parallele</text:p>
          </table:table-cell>
          <table:table-cell table:style-name="Tabella11.B7" office:value-type="string">
            <text:p text:style-name="P25">86,7</text:p>
          </table:table-cell>
          <table:table-cell table:style-name="Tabella11.C7" office:value-type="string">
            <text:p text:style-name="P25">80,1</text:p>
          </table:table-cell>
          <table:table-cell table:style-name="Tabella11.D7" office:value-type="string">
            <text:p text:style-name="P25">85,2</text:p>
          </table:table-cell>
        </table:table-row>
        <table:table-row table:style-name="Tabella11.1">
          <table:table-cell table:style-name="Tabella11.A8" office:value-type="string">
            <text:p text:style-name="P5">Programmazione per dipartimenti disciplinari o per ambiti disciplinari</text:p>
          </table:table-cell>
          <table:table-cell table:style-name="Tabella11.B8" office:value-type="string">
            <text:p text:style-name="P25">57,8</text:p>
          </table:table-cell>
          <table:table-cell table:style-name="Tabella11.C8" office:value-type="string">
            <text:p text:style-name="P25">63,7</text:p>
          </table:table-cell>
          <table:table-cell table:style-name="Tabella11.D8" office:value-type="string">
            <text:p text:style-name="P25">69,2</text:p>
          </table:table-cell>
        </table:table-row>
        <table:table-row table:style-name="Tabella11.1">
          <table:table-cell table:style-name="Tabella11.A9" office:value-type="string">
            <text:p text:style-name="P5">Programmazione in continuità verticale (fra anni di corso diversi)</text:p>
          </table:table-cell>
          <table:table-cell table:style-name="Tabella11.B9" office:value-type="string">
            <text:p text:style-name="P25">60,2</text:p>
          </table:table-cell>
          <table:table-cell table:style-name="Tabella11.C9" office:value-type="string">
            <text:p text:style-name="P25">64,2</text:p>
          </table:table-cell>
          <table:table-cell table:style-name="Tabella11.D9" office:value-type="string">
            <text:p text:style-name="P25">64,6</text:p>
          </table:table-cell>
        </table:table-row>
        <table:table-row table:style-name="Tabella11.1">
          <table:table-cell table:style-name="Tabella11.A10" office:value-type="string">
            <text:p text:style-name="P5">Definizione di criteri di valutazione comuni per le diverse discipline</text:p>
          </table:table-cell>
          <table:table-cell table:style-name="Tabella11.B10" office:value-type="string">
            <text:p text:style-name="P25">89,2</text:p>
          </table:table-cell>
          <table:table-cell table:style-name="Tabella11.C10" office:value-type="string">
            <text:p text:style-name="P25">87,0</text:p>
          </table:table-cell>
          <table:table-cell table:style-name="Tabella11.D10" office:value-type="string">
            <text:p text:style-name="P25">90,7</text:p>
          </table:table-cell>
        </table:table-row>
        <table:table-row table:style-name="Tabella11.1">
          <table:table-cell table:style-name="Tabella11.A11" office:value-type="string">
            <text:p text:style-name="P5">Progettazione di moduli o unità di apprendimento per il recupero delle competenze</text:p>
          </table:table-cell>
          <table:table-cell table:style-name="Tabella11.B11" office:value-type="string">
            <text:p text:style-name="P25">39,8</text:p>
          </table:table-cell>
          <table:table-cell table:style-name="Tabella11.C11" office:value-type="string">
            <text:p text:style-name="P25">52,6</text:p>
          </table:table-cell>
          <table:table-cell table:style-name="Tabella11.D11" office:value-type="string">
            <text:p text:style-name="P25">60,8</text:p>
          </table:table-cell>
        </table:table-row>
        <table:table-row table:style-name="Tabella11.1">
          <table:table-cell table:style-name="Tabella11.A12" office:value-type="string">
            <text:p text:style-name="P5">Progettazione di moduli o unità di apprendimento per il potenziamento delle competenze</text:p>
          </table:table-cell>
          <table:table-cell table:style-name="Tabella11.B12" office:value-type="string">
            <text:p text:style-name="P25">48,2</text:p>
          </table:table-cell>
          <table:table-cell table:style-name="Tabella11.C12" office:value-type="string">
            <text:p text:style-name="P25">55,2</text:p>
          </table:table-cell>
          <table:table-cell table:style-name="Tabella11.D12" office:value-type="string">
            <text:p text:style-name="P25">57,9</text:p>
          </table:table-cell>
        </table:table-row>
        <table:table-row table:style-name="Tabella11.1">
          <table:table-cell table:style-name="Tabella11.A13" office:value-type="string">
            <text:p text:style-name="P5">Altro</text:p>
          </table:table-cell>
          <table:table-cell table:style-name="Tabella11.B13" office:value-type="string">
            <text:p text:style-name="P25">9,6</text:p>
          </table:table-cell>
          <table:table-cell table:style-name="Tabella11.C13" office:value-type="string">
            <text:p text:style-name="P25">8,8</text:p>
          </table:table-cell>
          <table:table-cell table:style-name="Tabella11.D13" office:value-type="string">
            <text:p text:style-name="P25">7,5</text:p>
          </table:table-cell>
        </table:table-row>
      </table:table>
      <text:p text:style-name="P41"/>
      <table:table table:name="Tabella12" table:style-name="Tabella12">
        <table:table-column table:style-name="Tabella12.A"/>
        <table:table-column table:style-name="Tabella12.B" table:number-columns-repeated="3"/>
        <table:table-row table:style-name="Tabella12.1">
          <table:table-cell table:style-name="Tabella12.A1" office:value-type="string">
            <text:p text:style-name="P5">Sec. I Grado</text:p>
          </table:table-cell>
          <table:table-cell table:style-name="Tabella12.A1" office:value-type="string">
            <text:p text:style-name="P25">Riferimento Provinciale % VERONA</text:p>
          </table:table-cell>
          <table:table-cell table:style-name="Tabella12.A1" office:value-type="string">
            <text:p text:style-name="P25">Riferimento Regionale % VENETO</text:p>
          </table:table-cell>
          <table:table-cell table:style-name="Tabella12.D1" office:value-type="string">
            <text:p text:style-name="P25">Riferimento Nazionale %</text:p>
          </table:table-cell>
        </table:table-row>
        <table:table-row table:style-name="Tabella12.1">
          <table:table-cell table:style-name="Tabella12.A2" office:value-type="string">
            <text:p text:style-name="P5">Utilizzo di modelli comuni a tutta la scuola per la progettazione didattica</text:p>
          </table:table-cell>
          <table:table-cell table:style-name="Tabella12.B2" office:value-type="string">
            <text:p text:style-name="P25">88,1</text:p>
          </table:table-cell>
          <table:table-cell table:style-name="Tabella12.C2" office:value-type="string">
            <text:p text:style-name="P25">87,8</text:p>
          </table:table-cell>
          <table:table-cell table:style-name="Tabella12.D2" office:value-type="string">
            <text:p text:style-name="P25">88,0</text:p>
          </table:table-cell>
        </table:table-row>
        <table:table-row table:style-name="Tabella12.1">
          <table:table-cell table:style-name="Tabella12.A3" office:value-type="string">
            <text:p text:style-name="P5">Utilizzo di modelli comuni per la predisposizione di PEI/PDP</text:p>
          </table:table-cell>
          <table:table-cell table:style-name="Tabella12.B3" office:value-type="string">
            <text:p text:style-name="P25">100,0</text:p>
          </table:table-cell>
          <table:table-cell table:style-name="Tabella12.C3" office:value-type="string">
            <text:p text:style-name="P25">99,5</text:p>
          </table:table-cell>
          <table:table-cell table:style-name="Tabella12.D3" office:value-type="string">
            <text:p text:style-name="P25">98,9</text:p>
          </table:table-cell>
        </table:table-row>
        <table:table-row table:style-name="Tabella12.1">
          <table:table-cell table:style-name="Tabella12.A4" office:value-type="string">
            <text:p text:style-name="P5">Progettazione di itinerari comuni per specifici gruppi di alunni (es. alunni con cittadinanza non italiana, alunni con disabilità e DSA)</text:p>
          </table:table-cell>
          <table:table-cell table:style-name="Tabella12.B4" office:value-type="string">
            <text:p text:style-name="P25">67,9</text:p>
          </table:table-cell>
          <table:table-cell table:style-name="Tabella12.C4" office:value-type="string">
            <text:p text:style-name="P25">73,1</text:p>
          </table:table-cell>
          <table:table-cell table:style-name="Tabella12.D4" office:value-type="string">
            <text:p text:style-name="P25">71,8</text:p>
          </table:table-cell>
        </table:table-row>
        <table:table-row table:style-name="Tabella12.1">
          <table:table-cell table:style-name="Tabella12.A5" office:value-type="string">
            <text:p text:style-name="P5">Programmazione per classi parallele</text:p>
          </table:table-cell>
          <table:table-cell table:style-name="Tabella12.B5" office:value-type="string">
            <text:p text:style-name="P25">52,4</text:p>
          </table:table-cell>
          <table:table-cell table:style-name="Tabella12.C5" office:value-type="string">
            <text:p text:style-name="P25">54,6</text:p>
          </table:table-cell>
          <table:table-cell table:style-name="Tabella12.D5" office:value-type="string">
            <text:p text:style-name="P25">67,2</text:p>
          </table:table-cell>
        </table:table-row>
        <table:table-row table:style-name="Tabella12.1">
          <table:table-cell table:style-name="Tabella12.A6" office:value-type="string">
            <text:p text:style-name="P5">Programmazione per dipartimenti disciplinari o per ambiti disciplinari</text:p>
          </table:table-cell>
          <table:table-cell table:style-name="Tabella12.B6" office:value-type="string">
            <text:p text:style-name="P25">90,5</text:p>
          </table:table-cell>
          <table:table-cell table:style-name="Tabella12.C6" office:value-type="string">
            <text:p text:style-name="P25">92,0</text:p>
          </table:table-cell>
          <table:table-cell table:style-name="Tabella12.D6" office:value-type="string">
            <text:p text:style-name="P25">88,9</text:p>
          </table:table-cell>
        </table:table-row>
        <table:table-row table:style-name="Tabella12.1">
          <table:table-cell table:style-name="Tabella12.A7" office:value-type="string">
            <text:p text:style-name="P5">Programmazione in continuità verticale (fra anni di corso diversi)</text:p>
          </table:table-cell>
          <table:table-cell table:style-name="Tabella12.B7" office:value-type="string">
            <text:p text:style-name="P25">58,3</text:p>
          </table:table-cell>
          <table:table-cell table:style-name="Tabella12.C7" office:value-type="string">
            <text:p text:style-name="P25">64,6</text:p>
          </table:table-cell>
          <table:table-cell table:style-name="Tabella12.D7" office:value-type="string">
            <text:p text:style-name="P25">64,8</text:p>
          </table:table-cell>
        </table:table-row>
        <table:table-row table:style-name="Tabella12.1">
          <table:table-cell table:style-name="Tabella12.A8" office:value-type="string">
            <text:p text:style-name="P5">Definizione di criteri di valutazione comuni per le diverse discipline</text:p>
          </table:table-cell>
          <table:table-cell table:style-name="Tabella12.B8" office:value-type="string">
            <text:p text:style-name="P25">88,1</text:p>
          </table:table-cell>
          <table:table-cell table:style-name="Tabella12.C8" office:value-type="string">
            <text:p text:style-name="P25">89,5</text:p>
          </table:table-cell>
          <table:table-cell table:style-name="Tabella12.D8" office:value-type="string">
            <text:p text:style-name="P25">92,3</text:p>
          </table:table-cell>
        </table:table-row>
        <text:soft-page-break/>
        <table:table-row table:style-name="Tabella12.1">
          <table:table-cell table:style-name="Tabella12.A9" office:value-type="string">
            <text:p text:style-name="P5">Progettazione di moduli o unità di apprendimento per il recupero delle competenze</text:p>
          </table:table-cell>
          <table:table-cell table:style-name="Tabella12.B9" office:value-type="string">
            <text:p text:style-name="P25">52,4</text:p>
          </table:table-cell>
          <table:table-cell table:style-name="Tabella12.C9" office:value-type="string">
            <text:p text:style-name="P25">58,9</text:p>
          </table:table-cell>
          <table:table-cell table:style-name="Tabella12.D9" office:value-type="string">
            <text:p text:style-name="P25">65,3</text:p>
          </table:table-cell>
        </table:table-row>
        <table:table-row table:style-name="Tabella12.1">
          <table:table-cell table:style-name="Tabella12.A10" office:value-type="string">
            <text:p text:style-name="P5">Progettazione di moduli o unità di apprendimento per il potenziamento delle competenze</text:p>
          </table:table-cell>
          <table:table-cell table:style-name="Tabella12.B10" office:value-type="string">
            <text:p text:style-name="P25">63,1</text:p>
          </table:table-cell>
          <table:table-cell table:style-name="Tabella12.C10" office:value-type="string">
            <text:p text:style-name="P25">63,1</text:p>
          </table:table-cell>
          <table:table-cell table:style-name="Tabella12.D10" office:value-type="string">
            <text:p text:style-name="P25">63,6</text:p>
          </table:table-cell>
        </table:table-row>
        <table:table-row table:style-name="Tabella12.1">
          <table:table-cell table:style-name="Tabella12.A11" office:value-type="string">
            <text:p text:style-name="P5">Altro</text:p>
          </table:table-cell>
          <table:table-cell table:style-name="Tabella12.B11" office:value-type="string">
            <text:p text:style-name="P25">11,9</text:p>
          </table:table-cell>
          <table:table-cell table:style-name="Tabella12.C11" office:value-type="string">
            <text:p text:style-name="P25">8,0</text:p>
          </table:table-cell>
          <table:table-cell table:style-name="Tabella12.D11" office:value-type="string">
            <text:p text:style-name="P25">7,0</text:p>
          </table:table-cell>
        </table:table-row>
      </table:table>
      <text:p text:style-name="P41"/>
      <table:table table:name="Tabella13" table:style-name="Tabella13">
        <table:table-column table:style-name="Tabella13.A"/>
        <table:table-column table:style-name="Tabella13.B" table:number-columns-repeated="2"/>
        <table:table-column table:style-name="Tabella13.D"/>
        <table:table-row table:style-name="Tabella13.1">
          <table:table-cell table:style-name="Tabella13.A1" table:number-columns-spanned="4" office:value-type="string">
            <text:p text:style-name="P33">3.1.c Prove strutturate per classi parallele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table:number-columns-spanned="4" office:value-type="string">
            <text:p text:style-name="P33">3.1.c.1 Tipologia di prove strutturate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3" office:value-type="string">
            <text:p text:style-name="P5">Primaria</text:p>
          </table:table-cell>
          <table:table-cell table:style-name="Tabella13.A3" office:value-type="string">
            <text:p text:style-name="P25">Riferimento Provinciale % VERONA</text:p>
          </table:table-cell>
          <table:table-cell table:style-name="Tabella13.A3" office:value-type="string">
            <text:p text:style-name="P25">Riferimento Regionale % VENETO</text:p>
          </table:table-cell>
          <table:table-cell table:style-name="Tabella13.A2" office:value-type="string">
            <text:p text:style-name="P25">Riferimento Nazionale %</text:p>
          </table:table-cell>
        </table:table-row>
        <table:table-row table:style-name="Tabella13.1">
          <table:table-cell table:style-name="Tabella13.A4" office:value-type="string">
            <text:p text:style-name="P5">Sono state svolte prove di ingresso per classi parallele</text:p>
          </table:table-cell>
          <table:table-cell table:style-name="Tabella13.B4" office:value-type="string">
            <text:p text:style-name="P25">68,7</text:p>
          </table:table-cell>
          <table:table-cell table:style-name="Tabella13.C4" office:value-type="string">
            <text:p text:style-name="P25">70,6</text:p>
          </table:table-cell>
          <table:table-cell table:style-name="Tabella13.D4" office:value-type="string">
            <text:p text:style-name="P25">79,0</text:p>
          </table:table-cell>
        </table:table-row>
        <table:table-row table:style-name="Tabella13.1">
          <table:table-cell table:style-name="Tabella13.A5" office:value-type="string">
            <text:p text:style-name="P5">Sono state svolte prove intermedie per classi parallele</text:p>
          </table:table-cell>
          <table:table-cell table:style-name="Tabella13.B5" office:value-type="string">
            <text:p text:style-name="P25">47,0</text:p>
          </table:table-cell>
          <table:table-cell table:style-name="Tabella13.C5" office:value-type="string">
            <text:p text:style-name="P25">52,8</text:p>
          </table:table-cell>
          <table:table-cell table:style-name="Tabella13.D5" office:value-type="string">
            <text:p text:style-name="P25">66,5</text:p>
          </table:table-cell>
        </table:table-row>
        <table:table-row table:style-name="Tabella13.1">
          <table:table-cell table:style-name="Tabella13.A6" office:value-type="string">
            <text:p text:style-name="P5">Sono state svolte prove finali per classi parallele</text:p>
          </table:table-cell>
          <table:table-cell table:style-name="Tabella13.B6" office:value-type="string">
            <text:p text:style-name="P25">73,5</text:p>
          </table:table-cell>
          <table:table-cell table:style-name="Tabella13.C6" office:value-type="string">
            <text:p text:style-name="P25">76,5</text:p>
          </table:table-cell>
          <table:table-cell table:style-name="Tabella13.D6" office:value-type="string">
            <text:p text:style-name="P25">78,9</text:p>
          </table:table-cell>
        </table:table-row>
        <table:table-row table:style-name="Tabella13.1">
          <table:table-cell table:style-name="Tabella13.A7" office:value-type="string">
            <text:p text:style-name="P5">Non sono state svolte prove per classi parallele</text:p>
          </table:table-cell>
          <table:table-cell table:style-name="Tabella13.B7" office:value-type="string">
            <text:p text:style-name="P25">16,9</text:p>
          </table:table-cell>
          <table:table-cell table:style-name="Tabella13.C7" office:value-type="string">
            <text:p text:style-name="P25">14,7</text:p>
          </table:table-cell>
          <table:table-cell table:style-name="Tabella13.D7" office:value-type="string">
            <text:p text:style-name="P25">13,4</text:p>
          </table:table-cell>
        </table:table-row>
        <table:table-row table:style-name="Tabella13.1">
          <table:table-cell table:style-name="Tabella13.A3" office:value-type="string">
            <text:p text:style-name="P5">Sec. I Grado</text:p>
          </table:table-cell>
          <table:table-cell table:style-name="Tabella13.A3" office:value-type="string">
            <text:p text:style-name="P25">Riferimento Provinciale % VERONA</text:p>
          </table:table-cell>
          <table:table-cell table:style-name="Tabella13.A3" office:value-type="string">
            <text:p text:style-name="P25">Riferimento Regionale % VENETO</text:p>
          </table:table-cell>
          <table:table-cell table:style-name="Tabella13.A2" office:value-type="string">
            <text:p text:style-name="P25">Riferimento Nazionale %</text:p>
          </table:table-cell>
        </table:table-row>
        <table:table-row table:style-name="Tabella13.1">
          <table:table-cell table:style-name="Tabella13.A9" office:value-type="string">
            <text:p text:style-name="P5">Sono state svolte prove di ingresso per classi parallele</text:p>
          </table:table-cell>
          <table:table-cell table:style-name="Tabella13.B9" office:value-type="string">
            <text:p text:style-name="P25">79,8</text:p>
          </table:table-cell>
          <table:table-cell table:style-name="Tabella13.C9" office:value-type="string">
            <text:p text:style-name="P25">85,5</text:p>
          </table:table-cell>
          <table:table-cell table:style-name="Tabella13.D9" office:value-type="string">
            <text:p text:style-name="P25">87,8</text:p>
          </table:table-cell>
        </table:table-row>
        <table:table-row table:style-name="Tabella13.1">
          <table:table-cell table:style-name="Tabella13.A10" office:value-type="string">
            <text:p text:style-name="P5">Sono state svolte prove intermedie per classi parallele</text:p>
          </table:table-cell>
          <table:table-cell table:style-name="Tabella13.B10" office:value-type="string">
            <text:p text:style-name="P25">45,2</text:p>
          </table:table-cell>
          <table:table-cell table:style-name="Tabella13.C10" office:value-type="string">
            <text:p text:style-name="P25">44,1</text:p>
          </table:table-cell>
          <table:table-cell table:style-name="Tabella13.D10" office:value-type="string">
            <text:p text:style-name="P25">61,5</text:p>
          </table:table-cell>
        </table:table-row>
        <table:table-row table:style-name="Tabella13.1">
          <table:table-cell table:style-name="Tabella13.A11" office:value-type="string">
            <text:p text:style-name="P5">Sono state svolte prove finali per classi parallele</text:p>
          </table:table-cell>
          <table:table-cell table:style-name="Tabella13.B11" office:value-type="string">
            <text:p text:style-name="P25">70,2</text:p>
          </table:table-cell>
          <table:table-cell table:style-name="Tabella13.C11" office:value-type="string">
            <text:p text:style-name="P25">68,8</text:p>
          </table:table-cell>
          <table:table-cell table:style-name="Tabella13.D11" office:value-type="string">
            <text:p text:style-name="P25">75,8</text:p>
          </table:table-cell>
        </table:table-row>
        <table:table-row table:style-name="Tabella13.1">
          <table:table-cell table:style-name="Tabella13.A12" office:value-type="string">
            <text:p text:style-name="P5">Non sono state svolte prove per classi parallele</text:p>
          </table:table-cell>
          <table:table-cell table:style-name="Tabella13.B12" office:value-type="string">
            <text:p text:style-name="P25">11,9</text:p>
          </table:table-cell>
          <table:table-cell table:style-name="Tabella13.C12" office:value-type="string">
            <text:p text:style-name="P25">8,5</text:p>
          </table:table-cell>
          <table:table-cell table:style-name="Tabella13.D12" office:value-type="string">
            <text:p text:style-name="P25">8,0</text:p>
          </table:table-cell>
        </table:table-row>
      </table:table>
      <text:p text:style-name="P5"/>
      <text:p text:style-name="P42"/>
      <text:p text:style-name="P42"/>
      <text:p text:style-name="P42"/>
      <text:p text:style-name="P42"/>
      <text:p text:style-name="P42"/>
      <table:table table:name="Tabella14" table:style-name="Tabella14">
        <table:table-column table:style-name="Tabella14.A"/>
        <table:table-column table:style-name="Tabella14.B" table:number-columns-repeated="2"/>
        <table:table-column table:style-name="Tabella14.D"/>
        <text:soft-page-break/>
        <table:table-row table:style-name="Tabella14.1">
          <table:table-cell table:style-name="Tabella14.A1" table:number-columns-spanned="4" office:value-type="string">
            <text:p text:style-name="P33">3.2.b Metodologie didattiche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table:number-columns-spanned="4" office:value-type="string">
            <text:p text:style-name="P33">3.2.b.1 Metodologie didattiche usate dai docenti in classe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3" office:value-type="string">
            <text:p text:style-name="P5">Primaria</text:p>
          </table:table-cell>
          <table:table-cell table:style-name="Tabella14.A3" office:value-type="string">
            <text:p text:style-name="P25">Riferimento Provinciale % VERONA</text:p>
          </table:table-cell>
          <table:table-cell table:style-name="Tabella14.A3" office:value-type="string">
            <text:p text:style-name="P25">Riferimento Regionale</text:p>
            <text:p text:style-name="P25">% VENETO</text:p>
          </table:table-cell>
          <table:table-cell table:style-name="Tabella14.A2" office:value-type="string">
            <text:p text:style-name="P25">Riferimento Nazionale %</text:p>
          </table:table-cell>
        </table:table-row>
        <table:table-row table:style-name="Tabella14.1">
          <table:table-cell table:style-name="Tabella14.A4" office:value-type="string">
            <text:p text:style-name="P5">Cooperative learning</text:p>
          </table:table-cell>
          <table:table-cell table:style-name="Tabella14.B4" office:value-type="string">
            <text:p text:style-name="P25">86,7</text:p>
          </table:table-cell>
          <table:table-cell table:style-name="Tabella14.C4" office:value-type="string">
            <text:p text:style-name="P25">93,4</text:p>
          </table:table-cell>
          <table:table-cell table:style-name="Tabella14.D4" office:value-type="string">
            <text:p text:style-name="P25">94,5</text:p>
          </table:table-cell>
        </table:table-row>
        <table:table-row table:style-name="Tabella14.1">
          <table:table-cell table:style-name="Tabella14.A5" office:value-type="string">
            <text:p text:style-name="P5">Classi aperte</text:p>
          </table:table-cell>
          <table:table-cell table:style-name="Tabella14.B5" office:value-type="string">
            <text:p text:style-name="P25">65,1</text:p>
          </table:table-cell>
          <table:table-cell table:style-name="Tabella14.C5" office:value-type="string">
            <text:p text:style-name="P25">72,5</text:p>
          </table:table-cell>
          <table:table-cell table:style-name="Tabella14.D5" office:value-type="string">
            <text:p text:style-name="P25">70,8</text:p>
          </table:table-cell>
        </table:table-row>
        <table:table-row table:style-name="Tabella14.1">
          <table:table-cell table:style-name="Tabella14.A6" office:value-type="string">
            <text:p text:style-name="P5">Gruppi di livello</text:p>
          </table:table-cell>
          <table:table-cell table:style-name="Tabella14.B6" office:value-type="string">
            <text:p text:style-name="P25">78,3</text:p>
          </table:table-cell>
          <table:table-cell table:style-name="Tabella14.C6" office:value-type="string">
            <text:p text:style-name="P25">77,7</text:p>
          </table:table-cell>
          <table:table-cell table:style-name="Tabella14.D6" office:value-type="string">
            <text:p text:style-name="P25">75,8</text:p>
          </table:table-cell>
        </table:table-row>
        <table:table-row table:style-name="Tabella14.1">
          <table:table-cell table:style-name="Tabella14.A7" office:value-type="string">
            <text:p text:style-name="P5">Flipped classroom</text:p>
          </table:table-cell>
          <table:table-cell table:style-name="Tabella14.B7" office:value-type="string">
            <text:p text:style-name="P25">28,9</text:p>
          </table:table-cell>
          <table:table-cell table:style-name="Tabella14.C7" office:value-type="string">
            <text:p text:style-name="P25">28,9</text:p>
          </table:table-cell>
          <table:table-cell table:style-name="Tabella14.D7" office:value-type="string">
            <text:p text:style-name="P25">34,3</text:p>
          </table:table-cell>
        </table:table-row>
        <table:table-row table:style-name="Tabella14.1">
          <table:table-cell table:style-name="Tabella14.A8" office:value-type="string">
            <text:p text:style-name="P5">Comunicazione Aumentativa Alternativa</text:p>
          </table:table-cell>
          <table:table-cell table:style-name="Tabella14.B8" office:value-type="string">
            <text:p text:style-name="P25">45,8</text:p>
          </table:table-cell>
          <table:table-cell table:style-name="Tabella14.C8" office:value-type="string">
            <text:p text:style-name="P25">32,0</text:p>
          </table:table-cell>
          <table:table-cell table:style-name="Tabella14.D8" office:value-type="string">
            <text:p text:style-name="P25">32,9</text:p>
          </table:table-cell>
        </table:table-row>
        <table:table-row table:style-name="Tabella14.1">
          <table:table-cell table:style-name="Tabella14.A9" office:value-type="string">
            <text:p text:style-name="P5">Metodo ABA</text:p>
          </table:table-cell>
          <table:table-cell table:style-name="Tabella14.B9" office:value-type="string">
            <text:p text:style-name="P25">7,2</text:p>
          </table:table-cell>
          <table:table-cell table:style-name="Tabella14.C9" office:value-type="string">
            <text:p text:style-name="P25">14,9</text:p>
          </table:table-cell>
          <table:table-cell table:style-name="Tabella14.D9" office:value-type="string">
            <text:p text:style-name="P25">24,3</text:p>
          </table:table-cell>
        </table:table-row>
        <table:table-row table:style-name="Tabella14.1">
          <table:table-cell table:style-name="Tabella14.A10" office:value-type="string">
            <text:p text:style-name="P5">Metodo Feuerstein</text:p>
          </table:table-cell>
          <table:table-cell table:style-name="Tabella14.B10" office:value-type="string">
            <text:p text:style-name="P25">6,0</text:p>
          </table:table-cell>
          <table:table-cell table:style-name="Tabella14.C10" office:value-type="string">
            <text:p text:style-name="P25">11,4</text:p>
          </table:table-cell>
          <table:table-cell table:style-name="Tabella14.D10" office:value-type="string">
            <text:p text:style-name="P25">6,2</text:p>
          </table:table-cell>
        </table:table-row>
        <table:table-row table:style-name="Tabella14.1">
          <table:table-cell table:style-name="Tabella14.A11" office:value-type="string">
            <text:p text:style-name="P5">Altro</text:p>
          </table:table-cell>
          <table:table-cell table:style-name="Tabella14.B11" office:value-type="string">
            <text:p text:style-name="P25">32,5</text:p>
          </table:table-cell>
          <table:table-cell table:style-name="Tabella14.C11" office:value-type="string">
            <text:p text:style-name="P25">30,1</text:p>
          </table:table-cell>
          <table:table-cell table:style-name="Tabella14.D11" office:value-type="string">
            <text:p text:style-name="P25">28,5</text:p>
          </table:table-cell>
        </table:table-row>
        <table:table-row table:style-name="Tabella14.1">
          <table:table-cell table:style-name="Tabella14.A3" office:value-type="string">
            <text:p text:style-name="P5">Sec. I Grado</text:p>
          </table:table-cell>
          <table:table-cell table:style-name="Tabella14.A3" office:value-type="string">
            <text:p text:style-name="P25">Riferimento Provinciale % VERONA</text:p>
          </table:table-cell>
          <table:table-cell table:style-name="Tabella14.A3" office:value-type="string">
            <text:p text:style-name="P25">Riferimento Regionale</text:p>
            <text:p text:style-name="P25">% VENETO</text:p>
          </table:table-cell>
          <table:table-cell table:style-name="Tabella14.A2" office:value-type="string">
            <text:p text:style-name="P25">Riferimento Nazionale %</text:p>
          </table:table-cell>
        </table:table-row>
        <table:table-row table:style-name="Tabella14.1">
          <table:table-cell table:style-name="Tabella14.A13" office:value-type="string">
            <text:p text:style-name="P5">Cooperative learning</text:p>
          </table:table-cell>
          <table:table-cell table:style-name="Tabella14.B13" office:value-type="string">
            <text:p text:style-name="P25">82,1</text:p>
          </table:table-cell>
          <table:table-cell table:style-name="Tabella14.C13" office:value-type="string">
            <text:p text:style-name="P25">92,3</text:p>
          </table:table-cell>
          <table:table-cell table:style-name="Tabella14.D13" office:value-type="string">
            <text:p text:style-name="P25">94,1</text:p>
          </table:table-cell>
        </table:table-row>
        <table:table-row table:style-name="Tabella14.1">
          <table:table-cell table:style-name="Tabella14.A14" office:value-type="string">
            <text:p text:style-name="P5">Classi aperte</text:p>
          </table:table-cell>
          <table:table-cell table:style-name="Tabella14.B14" office:value-type="string">
            <text:p text:style-name="P25">47,6</text:p>
          </table:table-cell>
          <table:table-cell table:style-name="Tabella14.C14" office:value-type="string">
            <text:p text:style-name="P25">50,0</text:p>
          </table:table-cell>
          <table:table-cell table:style-name="Tabella14.D14" office:value-type="string">
            <text:p text:style-name="P25">57,5</text:p>
          </table:table-cell>
        </table:table-row>
        <table:table-row table:style-name="Tabella14.1">
          <table:table-cell table:style-name="Tabella14.A15" office:value-type="string">
            <text:p text:style-name="P5">Gruppi di livello</text:p>
          </table:table-cell>
          <table:table-cell table:style-name="Tabella14.B15" office:value-type="string">
            <text:p text:style-name="P25">82,1</text:p>
          </table:table-cell>
          <table:table-cell table:style-name="Tabella14.C15" office:value-type="string">
            <text:p text:style-name="P25">79,3</text:p>
          </table:table-cell>
          <table:table-cell table:style-name="Tabella14.D15" office:value-type="string">
            <text:p text:style-name="P25">79,4</text:p>
          </table:table-cell>
        </table:table-row>
        <table:table-row table:style-name="Tabella14.1">
          <table:table-cell table:style-name="Tabella14.A16" office:value-type="string">
            <text:p text:style-name="P5">Flipped classroom</text:p>
          </table:table-cell>
          <table:table-cell table:style-name="Tabella14.B16" office:value-type="string">
            <text:p text:style-name="P25">47,6</text:p>
          </table:table-cell>
          <table:table-cell table:style-name="Tabella14.C16" office:value-type="string">
            <text:p text:style-name="P25">53,0</text:p>
          </table:table-cell>
          <table:table-cell table:style-name="Tabella14.D16" office:value-type="string">
            <text:p text:style-name="P25">55,7</text:p>
          </table:table-cell>
        </table:table-row>
        <table:table-row table:style-name="Tabella14.1">
          <table:table-cell table:style-name="Tabella14.A17" office:value-type="string">
            <text:p text:style-name="P5">Comunicazione Aumentativa Alternativa</text:p>
          </table:table-cell>
          <table:table-cell table:style-name="Tabella14.B17" office:value-type="string">
            <text:p text:style-name="P25">28,6</text:p>
          </table:table-cell>
          <table:table-cell table:style-name="Tabella14.C17" office:value-type="string">
            <text:p text:style-name="P25">21,0</text:p>
          </table:table-cell>
          <table:table-cell table:style-name="Tabella14.D17" office:value-type="string">
            <text:p text:style-name="P25">23,0</text:p>
          </table:table-cell>
        </table:table-row>
        <table:table-row table:style-name="Tabella14.1">
          <table:table-cell table:style-name="Tabella14.A18" office:value-type="string">
            <text:p text:style-name="P5">Metodo ABA</text:p>
          </table:table-cell>
          <table:table-cell table:style-name="Tabella14.B18" office:value-type="string">
            <text:p text:style-name="P25">4,8</text:p>
          </table:table-cell>
          <table:table-cell table:style-name="Tabella14.C18" office:value-type="string">
            <text:p text:style-name="P25">7,3</text:p>
          </table:table-cell>
          <table:table-cell table:style-name="Tabella14.D18" office:value-type="string">
            <text:p text:style-name="P25">12,4</text:p>
          </table:table-cell>
        </table:table-row>
        <table:table-row table:style-name="Tabella14.1">
          <table:table-cell table:style-name="Tabella14.A19" office:value-type="string">
            <text:p text:style-name="P5">Metodo Feuerstein</text:p>
          </table:table-cell>
          <table:table-cell table:style-name="Tabella14.B19" office:value-type="string">
            <text:p text:style-name="P25">3,6</text:p>
          </table:table-cell>
          <table:table-cell table:style-name="Tabella14.C19" office:value-type="string">
            <text:p text:style-name="P25">7,8</text:p>
          </table:table-cell>
          <table:table-cell table:style-name="Tabella14.D19" office:value-type="string">
            <text:p text:style-name="P25">4,3</text:p>
          </table:table-cell>
        </table:table-row>
        <text:soft-page-break/>
        <table:table-row table:style-name="Tabella14.1">
          <table:table-cell table:style-name="Tabella14.A20" office:value-type="string">
            <text:p text:style-name="P5">Altro</text:p>
          </table:table-cell>
          <table:table-cell table:style-name="Tabella14.B20" office:value-type="string">
            <text:p text:style-name="P25">32,1</text:p>
          </table:table-cell>
          <table:table-cell table:style-name="Tabella14.C20" office:value-type="string">
            <text:p text:style-name="P25">26,0</text:p>
          </table:table-cell>
          <table:table-cell table:style-name="Tabella14.D20" office:value-type="string">
            <text:p text:style-name="P25">25,6</text:p>
          </table:table-cell>
        </table:table-row>
      </table:table>
      <text:p text:style-name="P41"/>
      <table:table table:name="Tabella15" table:style-name="Tabella15">
        <table:table-column table:style-name="Tabella15.A"/>
        <table:table-column table:style-name="Tabella15.B" table:number-columns-repeated="2"/>
        <table:table-column table:style-name="Tabella15.D"/>
        <table:table-row table:style-name="Tabella15.1">
          <table:table-cell table:style-name="Tabella15.A1" table:number-columns-spanned="4" office:value-type="string">
            <text:p text:style-name="P33">3.2.c Episodi problematici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table:number-columns-spanned="4" office:value-type="string">
            <text:p text:style-name="P33">3.2.c.1 Tipologia delle azioni per contrastare episodi problematici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3" office:value-type="string">
            <text:p text:style-name="P5">Primaria</text:p>
          </table:table-cell>
          <table:table-cell table:style-name="Tabella15.A3" office:value-type="string">
            <text:p text:style-name="P25">Riferimento Provinciale % VERONA</text:p>
          </table:table-cell>
          <table:table-cell table:style-name="Tabella15.A3" office:value-type="string">
            <text:p text:style-name="P25">Riferimento Regionale % VENETO</text:p>
          </table:table-cell>
          <table:table-cell table:style-name="Tabella15.A2" office:value-type="string">
            <text:p text:style-name="P25">Riferimento Nazionale %</text:p>
          </table:table-cell>
        </table:table-row>
        <table:table-row table:style-name="Tabella15.1">
          <table:table-cell table:style-name="Tabella15.A4" office:value-type="string">
            <text:p text:style-name="P5">Non ci sono stati episodi problematici</text:p>
          </table:table-cell>
          <table:table-cell table:style-name="Tabella15.B4" office:value-type="string">
            <text:p text:style-name="P25">6,0</text:p>
          </table:table-cell>
          <table:table-cell table:style-name="Tabella15.C4" office:value-type="string">
            <text:p text:style-name="P25">9,5</text:p>
          </table:table-cell>
          <table:table-cell table:style-name="Tabella15.D4" office:value-type="string">
            <text:p text:style-name="P25">10,0</text:p>
          </table:table-cell>
        </table:table-row>
        <table:table-row table:style-name="Tabella15.1">
          <table:table-cell table:style-name="Tabella15.A5" office:value-type="string">
            <text:p text:style-name="P5">La scuola non ha ritenuto necessario adottare provvedimenti</text:p>
          </table:table-cell>
          <table:table-cell table:style-name="Tabella15.B5" office:value-type="string">
            <text:p text:style-name="P25">0,0</text:p>
          </table:table-cell>
          <table:table-cell table:style-name="Tabella15.C5" office:value-type="string">
            <text:p text:style-name="P25">0,5</text:p>
          </table:table-cell>
          <table:table-cell table:style-name="Tabella15.D5" office:value-type="string">
            <text:p text:style-name="P25">1,2</text:p>
          </table:table-cell>
        </table:table-row>
        <table:table-row table:style-name="Tabella15.1">
          <table:table-cell table:style-name="Tabella15.A6" office:value-type="string">
            <text:p text:style-name="P5">Convocazione delle famiglie dal Dirigente Scolastico</text:p>
          </table:table-cell>
          <table:table-cell table:style-name="Tabella15.B6" office:value-type="string">
            <text:p text:style-name="P25">48,2</text:p>
          </table:table-cell>
          <table:table-cell table:style-name="Tabella15.C6" office:value-type="string">
            <text:p text:style-name="P25">43,2</text:p>
          </table:table-cell>
          <table:table-cell table:style-name="Tabella15.D6" office:value-type="string">
            <text:p text:style-name="P25">48,9</text:p>
          </table:table-cell>
        </table:table-row>
        <table:table-row table:style-name="Tabella15.1">
          <table:table-cell table:style-name="Tabella15.A7" office:value-type="string">
            <text:p text:style-name="P5">Interventi dei servizi sociali</text:p>
          </table:table-cell>
          <table:table-cell table:style-name="Tabella15.B7" office:value-type="string">
            <text:p text:style-name="P25">19,3</text:p>
          </table:table-cell>
          <table:table-cell table:style-name="Tabella15.C7" office:value-type="string">
            <text:p text:style-name="P25">16,9</text:p>
          </table:table-cell>
          <table:table-cell table:style-name="Tabella15.D7" office:value-type="string">
            <text:p text:style-name="P25">18,1</text:p>
          </table:table-cell>
        </table:table-row>
        <table:table-row table:style-name="Tabella15.1">
          <table:table-cell table:style-name="Tabella15.A8" office:value-type="string">
            <text:p text:style-name="P5">Convocazione degli alunni dal Dirigente Scolastico</text:p>
          </table:table-cell>
          <table:table-cell table:style-name="Tabella15.B8" office:value-type="string">
            <text:p text:style-name="P25">6,0</text:p>
          </table:table-cell>
          <table:table-cell table:style-name="Tabella15.C8" office:value-type="string">
            <text:p text:style-name="P25">11,2</text:p>
          </table:table-cell>
          <table:table-cell table:style-name="Tabella15.D8" office:value-type="string">
            <text:p text:style-name="P25">11,2</text:p>
          </table:table-cell>
        </table:table-row>
        <table:table-row table:style-name="Tabella15.1">
          <table:table-cell table:style-name="Tabella15.A9" office:value-type="string">
            <text:p text:style-name="P5">Nota sul diario/ammonizione scritta sul registro</text:p>
          </table:table-cell>
          <table:table-cell table:style-name="Tabella15.B9" office:value-type="string">
            <text:p text:style-name="P25">41,0</text:p>
          </table:table-cell>
          <table:table-cell table:style-name="Tabella15.C9" office:value-type="string">
            <text:p text:style-name="P25">39,9</text:p>
          </table:table-cell>
          <table:table-cell table:style-name="Tabella15.D9" office:value-type="string">
            <text:p text:style-name="P25">34,4</text:p>
          </table:table-cell>
        </table:table-row>
        <table:table-row table:style-name="Tabella15.1">
          <table:table-cell table:style-name="Tabella15.A10" office:value-type="string">
            <text:p text:style-name="P5">Colloqui delle famiglie con gli insegnanti</text:p>
          </table:table-cell>
          <table:table-cell table:style-name="Tabella15.B10" office:value-type="string">
            <text:p text:style-name="P25">88,0</text:p>
          </table:table-cell>
          <table:table-cell table:style-name="Tabella15.C10" office:value-type="string">
            <text:p text:style-name="P25">82,2</text:p>
          </table:table-cell>
          <table:table-cell table:style-name="Tabella15.D10" office:value-type="string">
            <text:p text:style-name="P25">78,3</text:p>
          </table:table-cell>
        </table:table-row>
        <table:table-row table:style-name="Tabella15.1">
          <table:table-cell table:style-name="Tabella15.A11" office:value-type="string">
            <text:p text:style-name="P5">Attivazione di servizi di consulenza psicologica/sportello d'ascolto</text:p>
          </table:table-cell>
          <table:table-cell table:style-name="Tabella15.B11" office:value-type="string">
            <text:p text:style-name="P25">26,5</text:p>
          </table:table-cell>
          <table:table-cell table:style-name="Tabella15.C11" office:value-type="string">
            <text:p text:style-name="P25">23,3</text:p>
          </table:table-cell>
          <table:table-cell table:style-name="Tabella15.D11" office:value-type="string">
            <text:p text:style-name="P25">24,3</text:p>
          </table:table-cell>
        </table:table-row>
        <table:table-row table:style-name="Tabella15.1">
          <table:table-cell table:style-name="Tabella15.A12" office:value-type="string">
            <text:p text:style-name="P5">Abbassamento del voto di comportamento</text:p>
          </table:table-cell>
          <table:table-cell table:style-name="Tabella15.B12" office:value-type="string">
            <text:p text:style-name="P25">6,0</text:p>
          </table:table-cell>
          <table:table-cell table:style-name="Tabella15.C12" office:value-type="string">
            <text:p text:style-name="P25">8,1</text:p>
          </table:table-cell>
          <table:table-cell table:style-name="Tabella15.D12" office:value-type="string">
            <text:p text:style-name="P25">12,0</text:p>
          </table:table-cell>
        </table:table-row>
        <table:table-row table:style-name="Tabella15.1">
          <table:table-cell table:style-name="Tabella15.A13" office:value-type="string">
            <text:p text:style-name="P5">Colloquio degli alunni con gli insegnanti</text:p>
          </table:table-cell>
          <table:table-cell table:style-name="Tabella15.B13" office:value-type="string">
            <text:p text:style-name="P25">41,0</text:p>
          </table:table-cell>
          <table:table-cell table:style-name="Tabella15.C13" office:value-type="string">
            <text:p text:style-name="P25">34,9</text:p>
          </table:table-cell>
          <table:table-cell table:style-name="Tabella15.D13" office:value-type="string">
            <text:p text:style-name="P25">25,7</text:p>
          </table:table-cell>
        </table:table-row>
        <table:table-row table:style-name="Tabella15.1">
          <table:table-cell table:style-name="Tabella15.A14" office:value-type="string">
            <text:p text:style-name="P5">Lavoro sul gruppo classe</text:p>
          </table:table-cell>
          <table:table-cell table:style-name="Tabella15.B14" office:value-type="string">
            <text:p text:style-name="P25">60,2</text:p>
          </table:table-cell>
          <table:table-cell table:style-name="Tabella15.C14" office:value-type="string">
            <text:p text:style-name="P25">63,7</text:p>
          </table:table-cell>
          <table:table-cell table:style-name="Tabella15.D14" office:value-type="string">
            <text:p text:style-name="P25">56,3</text:p>
          </table:table-cell>
        </table:table-row>
        <table:table-row table:style-name="Tabella15.1">
          <table:table-cell table:style-name="Tabella15.A15" office:value-type="string">
            <text:p text:style-name="P5">Sospensione con allontanamento dalle lezioni</text:p>
            <text:p text:style-name="P5">/sospensione con obbligo di frequenza</text:p>
          </table:table-cell>
          <table:table-cell table:style-name="Tabella15.B15" office:value-type="string">
            <text:p text:style-name="P25">2,4</text:p>
          </table:table-cell>
          <table:table-cell table:style-name="Tabella15.C15" office:value-type="string">
            <text:p text:style-name="P25">1,2</text:p>
          </table:table-cell>
          <table:table-cell table:style-name="Tabella15.D15" office:value-type="string">
            <text:p text:style-name="P25">1,3</text:p>
          </table:table-cell>
        </table:table-row>
        <table:table-row table:style-name="Tabella15.1">
          <table:table-cell table:style-name="Tabella15.A16" office:value-type="string">
            <text:p text:style-name="P5">Sanzioni economiche</text:p>
          </table:table-cell>
          <table:table-cell table:style-name="Tabella15.B16" office:value-type="string">
            <text:p text:style-name="P25">0,0</text:p>
          </table:table-cell>
          <table:table-cell table:style-name="Tabella15.C16" office:value-type="string">
            <text:p text:style-name="P25">0,0</text:p>
          </table:table-cell>
          <table:table-cell table:style-name="Tabella15.D16" office:value-type="string">
            <text:p text:style-name="P25">0,0</text:p>
          </table:table-cell>
        </table:table-row>
        <table:table-row table:style-name="Tabella15.1">
          <table:table-cell table:style-name="Tabella15.A17" office:value-type="string">
            <text:p text:style-name="P5">Intervento delle pubbliche autorità</text:p>
          </table:table-cell>
          <table:table-cell table:style-name="Tabella15.B17" office:value-type="string">
            <text:p text:style-name="P25">1,2</text:p>
          </table:table-cell>
          <table:table-cell table:style-name="Tabella15.C17" office:value-type="string">
            <text:p text:style-name="P25">0,2</text:p>
          </table:table-cell>
          <table:table-cell table:style-name="Tabella15.D17" office:value-type="string">
            <text:p text:style-name="P25">0,2</text:p>
          </table:table-cell>
        </table:table-row>
        <table:table-row table:style-name="Tabella15.1">
          <table:table-cell table:style-name="Tabella15.A18" office:value-type="string">
            <text:p text:style-name="P5">Attivazione di progetti di educazione alla legalità e <text:soft-page-break/>convivenza civile</text:p>
          </table:table-cell>
          <table:table-cell table:style-name="Tabella15.B18" office:value-type="string">
            <text:p text:style-name="P25">16,9</text:p>
          </table:table-cell>
          <table:table-cell table:style-name="Tabella15.C18" office:value-type="string">
            <text:p text:style-name="P25">18,5</text:p>
          </table:table-cell>
          <table:table-cell table:style-name="Tabella15.D18" office:value-type="string">
            <text:p text:style-name="P25">26,1</text:p>
          </table:table-cell>
        </table:table-row>
        <table:table-row table:style-name="Tabella15.1">
          <table:table-cell table:style-name="Tabella15.A19" office:value-type="string">
            <text:p text:style-name="P5">Lavori socialmente utili</text:p>
          </table:table-cell>
          <table:table-cell table:style-name="Tabella15.B19" office:value-type="string">
            <text:p text:style-name="P25">0,0</text:p>
          </table:table-cell>
          <table:table-cell table:style-name="Tabella15.C19" office:value-type="string">
            <text:p text:style-name="P25">1,0</text:p>
          </table:table-cell>
          <table:table-cell table:style-name="Tabella15.D19" office:value-type="string">
            <text:p text:style-name="P25">0,3</text:p>
          </table:table-cell>
        </table:table-row>
        <table:table-row table:style-name="Tabella15.1">
          <table:table-cell table:style-name="Tabella15.A20" office:value-type="string">
            <text:p text:style-name="P5">Altro</text:p>
          </table:table-cell>
          <table:table-cell table:style-name="Tabella15.B20" office:value-type="string">
            <text:p text:style-name="P25">0,0</text:p>
          </table:table-cell>
          <table:table-cell table:style-name="Tabella15.C20" office:value-type="string">
            <text:p text:style-name="P25">1,4</text:p>
          </table:table-cell>
          <table:table-cell table:style-name="Tabella15.D20" office:value-type="string">
            <text:p text:style-name="P25">0,6</text:p>
          </table:table-cell>
        </table:table-row>
        <table:table-row table:style-name="Tabella15.1">
          <table:table-cell table:style-name="Tabella15.A3" office:value-type="string">
            <text:p text:style-name="P5">Sec. I Grado</text:p>
          </table:table-cell>
          <table:table-cell table:style-name="Tabella15.A3" office:value-type="string">
            <text:p text:style-name="P25">Riferimento Provinciale % VERONA</text:p>
          </table:table-cell>
          <table:table-cell table:style-name="Tabella15.A3" office:value-type="string">
            <text:p text:style-name="P25">Riferimento Regionale % VENETO</text:p>
          </table:table-cell>
          <table:table-cell table:style-name="Tabella15.A2" office:value-type="string">
            <text:p text:style-name="P25">Riferimento Nazionale %</text:p>
          </table:table-cell>
        </table:table-row>
        <table:table-row table:style-name="Tabella15.1">
          <table:table-cell table:style-name="Tabella15.A22" office:value-type="string">
            <text:p text:style-name="P5">Non ci sono stati episodi problematici</text:p>
          </table:table-cell>
          <table:table-cell table:style-name="Tabella15.B22" office:value-type="string">
            <text:p text:style-name="P25">0,0</text:p>
          </table:table-cell>
          <table:table-cell table:style-name="Tabella15.C22" office:value-type="string">
            <text:p text:style-name="P25">0,3</text:p>
          </table:table-cell>
          <table:table-cell table:style-name="Tabella15.D22" office:value-type="string">
            <text:p text:style-name="P25">1,8</text:p>
          </table:table-cell>
        </table:table-row>
        <table:table-row table:style-name="Tabella15.1">
          <table:table-cell table:style-name="Tabella15.A23" office:value-type="string">
            <text:p text:style-name="P5">La scuola non ha ritenuto necessario adottare provvedimenti</text:p>
          </table:table-cell>
          <table:table-cell table:style-name="Tabella15.B23" office:value-type="string">
            <text:p text:style-name="P25">0,0</text:p>
          </table:table-cell>
          <table:table-cell table:style-name="Tabella15.C23" office:value-type="string">
            <text:p text:style-name="P25">0,0</text:p>
          </table:table-cell>
          <table:table-cell table:style-name="Tabella15.D23" office:value-type="string">
            <text:p text:style-name="P25">0,4</text:p>
          </table:table-cell>
        </table:table-row>
        <table:table-row table:style-name="Tabella15.1">
          <table:table-cell table:style-name="Tabella15.A24" office:value-type="string">
            <text:p text:style-name="P5">Convocazione delle famiglie dal Dirigente Scolastico</text:p>
          </table:table-cell>
          <table:table-cell table:style-name="Tabella15.B24" office:value-type="string">
            <text:p text:style-name="P25">51,2</text:p>
          </table:table-cell>
          <table:table-cell table:style-name="Tabella15.C24" office:value-type="string">
            <text:p text:style-name="P25">47,1</text:p>
          </table:table-cell>
          <table:table-cell table:style-name="Tabella15.D24" office:value-type="string">
            <text:p text:style-name="P25">54,2</text:p>
          </table:table-cell>
        </table:table-row>
        <table:table-row table:style-name="Tabella15.1">
          <table:table-cell table:style-name="Tabella15.A25" office:value-type="string">
            <text:p text:style-name="P5">Interventi dei servizi sociali</text:p>
          </table:table-cell>
          <table:table-cell table:style-name="Tabella15.B25" office:value-type="string">
            <text:p text:style-name="P25">17,9</text:p>
          </table:table-cell>
          <table:table-cell table:style-name="Tabella15.C25" office:value-type="string">
            <text:p text:style-name="P25">12,0</text:p>
          </table:table-cell>
          <table:table-cell table:style-name="Tabella15.D25" office:value-type="string">
            <text:p text:style-name="P25">16,0</text:p>
          </table:table-cell>
        </table:table-row>
        <table:table-row table:style-name="Tabella15.1">
          <table:table-cell table:style-name="Tabella15.A26" office:value-type="string">
            <text:p text:style-name="P5">Convocazione degli alunni dal Dirigente Scolastico</text:p>
          </table:table-cell>
          <table:table-cell table:style-name="Tabella15.B26" office:value-type="string">
            <text:p text:style-name="P25">29,8</text:p>
          </table:table-cell>
          <table:table-cell table:style-name="Tabella15.C26" office:value-type="string">
            <text:p text:style-name="P25">30,3</text:p>
          </table:table-cell>
          <table:table-cell table:style-name="Tabella15.D26" office:value-type="string">
            <text:p text:style-name="P25">29,3</text:p>
          </table:table-cell>
        </table:table-row>
        <table:table-row table:style-name="Tabella15.1">
          <table:table-cell table:style-name="Tabella15.A27" office:value-type="string">
            <text:p text:style-name="P5">Nota sul diario/ammonizione scritta sul registro</text:p>
          </table:table-cell>
          <table:table-cell table:style-name="Tabella15.B27" office:value-type="string">
            <text:p text:style-name="P25">54,8</text:p>
          </table:table-cell>
          <table:table-cell table:style-name="Tabella15.C27" office:value-type="string">
            <text:p text:style-name="P25">58,9</text:p>
          </table:table-cell>
          <table:table-cell table:style-name="Tabella15.D27" office:value-type="string">
            <text:p text:style-name="P25">54,0</text:p>
          </table:table-cell>
        </table:table-row>
        <table:table-row table:style-name="Tabella15.1">
          <table:table-cell table:style-name="Tabella15.A28" office:value-type="string">
            <text:p text:style-name="P5">Colloqui delle famiglie con gli insegnanti</text:p>
          </table:table-cell>
          <table:table-cell table:style-name="Tabella15.B28" office:value-type="string">
            <text:p text:style-name="P25">64,3</text:p>
          </table:table-cell>
          <table:table-cell table:style-name="Tabella15.C28" office:value-type="string">
            <text:p text:style-name="P25">69,4</text:p>
          </table:table-cell>
          <table:table-cell table:style-name="Tabella15.D28" office:value-type="string">
            <text:p text:style-name="P25">66,3</text:p>
          </table:table-cell>
        </table:table-row>
        <table:table-row table:style-name="Tabella15.1">
          <table:table-cell table:style-name="Tabella15.A29" office:value-type="string">
            <text:p text:style-name="P5">Attivazione di servizi di consulenza psicologica/sportello d'ascolto</text:p>
          </table:table-cell>
          <table:table-cell table:style-name="Tabella15.B29" office:value-type="string">
            <text:p text:style-name="P25">45,2</text:p>
          </table:table-cell>
          <table:table-cell table:style-name="Tabella15.C29" office:value-type="string">
            <text:p text:style-name="P25">41,4</text:p>
          </table:table-cell>
          <table:table-cell table:style-name="Tabella15.D29" office:value-type="string">
            <text:p text:style-name="P25">32,7</text:p>
          </table:table-cell>
        </table:table-row>
        <table:table-row table:style-name="Tabella15.1">
          <table:table-cell table:style-name="Tabella15.A30" office:value-type="string">
            <text:p text:style-name="P5">Abbassamento del voto di comportamento</text:p>
          </table:table-cell>
          <table:table-cell table:style-name="Tabella15.B30" office:value-type="string">
            <text:p text:style-name="P25">10,7</text:p>
          </table:table-cell>
          <table:table-cell table:style-name="Tabella15.C30" office:value-type="string">
            <text:p text:style-name="P25">10,5</text:p>
          </table:table-cell>
          <table:table-cell table:style-name="Tabella15.D30" office:value-type="string">
            <text:p text:style-name="P25">16,6</text:p>
          </table:table-cell>
        </table:table-row>
        <table:table-row table:style-name="Tabella15.1">
          <table:table-cell table:style-name="Tabella15.A31" office:value-type="string">
            <text:p text:style-name="P5">Colloquio degli alunni con gli insegnanti</text:p>
          </table:table-cell>
          <table:table-cell table:style-name="Tabella15.B31" office:value-type="string">
            <text:p text:style-name="P25">25,0</text:p>
          </table:table-cell>
          <table:table-cell table:style-name="Tabella15.C31" office:value-type="string">
            <text:p text:style-name="P25">27,3</text:p>
          </table:table-cell>
          <table:table-cell table:style-name="Tabella15.D31" office:value-type="string">
            <text:p text:style-name="P25">20,7</text:p>
          </table:table-cell>
        </table:table-row>
        <table:table-row table:style-name="Tabella15.1">
          <table:table-cell table:style-name="Tabella15.A32" office:value-type="string">
            <text:p text:style-name="P5">Lavoro sul gruppo classe</text:p>
          </table:table-cell>
          <table:table-cell table:style-name="Tabella15.B32" office:value-type="string">
            <text:p text:style-name="P25">38,1</text:p>
          </table:table-cell>
          <table:table-cell table:style-name="Tabella15.C32" office:value-type="string">
            <text:p text:style-name="P25">42,4</text:p>
          </table:table-cell>
          <table:table-cell table:style-name="Tabella15.D32" office:value-type="string">
            <text:p text:style-name="P25">38,3</text:p>
          </table:table-cell>
        </table:table-row>
        <table:table-row table:style-name="Tabella15.1">
          <table:table-cell table:style-name="Tabella15.A33" office:value-type="string">
            <text:p text:style-name="P5">Sospensione con allontanamento dalle lezioni</text:p>
            <text:p text:style-name="P5">/sospensione con obbligo di frequenza</text:p>
          </table:table-cell>
          <table:table-cell table:style-name="Tabella15.B33" office:value-type="string">
            <text:p text:style-name="P25">25,0</text:p>
          </table:table-cell>
          <table:table-cell table:style-name="Tabella15.C33" office:value-type="string">
            <text:p text:style-name="P25">24,3</text:p>
          </table:table-cell>
          <table:table-cell table:style-name="Tabella15.D33" office:value-type="string">
            <text:p text:style-name="P25">24,9</text:p>
          </table:table-cell>
        </table:table-row>
        <table:table-row table:style-name="Tabella15.1">
          <table:table-cell table:style-name="Tabella15.A34" office:value-type="string">
            <text:p text:style-name="P5">Sanzioni economiche</text:p>
          </table:table-cell>
          <table:table-cell table:style-name="Tabella15.B34" office:value-type="string">
            <text:p text:style-name="P25">0,0</text:p>
          </table:table-cell>
          <table:table-cell table:style-name="Tabella15.C34" office:value-type="string">
            <text:p text:style-name="P25">0,0</text:p>
          </table:table-cell>
          <table:table-cell table:style-name="Tabella15.D34" office:value-type="string">
            <text:p text:style-name="P25">0,1</text:p>
          </table:table-cell>
        </table:table-row>
        <table:table-row table:style-name="Tabella15.1">
          <table:table-cell table:style-name="Tabella15.A35" office:value-type="string">
            <text:p text:style-name="P5">Intervento delle pubbliche autorità</text:p>
          </table:table-cell>
          <table:table-cell table:style-name="Tabella15.B35" office:value-type="string">
            <text:p text:style-name="P25">0,0</text:p>
          </table:table-cell>
          <table:table-cell table:style-name="Tabella15.C35" office:value-type="string">
            <text:p text:style-name="P25">0,3</text:p>
          </table:table-cell>
          <table:table-cell table:style-name="Tabella15.D35" office:value-type="string">
            <text:p text:style-name="P25">0,5</text:p>
          </table:table-cell>
        </table:table-row>
        <table:table-row table:style-name="Tabella15.1">
          <table:table-cell table:style-name="Tabella15.A36" office:value-type="string">
            <text:p text:style-name="P5">Attivazione di progetti di educazione alla legalità e convivenza civile</text:p>
          </table:table-cell>
          <table:table-cell table:style-name="Tabella15.B36" office:value-type="string">
            <text:p text:style-name="P25">28,6</text:p>
          </table:table-cell>
          <table:table-cell table:style-name="Tabella15.C36" office:value-type="string">
            <text:p text:style-name="P25">28,1</text:p>
          </table:table-cell>
          <table:table-cell table:style-name="Tabella15.D36" office:value-type="string">
            <text:p text:style-name="P25">31,5</text:p>
          </table:table-cell>
        </table:table-row>
        <text:soft-page-break/>
        <table:table-row table:style-name="Tabella15.1">
          <table:table-cell table:style-name="Tabella15.A37" office:value-type="string">
            <text:p text:style-name="P5">Lavori socialmente utili</text:p>
          </table:table-cell>
          <table:table-cell table:style-name="Tabella15.B37" office:value-type="string">
            <text:p text:style-name="P25">6,0</text:p>
          </table:table-cell>
          <table:table-cell table:style-name="Tabella15.C37" office:value-type="string">
            <text:p text:style-name="P25">4,3</text:p>
          </table:table-cell>
          <table:table-cell table:style-name="Tabella15.D37" office:value-type="string">
            <text:p text:style-name="P25">3,0</text:p>
          </table:table-cell>
        </table:table-row>
        <table:table-row table:style-name="Tabella15.1">
          <table:table-cell table:style-name="Tabella15.A38" office:value-type="string">
            <text:p text:style-name="P5">Altro</text:p>
          </table:table-cell>
          <table:table-cell table:style-name="Tabella15.B38" office:value-type="string">
            <text:p text:style-name="P25">0,0</text:p>
          </table:table-cell>
          <table:table-cell table:style-name="Tabella15.C38" office:value-type="string">
            <text:p text:style-name="P25">0,8</text:p>
          </table:table-cell>
          <table:table-cell table:style-name="Tabella15.D38" office:value-type="string">
            <text:p text:style-name="P25">0,4</text:p>
          </table:table-cell>
        </table:table-row>
      </table:table>
      <text:p text:style-name="P41"/>
      <table:table table:name="Tabella16" table:style-name="Tabella16">
        <table:table-column table:style-name="Tabella16.A"/>
        <table:table-column table:style-name="Tabella16.B" table:number-columns-repeated="3"/>
        <table:table-row table:style-name="Tabella16.1">
          <table:table-cell table:style-name="Tabella16.A1" table:number-columns-spanned="4" office:value-type="string">
            <text:p text:style-name="P33">3.3 - Inclusione e differenziazione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table:number-columns-spanned="4" office:value-type="string">
            <text:p text:style-name="P33">3.3.a Attività di inclusione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table:number-columns-spanned="4" office:value-type="string">
            <text:p text:style-name="P33">3.3.a.1 Tipologia delle azioni attuate per l'inclusione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4" office:value-type="string">
            <text:p text:style-name="P5">Primaria</text:p>
          </table:table-cell>
          <table:table-cell table:style-name="Tabella16.A4" office:value-type="string">
            <text:p text:style-name="P25">Riferimento Provinciale % VERONA</text:p>
          </table:table-cell>
          <table:table-cell table:style-name="Tabella16.A4" office:value-type="string">
            <text:p text:style-name="P25">Riferimento Regionale % VENETO</text:p>
          </table:table-cell>
          <table:table-cell table:style-name="Tabella16.A2" office:value-type="string">
            <text:p text:style-name="P25">Riferimento Nazionale %</text:p>
          </table:table-cell>
        </table:table-row>
        <table:table-row table:style-name="Tabella16.1">
          <table:table-cell table:style-name="Tabella16.A5" office:value-type="string">
            <text:p text:style-name="P5">Percorsi formativi specifici in funzione delle caratteristiche di alunni/studenti</text:p>
          </table:table-cell>
          <table:table-cell table:style-name="Tabella16.B5" office:value-type="string">
            <text:p text:style-name="P25">81,3</text:p>
          </table:table-cell>
          <table:table-cell table:style-name="Tabella16.C5" office:value-type="string">
            <text:p text:style-name="P25">83,3</text:p>
          </table:table-cell>
          <table:table-cell table:style-name="Tabella16.D5" office:value-type="string">
            <text:p text:style-name="P25">86,4</text:p>
          </table:table-cell>
        </table:table-row>
        <table:table-row table:style-name="Tabella16.1">
          <table:table-cell table:style-name="Tabella16.A6" office:value-type="string">
            <text:p text:style-name="P5">Attività formative sull'inclusione rivolte al personale della scuola</text:p>
          </table:table-cell>
          <table:table-cell table:style-name="Tabella16.B6" office:value-type="string">
            <text:p text:style-name="P25">70,0</text:p>
          </table:table-cell>
          <table:table-cell table:style-name="Tabella16.C6" office:value-type="string">
            <text:p text:style-name="P25">72,3</text:p>
          </table:table-cell>
          <table:table-cell table:style-name="Tabella16.D6" office:value-type="string">
            <text:p text:style-name="P25">78,7</text:p>
          </table:table-cell>
        </table:table-row>
        <table:table-row table:style-name="Tabella16.1">
          <table:table-cell table:style-name="Tabella16.A7" office:value-type="string">
            <text:p text:style-name="P5">Attività di sensibilizzazione sui temi della diversità, dell'inclusione, del riconoscimento di stereotipi e pregiudizi</text:p>
          </table:table-cell>
          <table:table-cell table:style-name="Tabella16.B7" office:value-type="string">
            <text:p text:style-name="P25">68,8</text:p>
          </table:table-cell>
          <table:table-cell table:style-name="Tabella16.C7" office:value-type="string">
            <text:p text:style-name="P25">77,2</text:p>
          </table:table-cell>
          <table:table-cell table:style-name="Tabella16.D7" office:value-type="string">
            <text:p text:style-name="P25">78,3</text:p>
          </table:table-cell>
        </table:table-row>
        <table:table-row table:style-name="Tabella16.1">
          <table:table-cell table:style-name="Tabella16.A8" office:value-type="string">
            <text:p text:style-name="P5">Attività di continuità specifiche per alunni/studenti con BES</text:p>
          </table:table-cell>
          <table:table-cell table:style-name="Tabella16.B8" office:value-type="string">
            <text:p text:style-name="P25">63,8</text:p>
          </table:table-cell>
          <table:table-cell table:style-name="Tabella16.C8" office:value-type="string">
            <text:p text:style-name="P25">70,9</text:p>
          </table:table-cell>
          <table:table-cell table:style-name="Tabella16.D8" office:value-type="string">
            <text:p text:style-name="P25">69,5</text:p>
          </table:table-cell>
        </table:table-row>
        <table:table-row table:style-name="Tabella16.1">
          <table:table-cell table:style-name="Tabella16.A9" office:value-type="string">
            <text:p text:style-name="P5">Attività di orientamento specifiche per alunni/studenti con BES</text:p>
          </table:table-cell>
          <table:table-cell table:style-name="Tabella16.B9" office:value-type="string">
            <text:p text:style-name="P25">32,5</text:p>
          </table:table-cell>
          <table:table-cell table:style-name="Tabella16.C9" office:value-type="string">
            <text:p text:style-name="P25">34,0</text:p>
          </table:table-cell>
          <table:table-cell table:style-name="Tabella16.D9" office:value-type="string">
            <text:p text:style-name="P25">39,0</text:p>
          </table:table-cell>
        </table:table-row>
        <table:table-row table:style-name="Tabella16.1">
          <table:table-cell table:style-name="Tabella16.A10" office:value-type="string">
            <text:p text:style-name="P5">Percorsi per le competenze chiave e l'orientamento specifici per studenti con BES</text:p>
          </table:table-cell>
          <table:table-cell table:style-name="Tabella16.B10" office:value-type="string">
            <text:p text:style-name="P25">22,5</text:p>
          </table:table-cell>
          <table:table-cell table:style-name="Tabella16.C10" office:value-type="string">
            <text:p text:style-name="P25">24,3</text:p>
          </table:table-cell>
          <table:table-cell table:style-name="Tabella16.D10" office:value-type="string">
            <text:p text:style-name="P25">31,2</text:p>
          </table:table-cell>
        </table:table-row>
        <table:table-row table:style-name="Tabella16.1">
          <table:table-cell table:style-name="Tabella16.A4" office:value-type="string">
            <text:p text:style-name="P5">Sec. I Grado</text:p>
          </table:table-cell>
          <table:table-cell table:style-name="Tabella16.A4" office:value-type="string">
            <text:p text:style-name="P25">Riferimento Provinciale % VERONA</text:p>
          </table:table-cell>
          <table:table-cell table:style-name="Tabella16.A4" office:value-type="string">
            <text:p text:style-name="P25">Riferimento Regionale % VENETO</text:p>
          </table:table-cell>
          <table:table-cell table:style-name="Tabella16.A2" office:value-type="string">
            <text:p text:style-name="P25">Riferimento Nazionale %</text:p>
          </table:table-cell>
        </table:table-row>
        <table:table-row table:style-name="Tabella16.1">
          <table:table-cell table:style-name="Tabella16.A12" office:value-type="string">
            <text:p text:style-name="P5">Percorsi formativi specifici in funzione delle caratteristiche di alunni/studenti</text:p>
          </table:table-cell>
          <table:table-cell table:style-name="Tabella16.B12" office:value-type="string">
            <text:p text:style-name="P25">79,0</text:p>
          </table:table-cell>
          <table:table-cell table:style-name="Tabella16.C12" office:value-type="string">
            <text:p text:style-name="P25">81,4</text:p>
          </table:table-cell>
          <table:table-cell table:style-name="Tabella16.D12" office:value-type="string">
            <text:p text:style-name="P25">86,5</text:p>
          </table:table-cell>
        </table:table-row>
        <table:table-row table:style-name="Tabella16.1">
          <table:table-cell table:style-name="Tabella16.A13" office:value-type="string">
            <text:p text:style-name="P5">Attività formative sull'inclusione rivolte al personale della scuola</text:p>
          </table:table-cell>
          <table:table-cell table:style-name="Tabella16.B13" office:value-type="string">
            <text:p text:style-name="P25">69,1</text:p>
          </table:table-cell>
          <table:table-cell table:style-name="Tabella16.C13" office:value-type="string">
            <text:p text:style-name="P25">72,0</text:p>
          </table:table-cell>
          <table:table-cell table:style-name="Tabella16.D13" office:value-type="string">
            <text:p text:style-name="P25">78,1</text:p>
          </table:table-cell>
        </table:table-row>
        <table:table-row table:style-name="Tabella16.1">
          <table:table-cell table:style-name="Tabella16.A14" office:value-type="string">
            <text:p text:style-name="P5">Attività di sensibilizzazione sui temi della diversità, dell'inclusione, del riconoscimento di stereotipi e pregiudizi</text:p>
          </table:table-cell>
          <table:table-cell table:style-name="Tabella16.B14" office:value-type="string">
            <text:p text:style-name="P25">71,6</text:p>
          </table:table-cell>
          <table:table-cell table:style-name="Tabella16.C14" office:value-type="string">
            <text:p text:style-name="P25">78,6</text:p>
          </table:table-cell>
          <table:table-cell table:style-name="Tabella16.D14" office:value-type="string">
            <text:p text:style-name="P25">79,9</text:p>
          </table:table-cell>
        </table:table-row>
        <table:table-row table:style-name="Tabella16.1">
          <table:table-cell table:style-name="Tabella16.A15" office:value-type="string">
            <text:p text:style-name="P5">Attività di continuità specifiche per alunni/studenti con BES</text:p>
          </table:table-cell>
          <table:table-cell table:style-name="Tabella16.B15" office:value-type="string">
            <text:p text:style-name="P25">58,0</text:p>
          </table:table-cell>
          <table:table-cell table:style-name="Tabella16.C15" office:value-type="string">
            <text:p text:style-name="P25">68,4</text:p>
          </table:table-cell>
          <table:table-cell table:style-name="Tabella16.D15" office:value-type="string">
            <text:p text:style-name="P25">68,8</text:p>
          </table:table-cell>
        </table:table-row>
        <text:soft-page-break/>
        <table:table-row table:style-name="Tabella16.1">
          <table:table-cell table:style-name="Tabella16.A16" office:value-type="string">
            <text:p text:style-name="P5">Attività di orientamento specifiche per alunni/studenti con BES</text:p>
          </table:table-cell>
          <table:table-cell table:style-name="Tabella16.B16" office:value-type="string">
            <text:p text:style-name="P25">61,7</text:p>
          </table:table-cell>
          <table:table-cell table:style-name="Tabella16.C16" office:value-type="string">
            <text:p text:style-name="P25">70,5</text:p>
          </table:table-cell>
          <table:table-cell table:style-name="Tabella16.D16" office:value-type="string">
            <text:p text:style-name="P25">63,8</text:p>
          </table:table-cell>
        </table:table-row>
        <table:table-row table:style-name="Tabella16.1">
          <table:table-cell table:style-name="Tabella16.A17" office:value-type="string">
            <text:p text:style-name="P5">Percorsi per le competenze chiave e l'orientamento specifici per studenti con BES</text:p>
          </table:table-cell>
          <table:table-cell table:style-name="Tabella16.B17" office:value-type="string">
            <text:p text:style-name="P25">27,2</text:p>
          </table:table-cell>
          <table:table-cell table:style-name="Tabella16.C17" office:value-type="string">
            <text:p text:style-name="P25">33,6</text:p>
          </table:table-cell>
          <table:table-cell table:style-name="Tabella16.D17" office:value-type="string">
            <text:p text:style-name="P25">39,3</text:p>
          </table:table-cell>
        </table:table-row>
      </table:table>
      <text:p text:style-name="P47"/>
      <table:table table:name="Tabella17" table:style-name="Tabella17">
        <table:table-column table:style-name="Tabella17.A"/>
        <table:table-column table:style-name="Tabella17.B" table:number-columns-repeated="3"/>
        <table:table-row table:style-name="Tabella17.1">
          <table:table-cell table:style-name="Tabella17.A1" table:number-columns-spanned="4" office:value-type="string">
            <text:p text:style-name="P33">3.3.a.2 Modalità di lavoro per l’inclusione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5">Primaria</text:p>
          </table:table-cell>
          <table:table-cell table:style-name="Tabella17.A2" office:value-type="string">
            <text:p text:style-name="P25">Riferimento Provinciale % VERONA</text:p>
          </table:table-cell>
          <table:table-cell table:style-name="Tabella17.A2" office:value-type="string">
            <text:p text:style-name="P25">Riferimento Regionale % VENETO</text:p>
          </table:table-cell>
          <table:table-cell table:style-name="Tabella17.D2" office:value-type="string">
            <text:p text:style-name="P25">Riferimento Nazionale %</text:p>
          </table:table-cell>
        </table:table-row>
        <table:table-row table:style-name="Tabella17.1">
          <table:table-cell table:style-name="Tabella17.A3" office:value-type="string">
            <text:p text:style-name="P5">Coinvolgimento di diversi soggetti (famiglie, Enti esterni, Associazioni, ecc.) nell'elaborazione del Piano per l’inclusione e nell'attuazione dei processi di inclusione</text:p>
          </table:table-cell>
          <table:table-cell table:style-name="Tabella17.B3" office:value-type="string">
            <text:p text:style-name="P25">91,4</text:p>
          </table:table-cell>
          <table:table-cell table:style-name="Tabella17.C3" office:value-type="string">
            <text:p text:style-name="P25">88,2</text:p>
          </table:table-cell>
          <table:table-cell table:style-name="Tabella17.D3" office:value-type="string">
            <text:p text:style-name="P25">90,1</text:p>
          </table:table-cell>
        </table:table-row>
        <table:table-row table:style-name="Tabella17.1">
          <table:table-cell table:style-name="Tabella17.A4" office:value-type="string">
            <text:p text:style-name="P5">Costituzione di Gruppi di lavoro composti da insegnanti sull'inclusione</text:p>
          </table:table-cell>
          <table:table-cell table:style-name="Tabella17.B4" office:value-type="string">
            <text:p text:style-name="P25">85,2</text:p>
          </table:table-cell>
          <table:table-cell table:style-name="Tabella17.C4" office:value-type="string">
            <text:p text:style-name="P25">87,3</text:p>
          </table:table-cell>
          <table:table-cell table:style-name="Tabella17.D4" office:value-type="string">
            <text:p text:style-name="P25">86,6</text:p>
          </table:table-cell>
        </table:table-row>
        <table:table-row table:style-name="Tabella17.1">
          <table:table-cell table:style-name="Tabella17.A5" office:value-type="string">
            <text:p text:style-name="P5">Partecipazione a reti di scuole sull'inclusione scolastica</text:p>
          </table:table-cell>
          <table:table-cell table:style-name="Tabella17.B5" office:value-type="string">
            <text:p text:style-name="P25">81,5</text:p>
          </table:table-cell>
          <table:table-cell table:style-name="Tabella17.C5" office:value-type="string">
            <text:p text:style-name="P25">82,6</text:p>
          </table:table-cell>
          <table:table-cell table:style-name="Tabella17.D5" office:value-type="string">
            <text:p text:style-name="P25">61,1</text:p>
          </table:table-cell>
        </table:table-row>
        <table:table-row table:style-name="Tabella17.1">
          <table:table-cell table:style-name="Tabella17.A2" office:value-type="string">
            <text:p text:style-name="P5">Sec. I Grado</text:p>
          </table:table-cell>
          <table:table-cell table:style-name="Tabella17.A2" office:value-type="string">
            <text:p text:style-name="P25">Riferimento Provinciale % VERONA</text:p>
          </table:table-cell>
          <table:table-cell table:style-name="Tabella17.A2" office:value-type="string">
            <text:p text:style-name="P25">Riferimento Regionale % VENETO</text:p>
          </table:table-cell>
          <table:table-cell table:style-name="Tabella17.D2" office:value-type="string">
            <text:p text:style-name="P25">Riferimento Nazionale %</text:p>
          </table:table-cell>
        </table:table-row>
        <table:table-row table:style-name="Tabella17.1">
          <table:table-cell table:style-name="Tabella17.A7" office:value-type="string">
            <text:p text:style-name="P5">Coinvolgimento di diversi soggetti (famiglie, Enti esterni, Associazioni, ecc.) nell'elaborazione del Piano per l’inclusione e nell'attuazione dei processi di inclusione</text:p>
          </table:table-cell>
          <table:table-cell table:style-name="Tabella17.B7" office:value-type="string">
            <text:p text:style-name="P25">91,3</text:p>
          </table:table-cell>
          <table:table-cell table:style-name="Tabella17.C7" office:value-type="string">
            <text:p text:style-name="P25">87,4</text:p>
          </table:table-cell>
          <table:table-cell table:style-name="Tabella17.D7" office:value-type="string">
            <text:p text:style-name="P25">89,5</text:p>
          </table:table-cell>
        </table:table-row>
        <table:table-row table:style-name="Tabella17.1">
          <table:table-cell table:style-name="Tabella17.A8" office:value-type="string">
            <text:p text:style-name="P5">Costituzione di Gruppi di lavoro composti da insegnanti sull'inclusione</text:p>
          </table:table-cell>
          <table:table-cell table:style-name="Tabella17.B8" office:value-type="string">
            <text:p text:style-name="P25">87,5</text:p>
          </table:table-cell>
          <table:table-cell table:style-name="Tabella17.C8" office:value-type="string">
            <text:p text:style-name="P25">88,9</text:p>
          </table:table-cell>
          <table:table-cell table:style-name="Tabella17.D8" office:value-type="string">
            <text:p text:style-name="P25">86,6</text:p>
          </table:table-cell>
        </table:table-row>
        <table:table-row table:style-name="Tabella17.1">
          <table:table-cell table:style-name="Tabella17.A9" office:value-type="string">
            <text:p text:style-name="Standard"><text:span text:style-name="Car._20_predefinito_20_paragrafo"><text:span text:style-name="T13">Partecipazione a reti di scuole sull'inclusione scolastica</text:span></text:span></text:p>
          </table:table-cell>
          <table:table-cell table:style-name="Tabella17.B9" office:value-type="string">
            <text:p text:style-name="P25">78,8</text:p>
          </table:table-cell>
          <table:table-cell table:style-name="Tabella17.C9" office:value-type="string">
            <text:p text:style-name="P25">83,5</text:p>
          </table:table-cell>
          <table:table-cell table:style-name="Tabella17.D9" office:value-type="string">
            <text:p text:style-name="P25">63,3</text:p>
          </table:table-cell>
        </table:table-row>
      </table:table>
      <text:p text:style-name="P47"/>
      <table:table table:name="Tabella18" table:style-name="Tabella18">
        <table:table-column table:style-name="Tabella18.A"/>
        <table:table-column table:style-name="Tabella18.B" table:number-columns-repeated="3"/>
        <table:table-row table:style-name="Tabella18.1">
          <table:table-cell table:style-name="Tabella18.A1" table:number-columns-spanned="4" office:value-type="string">
            <text:p text:style-name="P34">3.3.a.3 Strumenti per l’inclusione</text:p>
          </table:table-cell>
          <table:covered-table-cell/>
          <table:covered-table-cell/>
          <table:covered-table-cell/>
        </table:table-row>
        <table:table-row table:style-name="Tabella18.1">
          <table:table-cell table:style-name="Tabella18.A2" office:value-type="string">
            <text:p text:style-name="P5">Primaria</text:p>
          </table:table-cell>
          <table:table-cell table:style-name="Tabella18.A2" office:value-type="string">
            <text:p text:style-name="P25">Riferimento Provinciale</text:p>
            <text:p text:style-name="P25">% VERONA</text:p>
          </table:table-cell>
          <table:table-cell table:style-name="Tabella18.A2" office:value-type="string">
            <text:p text:style-name="P25">Riferimento Regionale % VENETO</text:p>
          </table:table-cell>
          <table:table-cell table:style-name="Tabella18.D2" office:value-type="string">
            <text:p text:style-name="P25">Riferimento Nazionale %</text:p>
          </table:table-cell>
        </table:table-row>
        <table:table-row table:style-name="Tabella18.1">
          <table:table-cell table:style-name="Tabella18.A3" office:value-type="string">
            <text:p text:style-name="P5">Utilizzo di strumenti e criteri condivisi per la valutazione dei risultati</text:p>
          </table:table-cell>
          <table:table-cell table:style-name="Tabella18.B3" office:value-type="string">
            <text:p text:style-name="P25">63,8</text:p>
          </table:table-cell>
          <table:table-cell table:style-name="Tabella18.C3" office:value-type="string">
            <text:p text:style-name="P25">66,7</text:p>
          </table:table-cell>
          <table:table-cell table:style-name="Tabella18.D3" office:value-type="string">
            <text:p text:style-name="P25">71,0</text:p>
          </table:table-cell>
        </table:table-row>
        <table:table-row table:style-name="Tabella18.1">
          <table:table-cell table:style-name="Tabella18.A4" office:value-type="string">
            <text:p text:style-name="P5">Adozione di misure e strumenti finalizzati a garantire <text:soft-page-break/>accessibilità e fruibilità di risorse, attrezzature, strutture e spazi</text:p>
          </table:table-cell>
          <table:table-cell table:style-name="Tabella18.B4" office:value-type="string">
            <text:p text:style-name="P25">57,5</text:p>
          </table:table-cell>
          <table:table-cell table:style-name="Tabella18.C4" office:value-type="string">
            <text:p text:style-name="P25">66,2</text:p>
          </table:table-cell>
          <table:table-cell table:style-name="Tabella18.D4" office:value-type="string">
            <text:p text:style-name="P25">66,8</text:p>
          </table:table-cell>
        </table:table-row>
        <table:table-row table:style-name="Tabella18.1">
          <table:table-cell table:style-name="Tabella18.A5" office:value-type="string">
            <text:p text:style-name="P5">Utilizzo di software specifici per la comunicazione e l'apprendimento degli alunni con disabilità (ad es.: per la Comunicazione Aumentativa Alternativa, Braille, Sintesi vocale, ecc.)</text:p>
          </table:table-cell>
          <table:table-cell table:style-name="Tabella18.B5" office:value-type="string">
            <text:p text:style-name="P25">56,3</text:p>
          </table:table-cell>
          <table:table-cell table:style-name="Tabella18.C5" office:value-type="string">
            <text:p text:style-name="P25">57,7</text:p>
          </table:table-cell>
          <table:table-cell table:style-name="Tabella18.D5" office:value-type="string">
            <text:p text:style-name="P25">56,8</text:p>
          </table:table-cell>
        </table:table-row>
        <table:table-row table:style-name="Tabella18.1">
          <table:table-cell table:style-name="Tabella18.A6" office:value-type="string">
            <text:p text:style-name="P5">Utilizzo di software compensativi</text:p>
          </table:table-cell>
          <table:table-cell table:style-name="Tabella18.B6" office:value-type="string">
            <text:p text:style-name="P25">56,3</text:p>
          </table:table-cell>
          <table:table-cell table:style-name="Tabella18.C6" office:value-type="string">
            <text:p text:style-name="P25">65,9</text:p>
          </table:table-cell>
          <table:table-cell table:style-name="Tabella18.D6" office:value-type="string">
            <text:p text:style-name="P25">67,4</text:p>
          </table:table-cell>
        </table:table-row>
        <table:table-row table:style-name="Tabella18.1">
          <table:table-cell table:style-name="Tabella18.A7" office:value-type="string">
            <text:p text:style-name="P5">Versione accessibile dei libri di testo adottati per disabili sensoriali (ad es.: formato digitale, audio, braille, ecc.)</text:p>
          </table:table-cell>
          <table:table-cell table:style-name="Tabella18.B7" office:value-type="string">
            <text:p text:style-name="P25">51,3</text:p>
          </table:table-cell>
          <table:table-cell table:style-name="Tabella18.C7" office:value-type="string">
            <text:p text:style-name="P25">52,7</text:p>
          </table:table-cell>
          <table:table-cell table:style-name="Tabella18.D7" office:value-type="string">
            <text:p text:style-name="P25">48,8</text:p>
          </table:table-cell>
        </table:table-row>
        <table:table-row table:style-name="Tabella18.1">
          <table:table-cell table:style-name="Tabella18.A8" office:value-type="string">
            <text:p text:style-name="P5">Utilizzo di un protocollo di accoglienza per gli studenti disabili, con DSA, stranieri, ecc.</text:p>
          </table:table-cell>
          <table:table-cell table:style-name="Tabella18.B8" office:value-type="string">
            <text:p text:style-name="P25">86,3</text:p>
          </table:table-cell>
          <table:table-cell table:style-name="Tabella18.C8" office:value-type="string">
            <text:p text:style-name="P25">81,8</text:p>
          </table:table-cell>
          <table:table-cell table:style-name="Tabella18.D8" office:value-type="string">
            <text:p text:style-name="P25">72,2</text:p>
          </table:table-cell>
        </table:table-row>
        <table:table-row table:style-name="Tabella18.1">
          <table:table-cell table:style-name="Tabella18.A2" office:value-type="string">
            <text:p text:style-name="P5">Sec. I Grado</text:p>
          </table:table-cell>
          <table:table-cell table:style-name="Tabella18.A2" office:value-type="string">
            <text:p text:style-name="P25">Riferimento Provinciale</text:p>
            <text:p text:style-name="P25">% VERONA</text:p>
          </table:table-cell>
          <table:table-cell table:style-name="Tabella18.A2" office:value-type="string">
            <text:p text:style-name="P25">Riferimento Regionale % VENETO</text:p>
          </table:table-cell>
          <table:table-cell table:style-name="Tabella18.D2" office:value-type="string">
            <text:p text:style-name="P25">Riferimento Nazionale %</text:p>
          </table:table-cell>
        </table:table-row>
        <table:table-row table:style-name="Tabella18.1">
          <table:table-cell table:style-name="Tabella18.A10" office:value-type="string">
            <text:p text:style-name="P5">Utilizzo di strumenti e criteri condivisi per la valutazione dei risultati</text:p>
          </table:table-cell>
          <table:table-cell table:style-name="Tabella18.B10" office:value-type="string">
            <text:p text:style-name="P25">58,5</text:p>
          </table:table-cell>
          <table:table-cell table:style-name="Tabella18.C10" office:value-type="string">
            <text:p text:style-name="P25">65,1</text:p>
          </table:table-cell>
          <table:table-cell table:style-name="Tabella18.D10" office:value-type="string">
            <text:p text:style-name="P25">71,1</text:p>
          </table:table-cell>
        </table:table-row>
        <table:table-row table:style-name="Tabella18.1">
          <table:table-cell table:style-name="Tabella18.A11" office:value-type="string">
            <text:p text:style-name="P5">Adozione di misure e strumenti finalizzati a garantire accessibilità e fruibilità di risorse, attrezzature, strutture e spazi</text:p>
          </table:table-cell>
          <table:table-cell table:style-name="Tabella18.B11" office:value-type="string">
            <text:p text:style-name="P25">58,5</text:p>
          </table:table-cell>
          <table:table-cell table:style-name="Tabella18.C11" office:value-type="string">
            <text:p text:style-name="P25">66,4</text:p>
          </table:table-cell>
          <table:table-cell table:style-name="Tabella18.D11" office:value-type="string">
            <text:p text:style-name="P25">66,3</text:p>
          </table:table-cell>
        </table:table-row>
        <table:table-row table:style-name="Tabella18.1">
          <table:table-cell table:style-name="Tabella18.A12" office:value-type="string">
            <text:p text:style-name="P5">Utilizzo di software specifici per la comunicazione e l'apprendimento degli alunni con disabilità (ad es.: per la Comunicazione Aumentativa Alternativa, Braille, Sintesi vocale, ecc.)</text:p>
          </table:table-cell>
          <table:table-cell table:style-name="Tabella18.B12" office:value-type="string">
            <text:p text:style-name="P25">52,4</text:p>
          </table:table-cell>
          <table:table-cell table:style-name="Tabella18.C12" office:value-type="string">
            <text:p text:style-name="P25">54,3</text:p>
          </table:table-cell>
          <table:table-cell table:style-name="Tabella18.D12" office:value-type="string">
            <text:p text:style-name="P25">55,5</text:p>
          </table:table-cell>
        </table:table-row>
        <table:table-row table:style-name="Tabella18.1">
          <table:table-cell table:style-name="Tabella18.A13" office:value-type="string">
            <text:p text:style-name="P5">Utilizzo di software compensativi</text:p>
          </table:table-cell>
          <table:table-cell table:style-name="Tabella18.B13" office:value-type="string">
            <text:p text:style-name="P25">68,3</text:p>
          </table:table-cell>
          <table:table-cell table:style-name="Tabella18.C13" office:value-type="string">
            <text:p text:style-name="P25">72,9</text:p>
          </table:table-cell>
          <table:table-cell table:style-name="Tabella18.D13" office:value-type="string">
            <text:p text:style-name="P25">71,5</text:p>
          </table:table-cell>
        </table:table-row>
        <table:table-row table:style-name="Tabella18.1">
          <table:table-cell table:style-name="Tabella18.A14" office:value-type="string">
            <text:p text:style-name="P5">Versione accessibile dei libri di testo adottati per disabili sensoriali (ad es.: formato digitale, audio, braille, ecc.)</text:p>
          </table:table-cell>
          <table:table-cell table:style-name="Tabella18.B14" office:value-type="string">
            <text:p text:style-name="P25">58,5</text:p>
          </table:table-cell>
          <table:table-cell table:style-name="Tabella18.C14" office:value-type="string">
            <text:p text:style-name="P25">56,6</text:p>
          </table:table-cell>
          <table:table-cell table:style-name="Tabella18.D14" office:value-type="string">
            <text:p text:style-name="P25">52,5</text:p>
          </table:table-cell>
        </table:table-row>
        <table:table-row table:style-name="Tabella18.1">
          <table:table-cell table:style-name="Tabella18.A15" office:value-type="string">
            <text:p text:style-name="P5">Utilizzo di un protocollo di accoglienza per gli studenti disabili, con DSA, stranieri, ecc.</text:p>
          </table:table-cell>
          <table:table-cell table:style-name="Tabella18.B15" office:value-type="string">
            <text:p text:style-name="P25">87,8</text:p>
          </table:table-cell>
          <table:table-cell table:style-name="Tabella18.C15" office:value-type="string">
            <text:p text:style-name="P25">83,2</text:p>
          </table:table-cell>
          <table:table-cell table:style-name="Tabella18.D15" office:value-type="string">
            <text:p text:style-name="P25">73,8</text:p>
          </table:table-cell>
        </table:table-row>
      </table:table>
      <text:p text:style-name="P5"/>
      <text:p text:style-name="P5"/>
      <text:p text:style-name="P5"/>
      <text:p text:style-name="P5"/>
      <text:p text:style-name="P4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ext:soft-page-break/>
        <table:table-row table:style-name="Tabella19.1">
          <table:table-cell table:style-name="Tabella19.A1" table:number-columns-spanned="4" office:value-type="string">
            <text:p text:style-name="P33">3.3.b Attività di recupero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table:number-columns-spanned="4" office:value-type="string">
            <text:p text:style-name="P33">3.3.b.1 Tipologia delle azioni realizzate per il recupero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3" office:value-type="string">
            <text:p text:style-name="P5">Primaria</text:p>
          </table:table-cell>
          <table:table-cell table:style-name="Tabella19.A3" office:value-type="string">
            <text:p text:style-name="P25">Riferimento Provinciale % VERONA</text:p>
          </table:table-cell>
          <table:table-cell table:style-name="Tabella19.A3" office:value-type="string">
            <text:p text:style-name="P25">Riferimento Regionale % VENETO</text:p>
          </table:table-cell>
          <table:table-cell table:style-name="Tabella19.A2" office:value-type="string">
            <text:p text:style-name="P25">Riferimento Nazionale %</text:p>
          </table:table-cell>
        </table:table-row>
        <table:table-row table:style-name="Tabella19.1">
          <table:table-cell table:style-name="Tabella19.A4" office:value-type="string">
            <text:p text:style-name="P5">Articolazione di gruppi di livello all'interno delle classi</text:p>
          </table:table-cell>
          <table:table-cell table:style-name="Tabella19.B4" office:value-type="string">
            <text:p text:style-name="P25">87,8</text:p>
          </table:table-cell>
          <table:table-cell table:style-name="Tabella19.C4" office:value-type="string">
            <text:p text:style-name="P25">90,5</text:p>
          </table:table-cell>
          <table:table-cell table:style-name="Tabella19.D4" office:value-type="string">
            <text:p text:style-name="P25">89,7</text:p>
          </table:table-cell>
        </table:table-row>
        <table:table-row table:style-name="Tabella19.1">
          <table:table-cell table:style-name="Tabella19.A5" office:value-type="string">
            <text:p text:style-name="P5">Articolazione di gruppi di livello per classi aperte</text:p>
          </table:table-cell>
          <table:table-cell table:style-name="Tabella19.B5" office:value-type="string">
            <text:p text:style-name="P25">47,6</text:p>
          </table:table-cell>
          <table:table-cell table:style-name="Tabella19.C5" office:value-type="string">
            <text:p text:style-name="P25">47,9</text:p>
          </table:table-cell>
          <table:table-cell table:style-name="Tabella19.D5" office:value-type="string">
            <text:p text:style-name="P25">47,9</text:p>
          </table:table-cell>
        </table:table-row>
        <table:table-row table:style-name="Tabella19.1">
          <table:table-cell table:style-name="Tabella19.A6" office:value-type="string">
            <text:p text:style-name="P5">Attivazione di uno sportello per il recupero</text:p>
          </table:table-cell>
          <table:table-cell table:style-name="Tabella19.B6" office:value-type="string">
            <text:p text:style-name="P25">11,0</text:p>
          </table:table-cell>
          <table:table-cell table:style-name="Tabella19.C6" office:value-type="string">
            <text:p text:style-name="P25">7,4</text:p>
          </table:table-cell>
          <table:table-cell table:style-name="Tabella19.D6" office:value-type="string">
            <text:p text:style-name="P25">7,4</text:p>
          </table:table-cell>
        </table:table-row>
        <table:table-row table:style-name="Tabella19.1">
          <table:table-cell table:style-name="Tabella19.A7" office:value-type="string">
            <text:p text:style-name="P5">Organizzazione di corsi di recupero pomeridiani</text:p>
          </table:table-cell>
          <table:table-cell table:style-name="Tabella19.B7" office:value-type="string">
            <text:p text:style-name="P25">20,7</text:p>
          </table:table-cell>
          <table:table-cell table:style-name="Tabella19.C7" office:value-type="string">
            <text:p text:style-name="P25">22,9</text:p>
          </table:table-cell>
          <table:table-cell table:style-name="Tabella19.D7" office:value-type="string">
            <text:p text:style-name="P25">25,9</text:p>
          </table:table-cell>
        </table:table-row>
        <table:table-row table:style-name="Tabella19.1">
          <table:table-cell table:style-name="Tabella19.A8" office:value-type="string">
            <text:p text:style-name="P5">Individuazione di docenti tutor</text:p>
          </table:table-cell>
          <table:table-cell table:style-name="Tabella19.B8" office:value-type="string">
            <text:p text:style-name="P25">12,2</text:p>
          </table:table-cell>
          <table:table-cell table:style-name="Tabella19.C8" office:value-type="string">
            <text:p text:style-name="P25">11,0</text:p>
          </table:table-cell>
          <table:table-cell table:style-name="Tabella19.D8" office:value-type="string">
            <text:p text:style-name="P25">14,2</text:p>
          </table:table-cell>
        </table:table-row>
        <table:table-row table:style-name="Tabella19.1">
          <table:table-cell table:style-name="Tabella19.A9" office:value-type="string">
            <text:p text:style-name="P5">Organizzazione di giornate dedicate al recupero</text:p>
          </table:table-cell>
          <table:table-cell table:style-name="Tabella19.B9" office:value-type="string">
            <text:p text:style-name="P25">11,0</text:p>
          </table:table-cell>
          <table:table-cell table:style-name="Tabella19.C9" office:value-type="string">
            <text:p text:style-name="P25">10,7</text:p>
          </table:table-cell>
          <table:table-cell table:style-name="Tabella19.D9" office:value-type="string">
            <text:p text:style-name="P25">22,0</text:p>
          </table:table-cell>
        </table:table-row>
        <table:table-row table:style-name="Tabella19.1">
          <table:table-cell table:style-name="Tabella19.A10" office:value-type="string">
            <text:p text:style-name="P5">Supporto pomeridiano per lo svolgimento dei compiti</text:p>
          </table:table-cell>
          <table:table-cell table:style-name="Tabella19.B10" office:value-type="string">
            <text:p text:style-name="P25">32,9</text:p>
          </table:table-cell>
          <table:table-cell table:style-name="Tabella19.C10" office:value-type="string">
            <text:p text:style-name="P25">30,5</text:p>
          </table:table-cell>
          <table:table-cell table:style-name="Tabella19.D10" office:value-type="string">
            <text:p text:style-name="P25">22,1</text:p>
          </table:table-cell>
        </table:table-row>
        <table:table-row table:style-name="Tabella19.1">
          <table:table-cell table:style-name="Tabella19.A11" office:value-type="string">
            <text:p text:style-name="P5">Altro</text:p>
          </table:table-cell>
          <table:table-cell table:style-name="Tabella19.B11" office:value-type="string">
            <text:p text:style-name="P25">23,2</text:p>
          </table:table-cell>
          <table:table-cell table:style-name="Tabella19.C11" office:value-type="string">
            <text:p text:style-name="P25">23,1</text:p>
          </table:table-cell>
          <table:table-cell table:style-name="Tabella19.D11" office:value-type="string">
            <text:p text:style-name="P25">19,6</text:p>
          </table:table-cell>
        </table:table-row>
        <table:table-row table:style-name="Tabella19.1">
          <table:table-cell table:style-name="Tabella19.A12" office:value-type="string">
            <text:p text:style-name="P5">Sec. I Grado</text:p>
          </table:table-cell>
          <table:table-cell table:style-name="Tabella19.A12" office:value-type="string">
            <text:p text:style-name="P25">Riferimento Provinciale % VERONA</text:p>
          </table:table-cell>
          <table:table-cell table:style-name="Tabella19.A12" office:value-type="string">
            <text:p text:style-name="P25">Riferimento Regionale % VENETO</text:p>
          </table:table-cell>
          <table:table-cell table:style-name="Tabella19.D12" office:value-type="string">
            <text:p text:style-name="P25">Riferimento Nazionale %</text:p>
          </table:table-cell>
        </table:table-row>
        <table:table-row table:style-name="Tabella19.1">
          <table:table-cell table:style-name="Tabella19.A13" office:value-type="string">
            <text:p text:style-name="P5">Articolazione di gruppi di livello all'interno delle classi</text:p>
          </table:table-cell>
          <table:table-cell table:style-name="Tabella19.B13" office:value-type="string">
            <text:p text:style-name="P25">88,0</text:p>
          </table:table-cell>
          <table:table-cell table:style-name="Tabella19.C13" office:value-type="string">
            <text:p text:style-name="P25">87,4</text:p>
          </table:table-cell>
          <table:table-cell table:style-name="Tabella19.D13" office:value-type="string">
            <text:p text:style-name="P25">89,2</text:p>
          </table:table-cell>
        </table:table-row>
        <table:table-row table:style-name="Tabella19.1">
          <table:table-cell table:style-name="Tabella19.A14" office:value-type="string">
            <text:p text:style-name="P5">Articolazione di gruppi di livello per classi aperte</text:p>
          </table:table-cell>
          <table:table-cell table:style-name="Tabella19.B14" office:value-type="string">
            <text:p text:style-name="P25">38,6</text:p>
          </table:table-cell>
          <table:table-cell table:style-name="Tabella19.C14" office:value-type="string">
            <text:p text:style-name="P25">34,7</text:p>
          </table:table-cell>
          <table:table-cell table:style-name="Tabella19.D14" office:value-type="string">
            <text:p text:style-name="P25">40,1</text:p>
          </table:table-cell>
        </table:table-row>
        <table:table-row table:style-name="Tabella19.1">
          <table:table-cell table:style-name="Tabella19.A15" office:value-type="string">
            <text:p text:style-name="P5">Attivazione di uno sportello per il recupero</text:p>
          </table:table-cell>
          <table:table-cell table:style-name="Tabella19.B15" office:value-type="string">
            <text:p text:style-name="P25">24,1</text:p>
          </table:table-cell>
          <table:table-cell table:style-name="Tabella19.C15" office:value-type="string">
            <text:p text:style-name="P25">18,6</text:p>
          </table:table-cell>
          <table:table-cell table:style-name="Tabella19.D15" office:value-type="string">
            <text:p text:style-name="P25">15,9</text:p>
          </table:table-cell>
        </table:table-row>
        <table:table-row table:style-name="Tabella19.1">
          <table:table-cell table:style-name="Tabella19.A16" office:value-type="string">
            <text:p text:style-name="P5">Organizzazione di corsi di recupero pomeridiani</text:p>
          </table:table-cell>
          <table:table-cell table:style-name="Tabella19.B16" office:value-type="string">
            <text:p text:style-name="P25">77,1</text:p>
          </table:table-cell>
          <table:table-cell table:style-name="Tabella19.C16" office:value-type="string">
            <text:p text:style-name="P25">76,9</text:p>
          </table:table-cell>
          <table:table-cell table:style-name="Tabella19.D16" office:value-type="string">
            <text:p text:style-name="P25">63,2</text:p>
          </table:table-cell>
        </table:table-row>
        <table:table-row table:style-name="Tabella19.1">
          <table:table-cell table:style-name="Tabella19.A17" office:value-type="string">
            <text:p text:style-name="P5">Individuazione di docenti tutor</text:p>
          </table:table-cell>
          <table:table-cell table:style-name="Tabella19.B17" office:value-type="string">
            <text:p text:style-name="P25">26,5</text:p>
          </table:table-cell>
          <table:table-cell table:style-name="Tabella19.C17" office:value-type="string">
            <text:p text:style-name="P25">15,8</text:p>
          </table:table-cell>
          <table:table-cell table:style-name="Tabella19.D17" office:value-type="string">
            <text:p text:style-name="P25">18,4</text:p>
          </table:table-cell>
        </table:table-row>
        <table:table-row table:style-name="Tabella19.1">
          <table:table-cell table:style-name="Tabella19.A18" office:value-type="string">
            <text:p text:style-name="P5">Organizzazione di giornate dedicate al recupero</text:p>
          </table:table-cell>
          <table:table-cell table:style-name="Tabella19.B18" office:value-type="string">
            <text:p text:style-name="P25">16,9</text:p>
          </table:table-cell>
          <table:table-cell table:style-name="Tabella19.C18" office:value-type="string">
            <text:p text:style-name="P25">20,6</text:p>
          </table:table-cell>
          <table:table-cell table:style-name="Tabella19.D18" office:value-type="string">
            <text:p text:style-name="P25">32,8</text:p>
          </table:table-cell>
        </table:table-row>
        <table:table-row table:style-name="Tabella19.1">
          <table:table-cell table:style-name="Tabella19.A19" office:value-type="string">
            <text:p text:style-name="P5">Supporto pomeridiano per lo svolgimento dei compiti</text:p>
          </table:table-cell>
          <table:table-cell table:style-name="Tabella19.B19" office:value-type="string">
            <text:p text:style-name="P25">48,2</text:p>
          </table:table-cell>
          <table:table-cell table:style-name="Tabella19.C19" office:value-type="string">
            <text:p text:style-name="P25">41,5</text:p>
          </table:table-cell>
          <table:table-cell table:style-name="Tabella19.D19" office:value-type="string">
            <text:p text:style-name="P25">29,5</text:p>
          </table:table-cell>
        </table:table-row>
        <text:soft-page-break/>
        <table:table-row table:style-name="Tabella19.1">
          <table:table-cell table:style-name="Tabella19.A20" office:value-type="string">
            <text:p text:style-name="P5">Altro</text:p>
          </table:table-cell>
          <table:table-cell table:style-name="Tabella19.B20" office:value-type="string">
            <text:p text:style-name="P25">20,5</text:p>
          </table:table-cell>
          <table:table-cell table:style-name="Tabella19.C20" office:value-type="string">
            <text:p text:style-name="P25">20,4</text:p>
          </table:table-cell>
          <table:table-cell table:style-name="Tabella19.D20" office:value-type="string">
            <text:p text:style-name="P25">18,2</text:p>
          </table:table-cell>
        </table:table-row>
      </table:table>
      <text:p text:style-name="P4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B"/>
        <table:table-row table:style-name="Tabella20.1">
          <table:table-cell table:style-name="Tabella20.A1" table:number-columns-spanned="4" office:value-type="string">
            <text:p text:style-name="P33">3.3.c Attività di potenziamento</text:p>
          </table:table-cell>
          <table:covered-table-cell/>
          <table:covered-table-cell/>
          <table:covered-table-cell/>
        </table:table-row>
        <table:table-row table:style-name="Tabella20.1">
          <table:table-cell table:style-name="Tabella20.A2" table:number-columns-spanned="4" office:value-type="string">
            <text:p text:style-name="P33">3.3.c.1 Tipologia delle azioni realizzate per il potenziamento</text:p>
          </table:table-cell>
          <table:covered-table-cell/>
          <table:covered-table-cell/>
          <table:covered-table-cell/>
        </table:table-row>
        <table:table-row table:style-name="Tabella20.1">
          <table:table-cell table:style-name="Tabella20.A3" office:value-type="string">
            <text:p text:style-name="P5">Primaria</text:p>
          </table:table-cell>
          <table:table-cell table:style-name="Tabella20.A3" office:value-type="string">
            <text:p text:style-name="P25">Riferimento Provinciale % VERONA</text:p>
          </table:table-cell>
          <table:table-cell table:style-name="Tabella20.A3" office:value-type="string">
            <text:p text:style-name="P25">Riferimento Regionale % VENETO</text:p>
          </table:table-cell>
          <table:table-cell table:style-name="Tabella20.A2" office:value-type="string">
            <text:p text:style-name="P25">Riferimento Nazionale %</text:p>
          </table:table-cell>
        </table:table-row>
        <table:table-row table:style-name="Tabella20.1">
          <table:table-cell table:style-name="Tabella20.A4" office:value-type="string">
            <text:p text:style-name="P5">Articolazione di gruppi di livello all'interno delle classi</text:p>
          </table:table-cell>
          <table:table-cell table:style-name="Tabella20.B4" office:value-type="string">
            <text:p text:style-name="P25">78,0</text:p>
          </table:table-cell>
          <table:table-cell table:style-name="Tabella20.C4" office:value-type="string">
            <text:p text:style-name="P25">78,5</text:p>
          </table:table-cell>
          <table:table-cell table:style-name="Tabella20.D4" office:value-type="string">
            <text:p text:style-name="P25">78,0</text:p>
          </table:table-cell>
        </table:table-row>
        <table:table-row table:style-name="Tabella20.1">
          <table:table-cell table:style-name="Tabella20.A5" office:value-type="string">
            <text:p text:style-name="P5">Articolazione di gruppi di livello per classi aperte</text:p>
          </table:table-cell>
          <table:table-cell table:style-name="Tabella20.B5" office:value-type="string">
            <text:p text:style-name="P25">29,3</text:p>
          </table:table-cell>
          <table:table-cell table:style-name="Tabella20.C5" office:value-type="string">
            <text:p text:style-name="P25">35,3</text:p>
          </table:table-cell>
          <table:table-cell table:style-name="Tabella20.D5" office:value-type="string">
            <text:p text:style-name="P25">39,9</text:p>
          </table:table-cell>
        </table:table-row>
        <table:table-row table:style-name="Tabella20.1">
          <table:table-cell table:style-name="Tabella20.A6" office:value-type="string">
            <text:p text:style-name="P5">Partecipazione a gare o competizioni interne alla scuola</text:p>
          </table:table-cell>
          <table:table-cell table:style-name="Tabella20.B6" office:value-type="string">
            <text:p text:style-name="P25">32,9</text:p>
          </table:table-cell>
          <table:table-cell table:style-name="Tabella20.C6" office:value-type="string">
            <text:p text:style-name="P25">38,7</text:p>
          </table:table-cell>
          <table:table-cell table:style-name="Tabella20.D6" office:value-type="string">
            <text:p text:style-name="P25">38,7</text:p>
          </table:table-cell>
        </table:table-row>
        <table:table-row table:style-name="Tabella20.1">
          <table:table-cell table:style-name="Tabella20.A7" office:value-type="string">
            <text:p text:style-name="P5">Partecipazione a gare o competizioni esterne alla scuola</text:p>
          </table:table-cell>
          <table:table-cell table:style-name="Tabella20.B7" office:value-type="string">
            <text:p text:style-name="P25">40,2</text:p>
          </table:table-cell>
          <table:table-cell table:style-name="Tabella20.C7" office:value-type="string">
            <text:p text:style-name="P25">53,5</text:p>
          </table:table-cell>
          <table:table-cell table:style-name="Tabella20.D7" office:value-type="string">
            <text:p text:style-name="P25">56,4</text:p>
          </table:table-cell>
        </table:table-row>
        <table:table-row table:style-name="Tabella20.1">
          <table:table-cell table:style-name="Tabella20.A8" office:value-type="string">
            <text:p text:style-name="P5">Organizzazione di giornate dedicate al recupero e al potenziamento</text:p>
          </table:table-cell>
          <table:table-cell table:style-name="Tabella20.B8" office:value-type="string">
            <text:p text:style-name="P25">11,0</text:p>
          </table:table-cell>
          <table:table-cell table:style-name="Tabella20.C8" office:value-type="string">
            <text:p text:style-name="P25">13,4</text:p>
          </table:table-cell>
          <table:table-cell table:style-name="Tabella20.D8" office:value-type="string">
            <text:p text:style-name="P25">23,6</text:p>
          </table:table-cell>
        </table:table-row>
        <table:table-row table:style-name="Tabella20.1">
          <table:table-cell table:style-name="Tabella20.A9" office:value-type="string">
            <text:p text:style-name="P5">Partecipazione a corsi o progetti in orario curricolare</text:p>
          </table:table-cell>
          <table:table-cell table:style-name="Tabella20.B9" office:value-type="string">
            <text:p text:style-name="P25">59,8</text:p>
          </table:table-cell>
          <table:table-cell table:style-name="Tabella20.C9" office:value-type="string">
            <text:p text:style-name="P25">64,4</text:p>
          </table:table-cell>
          <table:table-cell table:style-name="Tabella20.D9" office:value-type="string">
            <text:p text:style-name="P25">67,1</text:p>
          </table:table-cell>
        </table:table-row>
        <table:table-row table:style-name="Tabella20.1">
          <table:table-cell table:style-name="Tabella20.A10" office:value-type="string">
            <text:p text:style-name="P5">Partecipazione a corsi o progetti in orario extra-curricolare</text:p>
          </table:table-cell>
          <table:table-cell table:style-name="Tabella20.B10" office:value-type="string">
            <text:p text:style-name="P25">36,6</text:p>
          </table:table-cell>
          <table:table-cell table:style-name="Tabella20.C10" office:value-type="string">
            <text:p text:style-name="P25">42,2</text:p>
          </table:table-cell>
          <table:table-cell table:style-name="Tabella20.D10" office:value-type="string">
            <text:p text:style-name="P25">58,0</text:p>
          </table:table-cell>
        </table:table-row>
        <table:table-row table:style-name="Tabella20.1">
          <table:table-cell table:style-name="Tabella20.A11" office:value-type="string">
            <text:p text:style-name="P5">Altro</text:p>
          </table:table-cell>
          <table:table-cell table:style-name="Tabella20.B11" office:value-type="string">
            <text:p text:style-name="P25">14,6</text:p>
          </table:table-cell>
          <table:table-cell table:style-name="Tabella20.C11" office:value-type="string">
            <text:p text:style-name="P25">11,2</text:p>
          </table:table-cell>
          <table:table-cell table:style-name="Tabella20.D11" office:value-type="string">
            <text:p text:style-name="P25">9,9</text:p>
          </table:table-cell>
        </table:table-row>
        <table:table-row table:style-name="Tabella20.1">
          <table:table-cell table:style-name="Tabella20.A3" office:value-type="string">
            <text:p text:style-name="P5">Sec. I Grado</text:p>
          </table:table-cell>
          <table:table-cell table:style-name="Tabella20.A3" office:value-type="string">
            <text:p text:style-name="P25">Riferimento Provinciale % VERONA</text:p>
          </table:table-cell>
          <table:table-cell table:style-name="Tabella20.A2" office:value-type="string">
            <text:p text:style-name="P25">Riferimento Regionale % VENETO</text:p>
          </table:table-cell>
          <table:table-cell table:style-name="Tabella20.D12" office:value-type="string">
            <text:p text:style-name="P25">Riferimento Nazionale %</text:p>
          </table:table-cell>
        </table:table-row>
        <table:table-row table:style-name="Tabella20.1">
          <table:table-cell table:style-name="Tabella20.A13" office:value-type="string">
            <text:p text:style-name="P5">Articolazione di gruppi di livello all'interno delle classi</text:p>
          </table:table-cell>
          <table:table-cell table:style-name="Tabella20.B13" office:value-type="string">
            <text:p text:style-name="P25">74,7</text:p>
          </table:table-cell>
          <table:table-cell table:style-name="Tabella20.C13" office:value-type="string">
            <text:p text:style-name="P25">74,6</text:p>
          </table:table-cell>
          <table:table-cell table:style-name="Tabella20.D13" office:value-type="string">
            <text:p text:style-name="P25">78,8</text:p>
          </table:table-cell>
        </table:table-row>
        <table:table-row table:style-name="Tabella20.1">
          <table:table-cell table:style-name="Tabella20.A14" office:value-type="string">
            <text:p text:style-name="P5">Articolazione di gruppi di livello per classi aperte</text:p>
          </table:table-cell>
          <table:table-cell table:style-name="Tabella20.B14" office:value-type="string">
            <text:p text:style-name="P25">30,1</text:p>
          </table:table-cell>
          <table:table-cell table:style-name="Tabella20.C14" office:value-type="string">
            <text:p text:style-name="P25">31,5</text:p>
          </table:table-cell>
          <table:table-cell table:style-name="Tabella20.D14" office:value-type="string">
            <text:p text:style-name="P25">37,8</text:p>
          </table:table-cell>
        </table:table-row>
        <table:table-row table:style-name="Tabella20.1">
          <table:table-cell table:style-name="Tabella20.A15" office:value-type="string">
            <text:p text:style-name="P5">Partecipazione a gare o competizioni interne alla scuola</text:p>
          </table:table-cell>
          <table:table-cell table:style-name="Tabella20.B15" office:value-type="string">
            <text:p text:style-name="P25">67,5</text:p>
          </table:table-cell>
          <table:table-cell table:style-name="Tabella20.C15" office:value-type="string">
            <text:p text:style-name="P25">64,5</text:p>
          </table:table-cell>
          <table:table-cell table:style-name="Tabella20.D15" office:value-type="string">
            <text:p text:style-name="P25">55,6</text:p>
          </table:table-cell>
        </table:table-row>
        <table:table-row table:style-name="Tabella20.1">
          <table:table-cell table:style-name="Tabella20.A16" office:value-type="string">
            <text:p text:style-name="P5">Partecipazione a gare o competizioni esterne alla scuola</text:p>
          </table:table-cell>
          <table:table-cell table:style-name="Tabella20.B16" office:value-type="string">
            <text:p text:style-name="P25">88,0</text:p>
          </table:table-cell>
          <table:table-cell table:style-name="Tabella20.C16" office:value-type="string">
            <text:p text:style-name="P25">89,2</text:p>
          </table:table-cell>
          <table:table-cell table:style-name="Tabella20.D16" office:value-type="string">
            <text:p text:style-name="P25">84,2</text:p>
          </table:table-cell>
        </table:table-row>
        <table:table-row table:style-name="Tabella20.1">
          <table:table-cell table:style-name="Tabella20.A17" office:value-type="string">
            <text:p text:style-name="P5">Organizzazione di giornate dedicate al recupero e al potenziamento</text:p>
          </table:table-cell>
          <table:table-cell table:style-name="Tabella20.B17" office:value-type="string">
            <text:p text:style-name="P25">16,9</text:p>
          </table:table-cell>
          <table:table-cell table:style-name="Tabella20.C17" office:value-type="string">
            <text:p text:style-name="P25">22,2</text:p>
          </table:table-cell>
          <table:table-cell table:style-name="Tabella20.D17" office:value-type="string">
            <text:p text:style-name="P25">32,8</text:p>
          </table:table-cell>
        </table:table-row>
        <text:soft-page-break/>
        <table:table-row table:style-name="Tabella20.1">
          <table:table-cell table:style-name="Tabella20.A18" office:value-type="string">
            <text:p text:style-name="P5">Partecipazione a corsi o progetti in</text:p>
          </table:table-cell>
          <table:table-cell table:style-name="Tabella20.B18" office:value-type="string">
            <text:p text:style-name="P25">67,5</text:p>
          </table:table-cell>
          <table:table-cell table:style-name="Tabella20.C18" office:value-type="string">
            <text:p text:style-name="P25">71,0</text:p>
          </table:table-cell>
          <table:table-cell table:style-name="Tabella20.D18" office:value-type="string">
            <text:p text:style-name="P25">70,6</text:p>
          </table:table-cell>
        </table:table-row>
        <table:table-row table:style-name="Tabella20.1">
          <table:table-cell table:style-name="Tabella20.A19" office:value-type="string">
            <text:p text:style-name="P5">orario curricolare</text:p>
          </table:table-cell>
          <table:table-cell table:style-name="Tabella20.B19" office:value-type="string">
            <text:p text:style-name="P25"/>
          </table:table-cell>
          <table:table-cell table:style-name="Tabella20.C19" office:value-type="string">
            <text:p text:style-name="P25"/>
          </table:table-cell>
          <table:table-cell table:style-name="Tabella20.D19" office:value-type="string">
            <text:p text:style-name="P25"/>
          </table:table-cell>
        </table:table-row>
        <table:table-row table:style-name="Tabella20.1">
          <table:table-cell table:style-name="Tabella20.A20" office:value-type="string">
            <text:p text:style-name="P5">Partecipazione a corsi o progetti in orario extra-curricolare</text:p>
          </table:table-cell>
          <table:table-cell table:style-name="Tabella20.B20" office:value-type="string">
            <text:p text:style-name="P25">78,3</text:p>
          </table:table-cell>
          <table:table-cell table:style-name="Tabella20.C20" office:value-type="string">
            <text:p text:style-name="P25">77,1</text:p>
          </table:table-cell>
          <table:table-cell table:style-name="Tabella20.D20" office:value-type="string">
            <text:p text:style-name="P25">82,0</text:p>
          </table:table-cell>
        </table:table-row>
        <table:table-row table:style-name="Tabella20.1">
          <table:table-cell table:style-name="Tabella20.A21" office:value-type="string">
            <text:p text:style-name="P5">Altro</text:p>
          </table:table-cell>
          <table:table-cell table:style-name="Tabella20.B21" office:value-type="string">
            <text:p text:style-name="P25">12,0</text:p>
          </table:table-cell>
          <table:table-cell table:style-name="Tabella20.C21" office:value-type="string">
            <text:p text:style-name="P25">10,1</text:p>
          </table:table-cell>
          <table:table-cell table:style-name="Tabella20.D21" office:value-type="string">
            <text:p text:style-name="P25">9,5</text:p>
          </table:table-cell>
        </table:table-row>
      </table:table>
      <text:p text:style-name="P41"/>
      <table:table table:name="Tabella21" table:style-name="Tabella21">
        <table:table-column table:style-name="Tabella21.A"/>
        <table:table-column table:style-name="Tabella21.B"/>
        <table:table-column table:style-name="Tabella21.C" table:number-columns-repeated="2"/>
        <table:table-row table:style-name="Tabella21.1">
          <table:table-cell table:style-name="Tabella21.A1" table:number-columns-spanned="4" office:value-type="string">
            <text:p text:style-name="P2"><text:span text:style-name="Car._20_predefinito_20_paragrafo"><text:span text:style-name="T12">3.4 - Continuità' e orientamento</text:span></text:span></text:p>
          </table:table-cell>
          <table:covered-table-cell/>
          <table:covered-table-cell/>
          <table:covered-table-cell/>
        </table:table-row>
        <table:table-row table:style-name="Tabella21.1">
          <table:table-cell table:style-name="Tabella21.A2" table:number-columns-spanned="4" office:value-type="string">
            <text:p text:style-name="P33">3.4.a Attività di continuità</text:p>
          </table:table-cell>
          <table:covered-table-cell/>
          <table:covered-table-cell/>
          <table:covered-table-cell/>
        </table:table-row>
        <table:table-row table:style-name="Tabella21.1">
          <table:table-cell table:style-name="Tabella21.A2" table:number-columns-spanned="4" office:value-type="string">
            <text:p text:style-name="P33">3.4.a.1 Tipologia delle azioni realizzate per la continuità</text:p>
          </table:table-cell>
          <table:covered-table-cell/>
          <table:covered-table-cell/>
          <table:covered-table-cell/>
        </table:table-row>
        <table:table-row table:style-name="Tabella21.1">
          <table:table-cell table:style-name="Tabella21.A4" office:value-type="string">
            <text:p text:style-name="P5">Primaria</text:p>
          </table:table-cell>
          <table:table-cell table:style-name="Tabella21.A4" office:value-type="string">
            <text:p text:style-name="P25">Riferimento Provinciale % VERONA</text:p>
          </table:table-cell>
          <table:table-cell table:style-name="Tabella21.A4" office:value-type="string">
            <text:p text:style-name="P25">Riferimento Regionale % VENETO</text:p>
          </table:table-cell>
          <table:table-cell table:style-name="Tabella21.A2" office:value-type="string">
            <text:p text:style-name="P25">Riferimento Nazionale %</text:p>
          </table:table-cell>
        </table:table-row>
        <table:table-row table:style-name="Tabella21.1">
          <table:table-cell table:style-name="Tabella21.A5" office:value-type="string">
            <text:p text:style-name="P5">Incontri tra docenti per scambio di informazioni utili alla formazione delle classi</text:p>
          </table:table-cell>
          <table:table-cell table:style-name="Tabella21.B5" office:value-type="string">
            <text:p text:style-name="P25">98,8</text:p>
          </table:table-cell>
          <table:table-cell table:style-name="Tabella21.C5" office:value-type="string">
            <text:p text:style-name="P25">97,8</text:p>
          </table:table-cell>
          <table:table-cell table:style-name="Tabella21.D5" office:value-type="string">
            <text:p text:style-name="P25">96,9</text:p>
          </table:table-cell>
        </table:table-row>
        <table:table-row table:style-name="Tabella21.1">
          <table:table-cell table:style-name="Tabella21.A6" office:value-type="string">
            <text:p text:style-name="P5">Incontri tra docenti per definire le competenze in uscita e in entrata di alunni/studenti</text:p>
          </table:table-cell>
          <table:table-cell table:style-name="Tabella21.B6" office:value-type="string">
            <text:p text:style-name="P25">69,5</text:p>
          </table:table-cell>
          <table:table-cell table:style-name="Tabella21.C6" office:value-type="string">
            <text:p text:style-name="P25">70,1</text:p>
          </table:table-cell>
          <table:table-cell table:style-name="Tabella21.D6" office:value-type="string">
            <text:p text:style-name="P25">78,9</text:p>
          </table:table-cell>
        </table:table-row>
        <table:table-row table:style-name="Tabella21.1">
          <table:table-cell table:style-name="Tabella21.A7" office:value-type="string">
            <text:p text:style-name="P5">Visita della scuola da parte di alunni/studenti in ingresso</text:p>
          </table:table-cell>
          <table:table-cell table:style-name="Tabella21.B7" office:value-type="string">
            <text:p text:style-name="P25">100,0</text:p>
          </table:table-cell>
          <table:table-cell table:style-name="Tabella21.C7" office:value-type="string">
            <text:p text:style-name="P25">99,3</text:p>
          </table:table-cell>
          <table:table-cell table:style-name="Tabella21.D7" office:value-type="string">
            <text:p text:style-name="P25">96,5</text:p>
          </table:table-cell>
        </table:table-row>
        <table:table-row table:style-name="Tabella21.1">
          <table:table-cell table:style-name="Tabella21.A8" office:value-type="string">
            <text:p text:style-name="P5">Attività educative di alunni/studenti con docenti di segmento/ordine di scuola diverso</text:p>
          </table:table-cell>
          <table:table-cell table:style-name="Tabella21.B8" office:value-type="string">
            <text:p text:style-name="P25">74,4</text:p>
          </table:table-cell>
          <table:table-cell table:style-name="Tabella21.C8" office:value-type="string">
            <text:p text:style-name="P25">73,9</text:p>
          </table:table-cell>
          <table:table-cell table:style-name="Tabella21.D8" office:value-type="string">
            <text:p text:style-name="P25">77,6</text:p>
          </table:table-cell>
        </table:table-row>
        <table:table-row table:style-name="Tabella21.1">
          <table:table-cell table:style-name="Tabella21.A9" office:value-type="string">
            <text:p text:style-name="P5">Attività educative comuni tra alunni/studenti di segmento/ordine di scuola diverso</text:p>
          </table:table-cell>
          <table:table-cell table:style-name="Tabella21.B9" office:value-type="string">
            <text:p text:style-name="P25">73,2</text:p>
          </table:table-cell>
          <table:table-cell table:style-name="Tabella21.C9" office:value-type="string">
            <text:p text:style-name="P25">71,8</text:p>
          </table:table-cell>
          <table:table-cell table:style-name="Tabella21.D9" office:value-type="string">
            <text:p text:style-name="P25">74,6</text:p>
          </table:table-cell>
        </table:table-row>
        <table:table-row table:style-name="Tabella21.1">
          <table:table-cell table:style-name="Tabella21.A10" office:value-type="string">
            <text:p text:style-name="P5">Altro</text:p>
          </table:table-cell>
          <table:table-cell table:style-name="Tabella21.B10" office:value-type="string">
            <text:p text:style-name="P25">18,3</text:p>
          </table:table-cell>
          <table:table-cell table:style-name="Tabella21.C10" office:value-type="string">
            <text:p text:style-name="P25">10,0</text:p>
          </table:table-cell>
          <table:table-cell table:style-name="Tabella21.D10" office:value-type="string">
            <text:p text:style-name="P25">9,5</text:p>
          </table:table-cell>
        </table:table-row>
        <table:table-row table:style-name="Tabella21.1">
          <table:table-cell table:style-name="Tabella21.A4" office:value-type="string">
            <text:p text:style-name="P5">Sec. I Grado</text:p>
          </table:table-cell>
          <table:table-cell table:style-name="Tabella21.A4" office:value-type="string">
            <text:p text:style-name="P25">Riferimento Provinciale % VERONA</text:p>
          </table:table-cell>
          <table:table-cell table:style-name="Tabella21.A4" office:value-type="string">
            <text:p text:style-name="P25">Riferimento Regionale % VENETO</text:p>
          </table:table-cell>
          <table:table-cell table:style-name="Tabella21.A2" office:value-type="string">
            <text:p text:style-name="P25">Riferimento Nazionale %</text:p>
          </table:table-cell>
        </table:table-row>
        <table:table-row table:style-name="Tabella21.1">
          <table:table-cell table:style-name="Tabella21.A12" office:value-type="string">
            <text:p text:style-name="P5">Incontri tra docenti per scambio di informazioni utili alla formazione delle classi</text:p>
          </table:table-cell>
          <table:table-cell table:style-name="Tabella21.B12" office:value-type="string">
            <text:p text:style-name="P25">95,2</text:p>
          </table:table-cell>
          <table:table-cell table:style-name="Tabella21.C12" office:value-type="string">
            <text:p text:style-name="P25">97,2</text:p>
          </table:table-cell>
          <table:table-cell table:style-name="Tabella21.D12" office:value-type="string">
            <text:p text:style-name="P25">96,5</text:p>
          </table:table-cell>
        </table:table-row>
        <table:table-row table:style-name="Tabella21.1">
          <table:table-cell table:style-name="Tabella21.A13" office:value-type="string">
            <text:p text:style-name="P5">Incontri tra docenti per definire le competenze in uscita e in entrata di alunni/studenti</text:p>
          </table:table-cell>
          <table:table-cell table:style-name="Tabella21.B13" office:value-type="string">
            <text:p text:style-name="P25">68,7</text:p>
          </table:table-cell>
          <table:table-cell table:style-name="Tabella21.C13" office:value-type="string">
            <text:p text:style-name="P25">69,6</text:p>
          </table:table-cell>
          <table:table-cell table:style-name="Tabella21.D13" office:value-type="string">
            <text:p text:style-name="P25">77,9</text:p>
          </table:table-cell>
        </table:table-row>
        <text:soft-page-break/>
        <table:table-row table:style-name="Tabella21.1">
          <table:table-cell table:style-name="Tabella21.A14" office:value-type="string">
            <text:p text:style-name="P5">Visita della scuola da parte di alunni/studenti in ingresso</text:p>
          </table:table-cell>
          <table:table-cell table:style-name="Tabella21.B14" office:value-type="string">
            <text:p text:style-name="P25">96,4</text:p>
          </table:table-cell>
          <table:table-cell table:style-name="Tabella21.C14" office:value-type="string">
            <text:p text:style-name="P25">98,5</text:p>
          </table:table-cell>
          <table:table-cell table:style-name="Tabella21.D14" office:value-type="string">
            <text:p text:style-name="P25">96,0</text:p>
          </table:table-cell>
        </table:table-row>
        <table:table-row table:style-name="Tabella21.1">
          <table:table-cell table:style-name="Tabella21.A15" office:value-type="string">
            <text:p text:style-name="P5">Attività educative di alunni/studenti con docenti di segmento/ordine di scuola diverso</text:p>
          </table:table-cell>
          <table:table-cell table:style-name="Tabella21.B15" office:value-type="string">
            <text:p text:style-name="P25">61,4</text:p>
          </table:table-cell>
          <table:table-cell table:style-name="Tabella21.C15" office:value-type="string">
            <text:p text:style-name="P25">70,9</text:p>
          </table:table-cell>
          <table:table-cell table:style-name="Tabella21.D15" office:value-type="string">
            <text:p text:style-name="P25">75,9</text:p>
          </table:table-cell>
        </table:table-row>
        <table:table-row table:style-name="Tabella21.1">
          <table:table-cell table:style-name="Tabella21.A16" office:value-type="string">
            <text:p text:style-name="P5">Attività educative comuni tra alunni/studenti di segmento/ordine di scuola diverso</text:p>
          </table:table-cell>
          <table:table-cell table:style-name="Tabella21.B16" office:value-type="string">
            <text:p text:style-name="P25">61,4</text:p>
          </table:table-cell>
          <table:table-cell table:style-name="Tabella21.C16" office:value-type="string">
            <text:p text:style-name="P25">65,1</text:p>
          </table:table-cell>
          <table:table-cell table:style-name="Tabella21.D16" office:value-type="string">
            <text:p text:style-name="P25">71,9</text:p>
          </table:table-cell>
        </table:table-row>
        <table:table-row table:style-name="Tabella21.1">
          <table:table-cell table:style-name="Tabella21.A17" office:value-type="string">
            <text:p text:style-name="P5">Altro</text:p>
          </table:table-cell>
          <table:table-cell table:style-name="Tabella21.B17" office:value-type="string">
            <text:p text:style-name="P25">13,3</text:p>
          </table:table-cell>
          <table:table-cell table:style-name="Tabella21.C17" office:value-type="string">
            <text:p text:style-name="P25">9,9</text:p>
          </table:table-cell>
          <table:table-cell table:style-name="Tabella21.D17" office:value-type="string">
            <text:p text:style-name="P25">9,6</text:p>
          </table:table-cell>
        </table:table-row>
      </table:table>
      <text:p text:style-name="P47"/>
      <table:table table:name="Tabella22" table:style-name="Tabella22">
        <table:table-column table:style-name="Tabella22.A"/>
        <table:table-column table:style-name="Tabella22.B"/>
        <table:table-column table:style-name="Tabella22.C" table:number-columns-repeated="2"/>
        <table:table-row table:style-name="Tabella22.1">
          <table:table-cell table:style-name="Tabella22.A1" table:number-columns-spanned="4" office:value-type="string">
            <text:p text:style-name="P33">3.4.b Attività di orientamento</text:p>
          </table:table-cell>
          <table:covered-table-cell/>
          <table:covered-table-cell/>
          <table:covered-table-cell/>
        </table:table-row>
        <table:table-row table:style-name="Tabella22.2">
          <table:table-cell table:style-name="Tabella22.A2" table:number-columns-spanned="4" office:value-type="string">
            <text:p text:style-name="P33">3.4.b.1 Tipologia delle azioni realizzate per l'orientamento</text:p>
          </table:table-cell>
          <table:covered-table-cell/>
          <table:covered-table-cell/>
          <table:covered-table-cell/>
        </table:table-row>
        <table:table-row table:style-name="Tabella22.3">
          <table:table-cell table:style-name="Tabella22.A3" office:value-type="string">
            <text:p text:style-name="P5">Primaria</text:p>
          </table:table-cell>
          <table:table-cell table:style-name="Tabella22.A3" office:value-type="string">
            <text:p text:style-name="P25">Riferimento Provinciale % VERONA</text:p>
          </table:table-cell>
          <table:table-cell table:style-name="Tabella22.A3" office:value-type="string">
            <text:p text:style-name="P25">Riferimento Regionale % VENETO</text:p>
          </table:table-cell>
          <table:table-cell table:style-name="Tabella22.A2" office:value-type="string">
            <text:p text:style-name="P25">Riferimento Nazionale %</text:p>
          </table:table-cell>
        </table:table-row>
        <table:table-row table:style-name="Tabella22.3">
          <table:table-cell table:style-name="Tabella22.A4" office:value-type="string">
            <text:p text:style-name="P5">Attivazione di percorsi di orientamento per la comprensione di sé e delle proprie inclinazioni</text:p>
          </table:table-cell>
          <table:table-cell table:style-name="Tabella22.B4" office:value-type="string">
            <text:p text:style-name="P25">52,0</text:p>
          </table:table-cell>
          <table:table-cell table:style-name="Tabella22.C4" office:value-type="string">
            <text:p text:style-name="P25">55,4</text:p>
          </table:table-cell>
          <table:table-cell table:style-name="Tabella22.D4" office:value-type="string">
            <text:p text:style-name="P25">53,6</text:p>
          </table:table-cell>
        </table:table-row>
        <table:table-row table:style-name="Tabella22.3">
          <table:table-cell table:style-name="Tabella22.A5" office:value-type="string">
            <text:p text:style-name="P5">Collaborazione con soggetti esterni (consulenti, psicologi, ecc.) per le attività di orientament</text:p>
          </table:table-cell>
          <table:table-cell table:style-name="Tabella22.B5" office:value-type="string">
            <text:p text:style-name="P25">8,0</text:p>
          </table:table-cell>
          <table:table-cell table:style-name="Tabella22.C5" office:value-type="string">
            <text:p text:style-name="P25">13,2</text:p>
          </table:table-cell>
          <table:table-cell table:style-name="Tabella22.D5" office:value-type="string">
            <text:p text:style-name="P25">17,3</text:p>
          </table:table-cell>
        </table:table-row>
        <table:table-row table:style-name="Tabella22.3">
          <table:table-cell table:style-name="Tabella22.A6" office:value-type="string">
            <text:p text:style-name="P5">Utilizzo di strumenti per l'orientamento (es. test attitudinali)</text:p>
          </table:table-cell>
          <table:table-cell table:style-name="Tabella22.B6" office:value-type="string">
            <text:p text:style-name="P25">4,0</text:p>
          </table:table-cell>
          <table:table-cell table:style-name="Tabella22.C6" office:value-type="string">
            <text:p text:style-name="P25">7,4</text:p>
          </table:table-cell>
          <table:table-cell table:style-name="Tabella22.D6" office:value-type="string">
            <text:p text:style-name="P25">9,4</text:p>
          </table:table-cell>
        </table:table-row>
        <table:table-row table:style-name="Tabella22.3">
          <table:table-cell table:style-name="Tabella22.A7" office:value-type="string">
            <text:p text:style-name="P5">Presentazione a alunni/studenti dei diversi indirizzi di scuola secondaria di II grado/corsi di studi universitari e post diploma</text:p>
          </table:table-cell>
          <table:table-cell table:style-name="Tabella22.B7" office:value-type="string">
            <text:p text:style-name="P25">1,3</text:p>
          </table:table-cell>
          <table:table-cell table:style-name="Tabella22.C7" office:value-type="string">
            <text:p text:style-name="P25">2,1</text:p>
          </table:table-cell>
          <table:table-cell table:style-name="Tabella22.D7" office:value-type="string">
            <text:p text:style-name="P25">6,0</text:p>
          </table:table-cell>
        </table:table-row>
        <table:table-row table:style-name="Tabella22.3">
          <table:table-cell table:style-name="Tabella22.A8" office:value-type="string">
            <text:p text:style-name="P5">Monitoraggio di alunni/studenti dopo l'uscita dalla scuola (es. rilevazione degli esiti al termine del primo anno)</text:p>
          </table:table-cell>
          <table:table-cell table:style-name="Tabella22.B8" office:value-type="string">
            <text:p text:style-name="P25">14,7</text:p>
          </table:table-cell>
          <table:table-cell table:style-name="Tabella22.C8" office:value-type="string">
            <text:p text:style-name="P25">20,1</text:p>
          </table:table-cell>
          <table:table-cell table:style-name="Tabella22.D8" office:value-type="string">
            <text:p text:style-name="P25">28,8</text:p>
          </table:table-cell>
        </table:table-row>
        <table:table-row table:style-name="Tabella22.3">
          <table:table-cell table:style-name="Tabella22.A9" office:value-type="string">
            <text:p text:style-name="P5">Organizzazione di incontri individuali di alunni/studenti con i docenti referenti per l'orientamento per ricevere supporto nella scelte del percorso da seguire</text:p>
          </table:table-cell>
          <table:table-cell table:style-name="Tabella22.B9" office:value-type="string">
            <text:p text:style-name="P25">5,3</text:p>
          </table:table-cell>
          <table:table-cell table:style-name="Tabella22.C9" office:value-type="string">
            <text:p text:style-name="P25">5,3</text:p>
          </table:table-cell>
          <table:table-cell table:style-name="Tabella22.D9" office:value-type="string">
            <text:p text:style-name="P25">12,4</text:p>
          </table:table-cell>
        </table:table-row>
        <table:table-row table:style-name="Tabella22.3">
          <table:table-cell table:style-name="Tabella22.A10" office:value-type="string">
            <text:p text:style-name="P5">Predisposizione di un modulo articolato per il consiglio orientativo da consegnare agli alunni (solo per le scuole del I ciclo)</text:p>
          </table:table-cell>
          <table:table-cell table:style-name="Tabella22.B10" office:value-type="string">
            <text:p text:style-name="P25">0,0</text:p>
          </table:table-cell>
          <table:table-cell table:style-name="Tabella22.C10" office:value-type="string">
            <text:p text:style-name="P25">2,4</text:p>
          </table:table-cell>
          <table:table-cell table:style-name="Tabella22.D10" office:value-type="string">
            <text:p text:style-name="P25">4,9</text:p>
          </table:table-cell>
        </table:table-row>
        <table:table-row table:style-name="Tabella22.3">
          <table:table-cell table:style-name="Tabella22.A11" office:value-type="string">
            <text:p text:style-name="P5">Organizzazione di attività di orientamento al territorio e alle realtà produttive e professionali (solo per le scuole del II ciclo)</text:p>
          </table:table-cell>
          <table:table-cell table:style-name="Tabella22.B11" office:value-type="string">
            <text:p text:style-name="P25">0,0</text:p>
          </table:table-cell>
          <table:table-cell table:style-name="Tabella22.C11" office:value-type="string">
            <text:p text:style-name="P25">0,0</text:p>
          </table:table-cell>
          <table:table-cell table:style-name="Tabella22.D11" office:value-type="string">
            <text:p text:style-name="P25">1,5</text:p>
          </table:table-cell>
        </table:table-row>
        <text:soft-page-break/>
        <table:table-row table:style-name="Tabella22.3">
          <table:table-cell table:style-name="Tabella22.A12" office:value-type="string">
            <text:p text:style-name="P5">Altro</text:p>
          </table:table-cell>
          <table:table-cell table:style-name="Tabella22.B12" office:value-type="string">
            <text:p text:style-name="P25">12,0</text:p>
          </table:table-cell>
          <table:table-cell table:style-name="Tabella22.C12" office:value-type="string">
            <text:p text:style-name="P25">13,7</text:p>
          </table:table-cell>
          <table:table-cell table:style-name="Tabella22.D12" office:value-type="string">
            <text:p text:style-name="P25">12,0</text:p>
          </table:table-cell>
        </table:table-row>
        <table:table-row table:style-name="Tabella22.3">
          <table:table-cell table:style-name="Tabella22.A13" office:value-type="string">
            <text:p text:style-name="P5">Sec. I Grado</text:p>
          </table:table-cell>
          <table:table-cell table:style-name="Tabella22.A13" office:value-type="string">
            <text:p text:style-name="P25">Riferimento Provinciale % VERONA</text:p>
          </table:table-cell>
          <table:table-cell table:style-name="Tabella22.A13" office:value-type="string">
            <text:p text:style-name="P25">Riferimento Regionale % VENETO</text:p>
          </table:table-cell>
          <table:table-cell table:style-name="Tabella22.A1" office:value-type="string">
            <text:p text:style-name="P25">Riferimento Nazionale %</text:p>
          </table:table-cell>
        </table:table-row>
        <table:table-row table:style-name="Tabella22.3">
          <table:table-cell table:style-name="Tabella22.A14" office:value-type="string">
            <text:p text:style-name="P5">Attivazione di percorsi di orientamento per la comprensione di sé e delle proprie inclinazioni</text:p>
          </table:table-cell>
          <table:table-cell table:style-name="Tabella22.B14" office:value-type="string">
            <text:p text:style-name="P25">92,6</text:p>
          </table:table-cell>
          <table:table-cell table:style-name="Tabella22.C14" office:value-type="string">
            <text:p text:style-name="P25">93,6</text:p>
          </table:table-cell>
          <table:table-cell table:style-name="Tabella22.D14" office:value-type="string">
            <text:p text:style-name="P25">86,8</text:p>
          </table:table-cell>
        </table:table-row>
        <table:table-row table:style-name="Tabella22.3">
          <table:table-cell table:style-name="Tabella22.A15" office:value-type="string">
            <text:p text:style-name="P5">Collaborazione con soggetti esterni (consulenti, psicologi, ecc.) per le attività di orientament</text:p>
          </table:table-cell>
          <table:table-cell table:style-name="Tabella22.B15" office:value-type="string">
            <text:p text:style-name="P25">92,6</text:p>
          </table:table-cell>
          <table:table-cell table:style-name="Tabella22.C15" office:value-type="string">
            <text:p text:style-name="P25">85,4</text:p>
          </table:table-cell>
          <table:table-cell table:style-name="Tabella22.D15" office:value-type="string">
            <text:p text:style-name="P25">64,2</text:p>
          </table:table-cell>
        </table:table-row>
        <table:table-row table:style-name="Tabella22.3">
          <table:table-cell table:style-name="Tabella22.A16" office:value-type="string">
            <text:p text:style-name="P5">Utilizzo di strumenti per l'orientamento (es. test attitudinali)</text:p>
          </table:table-cell>
          <table:table-cell table:style-name="Tabella22.B16" office:value-type="string">
            <text:p text:style-name="P25">64,2</text:p>
          </table:table-cell>
          <table:table-cell table:style-name="Tabella22.C16" office:value-type="string">
            <text:p text:style-name="P25">73,1</text:p>
          </table:table-cell>
          <table:table-cell table:style-name="Tabella22.D16" office:value-type="string">
            <text:p text:style-name="P25">59,7</text:p>
          </table:table-cell>
        </table:table-row>
        <table:table-row table:style-name="Tabella22.3">
          <table:table-cell table:style-name="Tabella22.A17" office:value-type="string">
            <text:p text:style-name="P5">Presentazione a alunni/studenti dei diversi indirizzi di scuola secondaria di II grado/corsi di studi universitari e post diploma</text:p>
          </table:table-cell>
          <table:table-cell table:style-name="Tabella22.B17" office:value-type="string">
            <text:p text:style-name="P25">88,9</text:p>
          </table:table-cell>
          <table:table-cell table:style-name="Tabella22.C17" office:value-type="string">
            <text:p text:style-name="P25">85,7</text:p>
          </table:table-cell>
          <table:table-cell table:style-name="Tabella22.D17" office:value-type="string">
            <text:p text:style-name="P25">84,5</text:p>
          </table:table-cell>
        </table:table-row>
        <table:table-row table:style-name="Tabella22.3">
          <table:table-cell table:style-name="Tabella22.A18" office:value-type="string">
            <text:p text:style-name="P5">Monitoraggio di alunni/studenti dopo l'uscita dalla scuola (es. rilevazione degli esiti al termine del primo anno)</text:p>
          </table:table-cell>
          <table:table-cell table:style-name="Tabella22.B18" office:value-type="string">
            <text:p text:style-name="P25">29,6</text:p>
          </table:table-cell>
          <table:table-cell table:style-name="Tabella22.C18" office:value-type="string">
            <text:p text:style-name="P25">41,7</text:p>
          </table:table-cell>
          <table:table-cell table:style-name="Tabella22.D18" office:value-type="string">
            <text:p text:style-name="P25">48,3</text:p>
          </table:table-cell>
        </table:table-row>
        <table:table-row table:style-name="Tabella22.3">
          <table:table-cell table:style-name="Tabella22.A19" office:value-type="string">
            <text:p text:style-name="P5">Organizzazione di incontri individuali di alunni/studenti con i docenti referenti per l'orientamento per ricevere supporto nella scelte del percorso da seguire</text:p>
          </table:table-cell>
          <table:table-cell table:style-name="Tabella22.B19" office:value-type="string">
            <text:p text:style-name="P25">63,0</text:p>
          </table:table-cell>
          <table:table-cell table:style-name="Tabella22.C19" office:value-type="string">
            <text:p text:style-name="P25">67,3</text:p>
          </table:table-cell>
          <table:table-cell table:style-name="Tabella22.D19" office:value-type="string">
            <text:p text:style-name="P25">61,9</text:p>
          </table:table-cell>
        </table:table-row>
        <table:table-row table:style-name="Tabella22.3">
          <table:table-cell table:style-name="Tabella22.A20" office:value-type="string">
            <text:p text:style-name="P5">Predisposizione di un modulo articolato per il consiglio orientativo da consegnare agli alunni (solo per le scuole del I ciclo)</text:p>
          </table:table-cell>
          <table:table-cell table:style-name="Tabella22.B20" office:value-type="string">
            <text:p text:style-name="P25">95,1</text:p>
          </table:table-cell>
          <table:table-cell table:style-name="Tabella22.C20" office:value-type="string">
            <text:p text:style-name="P25">93,1</text:p>
          </table:table-cell>
          <table:table-cell table:style-name="Tabella22.D20" office:value-type="string">
            <text:p text:style-name="P25">82,5</text:p>
          </table:table-cell>
        </table:table-row>
        <table:table-row table:style-name="Tabella22.3">
          <table:table-cell table:style-name="Tabella22.A21" office:value-type="string">
            <text:p text:style-name="P5">Organizzazione di attività di orientamento al territorio e alle realtà produttive e professionali (solo per le scuole del II ciclo)</text:p>
          </table:table-cell>
          <table:table-cell table:style-name="Tabella22.B21" office:value-type="string">
            <text:p text:style-name="P25">17,3</text:p>
          </table:table-cell>
          <table:table-cell table:style-name="Tabella22.C21" office:value-type="string">
            <text:p text:style-name="P25">18,4</text:p>
          </table:table-cell>
          <table:table-cell table:style-name="Tabella22.D21" office:value-type="string">
            <text:p text:style-name="P25">13,7</text:p>
          </table:table-cell>
        </table:table-row>
        <table:table-row table:style-name="Tabella22.3">
          <table:table-cell table:style-name="Tabella22.A22" office:value-type="string">
            <text:p text:style-name="P5">Altro</text:p>
          </table:table-cell>
          <table:table-cell table:style-name="Tabella22.B22" office:value-type="string">
            <text:p text:style-name="P25">18,5</text:p>
          </table:table-cell>
          <table:table-cell table:style-name="Tabella22.C22" office:value-type="string">
            <text:p text:style-name="P25">21,0</text:p>
          </table:table-cell>
          <table:table-cell table:style-name="Tabella22.D22" office:value-type="string">
            <text:p text:style-name="P25">14,3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able:table table:name="Tabella23" table:style-name="Tabella23">
        <table:table-column table:style-name="Tabella23.A"/>
        <table:table-column table:style-name="Tabella23.B"/>
        <table:table-column table:style-name="Tabella23.C"/>
        <text:soft-page-break/>
        <table:table-row table:style-name="Tabella23.1">
          <table:table-cell table:style-name="Tabella23.A1" table:number-columns-spanned="3" office:value-type="string">
            <text:p text:style-name="P33">3.4.c Consigli orientativi nel passaggio tra I e II ciclo</text:p>
          </table:table-cell>
          <table:covered-table-cell/>
          <table:covered-table-cell/>
        </table:table-row>
        <table:table-row table:style-name="Tabella23.2">
          <table:table-cell table:style-name="Tabella23.A2" table:number-columns-spanned="3" office:value-type="string">
            <text:p text:style-name="P3">3.4.c.2 <text:s/>Corrispondenza tra consigli orientativi e scelte effettuate</text:p>
            <text:p text:style-name="P3">Anno scolastico 2017/18</text:p>
            <text:p text:style-name="P3">Fonte sistema informativo del MIUR</text:p>
          </table:table-cell>
          <table:covered-table-cell/>
          <table:covered-table-cell/>
        </table:table-row>
        <table:table-row table:style-name="Tabella23.3">
          <table:table-cell table:style-name="Tabella23.A3" office:value-type="string">
            <text:p text:style-name="P4"/>
          </table:table-cell>
          <table:table-cell table:style-name="Tabella23.A2" table:number-columns-spanned="2" office:value-type="string">
            <text:p text:style-name="P2"><text:span text:style-name="Car._20_predefinito_20_paragrafo"><text:span text:style-name="T11">Consigli Corrispondenti in Percentuale</text:span></text:span></text:p>
          </table:table-cell>
          <table:covered-table-cell/>
        </table:table-row>
        <table:table-row table:style-name="Tabella23.4">
          <table:table-cell table:style-name="Tabella23.A3" office:value-type="string">
            <text:p text:style-name="P5">VERONA</text:p>
          </table:table-cell>
          <table:table-cell table:style-name="Tabella23.B4" table:number-columns-spanned="2" office:value-type="string">
            <text:p text:style-name="P25">69,6</text:p>
          </table:table-cell>
          <table:covered-table-cell/>
        </table:table-row>
        <table:table-row table:style-name="Tabella23.4">
          <table:table-cell table:style-name="Tabella23.A3" office:value-type="string">
            <text:p text:style-name="P5">VENETO</text:p>
          </table:table-cell>
          <table:table-cell table:style-name="Tabella23.B5" table:number-columns-spanned="2" office:value-type="string">
            <text:p text:style-name="P25">70,5</text:p>
          </table:table-cell>
          <table:covered-table-cell/>
        </table:table-row>
        <table:table-row table:style-name="Tabella23.4">
          <table:table-cell table:style-name="Tabella23.A3" office:value-type="string">
            <text:p text:style-name="P5">ITALIA</text:p>
          </table:table-cell>
          <table:table-cell table:style-name="Tabella23.B6" table:number-columns-spanned="2" office:value-type="string">
            <text:p text:style-name="P25">74,4</text:p>
          </table:table-cell>
          <table:covered-table-cell/>
        </table:table-row>
        <table:table-row table:style-name="Tabella23.7">
          <table:table-cell table:style-name="Tabella23.A2" table:number-columns-spanned="3" office:value-type="string">
            <text:p text:style-name="P3">3.4.c.3 Ammessi al II Anno</text:p>
            <text:p text:style-name="P3">Anno scolastico 2018/19</text:p>
            <text:p text:style-name="P3">Fonte sistema informativo del MIUR</text:p>
          </table:table-cell>
          <table:covered-table-cell/>
          <table:covered-table-cell/>
        </table:table-row>
        <table:table-row table:style-name="Tabella23.8">
          <table:table-cell table:style-name="Tabella23.A3" office:value-type="string">
            <text:p text:style-name="P4"/>
          </table:table-cell>
          <table:table-cell table:style-name="Tabella23.A3" office:value-type="string">
            <text:p text:style-name="P2"><text:span text:style-name="Car._20_predefinito_20_paragrafo"><text:span text:style-name="T11">Promossi che hanno seguito il Consiglio Orientativo %</text:span></text:span></text:p>
          </table:table-cell>
          <table:table-cell table:style-name="Tabella23.A2" office:value-type="string">
            <text:p text:style-name="P3">Promossi che non hanno seguito il Consiglio Orientativo%</text:p>
          </table:table-cell>
        </table:table-row>
        <table:table-row table:style-name="Tabella23.4">
          <table:table-cell table:style-name="Tabella23.A3" office:value-type="string">
            <text:p text:style-name="P28">- Benchmark*</text:p>
          </table:table-cell>
          <table:table-cell table:style-name="Tabella23.B9" office:value-type="string">
            <text:p text:style-name="P3"/>
          </table:table-cell>
          <table:table-cell table:style-name="Tabella23.C9" office:value-type="string">
            <text:p text:style-name="P3"/>
          </table:table-cell>
        </table:table-row>
        <table:table-row table:style-name="Tabella23.4">
          <table:table-cell table:style-name="Tabella23.A3" office:value-type="string">
            <text:p text:style-name="P5">VERONA</text:p>
          </table:table-cell>
          <table:table-cell table:style-name="Tabella23.B10" office:value-type="string">
            <text:p text:style-name="P25">96,2</text:p>
          </table:table-cell>
          <table:table-cell table:style-name="Tabella23.C10" office:value-type="string">
            <text:p text:style-name="P25">78,9</text:p>
          </table:table-cell>
        </table:table-row>
        <table:table-row table:style-name="Tabella23.4">
          <table:table-cell table:style-name="Tabella23.A3" office:value-type="string">
            <text:p text:style-name="P5">VENETO</text:p>
          </table:table-cell>
          <table:table-cell table:style-name="Tabella23.B11" office:value-type="string">
            <text:p text:style-name="P25">95,8</text:p>
          </table:table-cell>
          <table:table-cell table:style-name="Tabella23.C11" office:value-type="string">
            <text:p text:style-name="P25">78,9</text:p>
          </table:table-cell>
        </table:table-row>
        <table:table-row table:style-name="Tabella23.4">
          <table:table-cell table:style-name="Tabella23.A3" office:value-type="string">
            <text:p text:style-name="P5">ITALIA</text:p>
          </table:table-cell>
          <table:table-cell table:style-name="Tabella23.B12" office:value-type="string">
            <text:p text:style-name="P25">94,7</text:p>
          </table:table-cell>
          <table:table-cell table:style-name="Tabella23.C12" office:value-type="string">
            <text:p text:style-name="P25">80,2</text:p>
          </table:table-cell>
        </table:table-row>
        <table:table-row table:style-name="Tabella23.4">
          <table:table-cell table:style-name="Tabella23.A13" table:number-columns-spanned="3" office:value-type="string">
            <text:p text:style-name="Standard"><text:span text:style-name="Car._20_predefinito_20_paragrafo"><text:span text:style-name="T11">Nota: </text:span></text:span><text:span text:style-name="Car._20_predefinito_20_paragrafo"><text:span text:style-name="T13">La percentuale di ammessi alla classe successiva è calcolata sulla base degli esiti degli alunni comunicati sia a giugno che a settembre. Non concorrono al calcolo gli alunni frequentanti per i quali non è stato comunicato l'esito finale.</text:span></text:span></text:p>
          </table:table-cell>
          <table:covered-table-cell/>
          <table:covered-table-cell/>
        </table:table-row>
      </table:table>
      <text:p text:style-name="P41"/>
      <table:table table:name="Tabella24" table:style-name="Tabella24">
        <table:table-column table:style-name="Tabella24.A"/>
        <table:table-column table:style-name="Tabella24.B" table:number-columns-repeated="3"/>
        <table:table-row table:style-name="Tabella24.1">
          <table:table-cell table:style-name="Tabella24.A1" table:number-columns-spanned="4" office:value-type="string">
            <text:p text:style-name="P33">3.5 - Orientamento strategico e organizzazione della scuola</text:p>
          </table:table-cell>
          <table:covered-table-cell/>
          <table:covered-table-cell/>
          <table:covered-table-cell/>
        </table:table-row>
        <table:table-row table:style-name="Tabella24.2">
          <table:table-cell table:style-name="Tabella24.A2" table:number-columns-spanned="4" office:value-type="string">
            <text:p text:style-name="P33">3.5.a Monitoraggio</text:p>
          </table:table-cell>
          <table:covered-table-cell/>
          <table:covered-table-cell/>
          <table:covered-table-cell/>
        </table:table-row>
        <table:table-row table:style-name="Tabella24.3">
          <table:table-cell table:style-name="Tabella24.A2" table:number-columns-spanned="4" office:value-type="string">
            <text:p text:style-name="P33">3.5.a.1 Forme di monitoraggio</text:p>
          </table:table-cell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5">Primaria</text:p>
          </table:table-cell>
          <table:table-cell table:style-name="Tabella24.A4" office:value-type="string">
            <text:p text:style-name="P25">Riferimento Provinciale % VERONA</text:p>
          </table:table-cell>
          <table:table-cell table:style-name="Tabella24.A4" office:value-type="string">
            <text:p text:style-name="P25">Riferimento Regionale % VENETO</text:p>
          </table:table-cell>
          <table:table-cell table:style-name="Tabella24.A2" office:value-type="string">
            <text:p text:style-name="P25">Riferimento Nazionale %</text:p>
          </table:table-cell>
        </table:table-row>
        <table:table-row table:style-name="Tabella24.4">
          <table:table-cell table:style-name="Tabella24.A5" office:value-type="string">
            <text:p text:style-name="P5">La scuola non attua forme di monitoraggio delle attività</text:p>
          </table:table-cell>
          <table:table-cell table:style-name="Tabella24.B5" office:value-type="string">
            <text:p text:style-name="P25">0,0</text:p>
          </table:table-cell>
          <table:table-cell table:style-name="Tabella24.C5" office:value-type="string">
            <text:p text:style-name="P25">0,0</text:p>
          </table:table-cell>
          <table:table-cell table:style-name="Tabella24.D5" office:value-type="string">
            <text:p text:style-name="P25">1,2</text:p>
          </table:table-cell>
        </table:table-row>
        <table:table-row table:style-name="Tabella24.4">
          <table:table-cell table:style-name="Tabella24.A6" office:value-type="string">
            <text:p text:style-name="P5">Il monitoraggio delle attività è attuato in maniera occasionale</text:p>
          </table:table-cell>
          <table:table-cell table:style-name="Tabella24.B6" office:value-type="string">
            <text:p text:style-name="P25">35,3</text:p>
          </table:table-cell>
          <table:table-cell table:style-name="Tabella24.C6" office:value-type="string">
            <text:p text:style-name="P25">18,9</text:p>
          </table:table-cell>
          <table:table-cell table:style-name="Tabella24.D6" office:value-type="string">
            <text:p text:style-name="P25">10,6</text:p>
          </table:table-cell>
        </table:table-row>
        <table:table-row table:style-name="Tabella24.4">
          <table:table-cell table:style-name="Tabella24.A7" office:value-type="string">
            <text:p text:style-name="P5">Il monitoraggio delle attività è attuato in maniera periodica</text:p>
          </table:table-cell>
          <table:table-cell table:style-name="Tabella24.B7" office:value-type="string">
            <text:p text:style-name="P25">36,8</text:p>
          </table:table-cell>
          <table:table-cell table:style-name="Tabella24.C7" office:value-type="string">
            <text:p text:style-name="P25">47,3</text:p>
          </table:table-cell>
          <table:table-cell table:style-name="Tabella24.D7" office:value-type="string">
            <text:p text:style-name="P25">43,0</text:p>
          </table:table-cell>
        </table:table-row>
        <text:soft-page-break/>
        <table:table-row table:style-name="Tabella24.4">
          <table:table-cell table:style-name="Tabella24.A8" office:value-type="string">
            <text:p text:style-name="P5">Il monitoraggio delle attività è attuato in maniera sistematica e strutturata</text:p>
          </table:table-cell>
          <table:table-cell table:style-name="Tabella24.B8" office:value-type="string">
            <text:p text:style-name="P25">27,9</text:p>
          </table:table-cell>
          <table:table-cell table:style-name="Tabella24.C8" office:value-type="string">
            <text:p text:style-name="P25">33,8</text:p>
          </table:table-cell>
          <table:table-cell table:style-name="Tabella24.D8" office:value-type="string">
            <text:p text:style-name="P25">45,3</text:p>
          </table:table-cell>
        </table:table-row>
        <table:table-row table:style-name="Tabella24.4">
          <table:table-cell table:style-name="Tabella24.A4" office:value-type="string">
            <text:p text:style-name="P5">Sec. I Grado</text:p>
          </table:table-cell>
          <table:table-cell table:style-name="Tabella24.A4" office:value-type="string">
            <text:p text:style-name="P25">Riferimento Provinciale % VERONA</text:p>
          </table:table-cell>
          <table:table-cell table:style-name="Tabella24.A4" office:value-type="string">
            <text:p text:style-name="P25">Riferimento Regionale % VENETO</text:p>
          </table:table-cell>
          <table:table-cell table:style-name="Tabella24.A2" office:value-type="string">
            <text:p text:style-name="P25">Riferimento Nazionale %</text:p>
          </table:table-cell>
        </table:table-row>
        <table:table-row table:style-name="Tabella24.4">
          <table:table-cell table:style-name="Tabella24.A10" office:value-type="string">
            <text:p text:style-name="P5">La scuola non attua forme di monitoraggio delle attività</text:p>
          </table:table-cell>
          <table:table-cell table:style-name="Tabella24.B10" office:value-type="string">
            <text:p text:style-name="P25">0,0</text:p>
          </table:table-cell>
          <table:table-cell table:style-name="Tabella24.C10" office:value-type="string">
            <text:p text:style-name="P25">0,3</text:p>
          </table:table-cell>
          <table:table-cell table:style-name="Tabella24.D10" office:value-type="string">
            <text:p text:style-name="P25">1,2</text:p>
          </table:table-cell>
        </table:table-row>
        <table:table-row table:style-name="Tabella24.4">
          <table:table-cell table:style-name="Tabella24.A11" office:value-type="string">
            <text:p text:style-name="P5">Il monitoraggio delle attività è attuato in maniera occasionale</text:p>
          </table:table-cell>
          <table:table-cell table:style-name="Tabella24.B11" office:value-type="string">
            <text:p text:style-name="P25">33,8</text:p>
          </table:table-cell>
          <table:table-cell table:style-name="Tabella24.C11" office:value-type="string">
            <text:p text:style-name="P25">20,0</text:p>
          </table:table-cell>
          <table:table-cell table:style-name="Tabella24.D11" office:value-type="string">
            <text:p text:style-name="P25">11,0</text:p>
          </table:table-cell>
        </table:table-row>
        <table:table-row table:style-name="Tabella24.4">
          <table:table-cell table:style-name="Tabella24.A12" office:value-type="string">
            <text:p text:style-name="P5">Il monitoraggio delle attività è attuato in maniera periodica</text:p>
          </table:table-cell>
          <table:table-cell table:style-name="Tabella24.B12" office:value-type="string">
            <text:p text:style-name="P25">36,8</text:p>
          </table:table-cell>
          <table:table-cell table:style-name="Tabella24.C12" office:value-type="string">
            <text:p text:style-name="P25">45,9</text:p>
          </table:table-cell>
          <table:table-cell table:style-name="Tabella24.D12" office:value-type="string">
            <text:p text:style-name="P25">43,9</text:p>
          </table:table-cell>
        </table:table-row>
        <table:table-row table:style-name="Tabella24.4">
          <table:table-cell table:style-name="Tabella24.A13" office:value-type="string">
            <text:p text:style-name="P5">Il monitoraggio delle attività è attuato in maniera sistematica e strutturata</text:p>
          </table:table-cell>
          <table:table-cell table:style-name="Tabella24.B13" office:value-type="string">
            <text:p text:style-name="P25">29,4</text:p>
          </table:table-cell>
          <table:table-cell table:style-name="Tabella24.C13" office:value-type="string">
            <text:p text:style-name="P25">33,8</text:p>
          </table:table-cell>
          <table:table-cell table:style-name="Tabella24.D13" office:value-type="string">
            <text:p text:style-name="P25">43,9</text:p>
          </table:table-cell>
        </table:table-row>
      </table:table>
      <text:p text:style-name="P47"/>
      <table:table table:name="Tabella25" table:style-name="Tabella25">
        <table:table-column table:style-name="Tabella25.A"/>
        <table:table-column table:style-name="Tabella25.B" table:number-columns-repeated="3"/>
        <table:table-row table:style-name="Tabella25.1">
          <table:table-cell table:style-name="Tabella25.A1" table:number-columns-spanned="4" office:value-type="string">
            <text:p text:style-name="P33">3.5.b Gestione delle risorse umane</text:p>
          </table:table-cell>
          <table:covered-table-cell/>
          <table:covered-table-cell/>
          <table:covered-table-cell/>
        </table:table-row>
        <table:table-row table:style-name="Tabella25.2">
          <table:table-cell table:style-name="Tabella25.A2" table:number-columns-spanned="4" office:value-type="string">
            <text:p text:style-name="P33">3.5.b.1 Grado di partecipazione al modello organizzativo</text:p>
          </table:table-cell>
          <table:covered-table-cell/>
          <table:covered-table-cell/>
          <table:covered-table-cell/>
        </table:table-row>
        <table:table-row table:style-name="Tabella25.2">
          <table:table-cell table:style-name="Tabella25.A3" office:value-type="string">
            <text:p text:style-name="P5">Primaria</text:p>
          </table:table-cell>
          <table:table-cell table:style-name="Tabella25.A3" office:value-type="string">
            <text:p text:style-name="P25">Riferimento Provinciale % VERONA</text:p>
          </table:table-cell>
          <table:table-cell table:style-name="Tabella25.A3" office:value-type="string">
            <text:p text:style-name="P25">Riferimento Regionale % VENETO</text:p>
          </table:table-cell>
          <table:table-cell table:style-name="Tabella25.A2" office:value-type="string">
            <text:p text:style-name="P25">Riferimento Nazionale %</text:p>
          </table:table-cell>
        </table:table-row>
        <table:table-row table:style-name="Tabella25.2">
          <table:table-cell table:style-name="Tabella25.A4" office:value-type="string">
            <text:p text:style-name="P5">0%</text:p>
          </table:table-cell>
          <table:table-cell table:style-name="Tabella25.B4" office:value-type="string">
            <text:p text:style-name="P25">0,0</text:p>
          </table:table-cell>
          <table:table-cell table:style-name="Tabella25.C4" office:value-type="string">
            <text:p text:style-name="P25">0,0</text:p>
          </table:table-cell>
          <table:table-cell table:style-name="Tabella25.D4" office:value-type="string">
            <text:p text:style-name="P25">0,0</text:p>
          </table:table-cell>
        </table:table-row>
        <table:table-row table:style-name="Tabella25.2">
          <table:table-cell table:style-name="Tabella25.A5" office:value-type="string">
            <text:p text:style-name="P5">1% - 25%</text:p>
          </table:table-cell>
          <table:table-cell table:style-name="Tabella25.B5" office:value-type="string">
            <text:p text:style-name="P25">17,6</text:p>
          </table:table-cell>
          <table:table-cell table:style-name="Tabella25.C5" office:value-type="string">
            <text:p text:style-name="P25">27,9</text:p>
          </table:table-cell>
          <table:table-cell table:style-name="Tabella25.D5" office:value-type="string">
            <text:p text:style-name="P25">30,8</text:p>
          </table:table-cell>
        </table:table-row>
        <table:table-row table:style-name="Tabella25.2">
          <table:table-cell table:style-name="Tabella25.A6" office:value-type="string">
            <text:p text:style-name="P5">&gt;25% - 50%</text:p>
          </table:table-cell>
          <table:table-cell table:style-name="Tabella25.B6" office:value-type="string">
            <text:p text:style-name="P25">47,1</text:p>
          </table:table-cell>
          <table:table-cell table:style-name="Tabella25.C6" office:value-type="string">
            <text:p text:style-name="P25">35,5</text:p>
          </table:table-cell>
          <table:table-cell table:style-name="Tabella25.D6" office:value-type="string">
            <text:p text:style-name="P25">37,8</text:p>
          </table:table-cell>
        </table:table-row>
        <table:table-row table:style-name="Tabella25.2">
          <table:table-cell table:style-name="Tabella25.A7" office:value-type="string">
            <text:p text:style-name="P5">&gt;50% - 75%</text:p>
          </table:table-cell>
          <table:table-cell table:style-name="Tabella25.B7" office:value-type="string">
            <text:p text:style-name="P25">25,0</text:p>
          </table:table-cell>
          <table:table-cell table:style-name="Tabella25.C7" office:value-type="string">
            <text:p text:style-name="P25">22,3</text:p>
          </table:table-cell>
          <table:table-cell table:style-name="Tabella25.D7" office:value-type="string">
            <text:p text:style-name="P25">20,0</text:p>
          </table:table-cell>
        </table:table-row>
        <table:table-row table:style-name="Tabella25.2">
          <table:table-cell table:style-name="Tabella25.A8" office:value-type="string">
            <text:p text:style-name="P5">&gt;75% - 100%</text:p>
          </table:table-cell>
          <table:table-cell table:style-name="Tabella25.B8" office:value-type="string">
            <text:p text:style-name="P25">10,3</text:p>
          </table:table-cell>
          <table:table-cell table:style-name="Tabella25.C8" office:value-type="string">
            <text:p text:style-name="P25">14,4</text:p>
          </table:table-cell>
          <table:table-cell table:style-name="Tabella25.D8" office:value-type="string">
            <text:p text:style-name="P25">11,3</text:p>
          </table:table-cell>
        </table:table-row>
        <table:table-row table:style-name="Tabella25.2">
          <table:table-cell table:style-name="Tabella25.A3" office:value-type="string">
            <text:p text:style-name="P5">Sec. I Grado</text:p>
          </table:table-cell>
          <table:table-cell table:style-name="Tabella25.A3" office:value-type="string">
            <text:p text:style-name="P25">Riferimento Provinciale % VERONA</text:p>
          </table:table-cell>
          <table:table-cell table:style-name="Tabella25.A3" office:value-type="string">
            <text:p text:style-name="P25">Riferimento Regionale % VENETO</text:p>
          </table:table-cell>
          <table:table-cell table:style-name="Tabella25.A2" office:value-type="string">
            <text:p text:style-name="P25">Riferimento Nazionale %</text:p>
          </table:table-cell>
        </table:table-row>
        <table:table-row table:style-name="Tabella25.2">
          <table:table-cell table:style-name="Tabella25.A10" office:value-type="string">
            <text:p text:style-name="P5">0%</text:p>
          </table:table-cell>
          <table:table-cell table:style-name="Tabella25.B10" office:value-type="string">
            <text:p text:style-name="P25">0,0</text:p>
          </table:table-cell>
          <table:table-cell table:style-name="Tabella25.C10" office:value-type="string">
            <text:p text:style-name="P25">0,0</text:p>
          </table:table-cell>
          <table:table-cell table:style-name="Tabella25.D10" office:value-type="string">
            <text:p text:style-name="P25">0,0</text:p>
          </table:table-cell>
        </table:table-row>
        <table:table-row table:style-name="Tabella25.2">
          <table:table-cell table:style-name="Tabella25.A11" office:value-type="string">
            <text:p text:style-name="P5">1% - 25%</text:p>
          </table:table-cell>
          <table:table-cell table:style-name="Tabella25.B11" office:value-type="string">
            <text:p text:style-name="P25">16,2</text:p>
          </table:table-cell>
          <table:table-cell table:style-name="Tabella25.C11" office:value-type="string">
            <text:p text:style-name="P25">28,5</text:p>
          </table:table-cell>
          <table:table-cell table:style-name="Tabella25.D11" office:value-type="string">
            <text:p text:style-name="P25">31,3</text:p>
          </table:table-cell>
        </table:table-row>
        <table:table-row table:style-name="Tabella25.2">
          <table:table-cell table:style-name="Tabella25.A12" office:value-type="string">
            <text:p text:style-name="P5">&gt;25% - 50%</text:p>
          </table:table-cell>
          <table:table-cell table:style-name="Tabella25.B12" office:value-type="string">
            <text:p text:style-name="P25">45,6</text:p>
          </table:table-cell>
          <table:table-cell table:style-name="Tabella25.C12" office:value-type="string">
            <text:p text:style-name="P25">33,8</text:p>
          </table:table-cell>
          <table:table-cell table:style-name="Tabella25.D12" office:value-type="string">
            <text:p text:style-name="P25">36,7</text:p>
          </table:table-cell>
        </table:table-row>
        <table:table-row table:style-name="Tabella25.2">
          <table:table-cell table:style-name="Tabella25.A13" office:value-type="string">
            <text:p text:style-name="P5">&gt;50% - 75%</text:p>
          </table:table-cell>
          <table:table-cell table:style-name="Tabella25.B13" office:value-type="string">
            <text:p text:style-name="P25">27,9</text:p>
          </table:table-cell>
          <table:table-cell table:style-name="Tabella25.C13" office:value-type="string">
            <text:p text:style-name="P25">24,2</text:p>
          </table:table-cell>
          <table:table-cell table:style-name="Tabella25.D13" office:value-type="string">
            <text:p text:style-name="P25">21,0</text:p>
          </table:table-cell>
        </table:table-row>
        <table:table-row table:style-name="Tabella25.2">
          <table:table-cell table:style-name="Tabella25.A14" office:value-type="string">
            <text:p text:style-name="P5">&gt;75% - 100%</text:p>
          </table:table-cell>
          <table:table-cell table:style-name="Tabella25.B14" office:value-type="string">
            <text:p text:style-name="P25">10,3</text:p>
          </table:table-cell>
          <table:table-cell table:style-name="Tabella25.C14" office:value-type="string">
            <text:p text:style-name="P25">13,5</text:p>
          </table:table-cell>
          <table:table-cell table:style-name="Tabella25.D14" office:value-type="string">
            <text:p text:style-name="P25">11,0</text:p>
          </table:table-cell>
        </table:table-row>
      </table:table>
      <text:p text:style-name="P47"/>
      <text:p text:style-name="P4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ext:soft-page-break/>
        <table:table-row table:style-name="Tabella26.1">
          <table:table-cell table:style-name="Tabella26.A1" table:number-columns-spanned="4" office:value-type="string">
            <text:p text:style-name="P33">3.5.d Progetti prioritari</text:p>
          </table:table-cell>
          <table:covered-table-cell/>
          <table:covered-table-cell/>
          <table:covered-table-cell/>
        </table:table-row>
        <table:table-row table:style-name="Tabella26.2">
          <table:table-cell table:style-name="Tabella26.A2" table:number-columns-spanned="4" office:value-type="string">
            <text:p text:style-name="P33">3.5.d.1 Tipologia dei progetti prioritari</text:p>
          </table:table-cell>
          <table:covered-table-cell/>
          <table:covered-table-cell/>
          <table:covered-table-cell/>
        </table:table-row>
        <table:table-row table:style-name="Tabella26.2">
          <table:table-cell table:style-name="Tabella26.A3" office:value-type="string">
            <text:p text:style-name="P5"/>
          </table:table-cell>
          <table:table-cell table:style-name="Tabella26.A3" office:value-type="string">
            <text:p text:style-name="P25">Riferimento Provinciale % VERONA</text:p>
          </table:table-cell>
          <table:table-cell table:style-name="Tabella26.A3" office:value-type="string">
            <text:p text:style-name="P25">Riferimento Regionale % VENETO</text:p>
          </table:table-cell>
          <table:table-cell table:style-name="Tabella26.A2" office:value-type="string">
            <text:p text:style-name="P25">Riferimento Nazionale %</text:p>
          </table:table-cell>
        </table:table-row>
        <table:table-row table:style-name="Tabella26.2">
          <table:table-cell table:style-name="Tabella26.A4" office:value-type="string">
            <text:p text:style-name="P5">Formazione e aggiornamento del personale</text:p>
          </table:table-cell>
          <table:table-cell table:style-name="Tabella26.B4" office:value-type="string">
            <text:p text:style-name="P25">20,0</text:p>
          </table:table-cell>
          <table:table-cell table:style-name="Tabella26.C4" office:value-type="string">
            <text:p text:style-name="P25">17,9</text:p>
          </table:table-cell>
          <table:table-cell table:style-name="Tabella26.D4" office:value-type="string">
            <text:p text:style-name="P25">23,0</text:p>
          </table:table-cell>
        </table:table-row>
        <table:table-row table:style-name="Tabella26.2">
          <table:table-cell table:style-name="Tabella26.A5" office:value-type="string">
            <text:p text:style-name="P5">Abilità linguistiche / lettura / biblioteca</text:p>
          </table:table-cell>
          <table:table-cell table:style-name="Tabella26.B5" office:value-type="string">
            <text:p text:style-name="P25">18,5</text:p>
          </table:table-cell>
          <table:table-cell table:style-name="Tabella26.C5" office:value-type="string">
            <text:p text:style-name="P25">19,1</text:p>
          </table:table-cell>
          <table:table-cell table:style-name="Tabella26.D5" office:value-type="string">
            <text:p text:style-name="P25">19,9</text:p>
          </table:table-cell>
        </table:table-row>
        <table:table-row table:style-name="Tabella26.2">
          <table:table-cell table:style-name="Tabella26.A6" office:value-type="string">
            <text:p text:style-name="P5">Abilità logico - matematiche e scientifiche</text:p>
          </table:table-cell>
          <table:table-cell table:style-name="Tabella26.B6" office:value-type="string">
            <text:p text:style-name="P25">13,8</text:p>
          </table:table-cell>
          <table:table-cell table:style-name="Tabella26.C6" office:value-type="string">
            <text:p text:style-name="P25">12,7</text:p>
          </table:table-cell>
          <table:table-cell table:style-name="Tabella26.D6" office:value-type="string">
            <text:p text:style-name="P25">16,5</text:p>
          </table:table-cell>
        </table:table-row>
        <table:table-row table:style-name="Tabella26.2">
          <table:table-cell table:style-name="Tabella26.A7" office:value-type="string">
            <text:p text:style-name="P5">Prevenzione del disagio - Inclusione (soggetti svantaggiati, diversamente abili, con cittadinanza non italiana, DSA)</text:p>
          </table:table-cell>
          <table:table-cell table:style-name="Tabella26.B7" office:value-type="string">
            <text:p text:style-name="P25">41,5</text:p>
          </table:table-cell>
          <table:table-cell table:style-name="Tabella26.C7" office:value-type="string">
            <text:p text:style-name="P25">45,7</text:p>
          </table:table-cell>
          <table:table-cell table:style-name="Tabella26.D7" office:value-type="string">
            <text:p text:style-name="P25">42,2</text:p>
          </table:table-cell>
        </table:table-row>
        <table:table-row table:style-name="Tabella26.2">
          <table:table-cell table:style-name="Tabella26.A8" office:value-type="string">
            <text:p text:style-name="P5">Lingue straniere</text:p>
          </table:table-cell>
          <table:table-cell table:style-name="Tabella26.B8" office:value-type="string">
            <text:p text:style-name="P25">26,2</text:p>
          </table:table-cell>
          <table:table-cell table:style-name="Tabella26.C8" office:value-type="string">
            <text:p text:style-name="P25">37,0</text:p>
          </table:table-cell>
          <table:table-cell table:style-name="Tabella26.D8" office:value-type="string">
            <text:p text:style-name="P25">37,7</text:p>
          </table:table-cell>
        </table:table-row>
        <table:table-row table:style-name="Tabella26.2">
          <table:table-cell table:style-name="Tabella26.A9" office:value-type="string">
            <text:p text:style-name="P5">Tecnologie informatiche (TIC)</text:p>
          </table:table-cell>
          <table:table-cell table:style-name="Tabella26.B9" office:value-type="string">
            <text:p text:style-name="P25">16,9</text:p>
          </table:table-cell>
          <table:table-cell table:style-name="Tabella26.C9" office:value-type="string">
            <text:p text:style-name="P25">17,1</text:p>
          </table:table-cell>
          <table:table-cell table:style-name="Tabella26.D9" office:value-type="string">
            <text:p text:style-name="P25">19,6</text:p>
          </table:table-cell>
        </table:table-row>
        <table:table-row table:style-name="Tabella26.2">
          <table:table-cell table:style-name="Tabella26.A10" office:value-type="string">
            <text:p text:style-name="P5">Attività artistico - espressive</text:p>
          </table:table-cell>
          <table:table-cell table:style-name="Tabella26.B10" office:value-type="string">
            <text:p text:style-name="P25">36,9</text:p>
          </table:table-cell>
          <table:table-cell table:style-name="Tabella26.C10" office:value-type="string">
            <text:p text:style-name="P25">35,8</text:p>
          </table:table-cell>
          <table:table-cell table:style-name="Tabella26.D10" office:value-type="string">
            <text:p text:style-name="P25">40,0</text:p>
          </table:table-cell>
        </table:table-row>
        <table:table-row table:style-name="Tabella26.2">
          <table:table-cell table:style-name="Tabella26.A11" office:value-type="string">
            <text:p text:style-name="P5">Educazione alla convivenza civile (Educazione alla cittadinanza, stradale, ambientale, alla salute, alimentare, all'affettività)</text:p>
          </table:table-cell>
          <table:table-cell table:style-name="Tabella26.B11" office:value-type="string">
            <text:p text:style-name="P25">47,7</text:p>
          </table:table-cell>
          <table:table-cell table:style-name="Tabella26.C11" office:value-type="string">
            <text:p text:style-name="P25">40,5</text:p>
          </table:table-cell>
          <table:table-cell table:style-name="Tabella26.D11" office:value-type="string">
            <text:p text:style-name="P25">25,4</text:p>
          </table:table-cell>
        </table:table-row>
        <table:table-row table:style-name="Tabella26.2">
          <table:table-cell table:style-name="Tabella26.A12" office:value-type="string">
            <text:p text:style-name="P5">Sport</text:p>
          </table:table-cell>
          <table:table-cell table:style-name="Tabella26.B12" office:value-type="string">
            <text:p text:style-name="P25">21,5</text:p>
          </table:table-cell>
          <table:table-cell table:style-name="Tabella26.C12" office:value-type="string">
            <text:p text:style-name="P25">16,8</text:p>
          </table:table-cell>
          <table:table-cell table:style-name="Tabella26.D12" office:value-type="string">
            <text:p text:style-name="P25">15,0</text:p>
          </table:table-cell>
        </table:table-row>
        <table:table-row table:style-name="Tabella26.2">
          <table:table-cell table:style-name="Tabella26.A13" office:value-type="string">
            <text:p text:style-name="P5">Orientamento - Accoglienza - Continuità</text:p>
          </table:table-cell>
          <table:table-cell table:style-name="Tabella26.B13" office:value-type="string">
            <text:p text:style-name="P25">16,9</text:p>
          </table:table-cell>
          <table:table-cell table:style-name="Tabella26.C13" office:value-type="string">
            <text:p text:style-name="P25">18,5</text:p>
          </table:table-cell>
          <table:table-cell table:style-name="Tabella26.D13" office:value-type="string">
            <text:p text:style-name="P25">13,9</text:p>
          </table:table-cell>
        </table:table-row>
        <table:table-row table:style-name="Tabella26.2">
          <table:table-cell table:style-name="Tabella26.A14" office:value-type="string">
            <text:p text:style-name="P5">Progetto trasversale d'istituto</text:p>
          </table:table-cell>
          <table:table-cell table:style-name="Tabella26.B14" office:value-type="string">
            <text:p text:style-name="P25">20,0</text:p>
          </table:table-cell>
          <table:table-cell table:style-name="Tabella26.C14" office:value-type="string">
            <text:p text:style-name="P25">21,1</text:p>
          </table:table-cell>
          <table:table-cell table:style-name="Tabella26.D14" office:value-type="string">
            <text:p text:style-name="P25">19,9</text:p>
          </table:table-cell>
        </table:table-row>
        <table:table-row table:style-name="Tabella26.2">
          <table:table-cell table:style-name="Tabella26.A15" office:value-type="string">
            <text:p text:style-name="P5">Altri argomenti</text:p>
          </table:table-cell>
          <table:table-cell table:style-name="Tabella26.B15" office:value-type="string">
            <text:p text:style-name="P25">20,0</text:p>
          </table:table-cell>
          <table:table-cell table:style-name="Tabella26.C15" office:value-type="string">
            <text:p text:style-name="P25">16,5</text:p>
          </table:table-cell>
          <table:table-cell table:style-name="Tabella26.D15" office:value-type="string">
            <text:p text:style-name="P25">19,7</text:p>
          </table:table-cell>
        </table:table-row>
      </table:table>
      <text:p text:style-name="P41"/>
      <table:table table:name="Tabella27" table:style-name="Tabella27">
        <table:table-column table:style-name="Tabella27.A"/>
        <table:table-column table:style-name="Tabella27.B" table:number-columns-repeated="3"/>
        <table:table-row table:style-name="Tabella27.1">
          <table:table-cell table:style-name="Tabella27.A1" table:number-columns-spanned="4" office:value-type="string">
            <text:p text:style-name="P33">3.6 - Sviluppo e valorizzazione delle risorse umane</text:p>
          </table:table-cell>
          <table:covered-table-cell/>
          <table:covered-table-cell/>
          <table:covered-table-cell/>
        </table:table-row>
        <table:table-row table:style-name="Tabella27.2">
          <table:table-cell table:style-name="Tabella27.A2" table:number-columns-spanned="4" office:value-type="string">
            <text:p text:style-name="P33">3.6.a Formazione per i docenti</text:p>
          </table:table-cell>
          <table:covered-table-cell/>
          <table:covered-table-cell/>
          <table:covered-table-cell/>
        </table:table-row>
        <table:table-row table:style-name="Tabella27.3">
          <table:table-cell table:style-name="Tabella27.A2" table:number-columns-spanned="4" office:value-type="string">
            <text:p text:style-name="P33">3.6.a.1 Modalità di rilevazione delle esigenze formative</text:p>
          </table:table-cell>
          <table:covered-table-cell/>
          <table:covered-table-cell/>
          <table:covered-table-cell/>
        </table:table-row>
        <table:table-row table:style-name="Tabella27.3">
          <table:table-cell table:style-name="Tabella27.A4" office:value-type="string">
            <text:p text:style-name="P5"/>
          </table:table-cell>
          <table:table-cell table:style-name="Tabella27.A4" office:value-type="string">
            <text:p text:style-name="P25">Riferimento Provinciale % VERONA</text:p>
          </table:table-cell>
          <table:table-cell table:style-name="Tabella27.A4" office:value-type="string">
            <text:p text:style-name="P25">Riferimento Regionale % VENETO</text:p>
          </table:table-cell>
          <table:table-cell table:style-name="Tabella27.A2" office:value-type="string">
            <text:p text:style-name="P25">Riferimento Nazionale %</text:p>
          </table:table-cell>
        </table:table-row>
        <table:table-row table:style-name="Tabella27.3">
          <table:table-cell table:style-name="Tabella27.A5" office:value-type="string">
            <text:p text:style-name="P5">Non ha raccolto le esigenze formative</text:p>
          </table:table-cell>
          <table:table-cell table:style-name="Tabella27.B5" office:value-type="string">
            <text:p text:style-name="P25">1,2</text:p>
          </table:table-cell>
          <table:table-cell table:style-name="Tabella27.C5" office:value-type="string">
            <text:p text:style-name="P25">1,9</text:p>
          </table:table-cell>
          <table:table-cell table:style-name="Tabella27.D5" office:value-type="string">
            <text:p text:style-name="P25">1,0</text:p>
          </table:table-cell>
        </table:table-row>
        <table:table-row table:style-name="Tabella27.3">
          <table:table-cell table:style-name="Tabella27.A6" office:value-type="string">
            <text:p text:style-name="P5">Ha raccolto le esigenze formative tramite uno strumento strutturato e/o documenti scritti (griglia, questionario, note, relazioni, ecc.)</text:p>
          </table:table-cell>
          <table:table-cell table:style-name="Tabella27.B6" office:value-type="string">
            <text:p text:style-name="P25">27,1</text:p>
          </table:table-cell>
          <table:table-cell table:style-name="Tabella27.C6" office:value-type="string">
            <text:p text:style-name="P25">33,5</text:p>
          </table:table-cell>
          <table:table-cell table:style-name="Tabella27.D6" office:value-type="string">
            <text:p text:style-name="P25">48,4</text:p>
          </table:table-cell>
        </table:table-row>
        <table:table-row table:style-name="Tabella27.3">
          <table:table-cell table:style-name="Tabella27.A7" office:value-type="string">
            <text:p text:style-name="P5">Ha raccolto in maniera formale le esigenze formative durante <text:soft-page-break/>appositi incontri</text:p>
          </table:table-cell>
          <table:table-cell table:style-name="Tabella27.B7" office:value-type="string">
            <text:p text:style-name="P25">34,1</text:p>
          </table:table-cell>
          <table:table-cell table:style-name="Tabella27.C7" office:value-type="string">
            <text:p text:style-name="P25">34,0</text:p>
          </table:table-cell>
          <table:table-cell table:style-name="Tabella27.D7" office:value-type="string">
            <text:p text:style-name="P25">26,3</text:p>
          </table:table-cell>
        </table:table-row>
        <table:table-row table:style-name="Tabella27.3">
          <table:table-cell table:style-name="Tabella27.A8" office:value-type="string">
            <text:p text:style-name="P5">Ha raccolto in maniera informale le esigenze formative (ad esempio verbalmente)</text:p>
          </table:table-cell>
          <table:table-cell table:style-name="Tabella27.B8" office:value-type="string">
            <text:p text:style-name="P25">32,9</text:p>
          </table:table-cell>
          <table:table-cell table:style-name="Tabella27.C8" office:value-type="string">
            <text:p text:style-name="P25">28,7</text:p>
          </table:table-cell>
          <table:table-cell table:style-name="Tabella27.D8" office:value-type="string">
            <text:p text:style-name="P25">22,7</text:p>
          </table:table-cell>
        </table:table-row>
        <table:table-row table:style-name="Tabella27.3">
          <table:table-cell table:style-name="Tabella27.A9" office:value-type="string">
            <text:p text:style-name="P5">Altro</text:p>
          </table:table-cell>
          <table:table-cell table:style-name="Tabella27.B9" office:value-type="string">
            <text:p text:style-name="P25">4,7</text:p>
          </table:table-cell>
          <table:table-cell table:style-name="Tabella27.C9" office:value-type="string">
            <text:p text:style-name="P25">3,1</text:p>
          </table:table-cell>
          <table:table-cell table:style-name="Tabella27.D9" office:value-type="string">
            <text:p text:style-name="P25">2,7</text:p>
          </table:table-cell>
        </table:table-row>
      </table:table>
      <text:p text:style-name="P47"/>
      <table:table table:name="Tabella28" table:style-name="Tabella28">
        <table:table-column table:style-name="Tabella28.A"/>
        <table:table-column table:style-name="Tabella28.B" table:number-columns-repeated="3"/>
        <table:table-row table:style-name="Tabella28.1">
          <table:table-cell table:style-name="Tabella28.A1" table:number-columns-spanned="4" office:value-type="string">
            <text:p text:style-name="P33">3.6.a.3 Numerosità delle attività di formazione per priorità tematica nazionale</text:p>
          </table:table-cell>
          <table:covered-table-cell/>
          <table:covered-table-cell/>
          <table:covered-table-cell/>
        </table:table-row>
        <table:table-row table:style-name="Tabella28.1">
          <table:table-cell table:style-name="Tabella28.A2" office:value-type="string">
            <text:p text:style-name="P5"/>
          </table:table-cell>
          <table:table-cell table:style-name="Tabella28.A2" office:value-type="string">
            <text:p text:style-name="P25">Riferimento Provinciale VERONA</text:p>
          </table:table-cell>
          <table:table-cell table:style-name="Tabella28.A2" office:value-type="string">
            <text:p text:style-name="P25">Riferimento Regionale VENETO</text:p>
          </table:table-cell>
          <table:table-cell table:style-name="Tabella28.D2" office:value-type="string">
            <text:p text:style-name="P25">Riferimento Provinciale % VERONA</text:p>
          </table:table-cell>
        </table:table-row>
        <table:table-row table:style-name="Tabella28.1">
          <table:table-cell table:style-name="Tabella28.A3" office:value-type="string">
            <text:p text:style-name="P6"/>
          </table:table-cell>
          <table:table-cell table:style-name="Tabella28.B3" office:value-type="string">
            <text:p text:style-name="P25">Riferimento Nazionale %</text:p>
          </table:table-cell>
          <table:table-cell table:style-name="Tabella28.C3" office:value-type="string">
            <text:p text:style-name="P25">%</text:p>
          </table:table-cell>
          <table:table-cell table:style-name="Tabella28.D3" office:value-type="string">
            <text:p text:style-name="P25">%</text:p>
          </table:table-cell>
        </table:table-row>
        <table:table-row table:style-name="Tabella28.1">
          <table:table-cell table:style-name="Tabella28.A4" office:value-type="string">
            <text:p text:style-name="P5">Lingue straniere</text:p>
          </table:table-cell>
          <table:table-cell table:style-name="Tabella28.B3" office:value-type="string">
            <text:p text:style-name="P25">2,8</text:p>
          </table:table-cell>
          <table:table-cell table:style-name="Tabella28.C4" office:value-type="string">
            <text:p text:style-name="P25">4,4</text:p>
          </table:table-cell>
          <table:table-cell table:style-name="Tabella28.D3" office:value-type="string">
            <text:p text:style-name="P25">7,2</text:p>
          </table:table-cell>
        </table:table-row>
        <table:table-row table:style-name="Tabella28.1">
          <table:table-cell table:style-name="Tabella28.A5" office:value-type="string">
            <text:p text:style-name="P5">Competenze digitali e nuovi ambienti per l'apprendimento</text:p>
          </table:table-cell>
          <table:table-cell table:style-name="Tabella28.B3" office:value-type="string">
            <text:p text:style-name="P25">16,6</text:p>
          </table:table-cell>
          <table:table-cell table:style-name="Tabella28.C5" office:value-type="string">
            <text:p text:style-name="P25">15,8</text:p>
          </table:table-cell>
          <table:table-cell table:style-name="Tabella28.D3" office:value-type="string">
            <text:p text:style-name="P25">17,3</text:p>
          </table:table-cell>
        </table:table-row>
        <table:table-row table:style-name="Tabella28.1">
          <table:table-cell table:style-name="Tabella28.A6" office:value-type="string">
            <text:p text:style-name="P5">Scuola e lavoro</text:p>
          </table:table-cell>
          <table:table-cell table:style-name="Tabella28.B3" office:value-type="string">
            <text:p text:style-name="P25">1,7</text:p>
          </table:table-cell>
          <table:table-cell table:style-name="Tabella28.C6" office:value-type="string">
            <text:p text:style-name="P25">1,3</text:p>
          </table:table-cell>
          <table:table-cell table:style-name="Tabella28.D3" office:value-type="string">
            <text:p text:style-name="P25">1,8</text:p>
          </table:table-cell>
        </table:table-row>
        <table:table-row table:style-name="Tabella28.1">
          <table:table-cell table:style-name="Tabella28.A7" office:value-type="string">
            <text:p text:style-name="P5">Autonomina didattica e organizzativa</text:p>
          </table:table-cell>
          <table:table-cell table:style-name="Tabella28.B3" office:value-type="string">
            <text:p text:style-name="P25">2,2</text:p>
          </table:table-cell>
          <table:table-cell table:style-name="Tabella28.C7" office:value-type="string">
            <text:p text:style-name="P25">2,4</text:p>
          </table:table-cell>
          <table:table-cell table:style-name="Tabella28.D3" office:value-type="string">
            <text:p text:style-name="P25">3,4</text:p>
          </table:table-cell>
        </table:table-row>
        <table:table-row table:style-name="Tabella28.1">
          <table:table-cell table:style-name="Tabella28.A8" office:value-type="string">
            <text:p text:style-name="P5">Valutazione e miglioramento</text:p>
          </table:table-cell>
          <table:table-cell table:style-name="Tabella28.B3" office:value-type="string">
            <text:p text:style-name="P25">5,0</text:p>
          </table:table-cell>
          <table:table-cell table:style-name="Tabella28.C8" office:value-type="string">
            <text:p text:style-name="P25">5,3</text:p>
          </table:table-cell>
          <table:table-cell table:style-name="Tabella28.D3" office:value-type="string">
            <text:p text:style-name="P25">6,8</text:p>
          </table:table-cell>
        </table:table-row>
        <table:table-row table:style-name="Tabella28.1">
          <table:table-cell table:style-name="Tabella28.A9" office:value-type="string">
            <text:p text:style-name="P5">Didattica per competenze e innovazione metodologica</text:p>
          </table:table-cell>
          <table:table-cell table:style-name="Tabella28.B3" office:value-type="string">
            <text:p text:style-name="P25">20,7</text:p>
          </table:table-cell>
          <table:table-cell table:style-name="Tabella28.C9" office:value-type="string">
            <text:p text:style-name="P25">21,6</text:p>
          </table:table-cell>
          <table:table-cell table:style-name="Tabella28.D3" office:value-type="string">
            <text:p text:style-name="P25">18,4</text:p>
          </table:table-cell>
        </table:table-row>
        <table:table-row table:style-name="Tabella28.1">
          <table:table-cell table:style-name="Tabella28.A10" office:value-type="string">
            <text:p text:style-name="P5">Integrazione, competenze di cittadinanza e cittadinanza globale</text:p>
          </table:table-cell>
          <table:table-cell table:style-name="Tabella28.B3" office:value-type="string">
            <text:p text:style-name="P25">5,0</text:p>
          </table:table-cell>
          <table:table-cell table:style-name="Tabella28.C10" office:value-type="string">
            <text:p text:style-name="P25">5,6</text:p>
          </table:table-cell>
          <table:table-cell table:style-name="Tabella28.D3" office:value-type="string">
            <text:p text:style-name="P25">5,5</text:p>
          </table:table-cell>
        </table:table-row>
        <table:table-row table:style-name="Tabella28.1">
          <table:table-cell table:style-name="Tabella28.A11" office:value-type="string">
            <text:p text:style-name="P5">Inclusione e disabilità</text:p>
          </table:table-cell>
          <table:table-cell table:style-name="Tabella28.B3" office:value-type="string">
            <text:p text:style-name="P25">19,9</text:p>
          </table:table-cell>
          <table:table-cell table:style-name="Tabella28.C11" office:value-type="string">
            <text:p text:style-name="P25">17,8</text:p>
          </table:table-cell>
          <table:table-cell table:style-name="Tabella28.D3" office:value-type="string">
            <text:p text:style-name="P25">18,0</text:p>
          </table:table-cell>
        </table:table-row>
        <table:table-row table:style-name="Tabella28.1">
          <table:table-cell table:style-name="Tabella28.A12" office:value-type="string">
            <text:p text:style-name="P5">Coesione sociale e prevenzione del disagio giovanile</text:p>
          </table:table-cell>
          <table:table-cell table:style-name="Tabella28.B3" office:value-type="string">
            <text:p text:style-name="P25">7,5</text:p>
          </table:table-cell>
          <table:table-cell table:style-name="Tabella28.C12" office:value-type="string">
            <text:p text:style-name="P25">8,6</text:p>
          </table:table-cell>
          <table:table-cell table:style-name="Tabella28.D3" office:value-type="string">
            <text:p text:style-name="P25">7,1</text:p>
          </table:table-cell>
        </table:table-row>
        <table:table-row table:style-name="Tabella28.1">
          <table:table-cell table:style-name="Tabella28.A13" office:value-type="string">
            <text:p text:style-name="P5">Altro</text:p>
          </table:table-cell>
          <table:table-cell table:style-name="Tabella28.B3" office:value-type="string">
            <text:p text:style-name="P25">18,8</text:p>
          </table:table-cell>
          <table:table-cell table:style-name="Tabella28.C13" office:value-type="string">
            <text:p text:style-name="P25">17,0</text:p>
          </table:table-cell>
          <table:table-cell table:style-name="Tabella28.D3" office:value-type="string">
            <text:p text:style-name="P25">14,5</text:p>
          </table:table-cell>
        </table:table-row>
      </table:table>
      <text:p text:style-name="P47"/>
      <table:table table:name="Tabella29" table:style-name="Tabella29">
        <table:table-column table:style-name="Tabella29.A"/>
        <table:table-column table:style-name="Tabella29.B" table:number-columns-repeated="3"/>
        <table:table-row table:style-name="Tabella29.1">
          <table:table-cell table:style-name="Tabella29.A1" table:number-columns-spanned="4" office:value-type="string">
            <text:p text:style-name="P33">3.6.a.4 Livello di erogazione delle attività di formazione</text:p>
          </table:table-cell>
          <table:covered-table-cell/>
          <table:covered-table-cell/>
          <table:covered-table-cell/>
        </table:table-row>
        <table:table-row table:style-name="Tabella29.1">
          <table:table-cell table:style-name="Tabella29.A2" office:value-type="string">
            <text:p text:style-name="P6"/>
          </table:table-cell>
          <table:table-cell table:style-name="Tabella29.A2" office:value-type="string">
            <text:p text:style-name="P25">Riferimento Provinciale VERONA</text:p>
            <text:p text:style-name="P25">%</text:p>
          </table:table-cell>
          <table:table-cell table:style-name="Tabella29.A2" office:value-type="string">
            <text:p text:style-name="P25">Riferimento Regionale VENETO</text:p>
            <text:p text:style-name="P25">%</text:p>
          </table:table-cell>
          <table:table-cell table:style-name="Tabella29.D2" office:value-type="string">
            <text:p text:style-name="P25">Riferimento Nazionale %</text:p>
          </table:table-cell>
        </table:table-row>
        <table:table-row table:style-name="Tabella29.1">
          <table:table-cell table:style-name="Tabella29.A3" office:value-type="string">
            <text:p text:style-name="P5">Scuola</text:p>
          </table:table-cell>
          <table:table-cell table:style-name="Tabella29.B3" office:value-type="string">
            <text:p text:style-name="P25">47,0</text:p>
          </table:table-cell>
          <table:table-cell table:style-name="Tabella29.C3" office:value-type="string">
            <text:p text:style-name="P25">44,6</text:p>
          </table:table-cell>
          <table:table-cell table:style-name="Tabella29.D3" office:value-type="string">
            <text:p text:style-name="P25">34,3</text:p>
          </table:table-cell>
        </table:table-row>
        <table:table-row table:style-name="Tabella29.1">
          <table:table-cell table:style-name="Tabella29.A4" office:value-type="string">
            <text:p text:style-name="P5">Rete di ambito</text:p>
          </table:table-cell>
          <table:table-cell table:style-name="Tabella29.B4" office:value-type="string">
            <text:p text:style-name="P25">15,7</text:p>
          </table:table-cell>
          <table:table-cell table:style-name="Tabella29.C4" office:value-type="string">
            <text:p text:style-name="P25">23,6</text:p>
          </table:table-cell>
          <table:table-cell table:style-name="Tabella29.D4" office:value-type="string">
            <text:p text:style-name="P25">33,5</text:p>
          </table:table-cell>
        </table:table-row>
        <table:table-row table:style-name="Tabella29.1">
          <table:table-cell table:style-name="Tabella29.A5" office:value-type="string">
            <text:p text:style-name="P5">Rete di scopo</text:p>
          </table:table-cell>
          <table:table-cell table:style-name="Tabella29.B5" office:value-type="string">
            <text:p text:style-name="P25">14,9</text:p>
          </table:table-cell>
          <table:table-cell table:style-name="Tabella29.C5" office:value-type="string">
            <text:p text:style-name="P25">10,2</text:p>
          </table:table-cell>
          <table:table-cell table:style-name="Tabella29.D5" office:value-type="string">
            <text:p text:style-name="P25">7,8</text:p>
          </table:table-cell>
        </table:table-row>
        <text:soft-page-break/>
        <table:table-row table:style-name="Tabella29.1">
          <table:table-cell table:style-name="Tabella29.A6" office:value-type="string">
            <text:p text:style-name="P5">MIUR - Ufficio Scolastico Regionale</text:p>
          </table:table-cell>
          <table:table-cell table:style-name="Tabella29.B6" office:value-type="string">
            <text:p text:style-name="P25">6,9</text:p>
          </table:table-cell>
          <table:table-cell table:style-name="Tabella29.C6" office:value-type="string">
            <text:p text:style-name="P25">6,3</text:p>
          </table:table-cell>
          <table:table-cell table:style-name="Tabella29.D6" office:value-type="string">
            <text:p text:style-name="P25">6,0</text:p>
          </table:table-cell>
        </table:table-row>
        <table:table-row table:style-name="Tabella29.1">
          <table:table-cell table:style-name="Tabella29.A7" office:value-type="string">
            <text:p text:style-name="P5">Università</text:p>
          </table:table-cell>
          <table:table-cell table:style-name="Tabella29.B7" office:value-type="string">
            <text:p text:style-name="P25">1,9</text:p>
          </table:table-cell>
          <table:table-cell table:style-name="Tabella29.C7" office:value-type="string">
            <text:p text:style-name="P25">1,3</text:p>
          </table:table-cell>
          <table:table-cell table:style-name="Tabella29.D7" office:value-type="string">
            <text:p text:style-name="P25">1,5</text:p>
          </table:table-cell>
        </table:table-row>
        <table:table-row table:style-name="Tabella29.1">
          <table:table-cell table:style-name="Tabella29.A8" office:value-type="string">
            <text:p text:style-name="P5">Altre istituzioni o enti accreditati</text:p>
          </table:table-cell>
          <table:table-cell table:style-name="Tabella29.B8" office:value-type="string">
            <text:p text:style-name="P25">13,5</text:p>
          </table:table-cell>
          <table:table-cell table:style-name="Tabella29.C8" office:value-type="string">
            <text:p text:style-name="P25">14,0</text:p>
          </table:table-cell>
          <table:table-cell table:style-name="Tabella29.D8" office:value-type="string">
            <text:p text:style-name="P25">17,0</text:p>
          </table:table-cell>
        </table:table-row>
      </table:table>
      <text:p text:style-name="P47"/>
      <table:table table:name="Tabella30" table:style-name="Tabella30">
        <table:table-column table:style-name="Tabella30.A"/>
        <table:table-column table:style-name="Tabella30.B" table:number-columns-repeated="3"/>
        <table:table-row table:style-name="Tabella30.1">
          <table:table-cell table:style-name="Tabella30.A1" table:number-columns-spanned="4" office:value-type="string">
            <text:p text:style-name="P33">3.6.a.6 Quota di insegnanti coinvolti per priorità tematica nazionale</text:p>
          </table:table-cell>
          <table:covered-table-cell/>
          <table:covered-table-cell/>
          <table:covered-table-cell/>
        </table:table-row>
        <table:table-row table:style-name="Tabella30.1">
          <table:table-cell table:style-name="Tabella30.A2" office:value-type="string">
            <text:p text:style-name="P5"/>
          </table:table-cell>
          <table:table-cell table:style-name="Tabella30.A2" office:value-type="string">
            <text:p text:style-name="P25">Riferimento Provinciale % VERONA</text:p>
          </table:table-cell>
          <table:table-cell table:style-name="Tabella30.A2" office:value-type="string">
            <text:p text:style-name="P25">Riferimento Regionale % VENETO</text:p>
          </table:table-cell>
          <table:table-cell table:style-name="Tabella30.D2" office:value-type="string">
            <text:p text:style-name="P25">Riferimento Nazionale %</text:p>
          </table:table-cell>
        </table:table-row>
        <table:table-row table:style-name="Tabella30.1">
          <table:table-cell table:style-name="Tabella30.A3" office:value-type="string">
            <text:p text:style-name="P5">Lingue straniere</text:p>
          </table:table-cell>
          <table:table-cell table:style-name="Tabella30.B3" office:value-type="string">
            <text:p text:style-name="P25">2,0</text:p>
          </table:table-cell>
          <table:table-cell table:style-name="Tabella30.C3" office:value-type="string">
            <text:p text:style-name="P25">1,9</text:p>
          </table:table-cell>
          <table:table-cell table:style-name="Tabella30.D3" office:value-type="string">
            <text:p text:style-name="P25">3,4</text:p>
          </table:table-cell>
        </table:table-row>
        <table:table-row table:style-name="Tabella30.1">
          <table:table-cell table:style-name="Tabella30.A4" office:value-type="string">
            <text:p text:style-name="P5">Competenze digitali e nuovi ambienti per l'apprendimento</text:p>
          </table:table-cell>
          <table:table-cell table:style-name="Tabella30.B4" office:value-type="string">
            <text:p text:style-name="P25">15,5</text:p>
          </table:table-cell>
          <table:table-cell table:style-name="Tabella30.C4" office:value-type="string">
            <text:p text:style-name="P25">19,3</text:p>
          </table:table-cell>
          <table:table-cell table:style-name="Tabella30.D4" office:value-type="string">
            <text:p text:style-name="P25">19,6</text:p>
          </table:table-cell>
        </table:table-row>
        <table:table-row table:style-name="Tabella30.1">
          <table:table-cell table:style-name="Tabella30.A5" office:value-type="string">
            <text:p text:style-name="P5">Scuola e lavoro</text:p>
          </table:table-cell>
          <table:table-cell table:style-name="Tabella30.B5" office:value-type="string">
            <text:p text:style-name="P25">2,5</text:p>
          </table:table-cell>
          <table:table-cell table:style-name="Tabella30.C5" office:value-type="string">
            <text:p text:style-name="P25">3,1</text:p>
          </table:table-cell>
          <table:table-cell table:style-name="Tabella30.D5" office:value-type="string">
            <text:p text:style-name="P25">4,1</text:p>
          </table:table-cell>
        </table:table-row>
        <table:table-row table:style-name="Tabella30.1">
          <table:table-cell table:style-name="Tabella30.A6" office:value-type="string">
            <text:p text:style-name="P5">Autonomina didattica e organizzativa</text:p>
          </table:table-cell>
          <table:table-cell table:style-name="Tabella30.B6" office:value-type="string">
            <text:p text:style-name="P25">1,8</text:p>
          </table:table-cell>
          <table:table-cell table:style-name="Tabella30.C6" office:value-type="string">
            <text:p text:style-name="P25">2,9</text:p>
          </table:table-cell>
          <table:table-cell table:style-name="Tabella30.D6" office:value-type="string">
            <text:p text:style-name="P25">3,3</text:p>
          </table:table-cell>
        </table:table-row>
        <table:table-row table:style-name="Tabella30.1">
          <table:table-cell table:style-name="Tabella30.A7" office:value-type="string">
            <text:p text:style-name="P5">Valutazione e miglioramento</text:p>
          </table:table-cell>
          <table:table-cell table:style-name="Tabella30.B7" office:value-type="string">
            <text:p text:style-name="P25">4,8</text:p>
          </table:table-cell>
          <table:table-cell table:style-name="Tabella30.C7" office:value-type="string">
            <text:p text:style-name="P25">6,3</text:p>
          </table:table-cell>
          <table:table-cell table:style-name="Tabella30.D7" office:value-type="string">
            <text:p text:style-name="P25">5,1</text:p>
          </table:table-cell>
        </table:table-row>
        <table:table-row table:style-name="Tabella30.1">
          <table:table-cell table:style-name="Tabella30.A8" office:value-type="string">
            <text:p text:style-name="P5">Didattica per competenze e innovazione metodologica</text:p>
          </table:table-cell>
          <table:table-cell table:style-name="Tabella30.B8" office:value-type="string">
            <text:p text:style-name="P25">22,8</text:p>
          </table:table-cell>
          <table:table-cell table:style-name="Tabella30.C8" office:value-type="string">
            <text:p text:style-name="P25">26,7</text:p>
          </table:table-cell>
          <table:table-cell table:style-name="Tabella30.D8" office:value-type="string">
            <text:p text:style-name="P25">21,8</text:p>
          </table:table-cell>
        </table:table-row>
        <table:table-row table:style-name="Tabella30.1">
          <table:table-cell table:style-name="Tabella30.A9" office:value-type="string">
            <text:p text:style-name="P5">Integrazione, competenze di cittadinanza e cittadinanza globale</text:p>
          </table:table-cell>
          <table:table-cell table:style-name="Tabella30.B9" office:value-type="string">
            <text:p text:style-name="P25">4,1</text:p>
          </table:table-cell>
          <table:table-cell table:style-name="Tabella30.C9" office:value-type="string">
            <text:p text:style-name="P25">5,5</text:p>
          </table:table-cell>
          <table:table-cell table:style-name="Tabella30.D9" office:value-type="string">
            <text:p text:style-name="P25">5,7</text:p>
          </table:table-cell>
        </table:table-row>
        <table:table-row table:style-name="Tabella30.1">
          <table:table-cell table:style-name="Tabella30.A10" office:value-type="string">
            <text:p text:style-name="P5">Inclusione e disabilità</text:p>
          </table:table-cell>
          <table:table-cell table:style-name="Tabella30.B10" office:value-type="string">
            <text:p text:style-name="P25">18,3</text:p>
          </table:table-cell>
          <table:table-cell table:style-name="Tabella30.C10" office:value-type="string">
            <text:p text:style-name="P25">21,8</text:p>
          </table:table-cell>
          <table:table-cell table:style-name="Tabella30.D10" office:value-type="string">
            <text:p text:style-name="P25">19,6</text:p>
          </table:table-cell>
        </table:table-row>
        <table:table-row table:style-name="Tabella30.1">
          <table:table-cell table:style-name="Tabella30.A11" office:value-type="string">
            <text:p text:style-name="P5">Coesione sociale e prevenzione del disagio giovanile</text:p>
          </table:table-cell>
          <table:table-cell table:style-name="Tabella30.B11" office:value-type="string">
            <text:p text:style-name="P25">7,2</text:p>
          </table:table-cell>
          <table:table-cell table:style-name="Tabella30.C11" office:value-type="string">
            <text:p text:style-name="P25">8,5</text:p>
          </table:table-cell>
          <table:table-cell table:style-name="Tabella30.D11" office:value-type="string">
            <text:p text:style-name="P25">6,8</text:p>
          </table:table-cell>
        </table:table-row>
        <table:table-row table:style-name="Tabella30.1">
          <table:table-cell table:style-name="Tabella30.A12" office:value-type="string">
            <text:p text:style-name="P5">Altro</text:p>
          </table:table-cell>
          <table:table-cell table:style-name="Tabella30.B12" office:value-type="string">
            <text:p text:style-name="P25">36,6</text:p>
          </table:table-cell>
          <table:table-cell table:style-name="Tabella30.C12" office:value-type="string">
            <text:p text:style-name="P25">36,2</text:p>
          </table:table-cell>
          <table:table-cell table:style-name="Tabella30.D12" office:value-type="string">
            <text:p text:style-name="P25">25,5</text:p>
          </table:table-cell>
        </table:table-row>
      </table:table>
      <text:p text:style-name="P47"/>
      <table:table table:name="Tabella31" table:style-name="Tabella31">
        <table:table-column table:style-name="Tabella31.A"/>
        <table:table-column table:style-name="Tabella31.B" table:number-columns-repeated="3"/>
        <table:table-row table:style-name="Tabella31.1">
          <table:table-cell table:style-name="Tabella31.A1" table:number-columns-spanned="4" office:value-type="string">
            <text:p text:style-name="P33">3.6.c Gruppi di lavoro dei docenti</text:p>
          </table:table-cell>
          <table:covered-table-cell/>
          <table:covered-table-cell/>
          <table:covered-table-cell/>
        </table:table-row>
        <table:table-row table:style-name="Tabella31.1">
          <table:table-cell table:style-name="Tabella31.A2" table:number-columns-spanned="4" office:value-type="string">
            <text:p text:style-name="P33">3.6.c.1 Tipologia degli argomenti dei gruppi di lavoro</text:p>
          </table:table-cell>
          <table:covered-table-cell/>
          <table:covered-table-cell/>
          <table:covered-table-cell/>
        </table:table-row>
        <table:table-row table:style-name="Tabella31.1">
          <table:table-cell table:style-name="Tabella31.A3" office:value-type="string">
            <text:p text:style-name="P5"/>
          </table:table-cell>
          <table:table-cell table:style-name="Tabella31.A3" office:value-type="string">
            <text:p text:style-name="P25">Riferimento Provinciale % VERONA</text:p>
          </table:table-cell>
          <table:table-cell table:style-name="Tabella31.A3" office:value-type="string">
            <text:p text:style-name="P25">Riferimento Regionale % VENETO</text:p>
          </table:table-cell>
          <table:table-cell table:style-name="Tabella31.A2" office:value-type="string">
            <text:p text:style-name="P25">Riferimento Nazionale %</text:p>
          </table:table-cell>
        </table:table-row>
        <table:table-row table:style-name="Tabella31.1">
          <table:table-cell table:style-name="Tabella31.A4" office:value-type="string">
            <text:p text:style-name="P5">Criteri comuni per la valutazione di alunni/studenti</text:p>
          </table:table-cell>
          <table:table-cell table:style-name="Tabella31.B4" office:value-type="string">
            <text:p text:style-name="P25">65,1</text:p>
          </table:table-cell>
          <table:table-cell table:style-name="Tabella31.C4" office:value-type="string">
            <text:p text:style-name="P25">66,9</text:p>
          </table:table-cell>
          <table:table-cell table:style-name="Tabella31.D4" office:value-type="string">
            <text:p text:style-name="P25">75,5</text:p>
          </table:table-cell>
        </table:table-row>
        <table:table-row table:style-name="Tabella31.1">
          <table:table-cell table:style-name="Tabella31.A5" office:value-type="string">
            <text:p text:style-name="P5">Curricolo verticale (tra docenti di anni di corso diversi)</text:p>
          </table:table-cell>
          <table:table-cell table:style-name="Tabella31.B5" office:value-type="string">
            <text:p text:style-name="P25">62,8</text:p>
          </table:table-cell>
          <table:table-cell table:style-name="Tabella31.C5" office:value-type="string">
            <text:p text:style-name="P25">58,8</text:p>
          </table:table-cell>
          <table:table-cell table:style-name="Tabella31.D5" office:value-type="string">
            <text:p text:style-name="P25">70,7</text:p>
          </table:table-cell>
        </table:table-row>
        <table:table-row table:style-name="Tabella31.1">
          <table:table-cell table:style-name="Tabella31.A6" office:value-type="string">
            <text:p text:style-name="P5">Competenze in ingresso e in uscita (tra docenti di differenti livelli di scuola)</text:p>
          </table:table-cell>
          <table:table-cell table:style-name="Tabella31.B6" office:value-type="string">
            <text:p text:style-name="P25">45,3</text:p>
          </table:table-cell>
          <table:table-cell table:style-name="Tabella31.C6" office:value-type="string">
            <text:p text:style-name="P25">49,5</text:p>
          </table:table-cell>
          <table:table-cell table:style-name="Tabella31.D6" office:value-type="string">
            <text:p text:style-name="P25">57,8</text:p>
          </table:table-cell>
        </table:table-row>
        <table:table-row table:style-name="Tabella31.1">
          <table:table-cell table:style-name="Tabella31.A7" office:value-type="string">
            <text:p text:style-name="P5">Accoglienza</text:p>
          </table:table-cell>
          <table:table-cell table:style-name="Tabella31.B7" office:value-type="string">
            <text:p text:style-name="P25">67,4</text:p>
          </table:table-cell>
          <table:table-cell table:style-name="Tabella31.C7" office:value-type="string">
            <text:p text:style-name="P25">70,3</text:p>
          </table:table-cell>
          <table:table-cell table:style-name="Tabella31.D7" office:value-type="string">
            <text:p text:style-name="P25">74,0</text:p>
          </table:table-cell>
        </table:table-row>
        <text:soft-page-break/>
        <table:table-row table:style-name="Tabella31.1">
          <table:table-cell table:style-name="Tabella31.A8" office:value-type="string">
            <text:p text:style-name="P5">Orientamento</text:p>
          </table:table-cell>
          <table:table-cell table:style-name="Tabella31.B8" office:value-type="string">
            <text:p text:style-name="P25">76,7</text:p>
          </table:table-cell>
          <table:table-cell table:style-name="Tabella31.C8" office:value-type="string">
            <text:p text:style-name="P25">83,7</text:p>
          </table:table-cell>
          <table:table-cell table:style-name="Tabella31.D8" office:value-type="string">
            <text:p text:style-name="P25">77,9</text:p>
          </table:table-cell>
        </table:table-row>
        <table:table-row table:style-name="Tabella31.1">
          <table:table-cell table:style-name="Tabella31.A9" office:value-type="string">
            <text:p text:style-name="P5">Raccordo con il territorio</text:p>
          </table:table-cell>
          <table:table-cell table:style-name="Tabella31.B9" office:value-type="string">
            <text:p text:style-name="P25">53,5</text:p>
          </table:table-cell>
          <table:table-cell table:style-name="Tabella31.C9" office:value-type="string">
            <text:p text:style-name="P25">56,8</text:p>
          </table:table-cell>
          <table:table-cell table:style-name="Tabella31.D9" office:value-type="string">
            <text:p text:style-name="P25">65,1</text:p>
          </table:table-cell>
        </table:table-row>
        <table:table-row table:style-name="Tabella31.1">
          <table:table-cell table:style-name="Tabella31.A10" office:value-type="string">
            <text:p text:style-name="P5">Piano triennale dell'offerta formativa</text:p>
          </table:table-cell>
          <table:table-cell table:style-name="Tabella31.B10" office:value-type="string">
            <text:p text:style-name="P25">96,5</text:p>
          </table:table-cell>
          <table:table-cell table:style-name="Tabella31.C10" office:value-type="string">
            <text:p text:style-name="P25">97,8</text:p>
          </table:table-cell>
          <table:table-cell table:style-name="Tabella31.D10" office:value-type="string">
            <text:p text:style-name="P25">96,2</text:p>
          </table:table-cell>
        </table:table-row>
        <table:table-row table:style-name="Tabella31.1">
          <table:table-cell table:style-name="Tabella31.A11" office:value-type="string">
            <text:p text:style-name="P5">Temi disciplinari</text:p>
          </table:table-cell>
          <table:table-cell table:style-name="Tabella31.B11" office:value-type="string">
            <text:p text:style-name="P25">46,5</text:p>
          </table:table-cell>
          <table:table-cell table:style-name="Tabella31.C11" office:value-type="string">
            <text:p text:style-name="P25">42,4</text:p>
          </table:table-cell>
          <table:table-cell table:style-name="Tabella31.D11" office:value-type="string">
            <text:p text:style-name="P25">40,3</text:p>
          </table:table-cell>
        </table:table-row>
        <table:table-row table:style-name="Tabella31.1">
          <table:table-cell table:style-name="Tabella31.A12" office:value-type="string">
            <text:p text:style-name="P5">Temi multidisciplinari</text:p>
          </table:table-cell>
          <table:table-cell table:style-name="Tabella31.B12" office:value-type="string">
            <text:p text:style-name="P25">34,9</text:p>
          </table:table-cell>
          <table:table-cell table:style-name="Tabella31.C12" office:value-type="string">
            <text:p text:style-name="P25">37,5</text:p>
          </table:table-cell>
          <table:table-cell table:style-name="Tabella31.D12" office:value-type="string">
            <text:p text:style-name="P25">37,8</text:p>
          </table:table-cell>
        </table:table-row>
        <table:table-row table:style-name="Tabella31.1">
          <table:table-cell table:style-name="Tabella31.A13" office:value-type="string">
            <text:p text:style-name="P5">Continuità</text:p>
          </table:table-cell>
          <table:table-cell table:style-name="Tabella31.B13" office:value-type="string">
            <text:p text:style-name="P25">87,2</text:p>
          </table:table-cell>
          <table:table-cell table:style-name="Tabella31.C13" office:value-type="string">
            <text:p text:style-name="P25">91,6</text:p>
          </table:table-cell>
          <table:table-cell table:style-name="Tabella31.D13" office:value-type="string">
            <text:p text:style-name="P25">88,3</text:p>
          </table:table-cell>
        </table:table-row>
        <table:table-row table:style-name="Tabella31.1">
          <table:table-cell table:style-name="Tabella31.A14" office:value-type="string">
            <text:p text:style-name="P5">Inclusione</text:p>
          </table:table-cell>
          <table:table-cell table:style-name="Tabella31.B14" office:value-type="string">
            <text:p text:style-name="P25">89,5</text:p>
          </table:table-cell>
          <table:table-cell table:style-name="Tabella31.C14" office:value-type="string">
            <text:p text:style-name="P25">94,5</text:p>
          </table:table-cell>
          <table:table-cell table:style-name="Tabella31.D14" office:value-type="string">
            <text:p text:style-name="P25">94,6</text:p>
          </table:table-cell>
        </table:table-row>
        <table:table-row table:style-name="Tabella31.1">
          <table:table-cell table:style-name="Tabella31.A15" office:value-type="string">
            <text:p text:style-name="P5">Altro</text:p>
          </table:table-cell>
          <table:table-cell table:style-name="Tabella31.B15" office:value-type="string">
            <text:p text:style-name="P25">36,0</text:p>
          </table:table-cell>
          <table:table-cell table:style-name="Tabella31.C15" office:value-type="string">
            <text:p text:style-name="P25">35,3</text:p>
          </table:table-cell>
          <table:table-cell table:style-name="Tabella31.D15" office:value-type="string">
            <text:p text:style-name="P25">23,0</text:p>
          </table:table-cell>
        </table:table-row>
      </table:table>
      <text:p text:style-name="P47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4" office:value-type="string">
            <text:p text:style-name="P3">3.7 - Integrazione con il territorio e rapporti con le famiglie</text:p>
          </table:table-cell>
          <table:covered-table-cell/>
          <table:covered-table-cell/>
          <table:covered-table-cell/>
        </table:table-row>
        <table:table-row table:style-name="Tabella32.2">
          <table:table-cell table:style-name="Tabella32.A2" table:number-columns-spanned="4" office:value-type="string">
            <text:p text:style-name="P33">3.7.a Reti di scuole</text:p>
          </table:table-cell>
          <table:covered-table-cell/>
          <table:covered-table-cell/>
          <table:covered-table-cell/>
        </table:table-row>
        <table:table-row table:style-name="Tabella32.3">
          <table:table-cell table:style-name="Tabella32.A2" table:number-columns-spanned="4" office:value-type="string">
            <text:p text:style-name="P3">3.7.a.1 Partecipazione a reti di scuole</text:p>
          </table:table-cell>
          <table:covered-table-cell/>
          <table:covered-table-cell/>
          <table:covered-table-cell/>
        </table:table-row>
        <table:table-row table:style-name="Tabella32.3">
          <table:table-cell table:style-name="Tabella32.A4" office:value-type="string">
            <text:p text:style-name="P28"/>
          </table:table-cell>
          <table:table-cell table:style-name="Tabella32.A4" office:value-type="string">
            <text:p text:style-name="P25">Riferimento Provinciale % VERONA</text:p>
          </table:table-cell>
          <table:table-cell table:style-name="Tabella32.A4" office:value-type="string">
            <text:p text:style-name="P25">Riferimento Regionale % VENETO</text:p>
          </table:table-cell>
          <table:table-cell table:style-name="Tabella32.A2" office:value-type="string">
            <text:p text:style-name="P25">Riferimento Nazionale %</text:p>
          </table:table-cell>
        </table:table-row>
        <table:table-row table:style-name="Tabella32.3">
          <table:table-cell table:style-name="Tabella32.A5" office:value-type="string">
            <text:p text:style-name="P5">Nessuna rete</text:p>
          </table:table-cell>
          <table:table-cell table:style-name="Tabella32.B5" office:value-type="string">
            <text:p text:style-name="P25">3,5</text:p>
          </table:table-cell>
          <table:table-cell table:style-name="Tabella32.C5" office:value-type="string">
            <text:p text:style-name="P25">3,8</text:p>
          </table:table-cell>
          <table:table-cell table:style-name="Tabella32.D5" office:value-type="string">
            <text:p text:style-name="P25">6,4</text:p>
          </table:table-cell>
        </table:table-row>
        <table:table-row table:style-name="Tabella32.3">
          <table:table-cell table:style-name="Tabella32.A6" office:value-type="string">
            <text:p text:style-name="P5">1-2 reti</text:p>
          </table:table-cell>
          <table:table-cell table:style-name="Tabella32.B6" office:value-type="string">
            <text:p text:style-name="P25">0,0</text:p>
          </table:table-cell>
          <table:table-cell table:style-name="Tabella32.C6" office:value-type="string">
            <text:p text:style-name="P25">0,0</text:p>
          </table:table-cell>
          <table:table-cell table:style-name="Tabella32.D6" office:value-type="string">
            <text:p text:style-name="P25">0,0</text:p>
          </table:table-cell>
        </table:table-row>
        <table:table-row table:style-name="Tabella32.3">
          <table:table-cell table:style-name="Tabella32.A7" office:value-type="string">
            <text:p text:style-name="P5">3-4 reti</text:p>
          </table:table-cell>
          <table:table-cell table:style-name="Tabella32.B7" office:value-type="string">
            <text:p text:style-name="P25">12,9</text:p>
          </table:table-cell>
          <table:table-cell table:style-name="Tabella32.C7" office:value-type="string">
            <text:p text:style-name="P25">12,0</text:p>
          </table:table-cell>
          <table:table-cell table:style-name="Tabella32.D7" office:value-type="string">
            <text:p text:style-name="P25">20,4</text:p>
          </table:table-cell>
        </table:table-row>
        <table:table-row table:style-name="Tabella32.3">
          <table:table-cell table:style-name="Tabella32.A8" office:value-type="string">
            <text:p text:style-name="P5">5-6 reti</text:p>
          </table:table-cell>
          <table:table-cell table:style-name="Tabella32.B8" office:value-type="string">
            <text:p text:style-name="P25">1,2</text:p>
          </table:table-cell>
          <table:table-cell table:style-name="Tabella32.C8" office:value-type="string">
            <text:p text:style-name="P25">2,2</text:p>
          </table:table-cell>
          <table:table-cell table:style-name="Tabella32.D8" office:value-type="string">
            <text:p text:style-name="P25">3,5</text:p>
          </table:table-cell>
        </table:table-row>
        <table:table-row table:style-name="Tabella32.3">
          <table:table-cell table:style-name="Tabella32.A9" office:value-type="string">
            <text:p text:style-name="P5">7 o più reti</text:p>
          </table:table-cell>
          <table:table-cell table:style-name="Tabella32.B9" office:value-type="string">
            <text:p text:style-name="P25">82,4</text:p>
          </table:table-cell>
          <table:table-cell table:style-name="Tabella32.C9" office:value-type="string">
            <text:p text:style-name="P25">82,0</text:p>
          </table:table-cell>
          <table:table-cell table:style-name="Tabella32.D9" office:value-type="string">
            <text:p text:style-name="P25">69,7</text:p>
          </table:table-cell>
        </table:table-row>
      </table:table>
      <text:p text:style-name="P47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table:number-columns-spanned="4" office:value-type="string">
            <text:p text:style-name="P3">3.7.a.3 Apertura delle reti ad enti o altri soggetti</text:p>
          </table:table-cell>
          <table:covered-table-cell/>
          <table:covered-table-cell/>
          <table:covered-table-cell/>
        </table:table-row>
        <table:table-row table:style-name="Tabella33.1">
          <table:table-cell table:style-name="Tabella33.A2" office:value-type="string">
            <text:p text:style-name="P28"/>
          </table:table-cell>
          <table:table-cell table:style-name="Tabella33.A2" office:value-type="string">
            <text:p text:style-name="P25">Riferimento Provinciale % VERONA</text:p>
          </table:table-cell>
          <table:table-cell table:style-name="Tabella33.A2" office:value-type="string">
            <text:p text:style-name="P25">Riferimento Regionale % VENETO</text:p>
          </table:table-cell>
          <table:table-cell table:style-name="Tabella33.D2" office:value-type="string">
            <text:p text:style-name="P25">Riferimento Nazionale %</text:p>
          </table:table-cell>
        </table:table-row>
        <table:table-row table:style-name="Tabella33.1">
          <table:table-cell table:style-name="Tabella33.A3" office:value-type="string">
            <text:p text:style-name="P5">Percentuale di reti attivate con presenza di soggetti esterni</text:p>
          </table:table-cell>
          <table:table-cell table:style-name="Tabella33.B3" office:value-type="string">
            <text:p text:style-name="P25">81,3</text:p>
          </table:table-cell>
          <table:table-cell table:style-name="Tabella33.C3" office:value-type="string">
            <text:p text:style-name="P25">80,7</text:p>
          </table:table-cell>
          <table:table-cell table:style-name="Tabella33.D3" office:value-type="string">
            <text:p text:style-name="P25">79,0</text:p>
          </table:table-cell>
        </table:table-row>
      </table:table>
      <text:p text:style-name="P47"/>
      <text:p text:style-name="P47"/>
      <text:p text:style-name="P47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ext:soft-page-break/>
        <table:table-row table:style-name="Tabella34.1">
          <table:table-cell table:style-name="Tabella34.A1" table:number-columns-spanned="4" office:value-type="string">
            <text:p text:style-name="P3">3.7.a.6 Distribuzione delle reti per attività svolta</text:p>
          </table:table-cell>
          <table:covered-table-cell/>
          <table:covered-table-cell/>
          <table:covered-table-cell/>
        </table:table-row>
        <table:table-row table:style-name="Tabella34.1">
          <table:table-cell table:style-name="Tabella34.A2" office:value-type="string">
            <text:p text:style-name="P28"/>
          </table:table-cell>
          <table:table-cell table:style-name="Tabella34.A2" office:value-type="string">
            <text:p text:style-name="P25">Riferimento Regionale % VENETO</text:p>
          </table:table-cell>
          <table:table-cell table:style-name="Tabella34.A2" office:value-type="string">
            <text:p text:style-name="P25">Riferimento Nazionale %</text:p>
          </table:table-cell>
          <table:table-cell table:style-name="Tabella34.D2" office:value-type="string">
            <text:p text:style-name="P25"/>
          </table:table-cell>
        </table:table-row>
        <table:table-row table:style-name="Tabella34.1">
          <table:table-cell table:style-name="Tabella34.A3" office:value-type="string">
            <text:p text:style-name="P5">Progetti o iniziative riguardanti il curricolo e le discipline</text:p>
          </table:table-cell>
          <table:table-cell table:style-name="Tabella34.B3" office:value-type="string">
            <text:p text:style-name="P25">4,6</text:p>
          </table:table-cell>
          <table:table-cell table:style-name="Tabella34.C3" office:value-type="string">
            <text:p text:style-name="P25">6,5</text:p>
          </table:table-cell>
          <table:table-cell table:style-name="Tabella34.D3" office:value-type="string">
            <text:p text:style-name="P25"/>
          </table:table-cell>
        </table:table-row>
        <table:table-row table:style-name="Tabella34.1">
          <table:table-cell table:style-name="Tabella34.A4" office:value-type="string">
            <text:p text:style-name="P5">Progetti o iniziative su temi multidisciplinari</text:p>
          </table:table-cell>
          <table:table-cell table:style-name="Tabella34.B4" office:value-type="string">
            <text:p text:style-name="P25">3,2</text:p>
          </table:table-cell>
          <table:table-cell table:style-name="Tabella34.C4" office:value-type="string">
            <text:p text:style-name="P25">4,6</text:p>
          </table:table-cell>
          <table:table-cell table:style-name="Tabella34.D4" office:value-type="string">
            <text:p text:style-name="P25"/>
          </table:table-cell>
        </table:table-row>
        <table:table-row table:style-name="Tabella34.1">
          <table:table-cell table:style-name="Tabella34.A5" office:value-type="string">
            <text:p text:style-name="P5">Attività di formazione e aggiornamento del personale</text:p>
          </table:table-cell>
          <table:table-cell table:style-name="Tabella34.B5" office:value-type="string">
            <text:p text:style-name="P25">19,2</text:p>
          </table:table-cell>
          <table:table-cell table:style-name="Tabella34.C5" office:value-type="string">
            <text:p text:style-name="P25">23,1</text:p>
          </table:table-cell>
          <table:table-cell table:style-name="Tabella34.D5" office:value-type="string">
            <text:p text:style-name="P25"/>
          </table:table-cell>
        </table:table-row>
        <table:table-row table:style-name="Tabella34.1">
          <table:table-cell table:style-name="Tabella34.A6" office:value-type="string">
            <text:p text:style-name="P5">Progetti o iniziative di innovazione metodologica e didattica</text:p>
          </table:table-cell>
          <table:table-cell table:style-name="Tabella34.B6" office:value-type="string">
            <text:p text:style-name="P25">4,9</text:p>
          </table:table-cell>
          <table:table-cell table:style-name="Tabella34.C6" office:value-type="string">
            <text:p text:style-name="P25">7,7</text:p>
          </table:table-cell>
          <table:table-cell table:style-name="Tabella34.D6" office:value-type="string">
            <text:p text:style-name="P25"/>
          </table:table-cell>
        </table:table-row>
        <table:table-row table:style-name="Tabella34.1">
          <table:table-cell table:style-name="Tabella34.A7" office:value-type="string">
            <text:p text:style-name="P5">Progetti o iniziative di valutazione degli apprendimenti, certificazione delle competenze, autovalutazione, miglioramento, rendicontazione sociale</text:p>
          </table:table-cell>
          <table:table-cell table:style-name="Tabella34.B7" office:value-type="string">
            <text:p text:style-name="P25">1,9</text:p>
          </table:table-cell>
          <table:table-cell table:style-name="Tabella34.C7" office:value-type="string">
            <text:p text:style-name="P25">3,5</text:p>
          </table:table-cell>
          <table:table-cell table:style-name="Tabella34.D7" office:value-type="string">
            <text:p text:style-name="P25"/>
          </table:table-cell>
        </table:table-row>
        <table:table-row table:style-name="Tabella34.1">
          <table:table-cell table:style-name="Tabella34.A8" office:value-type="string">
            <text:p text:style-name="P5">Progetti o iniziative di orientamento</text:p>
          </table:table-cell>
          <table:table-cell table:style-name="Tabella34.B8" office:value-type="string">
            <text:p text:style-name="P25">13,8</text:p>
          </table:table-cell>
          <table:table-cell table:style-name="Tabella34.C8" office:value-type="string">
            <text:p text:style-name="P25">5,3</text:p>
          </table:table-cell>
          <table:table-cell table:style-name="Tabella34.D8" office:value-type="string">
            <text:p text:style-name="P25"/>
          </table:table-cell>
        </table:table-row>
        <table:table-row table:style-name="Tabella34.1">
          <table:table-cell table:style-name="Tabella34.A9" office:value-type="string">
            <text:p text:style-name="P5">Progetti o iniziative per il contrasto alla dispersione scolastica</text:p>
          </table:table-cell>
          <table:table-cell table:style-name="Tabella34.B9" office:value-type="string">
            <text:p text:style-name="P25">2,0</text:p>
          </table:table-cell>
          <table:table-cell table:style-name="Tabella34.C9" office:value-type="string">
            <text:p text:style-name="P25">5,9</text:p>
          </table:table-cell>
          <table:table-cell table:style-name="Tabella34.D9" office:value-type="string">
            <text:p text:style-name="P25"/>
          </table:table-cell>
        </table:table-row>
        <table:table-row table:style-name="Tabella34.1">
          <table:table-cell table:style-name="Tabella34.A10" office:value-type="string">
            <text:p text:style-name="P5">Progetti o iniziative per l'inclusione di alunni con disabilità e disturbi specifici di apprendimento</text:p>
          </table:table-cell>
          <table:table-cell table:style-name="Tabella34.B10" office:value-type="string">
            <text:p text:style-name="P25">13,0</text:p>
          </table:table-cell>
          <table:table-cell table:style-name="Tabella34.C10" office:value-type="string">
            <text:p text:style-name="P25">10,1</text:p>
          </table:table-cell>
          <table:table-cell table:style-name="Tabella34.D10" office:value-type="string">
            <text:p text:style-name="P25"/>
          </table:table-cell>
        </table:table-row>
        <table:table-row table:style-name="Tabella34.1">
          <table:table-cell table:style-name="Tabella34.A11" office:value-type="string">
            <text:p text:style-name="P5">Progetti o iniziative per l'inclusione di alunni con cittadinanza non italiana</text:p>
          </table:table-cell>
          <table:table-cell table:style-name="Tabella34.B11" office:value-type="string">
            <text:p text:style-name="P25">13,0</text:p>
          </table:table-cell>
          <table:table-cell table:style-name="Tabella34.C11" office:value-type="string">
            <text:p text:style-name="P25">4,3</text:p>
          </table:table-cell>
          <table:table-cell table:style-name="Tabella34.D11" office:value-type="string">
            <text:p text:style-name="P25"/>
          </table:table-cell>
        </table:table-row>
        <table:table-row table:style-name="Tabella34.1">
          <table:table-cell table:style-name="Tabella34.A12" office:value-type="string">
            <text:p text:style-name="P5">Gestione di servizi in comune (acquisto di beni e servizi, amministrazione, contabilità, supplenze, ricostruzione carriera, ecc.)</text:p>
          </table:table-cell>
          <table:table-cell table:style-name="Tabella34.B12" office:value-type="string">
            <text:p text:style-name="P25">3,7</text:p>
          </table:table-cell>
          <table:table-cell table:style-name="Tabella34.C12" office:value-type="string">
            <text:p text:style-name="P25">5,4</text:p>
          </table:table-cell>
          <table:table-cell table:style-name="Tabella34.D12" office:value-type="string">
            <text:p text:style-name="P25"/>
          </table:table-cell>
        </table:table-row>
        <table:table-row table:style-name="Tabella34.1">
          <table:table-cell table:style-name="Tabella34.A13" office:value-type="string">
            <text:p text:style-name="P5">Realizzazione del piano nazionale scuola digitale</text:p>
          </table:table-cell>
          <table:table-cell table:style-name="Tabella34.B13" office:value-type="string">
            <text:p text:style-name="P25">2,2</text:p>
          </table:table-cell>
          <table:table-cell table:style-name="Tabella34.C13" office:value-type="string">
            <text:p text:style-name="P25">3,9</text:p>
          </table:table-cell>
          <table:table-cell table:style-name="Tabella34.D13" office:value-type="string">
            <text:p text:style-name="P25"/>
          </table:table-cell>
        </table:table-row>
        <table:table-row table:style-name="Tabella34.1">
          <table:table-cell table:style-name="Tabella34.A14" office:value-type="string">
            <text:p text:style-name="P5">Realizzazione di eventi e manifestazioni progetti o iniziative didattiche, educative, sportive o culturali di</text:p>
          </table:table-cell>
          <table:table-cell table:style-name="Tabella34.B14" office:value-type="string">
            <text:p text:style-name="P25">5,4</text:p>
          </table:table-cell>
          <table:table-cell table:style-name="Tabella34.C14" office:value-type="string">
            <text:p text:style-name="P25">6,8</text:p>
          </table:table-cell>
          <table:table-cell table:style-name="Tabella34.D14" office:value-type="string">
            <text:p text:style-name="P25"/>
          </table:table-cell>
        </table:table-row>
        <table:table-row table:style-name="Tabella34.1">
          <table:table-cell table:style-name="Tabella34.A15" office:value-type="string">
            <text:p text:style-name="P5">interesse territoriale</text:p>
          </table:table-cell>
          <table:table-cell table:style-name="Tabella34.B15" office:value-type="string">
            <text:p text:style-name="P25"/>
          </table:table-cell>
          <table:table-cell table:style-name="Tabella34.C15" office:value-type="string">
            <text:p text:style-name="P25"/>
          </table:table-cell>
          <table:table-cell table:style-name="Tabella34.D15" office:value-type="string">
            <text:p text:style-name="P25"/>
          </table:table-cell>
        </table:table-row>
        <table:table-row table:style-name="Tabella34.1">
          <table:table-cell table:style-name="Tabella34.A16" office:value-type="string">
            <text:p text:style-name="P5">Progetti o iniziative di contrasto al bullismo e al cyberbullismo</text:p>
          </table:table-cell>
          <table:table-cell table:style-name="Tabella34.B16" office:value-type="string">
            <text:p text:style-name="P25">3,8</text:p>
          </table:table-cell>
          <table:table-cell table:style-name="Tabella34.C16" office:value-type="string">
            <text:p text:style-name="P25">5,3</text:p>
          </table:table-cell>
          <table:table-cell table:style-name="Tabella34.D16" office:value-type="string">
            <text:p text:style-name="P25"/>
          </table:table-cell>
        </table:table-row>
        <table:table-row table:style-name="Tabella34.1">
          <table:table-cell table:style-name="Tabella34.A17" office:value-type="string">
            <text:p text:style-name="P5">Valorizzazione delle risorse professionali</text:p>
          </table:table-cell>
          <table:table-cell table:style-name="Tabella34.B17" office:value-type="string">
            <text:p text:style-name="P25">0,7</text:p>
          </table:table-cell>
          <table:table-cell table:style-name="Tabella34.C17" office:value-type="string">
            <text:p text:style-name="P25">1,3</text:p>
          </table:table-cell>
          <table:table-cell table:style-name="Tabella34.D17" office:value-type="string">
            <text:p text:style-name="P25"/>
          </table:table-cell>
        </table:table-row>
        <table:table-row table:style-name="Tabella34.1">
          <table:table-cell table:style-name="Tabella34.A18" office:value-type="string">
            <text:p text:style-name="P5">Altro</text:p>
          </table:table-cell>
          <table:table-cell table:style-name="Tabella34.B18" office:value-type="string">
            <text:p text:style-name="P25">8,9</text:p>
          </table:table-cell>
          <table:table-cell table:style-name="Tabella34.C18" office:value-type="string">
            <text:p text:style-name="P25">6,5</text:p>
          </table:table-cell>
          <table:table-cell table:style-name="Tabella34.D18" office:value-type="string">
            <text:p text:style-name="P25"/>
          </table:table-cell>
        </table:table-row>
      </table:table>
      <text:p text:style-name="P47"/>
      <text:p text:style-name="P47"/>
      <text:p text:style-name="P4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ext:soft-page-break/>
        <table:table-row table:style-name="Tabella35.1">
          <table:table-cell table:style-name="Tabella35.A1" table:number-columns-spanned="4" office:value-type="string">
            <text:p text:style-name="P33">3.7.b Accordi formalizzati</text:p>
          </table:table-cell>
          <table:covered-table-cell/>
          <table:covered-table-cell/>
          <table:covered-table-cell/>
        </table:table-row>
        <table:table-row table:style-name="Tabella35.2">
          <table:table-cell table:style-name="Tabella35.A2" table:number-columns-spanned="4" office:value-type="string">
            <text:p text:style-name="P33">3.7.b.1 Tipologia di soggetti con cui la scuola stipula accordi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3" office:value-type="string">
            <text:p text:style-name="P28"/>
          </table:table-cell>
          <table:table-cell table:style-name="Tabella35.A3" office:value-type="string">
            <text:p text:style-name="P25">Riferimento Provinciale % VERONA</text:p>
          </table:table-cell>
          <table:table-cell table:style-name="Tabella35.A3" office:value-type="string">
            <text:p text:style-name="P25">Riferimento Regionale % VENETO</text:p>
          </table:table-cell>
          <table:table-cell table:style-name="Tabella35.A2" office:value-type="string">
            <text:p text:style-name="P25">Riferimento Nazionale</text:p>
            <text:p text:style-name="P25">%</text:p>
          </table:table-cell>
        </table:table-row>
        <table:table-row table:style-name="Tabella35.1">
          <table:table-cell table:style-name="Tabella35.A4" office:value-type="string">
            <text:p text:style-name="P5">Altre scuole (escluse le reti di scuole)</text:p>
          </table:table-cell>
          <table:table-cell table:style-name="Tabella35.B4" office:value-type="string">
            <text:p text:style-name="P25">29,9</text:p>
          </table:table-cell>
          <table:table-cell table:style-name="Tabella35.C4" office:value-type="string">
            <text:p text:style-name="P25">43,4</text:p>
          </table:table-cell>
          <table:table-cell table:style-name="Tabella35.D4" office:value-type="string">
            <text:p text:style-name="P25">47,9</text:p>
          </table:table-cell>
        </table:table-row>
        <table:table-row table:style-name="Tabella35.1">
          <table:table-cell table:style-name="Tabella35.A5" office:value-type="string">
            <text:p text:style-name="P5">Università</text:p>
          </table:table-cell>
          <table:table-cell table:style-name="Tabella35.B5" office:value-type="string">
            <text:p text:style-name="P25">79,2</text:p>
          </table:table-cell>
          <table:table-cell table:style-name="Tabella35.C5" office:value-type="string">
            <text:p text:style-name="P25">79,2</text:p>
          </table:table-cell>
          <table:table-cell table:style-name="Tabella35.D5" office:value-type="string">
            <text:p text:style-name="P25">66,5</text:p>
          </table:table-cell>
        </table:table-row>
        <table:table-row table:style-name="Tabella35.1">
          <table:table-cell table:style-name="Tabella35.A6" office:value-type="string">
            <text:p text:style-name="P5">Enti di ricerca</text:p>
          </table:table-cell>
          <table:table-cell table:style-name="Tabella35.B6" office:value-type="string">
            <text:p text:style-name="P25">3,9</text:p>
          </table:table-cell>
          <table:table-cell table:style-name="Tabella35.C6" office:value-type="string">
            <text:p text:style-name="P25">3,9</text:p>
          </table:table-cell>
          <table:table-cell table:style-name="Tabella35.D6" office:value-type="string">
            <text:p text:style-name="P25">11,1</text:p>
          </table:table-cell>
        </table:table-row>
        <table:table-row table:style-name="Tabella35.1">
          <table:table-cell table:style-name="Tabella35.A7" office:value-type="string">
            <text:p text:style-name="P5">Enti di formazione accreditati</text:p>
          </table:table-cell>
          <table:table-cell table:style-name="Tabella35.B7" office:value-type="string">
            <text:p text:style-name="P25">36,4</text:p>
          </table:table-cell>
          <table:table-cell table:style-name="Tabella35.C7" office:value-type="string">
            <text:p text:style-name="P25">29,9</text:p>
          </table:table-cell>
          <table:table-cell table:style-name="Tabella35.D7" office:value-type="string">
            <text:p text:style-name="P25">36,6</text:p>
          </table:table-cell>
        </table:table-row>
        <table:table-row table:style-name="Tabella35.1">
          <table:table-cell table:style-name="Tabella35.A8" office:value-type="string">
            <text:p text:style-name="P5">Soggetti privati (banche, fondazioni, aziende private, ecc.)</text:p>
          </table:table-cell>
          <table:table-cell table:style-name="Tabella35.B8" office:value-type="string">
            <text:p text:style-name="P25">32,5</text:p>
          </table:table-cell>
          <table:table-cell table:style-name="Tabella35.C8" office:value-type="string">
            <text:p text:style-name="P25">33,0</text:p>
          </table:table-cell>
          <table:table-cell table:style-name="Tabella35.D8" office:value-type="string">
            <text:p text:style-name="P25">32,9</text:p>
          </table:table-cell>
        </table:table-row>
        <table:table-row table:style-name="Tabella35.1">
          <table:table-cell table:style-name="Tabella35.A9" office:value-type="string">
            <text:p text:style-name="P5">Associazioni sportive</text:p>
          </table:table-cell>
          <table:table-cell table:style-name="Tabella35.B9" office:value-type="string">
            <text:p text:style-name="P25">57,1</text:p>
          </table:table-cell>
          <table:table-cell table:style-name="Tabella35.C9" office:value-type="string">
            <text:p text:style-name="P25">62,1</text:p>
          </table:table-cell>
          <table:table-cell table:style-name="Tabella35.D9" office:value-type="string">
            <text:p text:style-name="P25">62,9</text:p>
          </table:table-cell>
        </table:table-row>
        <table:table-row table:style-name="Tabella35.1">
          <table:table-cell table:style-name="Tabella35.A10" office:value-type="string">
            <text:p text:style-name="P5">Altre associazioni o cooperative (culturali, di volontariato, di genitori, di categoria, religiose, ecc.)</text:p>
          </table:table-cell>
          <table:table-cell table:style-name="Tabella35.B10" office:value-type="string">
            <text:p text:style-name="P25">62,3</text:p>
          </table:table-cell>
          <table:table-cell table:style-name="Tabella35.C10" office:value-type="string">
            <text:p text:style-name="P25">63,6</text:p>
          </table:table-cell>
          <table:table-cell table:style-name="Tabella35.D10" office:value-type="string">
            <text:p text:style-name="P25">69,3</text:p>
          </table:table-cell>
        </table:table-row>
        <table:table-row table:style-name="Tabella35.1">
          <table:table-cell table:style-name="Tabella35.A11" office:value-type="string">
            <text:p text:style-name="P5">Autonomie locali (Regione, Provincia, Comune, ecc.)</text:p>
          </table:table-cell>
          <table:table-cell table:style-name="Tabella35.B11" office:value-type="string">
            <text:p text:style-name="P25">64,9</text:p>
          </table:table-cell>
          <table:table-cell table:style-name="Tabella35.C11" office:value-type="string">
            <text:p text:style-name="P25">67,5</text:p>
          </table:table-cell>
          <table:table-cell table:style-name="Tabella35.D11" office:value-type="string">
            <text:p text:style-name="P25">68,3</text:p>
          </table:table-cell>
        </table:table-row>
        <table:table-row table:style-name="Tabella35.1">
          <table:table-cell table:style-name="Tabella35.A12" office:value-type="string">
            <text:p text:style-name="P5">ASL</text:p>
          </table:table-cell>
          <table:table-cell table:style-name="Tabella35.B12" office:value-type="string">
            <text:p text:style-name="P25">39,0</text:p>
          </table:table-cell>
          <table:table-cell table:style-name="Tabella35.C12" office:value-type="string">
            <text:p text:style-name="P25">54,5</text:p>
          </table:table-cell>
          <table:table-cell table:style-name="Tabella35.D12" office:value-type="string">
            <text:p text:style-name="P25">52,0</text:p>
          </table:table-cell>
        </table:table-row>
        <table:table-row table:style-name="Tabella35.1">
          <table:table-cell table:style-name="Tabella35.A13" office:value-type="string">
            <text:p text:style-name="P5">Altri soggetti</text:p>
          </table:table-cell>
          <table:table-cell table:style-name="Tabella35.B13" office:value-type="string">
            <text:p text:style-name="P25">20,8</text:p>
          </table:table-cell>
          <table:table-cell table:style-name="Tabella35.C13" office:value-type="string">
            <text:p text:style-name="P25">20,3</text:p>
          </table:table-cell>
          <table:table-cell table:style-name="Tabella35.D13" office:value-type="string">
            <text:p text:style-name="P25">21,0</text:p>
          </table:table-cell>
        </table:table-row>
      </table:table>
      <text:p text:style-name="P47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3">3.7.b.2 Tipologia di tematiche per cui la scuola stipula accordi</text:p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2" office:value-type="string">
            <text:p text:style-name="P28"/>
          </table:table-cell>
          <table:table-cell table:style-name="Tabella36.A2" office:value-type="string">
            <text:p text:style-name="P25">Riferimento Regionale % VENETO</text:p>
          </table:table-cell>
          <table:table-cell table:style-name="Tabella36.A2" office:value-type="string">
            <text:p text:style-name="P25">Riferimento Nazionale %</text:p>
          </table:table-cell>
          <table:table-cell table:style-name="Tabella36.D2" office:value-type="string">
            <text:p text:style-name="P25"/>
          </table:table-cell>
        </table:table-row>
        <table:table-row table:style-name="Tabella36.1">
          <table:table-cell table:style-name="Tabella36.A3" office:value-type="string">
            <text:p text:style-name="P5">Progetti o iniziative riguardanti il curricolo e le discipline</text:p>
          </table:table-cell>
          <table:table-cell table:style-name="Tabella36.B3" office:value-type="string">
            <text:p text:style-name="P25">40,5</text:p>
          </table:table-cell>
          <table:table-cell table:style-name="Tabella36.C3" office:value-type="string">
            <text:p text:style-name="P25">44,8</text:p>
          </table:table-cell>
          <table:table-cell table:style-name="Tabella36.D3" office:value-type="string">
            <text:p text:style-name="P25"/>
          </table:table-cell>
        </table:table-row>
        <table:table-row table:style-name="Tabella36.1">
          <table:table-cell table:style-name="Tabella36.A4" office:value-type="string">
            <text:p text:style-name="P5">Progetti o iniziative su temi multidisciplinari</text:p>
          </table:table-cell>
          <table:table-cell table:style-name="Tabella36.B4" office:value-type="string">
            <text:p text:style-name="P25">34,9</text:p>
          </table:table-cell>
          <table:table-cell table:style-name="Tabella36.C4" office:value-type="string">
            <text:p text:style-name="P25">46,4</text:p>
          </table:table-cell>
          <table:table-cell table:style-name="Tabella36.D4" office:value-type="string">
            <text:p text:style-name="P25"/>
          </table:table-cell>
        </table:table-row>
        <table:table-row table:style-name="Tabella36.1">
          <table:table-cell table:style-name="Tabella36.A5" office:value-type="string">
            <text:p text:style-name="P5">Attività di formazione e aggiornamento del personale</text:p>
          </table:table-cell>
          <table:table-cell table:style-name="Tabella36.B5" office:value-type="string">
            <text:p text:style-name="P25">55,5</text:p>
          </table:table-cell>
          <table:table-cell table:style-name="Tabella36.C5" office:value-type="string">
            <text:p text:style-name="P25">64,0</text:p>
          </table:table-cell>
          <table:table-cell table:style-name="Tabella36.D5" office:value-type="string">
            <text:p text:style-name="P25"/>
          </table:table-cell>
        </table:table-row>
        <table:table-row table:style-name="Tabella36.1">
          <table:table-cell table:style-name="Tabella36.A6" office:value-type="string">
            <text:p text:style-name="P5">Progetti o iniziative di innovazione metodologica e didattica</text:p>
          </table:table-cell>
          <table:table-cell table:style-name="Tabella36.B6" office:value-type="string">
            <text:p text:style-name="P25">38,4</text:p>
          </table:table-cell>
          <table:table-cell table:style-name="Tabella36.C6" office:value-type="string">
            <text:p text:style-name="P25">45,2</text:p>
          </table:table-cell>
          <table:table-cell table:style-name="Tabella36.D6" office:value-type="string">
            <text:p text:style-name="P25"/>
          </table:table-cell>
        </table:table-row>
        <table:table-row table:style-name="Tabella36.1">
          <table:table-cell table:style-name="Tabella36.A7" office:value-type="string">
            <text:p text:style-name="P5">Progetti o iniziative di valutazione degli apprendimenti, certificazione delle competenze, autovalutazione, miglioramento, rendicontazione sociale</text:p>
          </table:table-cell>
          <table:table-cell table:style-name="Tabella36.B7" office:value-type="string">
            <text:p text:style-name="P25">14,1</text:p>
          </table:table-cell>
          <table:table-cell table:style-name="Tabella36.C7" office:value-type="string">
            <text:p text:style-name="P25">19,9</text:p>
          </table:table-cell>
          <table:table-cell table:style-name="Tabella36.D7" office:value-type="string">
            <text:p text:style-name="P25"/>
          </table:table-cell>
        </table:table-row>
        <table:table-row table:style-name="Tabella36.1">
          <table:table-cell table:style-name="Tabella36.A8" office:value-type="string">
            <text:p text:style-name="P5">Progetti o iniziative di orientamento</text:p>
          </table:table-cell>
          <table:table-cell table:style-name="Tabella36.B8" office:value-type="string">
            <text:p text:style-name="P25">50,1</text:p>
          </table:table-cell>
          <table:table-cell table:style-name="Tabella36.C8" office:value-type="string">
            <text:p text:style-name="P25">41,2</text:p>
          </table:table-cell>
          <table:table-cell table:style-name="Tabella36.D8" office:value-type="string">
            <text:p text:style-name="P25"/>
          </table:table-cell>
        </table:table-row>
        <table:table-row table:style-name="Tabella36.1">
          <table:table-cell table:style-name="Tabella36.A9" office:value-type="string">
            <text:p text:style-name="P5">Progetti o iniziative per il contrasto alla dispersione scolastica</text:p>
          </table:table-cell>
          <table:table-cell table:style-name="Tabella36.B9" office:value-type="string">
            <text:p text:style-name="P25">38,4</text:p>
          </table:table-cell>
          <table:table-cell table:style-name="Tabella36.C9" office:value-type="string">
            <text:p text:style-name="P25">45,3</text:p>
          </table:table-cell>
          <table:table-cell table:style-name="Tabella36.D9" office:value-type="string">
            <text:p text:style-name="P25"/>
          </table:table-cell>
        </table:table-row>
        <text:soft-page-break/>
        <table:table-row table:style-name="Tabella36.1">
          <table:table-cell table:style-name="Tabella36.A10" office:value-type="string">
            <text:p text:style-name="P5">Progetti o iniziative per l'inclusione di alunni con disabilità e disturbi specifici di apprendimento</text:p>
          </table:table-cell>
          <table:table-cell table:style-name="Tabella36.B10" office:value-type="string">
            <text:p text:style-name="P25">55,7</text:p>
          </table:table-cell>
          <table:table-cell table:style-name="Tabella36.C10" office:value-type="string">
            <text:p text:style-name="P25">60,3</text:p>
          </table:table-cell>
          <table:table-cell table:style-name="Tabella36.D10" office:value-type="string">
            <text:p text:style-name="P25"/>
          </table:table-cell>
        </table:table-row>
        <table:table-row table:style-name="Tabella36.1">
          <table:table-cell table:style-name="Tabella36.A11" office:value-type="string">
            <text:p text:style-name="P5">Progetti o iniziative per l'inclusione di alunni con cittadinanza non italiana</text:p>
          </table:table-cell>
          <table:table-cell table:style-name="Tabella36.B11" office:value-type="string">
            <text:p text:style-name="P25">46,1</text:p>
          </table:table-cell>
          <table:table-cell table:style-name="Tabella36.C11" office:value-type="string">
            <text:p text:style-name="P25">33,3</text:p>
          </table:table-cell>
          <table:table-cell table:style-name="Tabella36.D11" office:value-type="string">
            <text:p text:style-name="P25"/>
          </table:table-cell>
        </table:table-row>
        <table:table-row table:style-name="Tabella36.1">
          <table:table-cell table:style-name="Tabella36.A12" office:value-type="string">
            <text:p text:style-name="P5">Gestione di servizi in comune (acquisto di beni e servizi, amministrazione, contabilità, supplenze, ricostruzione carriera, ecc.)</text:p>
          </table:table-cell>
          <table:table-cell table:style-name="Tabella36.B12" office:value-type="string">
            <text:p text:style-name="P25">15,7</text:p>
          </table:table-cell>
          <table:table-cell table:style-name="Tabella36.C12" office:value-type="string">
            <text:p text:style-name="P25">16,9</text:p>
          </table:table-cell>
          <table:table-cell table:style-name="Tabella36.D12" office:value-type="string">
            <text:p text:style-name="P25"/>
          </table:table-cell>
        </table:table-row>
        <table:table-row table:style-name="Tabella36.1">
          <table:table-cell table:style-name="Tabella36.A13" office:value-type="string">
            <text:p text:style-name="P5">Realizzazione del piano nazionale scuola digitale</text:p>
          </table:table-cell>
          <table:table-cell table:style-name="Tabella36.B13" office:value-type="string">
            <text:p text:style-name="P25">20,5</text:p>
          </table:table-cell>
          <table:table-cell table:style-name="Tabella36.C13" office:value-type="string">
            <text:p text:style-name="P25">28,9</text:p>
          </table:table-cell>
          <table:table-cell table:style-name="Tabella36.D13" office:value-type="string">
            <text:p text:style-name="P25"/>
          </table:table-cell>
        </table:table-row>
        <table:table-row table:style-name="Tabella36.1">
          <table:table-cell table:style-name="Tabella36.A14" office:value-type="string">
            <text:p text:style-name="P5">Realizzazione di eventi e manifestazioni progetti o iniziative didattiche, educative, sportive o culturali di interesse territoriale</text:p>
          </table:table-cell>
          <table:table-cell table:style-name="Tabella36.B14" office:value-type="string">
            <text:p text:style-name="P25">65,9</text:p>
          </table:table-cell>
          <table:table-cell table:style-name="Tabella36.C14" office:value-type="string">
            <text:p text:style-name="P25">67,8</text:p>
          </table:table-cell>
          <table:table-cell table:style-name="Tabella36.D14" office:value-type="string">
            <text:p text:style-name="P25"/>
          </table:table-cell>
        </table:table-row>
        <table:table-row table:style-name="Tabella36.1">
          <table:table-cell table:style-name="Tabella36.A15" office:value-type="string">
            <text:p text:style-name="P5">Progetti o iniziative di contrasto al bullismo e al cyberbullismo</text:p>
          </table:table-cell>
          <table:table-cell table:style-name="Tabella36.B15" office:value-type="string">
            <text:p text:style-name="P25">46,9</text:p>
          </table:table-cell>
          <table:table-cell table:style-name="Tabella36.C15" office:value-type="string">
            <text:p text:style-name="P25">52,7</text:p>
          </table:table-cell>
          <table:table-cell table:style-name="Tabella36.D15" office:value-type="string">
            <text:p text:style-name="P25"/>
          </table:table-cell>
        </table:table-row>
        <table:table-row table:style-name="Tabella36.1">
          <table:table-cell table:style-name="Tabella36.A16" office:value-type="string">
            <text:p text:style-name="P5">Valorizzazione delle risorse professionali</text:p>
          </table:table-cell>
          <table:table-cell table:style-name="Tabella36.B16" office:value-type="string">
            <text:p text:style-name="P25">12,5</text:p>
          </table:table-cell>
          <table:table-cell table:style-name="Tabella36.C16" office:value-type="string">
            <text:p text:style-name="P25">19,0</text:p>
          </table:table-cell>
          <table:table-cell table:style-name="Tabella36.D16" office:value-type="string">
            <text:p text:style-name="P25"/>
          </table:table-cell>
        </table:table-row>
        <table:table-row table:style-name="Tabella36.1">
          <table:table-cell table:style-name="Tabella36.A17" office:value-type="string">
            <text:p text:style-name="P5">Altro</text:p>
          </table:table-cell>
          <table:table-cell table:style-name="Tabella36.B17" office:value-type="string">
            <text:p text:style-name="P25">18,7</text:p>
          </table:table-cell>
          <table:table-cell table:style-name="Tabella36.C17" office:value-type="string">
            <text:p text:style-name="P25">15,4</text:p>
          </table:table-cell>
          <table:table-cell table:style-name="Tabella36.D17" office:value-type="string">
            <text:p text:style-name="P25"/>
          </table:table-cell>
        </table:table-row>
      </table:table>
      <text:p text:style-name="P47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table:number-columns-spanned="4" office:value-type="string">
            <text:p text:style-name="P33">3.7.c Partecipazione formale dei genitori</text:p>
          </table:table-cell>
          <table:covered-table-cell/>
          <table:covered-table-cell/>
          <table:covered-table-cell/>
        </table:table-row>
        <table:table-row table:style-name="Tabella37.2">
          <table:table-cell table:style-name="Tabella37.A2" table:number-columns-spanned="4" office:value-type="string">
            <text:p text:style-name="P3">3.7.c.1 Quota di votanti effettivi alle elezioni del Consiglio di Istituto</text:p>
          </table:table-cell>
          <table:covered-table-cell/>
          <table:covered-table-cell/>
          <table:covered-table-cell/>
        </table:table-row>
        <table:table-row table:style-name="Tabella37.1">
          <table:table-cell table:style-name="Tabella37.A3" office:value-type="string">
            <text:p text:style-name="P28"/>
          </table:table-cell>
          <table:table-cell table:style-name="Tabella37.A3" office:value-type="string">
            <text:p text:style-name="P25">Riferimento Provinciale % VERONA</text:p>
          </table:table-cell>
          <table:table-cell table:style-name="Tabella37.A3" office:value-type="string">
            <text:p text:style-name="P25">Riferimento Regionale % VENETO</text:p>
          </table:table-cell>
          <table:table-cell table:style-name="Tabella37.A2" office:value-type="string">
            <text:p text:style-name="P25">Riferimento Nazionale %</text:p>
          </table:table-cell>
        </table:table-row>
        <table:table-row table:style-name="Tabella37.1">
          <table:table-cell table:style-name="Tabella37.A4" office:value-type="string">
            <text:p text:style-name="P5">Percentuale di genitori votanti effettivi sul totale degli aventi diritto</text:p>
          </table:table-cell>
          <table:table-cell table:style-name="Tabella37.B4" office:value-type="string">
            <text:p text:style-name="P25">19,1</text:p>
          </table:table-cell>
          <table:table-cell table:style-name="Tabella37.C4" office:value-type="string">
            <text:p text:style-name="P25">21,6</text:p>
          </table:table-cell>
          <table:table-cell table:style-name="Tabella37.D4" office:value-type="string">
            <text:p text:style-name="P25">20,8</text:p>
          </table:table-cell>
        </table:table-row>
      </table:table>
      <text:p text:style-name="P47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row table:style-name="Tabella38.1">
          <table:table-cell table:style-name="Tabella38.A1" table:number-columns-spanned="4" office:value-type="string">
            <text:p text:style-name="P33">3.7.e Capacità della scuola di coinvolgere i genitori</text:p>
          </table:table-cell>
          <table:covered-table-cell/>
          <table:covered-table-cell/>
          <table:covered-table-cell/>
        </table:table-row>
        <table:table-row table:style-name="Tabella38.1">
          <table:table-cell table:style-name="Tabella38.A2" table:number-columns-spanned="4" office:value-type="string">
            <text:p text:style-name="P33">3.7.e.1 Modalità di coinvolgimento dei genitori da parte della scuola</text:p>
          </table:table-cell>
          <table:covered-table-cell/>
          <table:covered-table-cell/>
          <table:covered-table-cell/>
        </table:table-row>
        <table:table-row table:style-name="Tabella38.3">
          <table:table-cell table:style-name="Tabella38.A3" office:value-type="string">
            <text:p text:style-name="P28"/>
          </table:table-cell>
          <table:table-cell table:style-name="Tabella38.A3" office:value-type="string">
            <text:p text:style-name="P25">Riferimento Provinciale % VERONA</text:p>
          </table:table-cell>
          <table:table-cell table:style-name="Tabella38.A3" office:value-type="string">
            <text:p text:style-name="P25">Riferimento Regionale % VENETO</text:p>
          </table:table-cell>
          <table:table-cell table:style-name="Tabella38.A2" office:value-type="string">
            <text:p text:style-name="P25">Riferimento Nazionale %</text:p>
          </table:table-cell>
        </table:table-row>
        <table:table-row table:style-name="Tabella38.3">
          <table:table-cell table:style-name="Tabella38.A4" office:value-type="string">
            <text:p text:style-name="P5">Incontri collettivi scuola famiglia</text:p>
          </table:table-cell>
          <table:table-cell table:style-name="Tabella38.B4" office:value-type="string">
            <text:p text:style-name="P25">96,1</text:p>
          </table:table-cell>
          <table:table-cell table:style-name="Tabella38.C4" office:value-type="string">
            <text:p text:style-name="P25">98,4</text:p>
          </table:table-cell>
          <table:table-cell table:style-name="Tabella38.D4" office:value-type="string">
            <text:p text:style-name="P25">98,8</text:p>
          </table:table-cell>
        </table:table-row>
        <table:table-row table:style-name="Tabella38.3">
          <table:table-cell table:style-name="Tabella38.A5" office:value-type="string">
            <text:p text:style-name="P5">Comunicazioni attraverso il registro elettronico</text:p>
          </table:table-cell>
          <table:table-cell table:style-name="Tabella38.B5" office:value-type="string">
            <text:p text:style-name="P25">77,9</text:p>
          </table:table-cell>
          <table:table-cell table:style-name="Tabella38.C5" office:value-type="string">
            <text:p text:style-name="P25">77,1</text:p>
          </table:table-cell>
          <table:table-cell table:style-name="Tabella38.D5" office:value-type="string">
            <text:p text:style-name="P25">74,5</text:p>
          </table:table-cell>
        </table:table-row>
        <table:table-row table:style-name="Tabella38.3">
          <table:table-cell table:style-name="Tabella38.A6" office:value-type="string">
            <text:p text:style-name="P5">Comunicazioni attraverso strumenti on line</text:p>
          </table:table-cell>
          <table:table-cell table:style-name="Tabella38.B6" office:value-type="string">
            <text:p text:style-name="P25">93,5</text:p>
          </table:table-cell>
          <table:table-cell table:style-name="Tabella38.C6" office:value-type="string">
            <text:p text:style-name="P25">85,5</text:p>
          </table:table-cell>
          <table:table-cell table:style-name="Tabella38.D6" office:value-type="string">
            <text:p text:style-name="P25">80,6</text:p>
          </table:table-cell>
        </table:table-row>
        <table:table-row table:style-name="Tabella38.3">
          <table:table-cell table:style-name="Tabella38.A7" office:value-type="string">
            <text:p text:style-name="P5">Interventi e progetti rivolti ai genitori</text:p>
          </table:table-cell>
          <table:table-cell table:style-name="Tabella38.B7" office:value-type="string">
            <text:p text:style-name="P25">90,9</text:p>
          </table:table-cell>
          <table:table-cell table:style-name="Tabella38.C7" office:value-type="string">
            <text:p text:style-name="P25">89,9</text:p>
          </table:table-cell>
          <table:table-cell table:style-name="Tabella38.D7" office:value-type="string">
            <text:p text:style-name="P25">70,4</text:p>
          </table:table-cell>
        </table:table-row>
        <text:soft-page-break/>
        <table:table-row table:style-name="Tabella38.3">
          <table:table-cell table:style-name="Tabella38.A8" office:value-type="string">
            <text:p text:style-name="P5">Eventi e manifestazioni</text:p>
          </table:table-cell>
          <table:table-cell table:style-name="Tabella38.B8" office:value-type="string">
            <text:p text:style-name="P25">100,0</text:p>
          </table:table-cell>
          <table:table-cell table:style-name="Tabella38.C8" office:value-type="string">
            <text:p text:style-name="P25">99,0</text:p>
          </table:table-cell>
          <table:table-cell table:style-name="Tabella38.D8" office:value-type="string">
            <text:p text:style-name="P25">98,5</text:p>
          </table:table-cell>
        </table:table-row>
        <table:table-row table:style-name="Tabella38.3">
          <table:table-cell table:style-name="Tabella38.A9" office:value-type="string">
            <text:p text:style-name="P5">Altro</text:p>
          </table:table-cell>
          <table:table-cell table:style-name="Tabella38.B9" office:value-type="string">
            <text:p text:style-name="P25">20,8</text:p>
          </table:table-cell>
          <table:table-cell table:style-name="Tabella38.C9" office:value-type="string">
            <text:p text:style-name="P25">24,7</text:p>
          </table:table-cell>
          <table:table-cell table:style-name="Tabella38.D9" office:value-type="string">
            <text:p text:style-name="P25">20,1</text:p>
          </table:table-cell>
        </table:table-row>
      </table:table>
      <text:p text:style-name="P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itolo_5f_Tabella" style:display-name="Titolo_Tabella" style:family="paragraph" style:parent-style-name="Heading_20_3" style:default-outline-level="3" style:list-style-name="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29cm" fo:margin-bottom="1.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9-11-29T08:57:00Z</meta:creation-date>
    <dc:date>2019-12-18T09:10:43.948000000</dc:date>
    <meta:print-date>2019-12-10T10:23:00Z</meta:print-date>
    <meta:editing-cycles>33</meta:editing-cycles>
    <meta:editing-duration>PT29M41S</meta:editing-duration>
    <meta:document-statistic meta:table-count="61" meta:image-count="0" meta:object-count="0" meta:page-count="41" meta:paragraph-count="2342" meta:word-count="6421" meta:character-count="40559" meta:non-whitespace-character-count="36460"/>
    <meta:template xlink:type="simple" xlink:actuate="onRequest" xlink:title="" xlink:href="3AF350AF"/>
  </office:meta>
</office:document-meta>
</file>